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3cm" svg:x="0cm" svg:y="330.2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5" table:default-cell-style-name="ce11"/>
        <table:table-column table:style-name="co7" table:visibility="collapse" table:default-cell-style-name="ce6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- FEVEREIRO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0" table:value="18/02/2016" table:operator="=">
                <table:filter-set-item table:value="18/02/2016"/>
                <table:filter-set-item table:value="24/02/2016"/>
              </table:filter-condition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34:36</dc:date>
    <meta:document-statistic meta:table-count="1" meta:cell-count="3356" meta:object-count="1"/>
    <meta:generator>LibreOffice/4.3.4.1$Windows_x86 LibreOffice_project/bc356b2f991740509f321d70e4512a6a54c5f243</meta:generator>
  </office:meta>
</office:document-meta>
</file>