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5.957cm"/>
    </style:style>
    <style:style style:name="co5" style:family="table-column">
      <style:table-column-properties fo:break-before="auto" style:column-width="5.28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3.72cm"/>
    </style:style>
    <style:style style:name="co12" style:family="table-column">
      <style:table-column-properties fo:break-before="auto" style:column-width="5.874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4.614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5cm" svg:height="0.952cm" svg:x="0cm" svg:y="671.75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1" table:visibility="collapse" table:number-columns-repeated="3" table:default-cell-style-name="ce1"/>
        <table:table-column table:style-name="co5" table:visibility="collapse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default-cell-style-name="ce22"/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visibility="collapse" table:default-cell-style-name="ce1"/>
        <table:table-column table:style-name="co15" table:number-columns-repeated="1003" table:default-cell-style-name="Default"/>
        <table:table-row table:style-name="ro1">
          <table:table-cell table:number-columns-spanned="1" table:number-rows-spanned="3"/>
          <table:table-cell table:style-name="ce8" table:number-columns-spanned="20" table:number-rows-spanned="1"/>
          <table:covered-table-cell/>
          <table:covered-table-cell table:style-name="ce1"/>
          <table:covered-table-cell table:number-columns-repeated="12"/>
          <table:covered-table-cell table:number-columns-repeated="4" table:style-name="ce1"/>
          <table:covered-table-cell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- EMPENHADOS REALIZADOS EM 2016 - MÊS DE REFERENCIA 03/2016 - FUNEPJ</text:p>
          </table:table-cell>
          <table:covered-table-cell/>
          <table:covered-table-cell table:style-name="ce1"/>
          <table:covered-table-cell table:number-columns-repeated="12"/>
          <table:covered-table-cell table:number-columns-repeated="4" table:style-name="ce1"/>
          <table:covered-table-cell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1/08/2016</text:p>
          </table:table-cell>
          <table:covered-table-cell/>
          <table:covered-table-cell table:style-name="ce1"/>
          <table:covered-table-cell table:number-columns-repeated="12"/>
          <table:covered-table-cell table:number-columns-repeated="4" table:style-name="ce1"/>
          <table:covered-table-cell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5" office:value-type="string" calcext:value-type="string">
            <text:p>Sub-item</text:p>
          </table:table-cell>
          <table:table-cell table:style-name="ce15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office:string-value="Despesas Empenhadas" calcext:value-type="string">
            <text:p><text:s/>Despesas Empenhadas </text:p>
          </table:table-cell>
          <table:table-cell table:style-name="ce19" office:value-type="string" office:string-value="Despesas Empenhadas a Liquidar" calcext:value-type="string">
            <text:p><text:s/>Despesas Empenhadas a Liquidar </text:p>
          </table:table-cell>
          <table:table-cell table:style-name="ce19" office:value-type="string" office:string-value="Despesas Liquidadas" calcext:value-type="string">
            <text:p><text:s/>Despesas Liquidadas </text:p>
          </table:table-cell>
          <table:table-cell table:style-name="ce19" office:value-type="string" office:string-value="Despesas Orçamentárias Pagas" calcext:value-type="string">
            <text:p><text:s/>Despesas Orçamentárias Pagas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6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67000" calcext:value-type="float">
            <text:p><text:s/>167.000,00 </text:p>
          </table:table-cell>
          <table:table-cell table:style-name="ce20" office:value-type="float" office:value="29488.48" calcext:value-type="float">
            <text:p><text:s/>29.488,48 </text:p>
          </table:table-cell>
          <table:table-cell table:number-columns-repeated="2" table:style-name="ce20" office:value-type="float" office:value="137511.52" calcext:value-type="float">
            <text:p><text:s/>137.511,5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7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5000" calcext:value-type="float">
            <text:p><text:s/>105.000,00 </text:p>
          </table:table-cell>
          <table:table-cell table:style-name="ce20" office:value-type="float" office:value="2319" calcext:value-type="float">
            <text:p><text:s/>2.319,00 </text:p>
          </table:table-cell>
          <table:table-cell table:number-columns-repeated="2" table:style-name="ce20" office:value-type="float" office:value="102681" calcext:value-type="float">
            <text:p><text:s/>102.681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8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000" calcext:value-type="float">
            <text:p><text:s/>10.000,00 </text:p>
          </table:table-cell>
          <table:table-cell table:style-name="ce20" office:value-type="float" office:value="2138.4" calcext:value-type="float">
            <text:p><text:s/>2.138,40 </text:p>
          </table:table-cell>
          <table:table-cell table:number-columns-repeated="2" table:style-name="ce20" office:value-type="float" office:value="7861.6" calcext:value-type="float">
            <text:p><text:s/>7.861,6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9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070.27" calcext:value-type="float">
            <text:p>-11.070,27 </text:p>
          </table:table-cell>
          <table:table-cell table:number-columns-repeated="2" table:style-name="ce20" office:value-type="float" office:value="11070.27" calcext:value-type="float">
            <text:p><text:s/>11.070,27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0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SERVIÇOS DE MANUTENÇÃO PREVENTIVA E CORRETIVA NOS ELEVADORES DO PODER JUDICIARIO DO ESTADO DO ESPIRITO SANTO CONFORME AUTORIZAÇÃO SECRETARIO GERAL FLS 1270-1ª INSTANCIA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990.01" calcext:value-type="float">
            <text:p>-11.990,01 </text:p>
          </table:table-cell>
          <table:table-cell table:number-columns-repeated="2" table:style-name="ce20" office:value-type="float" office:value="11990.01" calcext:value-type="float">
            <text:p><text:s/>11.990,01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1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SERVIÇOS DE MANUTENÇÃO PREVENTIVA E CORRETIVA NOS ELEVADORES DO PODER JUDICIARIO DO ESTADO DO ESPIRITO SANTO CONFORME AUTORIZAÇÃO SECRETARIO GERAL FLS 1270-2ª INSTANCIA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380.42" calcext:value-type="float">
            <text:p>-3.380,42 </text:p>
          </table:table-cell>
          <table:table-cell table:number-columns-repeated="2" table:style-name="ce20" office:value-type="float" office:value="3380.42" calcext:value-type="float">
            <text:p><text:s/>3.380,4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4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MANUTENÇÃO PREVENTIVA E CORRETIVA DOS APARELHOS CONDICIONADORES DE AR DE JANELA CONFORME AUTORIZAÇÃO SECRETARIO GERAL FLS 1998/2000- 1 INSTANCIA</text:p>
          </table:table-cell>
          <table:table-cell table:style-name="ce11" office:value-type="string" calcext:value-type="string">
            <text:p>20110000058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1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70794.74" calcext:value-type="float">
            <text:p>-170.794,74 </text:p>
          </table:table-cell>
          <table:table-cell table:number-columns-repeated="2" table:style-name="ce20" office:value-type="float" office:value="170794.74" calcext:value-type="float">
            <text:p><text:s/>170.794,7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5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5" office:value-type="string" calcext:value-type="string">
            <text:p>GÁS ENGARRAFADO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AO DE FORNECIMENTO DE GAS GLP PARA PREDIO SEDE DO TRIBUNAL DE JUSTIÇA CONFORME AUTORIZAÇÃO SECRETARIO GERAL FLS 78/179 - 2ª INSTANCIA</text:p>
          </table:table-cell>
          <table:table-cell table:style-name="ce11" office:value-type="string" calcext:value-type="string">
            <text:p>2015003075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753.2" calcext:value-type="float">
            <text:p>-1.753,20 </text:p>
          </table:table-cell>
          <table:table-cell table:number-columns-repeated="2" table:style-name="ce20" office:value-type="float" office:value="1753.2" calcext:value-type="float">
            <text:p><text:s/>1.753,2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6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VIGIMINAS SERVIÇOS DE VIGILANCIA E SEGURANÇA LTDA</text:p>
          </table:table-cell>
          <table:table-cell table:style-name="ce11" office:value-type="string" calcext:value-type="string">
            <text:p>CONTRATAÇÃO DE SERVIÇOS DE VIGILANCIA PATRIMONIAL ARMADA PARA ATENDER PODER JUDICIARIO CONFORME AUTORIZAÇÃO SECRETARIO GERAL FLS 922-1ª INSTANCIA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74512.76" calcext:value-type="float">
            <text:p>-1.174.512,76 </text:p>
          </table:table-cell>
          <table:table-cell table:number-columns-repeated="2" table:style-name="ce20" office:value-type="float" office:value="1174512.76" calcext:value-type="float">
            <text:p><text:s/>1.174.512,7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7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VIGIMINAS SERVIÇOS DE VIGILANCIA E SEGURANÇA LTDA</text:p>
          </table:table-cell>
          <table:table-cell table:style-name="ce11" office:value-type="string" calcext:value-type="string">
            <text:p>CONTRATAÇÃO DE SERVIÇOS DE VIGILANCIA PATRIMONIAL ARMADA PARA ATENDER PODER JUDICIARIO CONFORME AUTORIZAÇÃO SECRETARIO GERAL FLS 922-2ª INSTANCIA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76000" calcext:value-type="float">
            <text:p>-76.000,00 </text:p>
          </table:table-cell>
          <table:table-cell table:number-columns-repeated="2" table:style-name="ce20" office:value-type="float" office:value="76000" calcext:value-type="float">
            <text:p><text:s/>76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8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ÃO DE 01 NOBREAK MARCA APC MODELO SYMMETRA 80 K DO PARQUE INFORMATICO DA STI CONFORME AUTORIZAÇÃO SECRETARIO GERAL FLS 649-2ª INSTÂNCIA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681.66" calcext:value-type="float">
            <text:p>-2.681,66 </text:p>
          </table:table-cell>
          <table:table-cell table:number-columns-repeated="2" table:style-name="ce20" office:value-type="float" office:value="2681.66" calcext:value-type="float">
            <text:p><text:s/>2.681,6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ÃO DE 01 NOBREAK MARCA APC MODELO SYMMETRA 80 K DO PARQUE INFORMATICO DA STI CONFORME AUTORIZAÇÃO SECRETARIO GERAL FLS 649-1ª INSTÂNCIA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257.18" calcext:value-type="float">
            <text:p>-6.257,18 </text:p>
          </table:table-cell>
          <table:table-cell table:number-columns-repeated="2" table:style-name="ce20" office:value-type="float" office:value="6257.18" calcext:value-type="float">
            <text:p><text:s/>6.257,1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2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REFERENTE FORNECIMENTO DE AGUA PARA ATENDER COMARCA DE SAO MATEUS - 1ª INSTANCIA CONFORME AUTORIZAÇAO SECRETARIO GERAL FLS 472/473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749" calcext:value-type="float">
            <text:p>-3.749,00 </text:p>
          </table:table-cell>
          <table:table-cell table:number-columns-repeated="2" table:style-name="ce20" office:value-type="float" office:value="3749" calcext:value-type="float">
            <text:p><text:s/>3.749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3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DESPESAS MANUTENÇÃO PREVENTIVA E CORRETIVA VEICULOS A ALCOOL E GASOLINA PARA FRTOTA DO TJ CONFORME AUTORIZAÇÃO SECRETARIO GERAL FLS 259/260 - 2ª INSTANCIA</text:p>
          </table:table-cell>
          <table:table-cell table:style-name="ce11" office:value-type="string" calcext:value-type="string">
            <text:p>2014015023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421.29" calcext:value-type="float">
            <text:p>-12.421,29 </text:p>
          </table:table-cell>
          <table:table-cell table:number-columns-repeated="2" table:style-name="ce20" office:value-type="float" office:value="12421.29" calcext:value-type="float">
            <text:p><text:s/>12.421,2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4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DESPESAS MANUTENÇÃO PREVENTIVA E CORRETIVA VEICULOS A ALCOOL E GASOLINA PARA FRTOTA DO TJ CONFORME AUTORIZAÇÃO SECRETARIO GERAL FLS 259/260 - 2ª INSTANCIA</text:p>
          </table:table-cell>
          <table:table-cell table:style-name="ce11" office:value-type="string" calcext:value-type="string">
            <text:p>2014015023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599" calcext:value-type="float">
            <text:p>-4.599,00 </text:p>
          </table:table-cell>
          <table:table-cell table:number-columns-repeated="2" table:style-name="ce20" office:value-type="float" office:value="4599" calcext:value-type="float">
            <text:p><text:s/>4.599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7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LATIVO SERVIÇOS DE MENSAGERIA PÁRA PODER JUDICIARIO CONFORME AUTORIZAÇÃO SECRETARIO GERAL FLS 538/539- 1ª INSTANCIA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5984.36" calcext:value-type="float">
            <text:p>-55.984,36 </text:p>
          </table:table-cell>
          <table:table-cell table:number-columns-repeated="2" table:style-name="ce20" office:value-type="float" office:value="55984.36" calcext:value-type="float">
            <text:p><text:s/>55.984,3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8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LATIVO SERVIÇOS DE MENSAGERIA PÁRA PODER JUDICIARIO CONFORME AUTORIZAÇÃO SECRETARIO GERAL FLS 538/539- 2ª INSTANCIA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1530.04" calcext:value-type="float">
            <text:p>-31.530,04 </text:p>
          </table:table-cell>
          <table:table-cell table:number-columns-repeated="2" table:style-name="ce20" office:value-type="float" office:value="31530.04" calcext:value-type="float">
            <text:p><text:s/>31.530,0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1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RELATIVO CONTRATO PRESTAÇÃO SERVIÇOS DE TELEFONISTA CONFORME AUTORIZAÇÃO SECRETARIO GERAL FLS 849</text:p>
          </table:table-cell>
          <table:table-cell table:style-name="ce11" office:value-type="string" calcext:value-type="string">
            <text:p>2013003361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96614.16" calcext:value-type="float">
            <text:p>-96.614,16 </text:p>
          </table:table-cell>
          <table:table-cell table:number-columns-repeated="2" table:style-name="ce20" office:value-type="float" office:value="96614.16" calcext:value-type="float">
            <text:p><text:s/>96.614,1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2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137250000148 - PHG ELETRO ELETRONICOS LTDA EPP</text:p>
          </table:table-cell>
          <table:table-cell table:style-name="ce11" office:value-type="string" calcext:value-type="string">
            <text:p>RELATIVO FORNECIMENTO DE REATORES ELETRONICOS CONFORME AUTORIZAÇÃO SECRETARIO GERAL FLS 283</text:p>
          </table:table-cell>
          <table:table-cell table:style-name="ce11" office:value-type="string" calcext:value-type="string">
            <text:p>2015006117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4212.9" calcext:value-type="float">
            <text:p>-44.212,90 </text:p>
          </table:table-cell>
          <table:table-cell table:style-name="ce20" office:value-type="float" office:value="44212.9" calcext:value-type="float">
            <text:p><text:s/>44.212,90 </text:p>
          </table:table-cell>
          <table:table-cell table:style-name="ce20" office:value-type="float" office:value="37363.6" calcext:value-type="float">
            <text:p><text:s/>37.363,6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3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LATIVO SERVIÇO DE VIGILANCIA PATRIMONIAL CONFORME AUTORIZAÇÃO SECRETARIO GERAL FLS 985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681525.14" calcext:value-type="float">
            <text:p>-1.681.525,14 </text:p>
          </table:table-cell>
          <table:table-cell table:number-columns-repeated="2" table:style-name="ce20" office:value-type="float" office:value="1681525.14" calcext:value-type="float">
            <text:p><text:s/>1.681.525,1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9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LATIVO SUPORTE E MANUTENÇÃO COM REPOSIÇÃO DE PEÇAS CONFORME AUTORIZAÇÃO SECRETARIO GERAL FLS 368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2500" calcext:value-type="float">
            <text:p>-22.500,00 </text:p>
          </table:table-cell>
          <table:table-cell table:number-columns-repeated="2" table:style-name="ce20" office:value-type="float" office:value="22500" calcext:value-type="float">
            <text:p><text:s/>22.5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0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LATIVO SUPORTE E MANUTENÇÃO COM REPOSIÇÃO DE PEÇAS CONFORME AUTORIZAÇÃO SECRETARIO GERAL FLS 368</text:p>
          </table:table-cell>
          <table:table-cell table:style-name="ce11" office:value-type="string" calcext:value-type="string">
            <text:p>20140098352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2500" calcext:value-type="float">
            <text:p>-52.500,00 </text:p>
          </table:table-cell>
          <table:table-cell table:number-columns-repeated="2" table:style-name="ce20" office:value-type="float" office:value="52500" calcext:value-type="float">
            <text:p><text:s/>52.5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3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LATIVO EMISSAO E ADMINISTRAÇÃO DE CARTÕES MAGNETICOS DE COMPRAS A SEREM UTILIZADOS PELOS FORUNS - 1ª INSTANCIA , CONFORME AUTORIZAÇÃO SECRETARIO GERAL FLS 746/747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79526.97" calcext:value-type="float">
            <text:p>-79.526,97 </text:p>
          </table:table-cell>
          <table:table-cell table:number-columns-repeated="2" table:style-name="ce20" office:value-type="float" office:value="79526.97" calcext:value-type="float">
            <text:p><text:s/>79.526,9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4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LATIVO EMISSAO E ADMINISTRAÇÃO DE CARTÕES MAGNETICOS DE COMPRAS A SEREM UTILIZADOS PELOS FORUNS - 2ª INSTANCIA , CONFORME AUTORIZAÇÃO SECRETARIO GERAL FLS 746/747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357.12" calcext:value-type="float">
            <text:p>-6.357,12 </text:p>
          </table:table-cell>
          <table:table-cell table:number-columns-repeated="2" table:style-name="ce20" office:value-type="float" office:value="6357.12" calcext:value-type="float">
            <text:p><text:s/>6.357,12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5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LATIVO CONTRATO EMPRESA EM ANALISE E TRATAMENTO QUIMICO PREVENTIVO E CORRETIVO DA AGUA GELADA DO SISTEMA CENTRAL DE AR CONDICIONADO DO FORUM DE LINHARES CONFORME AUTORIZAÇÃO SECRETARIO GERAL FLS 772/773</text:p>
          </table:table-cell>
          <table:table-cell table:style-name="ce11" office:value-type="string" calcext:value-type="string">
            <text:p>2012012959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0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63.57" calcext:value-type="float">
            <text:p>-663,57 </text:p>
          </table:table-cell>
          <table:table-cell table:number-columns-repeated="2" table:style-name="ce20" office:value-type="float" office:value="663.57" calcext:value-type="float">
            <text:p><text:s/>663,57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6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CONTRATO MANUTENÇÃO PARA SISTEMA DA BIBLIOTECA DO TJ CONFORME AUTORIZAÇÃO SECRETARIO GERAL FLS 588/592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1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892.33" calcext:value-type="float">
            <text:p>-1.892,33 </text:p>
          </table:table-cell>
          <table:table-cell table:number-columns-repeated="2" table:style-name="ce20" office:value-type="float" office:value="1892.33" calcext:value-type="float">
            <text:p><text:s/>1.892,3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7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CONTRATO MANUTENÇÃO PARA SISTEMA DA BIBLIOTECA DO TJ CONFORME AUTORIZAÇÃO SECRETARIO GERAL FLS 588/592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1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41" calcext:value-type="float">
            <text:p>-441,00 </text:p>
          </table:table-cell>
          <table:table-cell table:number-columns-repeated="2" table:style-name="ce20" office:value-type="float" office:value="441" calcext:value-type="float">
            <text:p><text:s/>441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8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56051.2" calcext:value-type="float">
            <text:p>-656.051,20 </text:p>
          </table:table-cell>
          <table:table-cell table:number-columns-repeated="2" table:style-name="ce20" office:value-type="float" office:value="656051.2" calcext:value-type="float">
            <text:p><text:s/>656.051,2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9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1400" calcext:value-type="float">
            <text:p>-31.400,00 </text:p>
          </table:table-cell>
          <table:table-cell table:number-columns-repeated="2" table:style-name="ce20" office:value-type="float" office:value="31400" calcext:value-type="float">
            <text:p><text:s/>31.4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0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6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541526.86" calcext:value-type="float">
            <text:p>-2.541.526,86 </text:p>
          </table:table-cell>
          <table:table-cell table:number-columns-repeated="2" table:style-name="ce20" office:value-type="float" office:value="2541526.86" calcext:value-type="float">
            <text:p><text:s/>2.541.526,8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FORNECIMENTO DE AGUA PARA AS COMARCAS CONFORME AUTORIZAÇÃO SECRETARIO GERAL FLS 6003/6004-1 INSTANCIA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6237.35" calcext:value-type="float">
            <text:p>-56.237,35 </text:p>
          </table:table-cell>
          <table:table-cell table:number-columns-repeated="2" table:style-name="ce20" office:value-type="float" office:value="56237.35" calcext:value-type="float">
            <text:p><text:s/>56.237,3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2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FORNECIMENTO DE AGUA PARA AS COMARCAS CONFORME AUTORIZAÇÃO SECRETARIO GERAL FLS 6003/6004-2 INSTANCIA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9029.6" calcext:value-type="float">
            <text:p>-39.029,60 </text:p>
          </table:table-cell>
          <table:table-cell table:number-columns-repeated="2" table:style-name="ce20" office:value-type="float" office:value="39029.6" calcext:value-type="float">
            <text:p><text:s/>39.029,6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5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FORNECIMENTO PARCELADO DE CARIMBOS PARA ATENDER PODER JUDICIARIO -1 INSTANCIA , CONFORME AUTORIZAÇÃO SECRETARIO GERAL FS 44/45</text:p>
          </table:table-cell>
          <table:table-cell table:style-name="ce11" office:value-type="string" calcext:value-type="string">
            <text:p>2015015156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72.4" calcext:value-type="float">
            <text:p>-672,40 </text:p>
          </table:table-cell>
          <table:table-cell table:number-columns-repeated="2" table:style-name="ce20" office:value-type="float" office:value="672.4" calcext:value-type="float">
            <text:p><text:s/>672,4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7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FORNECIMENTO PARCELADO DE CARIMBOS PARA ATENDER PODER JUDICIARIO -1 INSTANCIA , CONFORME AUTORIZAÇÃO SECRETARIO GERAL FS 282/283</text:p>
          </table:table-cell>
          <table:table-cell table:style-name="ce11" office:value-type="string" calcext:value-type="string">
            <text:p>201500478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067.48" calcext:value-type="float">
            <text:p>-2.067,48 </text:p>
          </table:table-cell>
          <table:table-cell table:number-columns-repeated="2" table:style-name="ce20" office:value-type="float" office:value="2067.48" calcext:value-type="float">
            <text:p><text:s/>2.067,4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8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FORNECIMENTO PARCELADO DE CARIMBOS PARA ATENDER PODER JUDICIARIO -2 INSTANCIA , CONFORME AUTORIZAÇÃO SECRETARIO GERAL FS 282/283</text:p>
          </table:table-cell>
          <table:table-cell table:style-name="ce11" office:value-type="string" calcext:value-type="string">
            <text:p>201500478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085.43" calcext:value-type="float">
            <text:p>-1.085,43 </text:p>
          </table:table-cell>
          <table:table-cell table:number-columns-repeated="2" table:style-name="ce20" office:value-type="float" office:value="1085.43" calcext:value-type="float">
            <text:p><text:s/>1.085,4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1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CONTRATO EMPRESA PARA PRESTAÇÃO DE SERVIÇOS DE MOTOBOYS CONFORME AUTORIZAÇÃO SECRETARIO GERAL FLS 520/521</text:p>
          </table:table-cell>
          <table:table-cell table:style-name="ce11" office:value-type="string" calcext:value-type="string">
            <text:p>2013013508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8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57000" calcext:value-type="float">
            <text:p><text:s/>257.000,00 </text:p>
          </table:table-cell>
          <table:table-cell table:style-name="ce20" office:value-type="float" office:value="198459.68" calcext:value-type="float">
            <text:p><text:s/>198.459,68 </text:p>
          </table:table-cell>
          <table:table-cell table:number-columns-repeated="2" table:style-name="ce20" office:value-type="float" office:value="58540.32" calcext:value-type="float">
            <text:p><text:s/>58.540,3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2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5" office:value-type="string" calcext:value-type="string">
            <text:p>LOCAÇÃO DE BENS MÓVEIS DE OUTRAS NATUREZAS E INTANGÍVEIS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60034.25" calcext:value-type="float">
            <text:p>-460.034,25 </text:p>
          </table:table-cell>
          <table:table-cell table:number-columns-repeated="2" table:style-name="ce20" office:value-type="float" office:value="460034.25" calcext:value-type="float">
            <text:p><text:s/>460.034,2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3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5" office:value-type="string" calcext:value-type="string">
            <text:p>LOCAÇÃO DE BENS MÓVEIS DE OUTRAS NATUREZAS E INTANGÍVEIS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65491.18" calcext:value-type="float">
            <text:p>-165.491,18 </text:p>
          </table:table-cell>
          <table:table-cell table:number-columns-repeated="2" table:style-name="ce20" office:value-type="float" office:value="165491.18" calcext:value-type="float">
            <text:p><text:s/>165.491,1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4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249145000181 - FANTON SERVIÇOS LTDA</text:p>
          </table:table-cell>
          <table:table-cell table:style-name="ce11" office:value-type="string" calcext:value-type="string">
            <text:p>SERVIÇOS DE COPEIRAGEM, CONSERVAÇÃO E LIMPEZA DAS INSTALAÇÕES DE PREDIO CONFORME AUTORIZAÇÃO SECRETARIO GERAL FLS 4243/4244</text:p>
          </table:table-cell>
          <table:table-cell table:style-name="ce11" office:value-type="string" calcext:value-type="string">
            <text:p>20100033290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73724.36" calcext:value-type="float">
            <text:p>-373.724,36 </text:p>
          </table:table-cell>
          <table:table-cell table:number-columns-repeated="2" table:style-name="ce20" office:value-type="float" office:value="373724.36" calcext:value-type="float">
            <text:p><text:s/>373.724,3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5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7413.15" calcext:value-type="float">
            <text:p>-7.413,15 </text:p>
          </table:table-cell>
          <table:table-cell table:number-columns-repeated="2" table:style-name="ce20" office:value-type="float" office:value="7413.15" calcext:value-type="float">
            <text:p><text:s/>7.413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6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557.5" calcext:value-type="float">
            <text:p>-4.557,50 </text:p>
          </table:table-cell>
          <table:table-cell table:number-columns-repeated="2" table:style-name="ce20" office:value-type="float" office:value="4557.5" calcext:value-type="float">
            <text:p><text:s/>4.557,5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7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633.67" calcext:value-type="float">
            <text:p>-13.633,67 </text:p>
          </table:table-cell>
          <table:table-cell table:number-columns-repeated="2" table:style-name="ce20" office:value-type="float" office:value="13633.67" calcext:value-type="float">
            <text:p><text:s/>13.633,67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8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885.17" calcext:value-type="float">
            <text:p>-2.885,17 </text:p>
          </table:table-cell>
          <table:table-cell table:number-columns-repeated="2" table:style-name="ce20" office:value-type="float" office:value="2885.17" calcext:value-type="float">
            <text:p><text:s/>2.885,17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9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CONTRATO DE PRESTAÇÃO SERVIÇOS DE TELEFONISTAS CONFORME AUTORIZAÇÃO SECRETARIO GERAL FLS 594/595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21098.53" calcext:value-type="float">
            <text:p>-221.098,53 </text:p>
          </table:table-cell>
          <table:table-cell table:number-columns-repeated="2" table:style-name="ce20" office:value-type="float" office:value="221098.53" calcext:value-type="float">
            <text:p><text:s/>221.098,5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0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CONTRATO DE PRESTAÇÃO SERVIÇOS DE TELEFONISTAS CONFORME AUTORIZAÇÃO SECRETARIO GERAL FLS 594/595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0422.25" calcext:value-type="float">
            <text:p>-30.422,25 </text:p>
          </table:table-cell>
          <table:table-cell table:number-columns-repeated="2" table:style-name="ce20" office:value-type="float" office:value="30422.25" calcext:value-type="float">
            <text:p><text:s/>30.422,25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1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Conforme autorização do secretário Geral às folhas 1213 e 1214. 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7162.1" calcext:value-type="float">
            <text:p>-117.162,10 </text:p>
          </table:table-cell>
          <table:table-cell table:number-columns-repeated="2" table:style-name="ce20" office:value-type="float" office:value="117162.1" calcext:value-type="float">
            <text:p><text:s/>117.162,1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2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276/127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48646.99" calcext:value-type="float">
            <text:p>-1.148.646,99 </text:p>
          </table:table-cell>
          <table:table-cell table:number-columns-repeated="2" table:style-name="ce20" office:value-type="float" office:value="1148646.99" calcext:value-type="float">
            <text:p><text:s/>1.148.646,99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3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276/127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730427.22" calcext:value-type="float">
            <text:p>-730.427,22 </text:p>
          </table:table-cell>
          <table:table-cell table:number-columns-repeated="2" table:style-name="ce20" office:value-type="float" office:value="730427.22" calcext:value-type="float">
            <text:p><text:s/>730.427,2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4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a despesas com serviço público de abastecimento de água para comarca de Vargem Alta - SAAE - Conforme autorização do secretário Geral às folhas 503 e 504.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5.39" calcext:value-type="float">
            <text:p>-135,39 </text:p>
          </table:table-cell>
          <table:table-cell table:number-columns-repeated="2" table:style-name="ce20" office:value-type="float" office:value="135.39" calcext:value-type="float">
            <text:p><text:s/>135,3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7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a despesas com serviço público de abastecimento de água para Fórum de Mimoso do Sul - SAAE - Conforme autorização do secretário Geral às folhas 529 e 530.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50.42" calcext:value-type="float">
            <text:p>-250,42 </text:p>
          </table:table-cell>
          <table:table-cell table:number-columns-repeated="2" table:style-name="ce20" office:value-type="float" office:value="250.42" calcext:value-type="float">
            <text:p><text:s/>250,4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8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01703000177 - LCDIGITAL LOCAÇÃO E COMERCIO DE MAQUINAS E EQUIPAMENTOS LTDA ME</text:p>
          </table:table-cell>
          <table:table-cell table:style-name="ce11" office:value-type="string" calcext:value-type="string">
            <text:p>SERVIÇOS DE EXTRAÇÃO DE COPIAS PARA A SEDE DO TJ CONFORME AUTORIZAÇÃO SECRETARIO GERAL FLS 557/558 </text:p>
          </table:table-cell>
          <table:table-cell table:style-name="ce11" office:value-type="string" calcext:value-type="string">
            <text:p>2011006788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4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091.41" calcext:value-type="float">
            <text:p>-12.091,41 </text:p>
          </table:table-cell>
          <table:table-cell table:number-columns-repeated="2" table:style-name="ce20" office:value-type="float" office:value="12091.41" calcext:value-type="float">
            <text:p><text:s/>12.091,41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9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a despesas com serviço público de abastecimento de água para Fórum de Aracruz - SAAE - Conforme autorização do secretário Geral às folhas 492 e 493.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788.96" calcext:value-type="float">
            <text:p>-788,96 </text:p>
          </table:table-cell>
          <table:table-cell table:number-columns-repeated="2" table:style-name="ce20" office:value-type="float" office:value="788.96" calcext:value-type="float">
            <text:p><text:s/>788,9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1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a despesas com serviço público de abastecimento de água para Fórum de Guaçuí - SAAE - Conforme autorização do secretário Geral às folhas 503 e 504.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16.82" calcext:value-type="float">
            <text:p>-216,82 </text:p>
          </table:table-cell>
          <table:table-cell table:number-columns-repeated="2" table:style-name="ce20" office:value-type="float" office:value="216.82" calcext:value-type="float">
            <text:p><text:s/>216,8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2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61183000112 - SERVIP RH SERVICOS GERAIS LTDA</text:p>
          </table:table-cell>
          <table:table-cell table:style-name="ce11" office:value-type="string" calcext:value-type="string">
            <text:p>PRESTAÇÃO DE SERVIÇOS DE OPERADOR DE FOTOCOPIADORAS CONFORME AUTORIZAÇÃO SECRETARIO GERAL FLS 922/923</text:p>
          </table:table-cell>
          <table:table-cell table:style-name="ce11" office:value-type="string" calcext:value-type="string">
            <text:p>2012000332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9283.12" calcext:value-type="float">
            <text:p>-119.283,12 </text:p>
          </table:table-cell>
          <table:table-cell table:number-columns-repeated="2" table:style-name="ce20" office:value-type="float" office:value="119283.12" calcext:value-type="float">
            <text:p><text:s/>119.283,1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3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0807.31" calcext:value-type="float">
            <text:p>-80.807,31 </text:p>
          </table:table-cell>
          <table:table-cell table:number-columns-repeated="2" table:style-name="ce20" office:value-type="float" office:value="80807.31" calcext:value-type="float">
            <text:p><text:s/>80.807,3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4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73839.17" calcext:value-type="float">
            <text:p>-373.839,17 </text:p>
          </table:table-cell>
          <table:table-cell table:number-columns-repeated="2" table:style-name="ce20" office:value-type="float" office:value="373839.17" calcext:value-type="float">
            <text:p><text:s/>373.839,17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5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590/591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-770000" calcext:value-type="float">
            <text:p>-770.000,00 </text:p>
          </table:table-cell>
          <table:table-cell table:style-name="ce20" office:value-type="float" office:value="-1728327.66" calcext:value-type="float">
            <text:p>-1.728.327,66 </text:p>
          </table:table-cell>
          <table:table-cell table:number-columns-repeated="2" table:style-name="ce20" office:value-type="float" office:value="958327.66" calcext:value-type="float">
            <text:p><text:s/>958.327,6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6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590/591- VIGENCIA DO CONTRATO 11/07/2016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-100000" calcext:value-type="float">
            <text:p>-100.000,00 </text:p>
          </table:table-cell>
          <table:table-cell table:style-name="ce20" office:value-type="float" office:value="-206480.85" calcext:value-type="float">
            <text:p>-206.480,85 </text:p>
          </table:table-cell>
          <table:table-cell table:number-columns-repeated="2" table:style-name="ce20" office:value-type="float" office:value="106480.85" calcext:value-type="float">
            <text:p><text:s/>106.480,8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7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 público de abastecimento de água para Fórum de Jaguaré - SAAE - Conforme autorização do secretário Geral às folhas 481 e 482.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0.14" calcext:value-type="float">
            <text:p>-110,14 </text:p>
          </table:table-cell>
          <table:table-cell table:number-columns-repeated="2" table:style-name="ce20" office:value-type="float" office:value="110.14" calcext:value-type="float">
            <text:p><text:s/>110,1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9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8 - PEDÁGIOS</text:p>
          </table:table-cell>
          <table:table-cell table:style-name="ce15" office:value-type="string" calcext:value-type="string">
            <text:p>PEDÁGIOS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9926000124 - CONCESSIONARIA RODOVIA DO SOL S/A</text:p>
          </table:table-cell>
          <table:table-cell table:style-name="ce11" office:value-type="string" calcext:value-type="string">
            <text:p>Referente a serviço de disponibilização de acesso aos pedágios da concessionárias situados na 3º ponte e na rodovia do sol. Conforme autorização do secretário Geral às folhas 327 e 328. - 2º instância</text:p>
          </table:table-cell>
          <table:table-cell table:style-name="ce11" office:value-type="string" calcext:value-type="string">
            <text:p>2012016086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828.5" calcext:value-type="float">
            <text:p>-3.828,50 </text:p>
          </table:table-cell>
          <table:table-cell table:number-columns-repeated="2" table:style-name="ce20" office:value-type="float" office:value="3828.5" calcext:value-type="float">
            <text:p><text:s/>3.828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1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a despesas com serviço público de abastecimento de água para Comarca de Linhares - SAAE - Conforme autorização do secretário Geral às folhas 485 e 486.</text:p>
          </table:table-cell>
          <table:table-cell table:style-name="ce11" office:value-type="string" calcext:value-type="string">
            <text:p>2012016395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722.51" calcext:value-type="float">
            <text:p>-1.722,51 </text:p>
          </table:table-cell>
          <table:table-cell table:number-columns-repeated="2" table:style-name="ce20" office:value-type="float" office:value="1722.51" calcext:value-type="float">
            <text:p><text:s/>1.722,51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2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a despesas com serviço público de abastecimento de água para Fórum de Alfredo Chaves - SAAE - Conforme autorização do secretário Geral às folhas 586 e 587.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2.78" calcext:value-type="float">
            <text:p>-122,78 </text:p>
          </table:table-cell>
          <table:table-cell table:number-columns-repeated="2" table:style-name="ce20" office:value-type="float" office:value="122.78" calcext:value-type="float">
            <text:p><text:s/>122,7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3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REFERENTE PRESTAÇÃO DE SERVIÇOS DE CHAVEIRO PARA ATENDER PODER JUDICIARIO CONFORME AUTORIZAÇÃO SECRETARIO GERAL FLS 368/369</text:p>
          </table:table-cell>
          <table:table-cell table:style-name="ce11" office:value-type="string" calcext:value-type="string">
            <text:p>2014002180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78.59" calcext:value-type="float">
            <text:p>-1.178,59 </text:p>
          </table:table-cell>
          <table:table-cell table:number-columns-repeated="2" table:style-name="ce20" office:value-type="float" office:value="1178.59" calcext:value-type="float">
            <text:p><text:s/>1.178,59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4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0432544000147 - CLARO S.A.</text:p>
          </table:table-cell>
          <table:table-cell table:style-name="ce11" office:value-type="string" calcext:value-type="string">
            <text:p>Referente a despesas com serviços 0800 pela Ouvidoria do Poder Judiciário ES.Conforme autorização do secretário Geral às folhas 486 e 487.</text:p>
          </table:table-cell>
          <table:table-cell table:style-name="ce11" office:value-type="string" calcext:value-type="string">
            <text:p>20130001617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80.39" calcext:value-type="float">
            <text:p>-480,39 </text:p>
          </table:table-cell>
          <table:table-cell table:number-columns-repeated="2" table:style-name="ce20" office:value-type="float" office:value="480.39" calcext:value-type="float">
            <text:p><text:s/>480,39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5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REFERENTE PRESTAÇÃO DE SERVIÇOS DE CHAVEIRO PARA ATENDER PODER JUDICIARIO CONFORME AUTORIZAÇÃO SECRETARIO GERAL FLS 368/369</text:p>
          </table:table-cell>
          <table:table-cell table:style-name="ce11" office:value-type="string" calcext:value-type="string">
            <text:p>2014002180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20.79" calcext:value-type="float">
            <text:p>-820,79 </text:p>
          </table:table-cell>
          <table:table-cell table:number-columns-repeated="2" table:style-name="ce20" office:value-type="float" office:value="820.79" calcext:value-type="float">
            <text:p><text:s/>820,79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7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4589.04" calcext:value-type="float">
            <text:p>-24.589,04 </text:p>
          </table:table-cell>
          <table:table-cell table:number-columns-repeated="2" table:style-name="ce20" office:value-type="float" office:value="24589.04" calcext:value-type="float">
            <text:p><text:s/>24.589,0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8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397.6" calcext:value-type="float">
            <text:p>-5.397,60 </text:p>
          </table:table-cell>
          <table:table-cell table:number-columns-repeated="2" table:style-name="ce20" office:value-type="float" office:value="5397.6" calcext:value-type="float">
            <text:p><text:s/>5.397,6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9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a despesas com serviço público de abastecimento de água para Fórum de Ibiraçu - SAAE - Conforme autorização do secretário Geral às folhas 531 e 532.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11.66" calcext:value-type="float">
            <text:p>-411,66 </text:p>
          </table:table-cell>
          <table:table-cell table:number-columns-repeated="2" table:style-name="ce20" office:value-type="float" office:value="411.66" calcext:value-type="float">
            <text:p><text:s/>411,6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0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a despesas com serviço público de abastecimento de água para Fórum de João Neiva - SAAE - Conforme autorização do secretário Geral às folhas 520 e 521.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8.84" calcext:value-type="float">
            <text:p>-88,84 </text:p>
          </table:table-cell>
          <table:table-cell table:number-columns-repeated="2" table:style-name="ce20" office:value-type="float" office:value="88.84" calcext:value-type="float">
            <text:p><text:s/>88,8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2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a despesas com serviço público de abastecimento de água para Fórum de Alegre - SAAE - Conforme autorização do secretário Geral às folhas 472 e 473.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4.72" calcext:value-type="float">
            <text:p>-84,72 </text:p>
          </table:table-cell>
          <table:table-cell table:number-columns-repeated="2" table:style-name="ce20" office:value-type="float" office:value="84.72" calcext:value-type="float">
            <text:p><text:s/>84,7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3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a despesas com serviço público de abastecimento de água para Fórum de Marilândia - SAAE - Conforme autorização do secretário Geral às folhas 515 e 516.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2.5" calcext:value-type="float">
            <text:p>-112,50 </text:p>
          </table:table-cell>
          <table:table-cell table:number-columns-repeated="2" table:style-name="ce20" office:value-type="float" office:value="112.5" calcext:value-type="float">
            <text:p><text:s/>112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4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a despesas com serviço público de abastecimento de água para Comarca de São Domingos do Norte - SAAE - Conforme autorização do secretário Geral às folhas 479 e 480.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9.6" calcext:value-type="float">
            <text:p>-139,60 </text:p>
          </table:table-cell>
          <table:table-cell table:number-columns-repeated="2" table:style-name="ce20" office:value-type="float" office:value="139.6" calcext:value-type="float">
            <text:p><text:s/>139,6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5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a despesas com serviço público de abastecimento de água para Fórum de Iconha - SAAE - Conforme autorização do secretário Geral às folhas 515 e 516.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0.7" calcext:value-type="float">
            <text:p>-110,70 </text:p>
          </table:table-cell>
          <table:table-cell table:number-columns-repeated="2" table:style-name="ce20" office:value-type="float" office:value="110.7" calcext:value-type="float">
            <text:p><text:s/>110,7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6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 público de abastecimento de água para Comarca de Rio Bananal - SAAE - Conforme autorização do secretário Geral às folhas 386 e 387.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9.44" calcext:value-type="float">
            <text:p>-89,44 </text:p>
          </table:table-cell>
          <table:table-cell table:number-columns-repeated="2" table:style-name="ce20" office:value-type="float" office:value="89.44" calcext:value-type="float">
            <text:p><text:s/>89,4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7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a despesas com serviço público de abastecimento de água para Comarca de Colatina - SANEAR - Conforme autorização do secretário Geral às folhas 490 e 491.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370.84" calcext:value-type="float">
            <text:p>-5.370,84 </text:p>
          </table:table-cell>
          <table:table-cell table:number-columns-repeated="2" table:style-name="ce20" office:value-type="float" office:value="5370.84" calcext:value-type="float">
            <text:p><text:s/>5.370,8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8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a despesas com serviço público de abastecimento de água para Comarca de Baixo Guandu - SAAE - Conforme autorização do secretário Geral às folhas 498 e 499.</text:p>
          </table:table-cell>
          <table:table-cell table:style-name="ce11" office:value-type="string" calcext:value-type="string">
            <text:p>201201641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87.93" calcext:value-type="float">
            <text:p>-387,93 </text:p>
          </table:table-cell>
          <table:table-cell table:number-columns-repeated="2" table:style-name="ce20" office:value-type="float" office:value="387.93" calcext:value-type="float">
            <text:p><text:s/>387,9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9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LOCAÇÃO DO IMOVEL DO 1 E 2 JUIZADOS ESPECIAIS CRIMINAIS DE VITORIA CONFORME AUTORIZAÇÃO SECRETARIO GEAL FLS 791 E 792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1569.56" calcext:value-type="float">
            <text:p>-21.569,56 </text:p>
          </table:table-cell>
          <table:table-cell table:number-columns-repeated="2" table:style-name="ce20" office:value-type="float" office:value="21569.56" calcext:value-type="float">
            <text:p><text:s/>21.569,5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0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a despesas com serviço público de abastecimento de água para Fóruns de Itapemirim e Marataízes - SAAE - Conforme autorização do secretário Geral às folhas 565 e 566.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069.46" calcext:value-type="float">
            <text:p>-2.069,46 </text:p>
          </table:table-cell>
          <table:table-cell table:number-columns-repeated="2" table:style-name="ce20" office:value-type="float" office:value="2069.46" calcext:value-type="float">
            <text:p><text:s/>2.069,4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1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ODEBRECHT AMBIENTAL - CACHOEIRO DE ITAPEMIRIM S/A</text:p>
          </table:table-cell>
          <table:table-cell table:style-name="ce11" office:value-type="string" calcext:value-type="string">
            <text:p>Referente a despesas com serviço público de abastecimento de água para Comarca de Cachoeiro Itapemirim - ODEBRECHT AMBIENTAL - Conforme autorização do secretário Geral às folhas 580 e 581.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910.4" calcext:value-type="float">
            <text:p>-6.910,40 </text:p>
          </table:table-cell>
          <table:table-cell table:number-columns-repeated="2" table:style-name="ce20" office:value-type="float" office:value="6910.4" calcext:value-type="float">
            <text:p><text:s/>6.910,40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2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LATIV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1" office:value-type="string" calcext:value-type="string">
            <text:p>201300004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495.06" calcext:value-type="float">
            <text:p>-1.495,06 </text:p>
          </table:table-cell>
          <table:table-cell table:number-columns-repeated="2" table:style-name="ce20" office:value-type="float" office:value="1495.06" calcext:value-type="float">
            <text:p><text:s/>1.495,06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3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LATIVO CONDOMINI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1" office:value-type="string" calcext:value-type="string">
            <text:p>201300004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80" calcext:value-type="float">
            <text:p>-180,00 </text:p>
          </table:table-cell>
          <table:table-cell table:number-columns-repeated="2" table:style-name="ce20" office:value-type="float" office:value="180" calcext:value-type="float">
            <text:p><text:s/>180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4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DO JUIZADO ESPECIAL CIVEL E DO JUIZADO ESPECIAL CRIMINAL DA COMARCA DE VIANA - VIGÊNCIA CONTRATO 24/03/2020, CONFORME AUTORIZAÇÃO SECRETARIO GERAL FLS 410/411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200" calcext:value-type="float">
            <text:p>-13.200,00 </text:p>
          </table:table-cell>
          <table:table-cell table:number-columns-repeated="2" table:style-name="ce20" office:value-type="float" office:value="13200" calcext:value-type="float">
            <text:p><text:s/>13.200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7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CONTRATO DE MANUTENÇÃO PREVENTIVA E CORRETIVA EM APARELHOS CONDICIONADORES DE AR TIPO SELF E SPLIT - VIGENCIA CONTRATO 12/05/2016, CONFORME AUTORIZAÇÃO SECRETARIO GERAL FLS 1612/1614</text:p>
          </table:table-cell>
          <table:table-cell table:style-name="ce11" office:value-type="string" calcext:value-type="string">
            <text:p>2009012040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0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9021.04" calcext:value-type="float">
            <text:p><text:s/>59.021,04 </text:p>
          </table:table-cell>
          <table:table-cell table:style-name="ce20" office:value-type="float" office:value="43282.14" calcext:value-type="float">
            <text:p><text:s/>43.282,14 </text:p>
          </table:table-cell>
          <table:table-cell table:number-columns-repeated="2" table:style-name="ce20" office:value-type="float" office:value="15738.9" calcext:value-type="float">
            <text:p><text:s/>15.738,9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8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56313000184 - TDA DOCUMENTOS LTDA ME</text:p>
          </table:table-cell>
          <table:table-cell table:style-name="ce11" office:value-type="string" calcext:value-type="string">
            <text:p>CONTRATAÇÃO DE EMPRESA PARA DAR CONTINUIDADE A ORGANIZAÇÃO DA MASSA DOCUMENTAL DO ARQUIVO GERAL DO TJ - VIG 04/07/2016, CONFORME AUTORIZAÇÃO SECRETARIO GERAL FLS 980/986</text:p>
          </table:table-cell>
          <table:table-cell table:style-name="ce11" office:value-type="string" calcext:value-type="string">
            <text:p>201300039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43109.08" calcext:value-type="float">
            <text:p>-243.109,08 </text:p>
          </table:table-cell>
          <table:table-cell table:number-columns-repeated="2" table:style-name="ce20" office:value-type="float" office:value="243109.08" calcext:value-type="float">
            <text:p><text:s/>243.109,0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0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8 - SERVIÇOS BANCÁRIOS</text:p>
          </table:table-cell>
          <table:table-cell table:style-name="ce15" office:value-type="string" calcext:value-type="string">
            <text:p>SERVIÇOS BANCÁRIOS - 8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27603000178 - BANCO DO ESTADO DO ESPIRITO SANTO S/A</text:p>
          </table:table-cell>
          <table:table-cell table:style-name="ce11" office:value-type="string" calcext:value-type="string">
            <text:p>Referente a convênio firmado com o BANESTES para prestação de serviços de arrecadação. Conforme autorização do secretário Geral às folhas 449 e 450.</text:p>
          </table:table-cell>
          <table:table-cell table:style-name="ce11" office:value-type="string" calcext:value-type="string">
            <text:p>20090073872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9269" calcext:value-type="float">
            <text:p>-19.269,00 </text:p>
          </table:table-cell>
          <table:table-cell table:number-columns-repeated="2" table:style-name="ce20" office:value-type="float" office:value="19269" calcext:value-type="float">
            <text:p><text:s/>19.269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3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Referente a contrato de empresa para fornecimento de água mineral em galão de 20 litros para todo Poder Judiciário do Estado do Espírito Santo. Conforme autorização do Secretário Geral às folhas 241 e 242.</text:p>
          </table:table-cell>
          <table:table-cell table:style-name="ce11" office:value-type="string" calcext:value-type="string">
            <text:p>2014012506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2602.5" calcext:value-type="float">
            <text:p>-32.602,50 </text:p>
          </table:table-cell>
          <table:table-cell table:number-columns-repeated="2" table:style-name="ce20" office:value-type="float" office:value="32602.5" calcext:value-type="float">
            <text:p><text:s/>32.602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4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 MAGISTRADOS - 1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7837.24" calcext:value-type="float">
            <text:p>-7.837,24 </text:p>
          </table:table-cell>
          <table:table-cell table:number-columns-repeated="2" table:style-name="ce20" office:value-type="float" office:value="7837.24" calcext:value-type="float">
            <text:p><text:s/>7.837,2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5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 SERVIDORES - 1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74.39" calcext:value-type="float">
            <text:p>-1.374,39 </text:p>
          </table:table-cell>
          <table:table-cell table:number-columns-repeated="2" table:style-name="ce20" office:value-type="float" office:value="1374.39" calcext:value-type="float">
            <text:p><text:s/>1.374,3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6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 MAGISTRADOS - 2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5659.18" calcext:value-type="float">
            <text:p>-25.659,18 </text:p>
          </table:table-cell>
          <table:table-cell table:number-columns-repeated="2" table:style-name="ce20" office:value-type="float" office:value="25659.18" calcext:value-type="float">
            <text:p><text:s/>25.659,1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7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S SERVIDORES - 2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1721.17" calcext:value-type="float">
            <text:p>-21.721,17 </text:p>
          </table:table-cell>
          <table:table-cell table:number-columns-repeated="2" table:style-name="ce20" office:value-type="float" office:value="21721.17" calcext:value-type="float">
            <text:p><text:s/>21.721,1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8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5" office:value-type="string" calcext:value-type="string">
            <text:p>SERVIÇOS DE PUBLICIDADE DE UTILIDADE PÚBLICA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5150000130 - NASSAU EDITORA,RADIO E TELEVISAO LTDA</text:p>
          </table:table-cell>
          <table:table-cell table:style-name="ce11" office:value-type="string" calcext:value-type="string">
            <text:p>SERVIÇOS DE PUBLICAÇÃO DE MATERIAIS LEGAIS EM JORNAL DE GRANDE CIRCULAÇÃO NO ESTADO DO ES CONFORME AUTORIZAÇÃO SECRETARIO GERAL FLS 383/385- VIGENCIA CONTRATO 01/10/16</text:p>
          </table:table-cell>
          <table:table-cell table:style-name="ce11" office:value-type="string" calcext:value-type="string">
            <text:p>2013008326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876.8" calcext:value-type="float">
            <text:p>-4.876,80 </text:p>
          </table:table-cell>
          <table:table-cell table:number-columns-repeated="2" table:style-name="ce20" office:value-type="float" office:value="4876.8" calcext:value-type="float">
            <text:p><text:s/>4.876,8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3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119284720 - ISACH RANGEL</text:p>
          </table:table-cell>
          <table:table-cell table:style-name="ce11" office:value-type="string" calcext:value-type="string">
            <text:p>Referente a contrato de Locação de Imóvel para abrigar o arquivo do Fórum da Comarca de Fundão. Conforme autorizado pelo Secretário Geral às folhas 286 e 287. Vigência do Contrato: 01/06/2011 a 31/05/2016</text:p>
          </table:table-cell>
          <table:table-cell table:style-name="ce11" office:value-type="string" calcext:value-type="string">
            <text:p>20100039348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232.58" calcext:value-type="float">
            <text:p>-3.232,58 </text:p>
          </table:table-cell>
          <table:table-cell table:number-columns-repeated="2" table:style-name="ce20" office:value-type="float" office:value="3232.58" calcext:value-type="float">
            <text:p><text:s/>3.232,5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5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4312286787 - LUIZ CLAUDIO SOUZA NOGUEIRA</text:p>
          </table:table-cell>
          <table:table-cell table:style-name="ce11" office:value-type="string" calcext:value-type="string">
            <text:p>Referente a contrato de Locação de Imóvel para abrigar o arquivo da Comarca de Piuma. Conforme autorizado pelo Secretário Geral às folhas 347 e 348. Vigência do Contrato: 26/11/2015 a 25/11/2016</text:p>
          </table:table-cell>
          <table:table-cell table:style-name="ce11" office:value-type="string" calcext:value-type="string">
            <text:p>20100081075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000" calcext:value-type="float">
            <text:p>-4.000,00 </text:p>
          </table:table-cell>
          <table:table-cell table:number-columns-repeated="2" table:style-name="ce20" office:value-type="float" office:value="4000" calcext:value-type="float">
            <text:p><text:s/>4.0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7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63404000163 - MULTIMAGEM TECNILOGIA LTDA</text:p>
          </table:table-cell>
          <table:table-cell table:style-name="ce11" office:value-type="string" calcext:value-type="string">
            <text:p>Referente a locação de imóvel para funcionamento dos juizados especiais. Conforme autorização do Secretário Geral às folhas 1209 e 1210.</text:p>
          </table:table-cell>
          <table:table-cell table:style-name="ce11" office:value-type="string" calcext:value-type="string">
            <text:p>200500160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9430.88" calcext:value-type="float">
            <text:p><text:s/>49.430,88 </text:p>
          </table:table-cell>
          <table:table-cell table:style-name="ce20" office:value-type="float" office:value="12357.72" calcext:value-type="float">
            <text:p><text:s/>12.357,72 </text:p>
          </table:table-cell>
          <table:table-cell table:number-columns-repeated="2" table:style-name="ce20" office:value-type="float" office:value="37073.16" calcext:value-type="float">
            <text:p><text:s/>37.073,1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8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9 - TRIBUTOS À CONTA DO LOCATÁRIO</text:p>
          </table:table-cell>
          <table:table-cell table:style-name="ce15" office:value-type="string" calcext:value-type="string">
            <text:p>TRIBUTOS À CONTA DO LOCATÁRI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a pagamento de tributos relativo AO Imóvel funcionamento dos juizados especiais. Conforme autorização do Secretário Geral às folhas 1209 e 1210.</text:p>
          </table:table-cell>
          <table:table-cell table:style-name="ce11" office:value-type="string" calcext:value-type="string">
            <text:p>20050016004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725.6" calcext:value-type="float">
            <text:p>-1.725,60 </text:p>
          </table:table-cell>
          <table:table-cell table:number-columns-repeated="2" table:style-name="ce20" office:value-type="float" office:value="1725.6" calcext:value-type="float">
            <text:p><text:s/>1.725,6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9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LOCAÇÃO DE IMOVEL PARA ATENDER VARA DA INFANCIA E JUVENTUDE DE VILA VELHA., CONFORME AUTORIZAÇÃO SECRETARIO GERAL FLS 575/577.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4380.45" calcext:value-type="float">
            <text:p>-24.380,45 </text:p>
          </table:table-cell>
          <table:table-cell table:number-columns-repeated="2" table:style-name="ce20" office:value-type="float" office:value="24380.45" calcext:value-type="float">
            <text:p><text:s/>24.380,4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0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a locação de imóvel para abrigar o 8° e 9° Juizados Especiais Cíveis de Vitória. Conforme autorização do Secretário Geral às folhas 890 e 893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9000" calcext:value-type="float">
            <text:p>-29.000,00 </text:p>
          </table:table-cell>
          <table:table-cell table:number-columns-repeated="2" table:style-name="ce20" office:value-type="float" office:value="29000" calcext:value-type="float">
            <text:p><text:s/>29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1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a locação de imóvel para abrigar o 8° e 9° Juizados Especiais Cíveis de Vitória. Conforme autorização do Secretário Geral às folhas 891 e 893. Vigência do Contrato: 11/12/2015 a 10/12/2020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9000" calcext:value-type="float">
            <text:p>-29.000,00 </text:p>
          </table:table-cell>
          <table:table-cell table:number-columns-repeated="2" table:style-name="ce20" office:value-type="float" office:value="29000" calcext:value-type="float">
            <text:p><text:s/>29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2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a locação de imóvel que abriga 1° e o 6° juizados especiais Cíveis de Vitória. Conforme autorização do Secretário Geral às folhas 561 e 563. Vigência do Contrato: 04/03/2011 a 03/03/2016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18305" calcext:value-type="float">
            <text:p><text:s/>118.305,00 </text:p>
          </table:table-cell>
          <table:table-cell table:style-name="ce20" office:value-type="float" office:value="107228.39" calcext:value-type="float">
            <text:p><text:s/>107.228,39 </text:p>
          </table:table-cell>
          <table:table-cell table:number-columns-repeated="2" table:style-name="ce20" office:value-type="float" office:value="11076.61" calcext:value-type="float">
            <text:p><text:s/>11.076,6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4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FLS 265, VIGENCIA DO CONTRATO 05/08/2015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9502.82" calcext:value-type="float">
            <text:p>-49.502,82 </text:p>
          </table:table-cell>
          <table:table-cell table:number-columns-repeated="2" table:style-name="ce20" office:value-type="float" office:value="49502.82" calcext:value-type="float">
            <text:p><text:s/>49.502,82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5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ÃO DE IMOVEL PARA SERVIDR DE DEPOSITO DE BENS APREENDIDOS DA COMARCA DE ECOPORANGA , CONFORME AUTORIZAÇÃO SECRETARIO GERAL FLS 384/385, VIGENCIA DO CONTRATO 10/10/2016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699.93" calcext:value-type="float">
            <text:p>-2.699,93 </text:p>
          </table:table-cell>
          <table:table-cell table:number-columns-repeated="2" table:style-name="ce20" office:value-type="float" office:value="2699.93" calcext:value-type="float">
            <text:p><text:s/>2.699,93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6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5/11/16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9000" calcext:value-type="float">
            <text:p>-39.000,00 </text:p>
          </table:table-cell>
          <table:table-cell table:number-columns-repeated="2" table:style-name="ce20" office:value-type="float" office:value="39000" calcext:value-type="float">
            <text:p><text:s/>39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7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08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2186.88" calcext:value-type="float">
            <text:p>-42.186,88 </text:p>
          </table:table-cell>
          <table:table-cell table:number-columns-repeated="2" table:style-name="ce20" office:value-type="float" office:value="42186.88" calcext:value-type="float">
            <text:p><text:s/>42.186,8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8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423.62" calcext:value-type="float">
            <text:p>-8.423,62 </text:p>
          </table:table-cell>
          <table:table-cell table:number-columns-repeated="2" table:style-name="ce20" office:value-type="float" office:value="8423.62" calcext:value-type="float">
            <text:p><text:s/>8.423,6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9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1093.44" calcext:value-type="float">
            <text:p>-21.093,44 </text:p>
          </table:table-cell>
          <table:table-cell table:number-columns-repeated="2" table:style-name="ce20" office:value-type="float" office:value="21093.44" calcext:value-type="float">
            <text:p><text:s/>21.093,4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0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656.06" calcext:value-type="float">
            <text:p>-12.656,06 </text:p>
          </table:table-cell>
          <table:table-cell table:number-columns-repeated="2" table:style-name="ce20" office:value-type="float" office:value="12656.06" calcext:value-type="float">
            <text:p><text:s/>12.656,0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1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PARA ABRIGAR JUIZADO ESPECIAL CIVEL DESTE PODER JUDICIARIO, COM VIGENCIA 15/03/2016, CONFORME AUTORIZAÇÃO SECRETARIO GERAL FLS 439/441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9165" calcext:value-type="float">
            <text:p><text:s/>29.165,00 </text:p>
          </table:table-cell>
          <table:table-cell table:style-name="ce20" office:value-type="float" office:value="23013.46" calcext:value-type="float">
            <text:p><text:s/>23.013,46 </text:p>
          </table:table-cell>
          <table:table-cell table:number-columns-repeated="2" table:style-name="ce20" office:value-type="float" office:value="6151.54" calcext:value-type="float">
            <text:p><text:s/>6.151,5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2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O IMOVEL PARA ABRIGAR JUIZADO ESPECIAL CIVEL DESTE PODER JUDICIARIO, COM VIGENCIA 15/03/2016, CONFORME AUTORIZAÇÃO SECRETARIO GERAL FLS 439/441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300" calcext:value-type="float">
            <text:p><text:s/>6.300,00 </text:p>
          </table:table-cell>
          <table:table-cell table:style-name="ce20" office:value-type="float" office:value="4984.96" calcext:value-type="float">
            <text:p><text:s/>4.984,96 </text:p>
          </table:table-cell>
          <table:table-cell table:number-columns-repeated="2" table:style-name="ce20" office:value-type="float" office:value="1315.04" calcext:value-type="float">
            <text:p><text:s/>1.315,0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4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 DO FORUM DE CACHOEIRO DE ITAPEMIRIM , CONFORME AUTORIZAÇÃO SECRETARIO GERAL FLS 434/435- VIGENCIA DO CONTRATO 29/06/16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792.8" calcext:value-type="float">
            <text:p>-13.792,80 </text:p>
          </table:table-cell>
          <table:table-cell table:number-columns-repeated="2" table:style-name="ce20" office:value-type="float" office:value="13792.8" calcext:value-type="float">
            <text:p><text:s/>13.792,8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7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LOCAÇÃO DE IMOVEL PARA ABRIGAR O ARQUIVO DO FORUM DA COMARCA DE SANTA TEREZA--VIGENCIA 13/09/2016, CONFORME AUTORIZAÇÃO SECRETARIO GERAL FLS 384/387/388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018.48" calcext:value-type="float">
            <text:p>-2.018,48 </text:p>
          </table:table-cell>
          <table:table-cell table:number-columns-repeated="2" table:style-name="ce20" office:value-type="float" office:value="2018.48" calcext:value-type="float">
            <text:p><text:s/>2.018,4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6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019495704 - IRLANDA PARRINI ABDALLA</text:p>
          </table:table-cell>
          <table:table-cell table:style-name="ce11" office:value-type="string" calcext:value-type="string">
            <text:p>Referente a contrato de Locação de Imóvel para abrigar o arquivo e materiais apreendidos do Fórum da Comarca de Mimoso do Sul. Conforme autorizado pelo Secretário Geral às folhas 104 e 108. Vigência do Contrato: 21/01/2015 a 21/01/2016</text:p>
          </table:table-cell>
          <table:table-cell table:style-name="ce11" office:value-type="string" calcext:value-type="string">
            <text:p>2015001470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280.67" calcext:value-type="float">
            <text:p>-6.280,67 </text:p>
          </table:table-cell>
          <table:table-cell table:number-columns-repeated="2" table:style-name="ce20" office:value-type="float" office:value="6280.67" calcext:value-type="float">
            <text:p><text:s/>6.280,6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8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a despesas com serviço público de abastecimento de água para Fórum de Itaguaçu - SAAE - Conforme autorização do secretário Geral às folhas 507 e 508.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98.56" calcext:value-type="float">
            <text:p>-98,56 </text:p>
          </table:table-cell>
          <table:table-cell table:number-columns-repeated="2" table:style-name="ce20" office:value-type="float" office:value="98.56" calcext:value-type="float">
            <text:p><text:s/>98,56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72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Referente a contrato de Locação de Imóvel para abrigar o arquivo e materiais apreendidos do Fórum da Comarca de Linhares. Conforme autorizado pelo Secretário Geral às folhas 289 e 290. Vigência do Contrato: 10/12/2015 a 09/12/2020.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5000" calcext:value-type="float">
            <text:p>-15.000,00 </text:p>
          </table:table-cell>
          <table:table-cell table:number-columns-repeated="2" table:style-name="ce20" office:value-type="float" office:value="15000" calcext:value-type="float">
            <text:p><text:s/>15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81</text:p>
          </table:table-cell>
          <table:table-cell table:style-name="ce11" office:value-type="string" calcext:value-type="string">
            <text:p>13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LTDA EPP</text:p>
          </table:table-cell>
          <table:table-cell table:style-name="ce11" office:value-type="string" calcext:value-type="string">
            <text:p>CONTRATO MANUTENÇÃO PREVENTIVA E CORRETIVA DE PLATAFORMA ELEVATORIA CONFORME AUTORIZAÇÃO SECRETARIO GERAL FLS 869/871- VIGENCIA 04/09/2016</text:p>
          </table:table-cell>
          <table:table-cell table:style-name="ce11" office:value-type="string" calcext:value-type="string">
            <text:p>2010006712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1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404.93" calcext:value-type="float">
            <text:p>-6.404,93 </text:p>
          </table:table-cell>
          <table:table-cell table:number-columns-repeated="2" table:style-name="ce20" office:value-type="float" office:value="6404.93" calcext:value-type="float">
            <text:p><text:s/>6.404,9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89</text:p>
          </table:table-cell>
          <table:table-cell table:style-name="ce11" office:value-type="string" calcext:value-type="string">
            <text:p>13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1" office:value-type="string" calcext:value-type="string">
            <text:p>20120163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617.66" calcext:value-type="float">
            <text:p>-5.617,66 </text:p>
          </table:table-cell>
          <table:table-cell table:number-columns-repeated="2" table:style-name="ce20" office:value-type="float" office:value="5617.66" calcext:value-type="float">
            <text:p><text:s/>5.617,6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0</text:p>
          </table:table-cell>
          <table:table-cell table:style-name="ce11" office:value-type="string" calcext:value-type="string">
            <text:p>13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1" office:value-type="string" calcext:value-type="string">
            <text:p>20120163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404.4" calcext:value-type="float">
            <text:p>-1.404,40 </text:p>
          </table:table-cell>
          <table:table-cell table:number-columns-repeated="2" table:style-name="ce20" office:value-type="float" office:value="1404.4" calcext:value-type="float">
            <text:p><text:s/>1.404,4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1</text:p>
          </table:table-cell>
          <table:table-cell table:style-name="ce11" office:value-type="string" calcext:value-type="string">
            <text:p>14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5366.9" calcext:value-type="float">
            <text:p>-35.366,90 </text:p>
          </table:table-cell>
          <table:table-cell table:style-name="ce20" office:value-type="float" office:value="35366.9" calcext:value-type="float">
            <text:p><text:s/>35.366,90 </text:p>
          </table:table-cell>
          <table:table-cell table:style-name="ce20" office:value-type="float" office:value="50928.35" calcext:value-type="float">
            <text:p><text:s/>50.928,3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2</text:p>
          </table:table-cell>
          <table:table-cell table:style-name="ce11" office:value-type="string" calcext:value-type="string">
            <text:p>14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3.98" calcext:value-type="float">
            <text:p>-133,98 </text:p>
          </table:table-cell>
          <table:table-cell table:number-columns-repeated="2" table:style-name="ce20" office:value-type="float" office:value="133.98" calcext:value-type="float">
            <text:p><text:s/>133,9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3</text:p>
          </table:table-cell>
          <table:table-cell table:style-name="ce11" office:value-type="string" calcext:value-type="string">
            <text:p>14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LTDA EPP</text:p>
          </table:table-cell>
          <table:table-cell table:style-name="ce11" office:value-type="string" calcext:value-type="string">
            <text:p>REFERENTE MANUTENÇÃO PREVENTIVA E CORRETIVA NO ELEVADOR DO FORUM DE VENDA NOVA DO IMIGRANTE CONFORME AUTORIZAÇÃO SECRETARIO GERAL FLS 453/451</text:p>
          </table:table-cell>
          <table:table-cell table:style-name="ce11" office:value-type="string" calcext:value-type="string">
            <text:p>201300561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292.48" calcext:value-type="float">
            <text:p>-2.292,48 </text:p>
          </table:table-cell>
          <table:table-cell table:number-columns-repeated="2" table:style-name="ce20" office:value-type="float" office:value="2292.48" calcext:value-type="float">
            <text:p><text:s/>2.292,4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5</text:p>
          </table:table-cell>
          <table:table-cell table:style-name="ce11" office:value-type="string" calcext:value-type="string">
            <text:p>14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05481000138 - ÔNOMA ENGENHARIA S/C LTDA</text:p>
          </table:table-cell>
          <table:table-cell table:style-name="ce11" office:value-type="string" calcext:value-type="string">
            <text:p>REFERENTE MANUTENÇÃO PREVENTIVA E CORRETIVA NO ELEVADOR DO FORUM DE VENDA NOVA DO IMIGRANTE CONFORME AUTORIZAÇÃO SECRETARIO GERAL FLS 453/451</text:p>
          </table:table-cell>
          <table:table-cell table:style-name="ce11" office:value-type="string" calcext:value-type="string">
            <text:p>20150159055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7810.61" calcext:value-type="float">
            <text:p>-47.810,61 </text:p>
          </table:table-cell>
          <table:table-cell table:style-name="ce20" office:value-type="float" office:value="47810.61" calcext:value-type="float">
            <text:p><text:s/>47.810,61 </text:p>
          </table:table-cell>
          <table:table-cell table:style-name="ce20" office:value-type="float" office:value="23905.31" calcext:value-type="float">
            <text:p><text:s/>23.905,31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7</text:p>
          </table:table-cell>
          <table:table-cell table:style-name="ce11" office:value-type="string" calcext:value-type="string">
            <text:p>14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641227000168 - GOMES E LIMA CONSULTORIA E PESQUISA LTDA ME</text:p>
          </table:table-cell>
          <table:table-cell table:style-name="ce11" office:value-type="string" calcext:value-type="string">
            <text:p>SERVIÇO DE COTAÇÃO DE PREÇOS DE MERCADO PARA MATERIAIS DIVERSOS E DIVULGAÇAO DE RELATORIO IMPRESSO CONFORME AUTORIZAÇÃO SECRETARIO GERAL FLS 2498</text:p>
          </table:table-cell>
          <table:table-cell table:style-name="ce11" office:value-type="string" calcext:value-type="string">
            <text:p>2011005432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2890.92" calcext:value-type="float">
            <text:p>-32.890,92 </text:p>
          </table:table-cell>
          <table:table-cell table:number-columns-repeated="2" table:style-name="ce20" office:value-type="float" office:value="32890.92" calcext:value-type="float">
            <text:p><text:s/>32.890,9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31</text:p>
          </table:table-cell>
          <table:table-cell table:style-name="ce11" office:value-type="string" calcext:value-type="string">
            <text:p>1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a despesas com serviços público de abastecimento de água para Fórum de Jerônimo Monteiro - SAAE. Conforme autorização do Secretário Geral às folhas 518/537v.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57.26" calcext:value-type="float">
            <text:p>-257,26 </text:p>
          </table:table-cell>
          <table:table-cell table:number-columns-repeated="2" table:style-name="ce20" office:value-type="float" office:value="257.26" calcext:value-type="float">
            <text:p><text:s/>257,2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45</text:p>
          </table:table-cell>
          <table:table-cell table:style-name="ce11" office:value-type="string" calcext:value-type="string">
            <text:p>20/01/2016</text:p>
          </table:table-cell>
          <table:table-cell table:style-name="ce2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1ª INSTANCIA PARA O CORRENTE EXERCICIO</text:p>
          </table:table-cell>
          <table:table-cell table:style-name="ce11" office:value-type="string" calcext:value-type="string">
            <text:p>20160005045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324748.94" calcext:value-type="float">
            <text:p>-3.324.748,94 </text:p>
          </table:table-cell>
          <table:table-cell table:number-columns-repeated="2" table:style-name="ce20" office:value-type="float" office:value="3324748.94" calcext:value-type="float">
            <text:p><text:s/>3.324.748,9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46</text:p>
          </table:table-cell>
          <table:table-cell table:style-name="ce11" office:value-type="string" calcext:value-type="string">
            <text:p>20/01/2016</text:p>
          </table:table-cell>
          <table:table-cell table:style-name="ce2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000" calcext:value-type="float">
            <text:p><text:s/>10.000,00 </text:p>
          </table:table-cell>
          <table:table-cell table:style-name="ce20" office:value-type="float" office:value="-91718.3" calcext:value-type="float">
            <text:p>-91.718,30 </text:p>
          </table:table-cell>
          <table:table-cell table:number-columns-repeated="2" table:style-name="ce20" office:value-type="float" office:value="101718.3" calcext:value-type="float">
            <text:p><text:s/>101.718,3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56</text:p>
          </table:table-cell>
          <table:table-cell table:style-name="ce11" office:value-type="string" calcext:value-type="string">
            <text:p>21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FLS 228/232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3000" calcext:value-type="float">
            <text:p>-63.000,00 </text:p>
          </table:table-cell>
          <table:table-cell table:number-columns-repeated="2" table:style-name="ce20" office:value-type="float" office:value="63000" calcext:value-type="float">
            <text:p><text:s/>63.0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59</text:p>
          </table:table-cell>
          <table:table-cell table:style-name="ce11" office:value-type="string" calcext:value-type="string">
            <text:p>21/01/2016</text:p>
          </table:table-cell>
          <table:table-cell table:style-name="ce2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REFERENTE SERVIÇOS DE TELEFONISTA CONFORME AUTORIZAÇÃO SECRETARIO GERAL FLS 849</text:p>
          </table:table-cell>
          <table:table-cell table:style-name="ce11" office:value-type="string" calcext:value-type="string">
            <text:p>2013003361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2893.6" calcext:value-type="float">
            <text:p>-32.893,60 </text:p>
          </table:table-cell>
          <table:table-cell table:number-columns-repeated="2" table:style-name="ce20" office:value-type="float" office:value="32893.6" calcext:value-type="float">
            <text:p><text:s/>32.893,6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65</text:p>
          </table:table-cell>
          <table:table-cell table:style-name="ce11" office:value-type="string" calcext:value-type="string">
            <text:p>21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SERVIÇOS DE COPA E COZINHA CONFORME AUTORIZAÇÃO SECRETARIO GERAL FLS 8743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78584.74" calcext:value-type="float">
            <text:p>-278.584,74 </text:p>
          </table:table-cell>
          <table:table-cell table:number-columns-repeated="2" table:style-name="ce20" office:value-type="float" office:value="278584.74" calcext:value-type="float">
            <text:p><text:s/>278.584,74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68</text:p>
          </table:table-cell>
          <table:table-cell table:style-name="ce11" office:value-type="string" calcext:value-type="string">
            <text:p>21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Referente ao reforço de empenho relativo a contrato de fornecimento de água mineral em galão de 20 litros para atender Poder Judiciário/ES. Conforme autorização do Secretário Geral à folha 170/171. 2° Instância - Vigência do contrato: 26/11/2015 a 25/11/2016. 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456.04" calcext:value-type="float">
            <text:p>-4.456,04 </text:p>
          </table:table-cell>
          <table:table-cell table:number-columns-repeated="2" table:style-name="ce20" office:value-type="float" office:value="4456.04" calcext:value-type="float">
            <text:p><text:s/>4.456,0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77</text:p>
          </table:table-cell>
          <table:table-cell table:style-name="ce11" office:value-type="string" calcext:value-type="string">
            <text:p>21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FLS 380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9000" calcext:value-type="float">
            <text:p>-9.000,00 </text:p>
          </table:table-cell>
          <table:table-cell table:number-columns-repeated="2" table:style-name="ce20" office:value-type="float" office:value="9000" calcext:value-type="float">
            <text:p><text:s/>9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87</text:p>
          </table:table-cell>
          <table:table-cell table:style-name="ce11" office:value-type="string" calcext:value-type="string">
            <text:p>22/01/2016</text:p>
          </table:table-cell>
          <table:table-cell table:style-name="ce2" office:value-type="string" calcext:value-type="string">
            <text:p>339091 - SENTENÇAS JUDICIAIS</text:p>
          </table:table-cell>
          <table:table-cell table:style-name="ce2" office:value-type="string" calcext:value-type="string">
            <text:p>4662 - MANDADOS DE SEGURANÇA E MEDIDAS CAUTELARES (EXCETO DESPESAS COM PESSOAL E DA SAÚDE)</text:p>
          </table:table-cell>
          <table:table-cell table:style-name="ce15" office:value-type="string" calcext:value-type="string">
            <text:p>MANDADOS DE SEGURANÇA E MEDIDAS CAUTELARES (EXCETO DESPESAS COM PESSOAL E DA SAÚDE) - 9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950874753 - INES NEVES DA SILVA SANTOS</text:p>
          </table:table-cell>
          <table:table-cell table:style-name="ce11" office:value-type="string" calcext:value-type="string">
            <text:p>REFERENTE CUMPRIMENTO DE ORDEM JUDICIAL NA QUAL VISA EM SEDE DE ANTECIPAÇAO DOS EFEITOS DA TUTELA CONFORME AUTORIZAÇÃO SECRETARIO GERAL FLS 88/89</text:p>
          </table:table-cell>
          <table:table-cell table:style-name="ce11" office:value-type="string" calcext:value-type="string">
            <text:p>20150011571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6507.04" calcext:value-type="float">
            <text:p>-26.507,04 </text:p>
          </table:table-cell>
          <table:table-cell table:number-columns-repeated="2" table:style-name="ce20" office:value-type="float" office:value="26507.04" calcext:value-type="float">
            <text:p><text:s/>26.507,0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02</text:p>
          </table:table-cell>
          <table:table-cell table:style-name="ce11" office:value-type="string" calcext:value-type="string">
            <text:p>22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CONDOMINIO DO CONTRATO LOCAÇÃO DO IMOVEL PARA ATENDER COORDENADORIA JUIZADOS ESPECIAIS CONFORME AUTORIZAÇÃO SECRETARIO GERAL FLS 561/563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2500" calcext:value-type="float">
            <text:p><text:s/>22.500,00 </text:p>
          </table:table-cell>
          <table:table-cell table:style-name="ce20" office:value-type="float" office:value="20188.02" calcext:value-type="float">
            <text:p><text:s/>20.188,02 </text:p>
          </table:table-cell>
          <table:table-cell table:number-columns-repeated="2" table:style-name="ce20" office:value-type="float" office:value="2311.98" calcext:value-type="float">
            <text:p><text:s/>2.311,9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05</text:p>
          </table:table-cell>
          <table:table-cell table:style-name="ce11" office:value-type="string" calcext:value-type="string">
            <text:p>22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REFERENTE MANUTENÇÃO PREVENTIVA E CORRETIVA DO SISTEMA CENTRAL DE AR CONDICIONADO DO PREDIO DO TJ, CONFORME AUTORIZAÇÃO SECRETARIO GERAL FLS 1001</text:p>
          </table:table-cell>
          <table:table-cell table:style-name="ce11" office:value-type="string" calcext:value-type="string">
            <text:p>201200746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8332.46" calcext:value-type="float">
            <text:p>-18.332,46 </text:p>
          </table:table-cell>
          <table:table-cell table:number-columns-repeated="2" table:style-name="ce20" office:value-type="float" office:value="18332.46" calcext:value-type="float">
            <text:p><text:s/>18.332,46 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0</text:p>
          </table:table-cell>
          <table:table-cell table:style-name="ce11" office:value-type="string" calcext:value-type="string">
            <text:p>25/01/2016</text:p>
          </table:table-cell>
          <table:table-cell table:style-name="ce2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3768000120 - IMG ALIANCA CONSTRUCOES E SERVICOS LTDA</text:p>
          </table:table-cell>
          <table:table-cell table:style-name="ce11" office:value-type="string" calcext:value-type="string">
            <text:p>REFERENTE CONTRATO DE EMPRESA DE FORNECIMENTO E EXECUÇÃO DE PAREDES EM DRY WALL, BEM COMO CORREÇÕES NO FORRO MODULAR DE FIBRA MINERAL E FORNECIMENTO E EXECUÇÃO DAS INSTALACOES ELETRICAS PARA ATENDER EMES CONFORME AUTORIZAÇÃO SECRETARIO GERAL FLS 1094/1095</text:p>
          </table:table-cell>
          <table:table-cell table:style-name="ce11" office:value-type="string" calcext:value-type="string">
            <text:p>2014010754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3691.81" calcext:value-type="float">
            <text:p>-53.691,81 </text:p>
          </table:table-cell>
          <table:table-cell table:number-columns-repeated="2" table:style-name="ce20" office:value-type="float" office:value="53691.81" calcext:value-type="float">
            <text:p><text:s/>53.691,8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6</text:p>
          </table:table-cell>
          <table:table-cell table:style-name="ce11" office:value-type="string" calcext:value-type="string">
            <text:p>2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NOVAÇAO DO IMOVEL PARA ABRIGAR A SEDE DA SECRETARIA DE ENGENHARIA , CONFORME AUTORIZAÇÃO SECRETARIO GERAL FLS 36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3410.67" calcext:value-type="float">
            <text:p><text:s/>23.410,67 </text:p>
          </table:table-cell>
          <table:table-cell table:style-name="ce20" office:value-type="float" office:value="-15674.53" calcext:value-type="float">
            <text:p>-15.674,53 </text:p>
          </table:table-cell>
          <table:table-cell table:number-columns-repeated="2" table:style-name="ce20" office:value-type="float" office:value="39085.2" calcext:value-type="float">
            <text:p><text:s/>39.085,2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7</text:p>
          </table:table-cell>
          <table:table-cell table:style-name="ce11" office:value-type="string" calcext:value-type="string">
            <text:p>2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NOVAÇAO DA LOCAÇÃO DO IMOVEL PARA ABRIGAR A SEDE DA SECRETARIA DE ENGENHARIA , CONFORME AUTORIZAÇÃO SECRETARIO GERAL FLS 36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063.39" calcext:value-type="float">
            <text:p>-12.063,39 </text:p>
          </table:table-cell>
          <table:table-cell table:number-columns-repeated="2" table:style-name="ce20" office:value-type="float" office:value="12063.39" calcext:value-type="float">
            <text:p><text:s/>12.063,3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3</text:p>
          </table:table-cell>
          <table:table-cell table:style-name="ce11" office:value-type="string" calcext:value-type="string">
            <text:p>25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956.98" calcext:value-type="float">
            <text:p>-4.956,98 </text:p>
          </table:table-cell>
          <table:table-cell table:number-columns-repeated="2" table:style-name="ce20" office:value-type="float" office:value="4956.98" calcext:value-type="float">
            <text:p><text:s/>4.956,9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4</text:p>
          </table:table-cell>
          <table:table-cell table:style-name="ce11" office:value-type="string" calcext:value-type="string">
            <text:p>25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389.67" calcext:value-type="float">
            <text:p>-2.389,67 </text:p>
          </table:table-cell>
          <table:table-cell table:number-columns-repeated="2" table:style-name="ce20" office:value-type="float" office:value="2389.67" calcext:value-type="float">
            <text:p><text:s/>2.389,67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7</text:p>
          </table:table-cell>
          <table:table-cell table:style-name="ce11" office:value-type="string" calcext:value-type="string">
            <text:p>2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SEGURO DE VEICULOS PERTENCENTES A FROTA DO TJ CONFORME AUTORIZAÇÃO SECRETARIO GERAL FLS 273</text:p>
          </table:table-cell>
          <table:table-cell table:style-name="ce11" office:value-type="string" calcext:value-type="string">
            <text:p>2015015343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000" calcext:value-type="float">
            <text:p>-6.000,00 </text:p>
          </table:table-cell>
          <table:table-cell table:number-columns-repeated="2" table:style-name="ce20" office:value-type="float" office:value="6000" calcext:value-type="float">
            <text:p><text:s/>6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53</text:p>
          </table:table-cell>
          <table:table-cell table:style-name="ce11" office:value-type="string" calcext:value-type="string">
            <text:p>26/01/2016</text:p>
          </table:table-cell>
          <table:table-cell table:style-name="ce2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5" office:value-type="string" calcext:value-type="string">
            <text:p>ESTUDOS E PROJETOS REFERENTES A IMÓVEIS DE USO ESPECI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999929000100 - TECHCON ENGENHARIA E CONSULTORIA LTDA</text:p>
          </table:table-cell>
          <table:table-cell table:style-name="ce11" office:value-type="string" calcext:value-type="string">
            <text:p>LAUDO DETALHADO DO DESMORONAMENTO MURO DE GUARAPARI E PROJETO EXECUTIVO PARA RECONSTRUÇAO CONFORME AUTORIZADO PELO SECRETARIO GERAL FLS 622/623</text:p>
          </table:table-cell>
          <table:table-cell table:style-name="ce11" office:value-type="string" calcext:value-type="string">
            <text:p>2015004918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-33465.15" calcext:value-type="float">
            <text:p>-33.465,1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3</text:p>
          </table:table-cell>
          <table:table-cell table:style-name="ce11" office:value-type="string" calcext:value-type="string">
            <text:p>26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5" office:value-type="string" calcext:value-type="string">
            <text:p>SERVICOS TÉCNICOS PROFISSIONAIS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PAGAMENTO JUIZES LEIGOS PARA O CORRENTE EXERCICIO</text:p>
          </table:table-cell>
          <table:table-cell table:style-name="ce11" office:value-type="string" calcext:value-type="string">
            <text:p>0000000000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6539.51" calcext:value-type="float">
            <text:p>-136.539,51 </text:p>
          </table:table-cell>
          <table:table-cell table:number-columns-repeated="2" table:style-name="ce20" office:value-type="float" office:value="136539.51" calcext:value-type="float">
            <text:p><text:s/>136.539,51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6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5" office:value-type="string" calcext:value-type="string">
            <text:p>SERVIÇOS DE CARÁTER SECRETO OU RESERVADO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LATIVO CONTRATAÇÃO SERVIÇOS ESPECIALIZADOS DE INTELIGÊNCIA, MONITORAMENTO ELETRONICO, CONFORME AUTORIZAÇÃO SECRETARIO GERAL FLS 374 E 375 - VIGENCIA CONTRATO 09/12/2014 A 08/12/2016 - 2 INSTANCIA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5668" calcext:value-type="float">
            <text:p>-25.668,00 </text:p>
          </table:table-cell>
          <table:table-cell table:number-columns-repeated="2" table:style-name="ce20" office:value-type="float" office:value="25668" calcext:value-type="float">
            <text:p><text:s/>25.668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9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5" office:value-type="string" calcext:value-type="string">
            <text:p>MATERIAL DE SINALIZAÇÃO VISUAL E AFINS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147084000168 - SEELK LTDA ME</text:p>
          </table:table-cell>
          <table:table-cell table:style-name="ce11" office:value-type="string" calcext:value-type="string">
            <text:p>AQUISIÇÃO DE PLACAS FOTOLUMINESCENTES PARA UTILIZAÇÃO NAS EDIFICAÇÕES DO PODER JUDICIARIO DO ES, CONFORME AUTORIZAÇÃO SECRETARIO GERAL FLS 295/297</text:p>
          </table:table-cell>
          <table:table-cell table:style-name="ce11" office:value-type="string" calcext:value-type="string">
            <text:p>2014015518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03.52" calcext:value-type="float">
            <text:p>-203,52 </text:p>
          </table:table-cell>
          <table:table-cell table:number-columns-repeated="2" table:style-name="ce20" office:value-type="float" office:value="203.52" calcext:value-type="float">
            <text:p><text:s/>203,5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0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89681000145 - A E M EMBALAGENS LTDA - ME</text:p>
          </table:table-cell>
          <table:table-cell table:style-name="ce11" office:value-type="string" calcext:value-type="string">
            <text:p>AQUISIÇAO DE 90 GARRAFAS TERMICA TAMPA DE ENROSCAR E 90 GARRAFAS TERMICA TAMPA DE PRESSAO , CONFORME AUTORIZAÇÃO SECRETARIO GERAL FLS 68/69</text:p>
          </table:table-cell>
          <table:table-cell table:style-name="ce11" office:value-type="string" calcext:value-type="string">
            <text:p>2015012288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908.7" calcext:value-type="float">
            <text:p>-3.908,70 </text:p>
          </table:table-cell>
          <table:table-cell table:number-columns-repeated="2" table:style-name="ce20" office:value-type="float" office:value="3908.7" calcext:value-type="float">
            <text:p><text:s/>3.908,7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1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89681000145 - A E M EMBALAGENS LTDA - ME</text:p>
          </table:table-cell>
          <table:table-cell table:style-name="ce11" office:value-type="string" calcext:value-type="string">
            <text:p>AQUISIÇAO DE 10 GARRAFAS TERMICA TAMPA DE ENROSCAR E 10 GARRAFAS TERMICA TAMPA DE PRESSAO , CONFORME AUTORIZAÇÃO SECRETARIO GERAL FLS 68/69</text:p>
          </table:table-cell>
          <table:table-cell table:style-name="ce11" office:value-type="string" calcext:value-type="string">
            <text:p>2015012288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34.3" calcext:value-type="float">
            <text:p>-434,30 </text:p>
          </table:table-cell>
          <table:table-cell table:number-columns-repeated="2" table:style-name="ce20" office:value-type="float" office:value="434.3" calcext:value-type="float">
            <text:p><text:s/>434,3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2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45 UN CHA DE CAMOMILA NATURA, 45 UN CHA DE CAPIM CIDREIRA NATURAL E 45 UN CHA DE HORTELA NATURAL , CONFORME AUTORIZAÇÃO SECRETARIO GERAL FLS 71</text:p>
          </table:table-cell>
          <table:table-cell table:style-name="ce11" office:value-type="string" calcext:value-type="string">
            <text:p>20150115827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70" calcext:value-type="float">
            <text:p>-270,00 </text:p>
          </table:table-cell>
          <table:table-cell table:number-columns-repeated="2" table:style-name="ce20" office:value-type="float" office:value="270" calcext:value-type="float">
            <text:p><text:s/>27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3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5 UN CHA DE CAMOMILA NATURA, 5 UN CHA DE CAPIM CIDREIRA NATURAL E 5 UN CHA DE HORTELA NATURAL , CONFORME AUTORIZAÇÃO SECRETARIO GERAL FLS 71</text:p>
          </table:table-cell>
          <table:table-cell table:style-name="ce11" office:value-type="string" calcext:value-type="string">
            <text:p>20150115827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0" calcext:value-type="float">
            <text:p>-30,00 </text:p>
          </table:table-cell>
          <table:table-cell table:number-columns-repeated="2" table:style-name="ce20" office:value-type="float" office:value="30" calcext:value-type="float">
            <text:p><text:s/>3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6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ao condomínio relativo a locação de imóvel para abrigar o CAJE. Conforme autorizado pelo Secretário Geral às folhas 21448/1457. Vigência do Contrato: 09/12/2015 a 08/12/2020. 1° Instância. 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996.96" calcext:value-type="float">
            <text:p>-2.996,96 </text:p>
          </table:table-cell>
          <table:table-cell table:number-columns-repeated="2" table:style-name="ce20" office:value-type="float" office:value="2996.96" calcext:value-type="float">
            <text:p><text:s/>2.996,9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8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70967000127 - S.K.FERNANDES AUTOMAÇAO INDUSTRIAL</text:p>
          </table:table-cell>
          <table:table-cell table:style-name="ce11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261.99" calcext:value-type="float">
            <text:p>-3.261,99 </text:p>
          </table:table-cell>
          <table:table-cell table:number-columns-repeated="2" table:style-name="ce20" office:value-type="float" office:value="3261.99" calcext:value-type="float">
            <text:p><text:s/>3.261,9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9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ao condomínio relativo a locação de imóvel para abrigar o CAJE. Conforme autorizado pelo Secretário Geral às folhas 21448/1457. Vigência do Contrato: 17/12/2015 a 17/12/2020. 1° Instância. 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81.1" calcext:value-type="float">
            <text:p>-581,10 </text:p>
          </table:table-cell>
          <table:table-cell table:number-columns-repeated="2" table:style-name="ce20" office:value-type="float" office:value="581.1" calcext:value-type="float">
            <text:p><text:s/>581,1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4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4554000123 - RR VISION COMERCIAL LTDA ME </text:p>
          </table:table-cell>
          <table:table-cell table:style-name="ce11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9.2" calcext:value-type="float">
            <text:p>-139,20 </text:p>
          </table:table-cell>
          <table:table-cell table:number-columns-repeated="2" table:style-name="ce20" office:value-type="float" office:value="139.2" calcext:value-type="float">
            <text:p><text:s/>139,2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5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882315000142 - TECPOLAR COMERCIO E SERVIÇOS TECNICOS ESPECIALIZADOS</text:p>
          </table:table-cell>
          <table:table-cell table:style-name="ce11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956.12" calcext:value-type="float">
            <text:p>-956,12 </text:p>
          </table:table-cell>
          <table:table-cell table:style-name="ce20" office:value-type="float" office:value="956.12" calcext:value-type="float">
            <text:p><text:s/>956,12 </text:p>
          </table:table-cell>
          <table:table-cell table:style-name="ce20" office:value-type="float" office:value="943.5" calcext:value-type="float">
            <text:p><text:s/>943,5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8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873523000110 - VISION TECH POTENCIA E AUTOMAÇAO LTDA ME</text:p>
          </table:table-cell>
          <table:table-cell table:style-name="ce11" office:value-type="string" calcext:value-type="string">
            <text:p>MANUTENÇAO DE SUBSTAÇAO DE ENERGIA DE EDIFICAÇÕES DO PODER JUDICIARIO CONFORME AUTORIZAÇÃO SECRETARIO GERAL FLS 292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949.12" calcext:value-type="float">
            <text:p>-1.949,12 </text:p>
          </table:table-cell>
          <table:table-cell table:number-columns-repeated="2" table:style-name="ce20" office:value-type="float" office:value="1949.12" calcext:value-type="float">
            <text:p><text:s/>1.949,1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9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7 - MÁQUINAS E EQUIPAMENTOS ENERGÉTICOS</text:p>
          </table:table-cell>
          <table:table-cell table:style-name="ce15" office:value-type="string" calcext:value-type="string">
            <text:p>MÁQUINAS E EQUIPAMENTOS ENERGÉTICOS - 3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47544000128 - PRO ENGENHARIA E ARQUITETURA LTDA</text:p>
          </table:table-cell>
          <table:table-cell table:style-name="ce11" office:value-type="string" calcext:value-type="string">
            <text:p>FORNECIMENTO DE 01 TRANSFORMADOR PARA SUBSTAÇAO DE ENERGIA DE EDIFICAÇÕES DO PODER JUDICIARIO CONFORME AUTORIZAÇÃO SECRETARIO GERAL FLS 292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7700" calcext:value-type="float">
            <text:p>-17.700,00 </text:p>
          </table:table-cell>
          <table:table-cell table:number-columns-repeated="2" table:style-name="ce20" office:value-type="float" office:value="17700" calcext:value-type="float">
            <text:p><text:s/>17.7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00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3 - COMBUSTIVEIS E LUBRIFICANTES PARA OUTRAS FINALIDADES</text:p>
          </table:table-cell>
          <table:table-cell table:style-name="ce15" office:value-type="string" calcext:value-type="string">
            <text:p>COMBUSTIVEIS E LUBRIFICANTES PARA OUTRAS FINALIDADES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873523000110 - VISION TECH POTENCIA E AUTOMAÇAO LTDA ME</text:p>
          </table:table-cell>
          <table:table-cell table:style-name="ce11" office:value-type="string" calcext:value-type="string">
            <text:p>FORNECIMENTO DE OLEO ISOLANTE PARA SUBSTAÇAO DE ENERGIA DE EDIFICAÇÕES DO PODER JUDICIARIO CONFORME AUTORIZAÇÃO SECRETARIO GERAL FLS 292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387.5" calcext:value-type="float">
            <text:p>-8.387,50 </text:p>
          </table:table-cell>
          <table:table-cell table:number-columns-repeated="2" table:style-name="ce20" office:value-type="float" office:value="8387.5" calcext:value-type="float">
            <text:p><text:s/>8.387,5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02</text:p>
          </table:table-cell>
          <table:table-cell table:style-name="ce11" office:value-type="string" calcext:value-type="string">
            <text:p>28/01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99495000169 - COLEGIO PERMANENTE DE</text:p>
          </table:table-cell>
          <table:table-cell table:style-name="ce11" office:value-type="string" calcext:value-type="string">
            <text:p>RELATIVO CONTRIBUIÇAO MENSAL PARA O COLEGIO PERMANENTE DE PRESIDENTES CONFORME AUTORIZAÇÃO SECRETARIO GERAL FLS 508</text:p>
          </table:table-cell>
          <table:table-cell table:style-name="ce11" office:value-type="string" calcext:value-type="string">
            <text:p>20030078228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000" calcext:value-type="float">
            <text:p>-1.000,00 </text:p>
          </table:table-cell>
          <table:table-cell table:number-columns-repeated="2" table:style-name="ce20" office:value-type="float" office:value="1000" calcext:value-type="float">
            <text:p><text:s/>1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09</text:p>
          </table:table-cell>
          <table:table-cell table:style-name="ce11" office:value-type="string" calcext:value-type="string">
            <text:p>28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169473000124 - GT DO BRASIL DISTRIBUIDORA DE PAPELARIA LTDA ME</text:p>
          </table:table-cell>
          <table:table-cell table:style-name="ce11" office:value-type="string" calcext:value-type="string">
            <text:p>AQUISIÇÃO DE ETIQUETAS LASER COR BRANCA JATO TINTA TAMANHA A4 COM ETIQUETAS DIMENSAO 32,83 X 104,5 MM CONFORME AUTORIZAÇÃO SECRETARIO GERAL FLS 164/165</text:p>
          </table:table-cell>
          <table:table-cell table:style-name="ce11" office:value-type="string" calcext:value-type="string">
            <text:p>2015014028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770" calcext:value-type="float">
            <text:p>-4.770,00 </text:p>
          </table:table-cell>
          <table:table-cell table:number-columns-repeated="2" table:style-name="ce20" office:value-type="float" office:value="4770" calcext:value-type="float">
            <text:p><text:s/>4.77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11</text:p>
          </table:table-cell>
          <table:table-cell table:style-name="ce11" office:value-type="string" calcext:value-type="string">
            <text:p>28/01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AO DE COPIADORAS PARA ATENDER RP 024/2015, CONFORME AUTORIZAÇÃO SECRETARIO GERAL FLS 556</text:p>
          </table:table-cell>
          <table:table-cell table:style-name="ce11" office:value-type="string" calcext:value-type="string">
            <text:p>2014011891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-177299" calcext:value-type="float">
            <text:p>-177.299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12</text:p>
          </table:table-cell>
          <table:table-cell table:style-name="ce11" office:value-type="string" calcext:value-type="string">
            <text:p>28/01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AO DE COPIADORAS PARA ATENDER RP 024/2015, CONFORME AUTORIZAÇÃO SECRETARIO GERAL FLS 556</text:p>
          </table:table-cell>
          <table:table-cell table:style-name="ce11" office:value-type="string" calcext:value-type="string">
            <text:p>2014011891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-4852" calcext:value-type="float">
            <text:p>-4.852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13</text:p>
          </table:table-cell>
          <table:table-cell table:style-name="ce11" office:value-type="string" calcext:value-type="string">
            <text:p>28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AQUISIÇAO DE CAFE PARA PREPARO NO COADOR CONFORME AUTORIZAÇÃO SECRETARIO GERAL FLS 332/333</text:p>
          </table:table-cell>
          <table:table-cell table:style-name="ce11" office:value-type="string" calcext:value-type="string">
            <text:p>201500427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6970" calcext:value-type="float">
            <text:p>-56.970,00 </text:p>
          </table:table-cell>
          <table:table-cell table:number-columns-repeated="2" table:style-name="ce20" office:value-type="float" office:value="56970" calcext:value-type="float">
            <text:p><text:s/>56.97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14</text:p>
          </table:table-cell>
          <table:table-cell table:style-name="ce11" office:value-type="string" calcext:value-type="string">
            <text:p>28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AQUISIÇAO DE CAFE PARA PREPARO NO COADOR CONFORME AUTORIZAÇÃO SECRETARIO GERAL FLS 332/333</text:p>
          </table:table-cell>
          <table:table-cell table:style-name="ce11" office:value-type="string" calcext:value-type="string">
            <text:p>201500427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330" calcext:value-type="float">
            <text:p>-6.330,00 </text:p>
          </table:table-cell>
          <table:table-cell table:number-columns-repeated="2" table:style-name="ce20" office:value-type="float" office:value="6330" calcext:value-type="float">
            <text:p><text:s/>6.330,00 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25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98748715 - ADELSON TEIXEIRA</text:p>
          </table:table-cell>
          <table:table-cell table:style-name="ce11" office:value-type="string" calcext:value-type="string">
            <text:p>REFERENTE 13,5 DIARIAS PARA VIAGEM A SANTA MARIA DE JETIBA NOS DIAS 01 A05,15 A 19,22 A 26/02 PARA CUMPRIMENTO DE MANDADOS CONFORME PORTARIA 019/2016. INFORMO QUE FOI DEBITADO 731,93, RELATIVO AS DIARIAS DO MES DE JANEIRO, EM VIRTUDE DA MUDANÇA DE VALOR - RESOLUÇÃO 0001/2016, PUBLICADA EM 15/0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25.53" calcext:value-type="float">
            <text:p><text:s/>1.125,53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33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CONTRATO DE LOCAÇÃO DE IMOVEL PARA ABRIGAR O ARQUIVO E MATERIAIS APREENDIDOS DO FORUM DA COMARCA DE SÃO GABRIEL DA PALHA, CONFORME AUTORIZADO PELO SECRETÁRIO GERAL FLS 32/36 - VIGÊNCIA CONTRATO 03/09 A 02/09/2016 - 1 INSTANCIA </text:p>
          </table:table-cell>
          <table:table-cell table:style-name="ce11" office:value-type="string" calcext:value-type="string">
            <text:p>20150167548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260" calcext:value-type="float">
            <text:p>-2.260,00 </text:p>
          </table:table-cell>
          <table:table-cell table:number-columns-repeated="2" table:style-name="ce20" office:value-type="float" office:value="2260" calcext:value-type="float">
            <text:p><text:s/>2.260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38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GRADUAÇÃO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09.4" calcext:value-type="float">
            <text:p>-609,40 </text:p>
          </table:table-cell>
          <table:table-cell table:number-columns-repeated="2" table:style-name="ce20" office:value-type="float" office:value="609.4" calcext:value-type="float">
            <text:p><text:s/>609,4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0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CONCILIADORES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6" calcext:value-type="float">
            <text:p>-36,00 </text:p>
          </table:table-cell>
          <table:table-cell table:number-columns-repeated="2" table:style-name="ce20" office:value-type="float" office:value="36" calcext:value-type="float">
            <text:p><text:s/>36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1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POS GRADUAÇAO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6.4" calcext:value-type="float">
            <text:p>-36,40 </text:p>
          </table:table-cell>
          <table:table-cell table:number-columns-repeated="2" table:style-name="ce20" office:value-type="float" office:value="36.4" calcext:value-type="float">
            <text:p><text:s/>36,4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2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GRADUAÇAO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46" calcext:value-type="float">
            <text:p>-146,00 </text:p>
          </table:table-cell>
          <table:table-cell table:number-columns-repeated="2" table:style-name="ce20" office:value-type="float" office:value="146" calcext:value-type="float">
            <text:p><text:s/>146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3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CONCILIADOR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0.8" calcext:value-type="float">
            <text:p>-0,80 </text:p>
          </table:table-cell>
          <table:table-cell table:number-columns-repeated="2" table:style-name="ce20" office:value-type="float" office:value="0.8" calcext:value-type="float">
            <text:p><text:s/>0,8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4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POS GRADUAÇAO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.4" calcext:value-type="float">
            <text:p>-11,40 </text:p>
          </table:table-cell>
          <table:table-cell table:number-columns-repeated="2" table:style-name="ce20" office:value-type="float" office:value="11.4" calcext:value-type="float">
            <text:p><text:s/>11,4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6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818100" calcext:value-type="float">
            <text:p>-1.818.100,00 </text:p>
          </table:table-cell>
          <table:table-cell table:number-columns-repeated="2" table:style-name="ce20" office:value-type="float" office:value="1818100" calcext:value-type="float">
            <text:p><text:s/>1.818.1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7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49540" calcext:value-type="float">
            <text:p>-349.540,00 </text:p>
          </table:table-cell>
          <table:table-cell table:number-columns-repeated="2" table:style-name="ce20" office:value-type="float" office:value="349540" calcext:value-type="float">
            <text:p><text:s/>349.54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8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09520" calcext:value-type="float">
            <text:p>-209.520,00 </text:p>
          </table:table-cell>
          <table:table-cell table:number-columns-repeated="2" table:style-name="ce20" office:value-type="float" office:value="209520" calcext:value-type="float">
            <text:p><text:s/>209.52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9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3480" calcext:value-type="float">
            <text:p>-53.480,00 </text:p>
          </table:table-cell>
          <table:table-cell table:number-columns-repeated="2" table:style-name="ce20" office:value-type="float" office:value="53480" calcext:value-type="float">
            <text:p><text:s/>53.48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0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8719.91" calcext:value-type="float">
            <text:p>-128.719,91 </text:p>
          </table:table-cell>
          <table:table-cell table:number-columns-repeated="2" table:style-name="ce20" office:value-type="float" office:value="128719.91" calcext:value-type="float">
            <text:p><text:s/>128.719,9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1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2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200" calcext:value-type="float">
            <text:p>-3.200,00 </text:p>
          </table:table-cell>
          <table:table-cell table:number-columns-repeated="2" table:style-name="ce20" office:value-type="float" office:value="3200" calcext:value-type="float">
            <text:p><text:s/>3.2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2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ALIMENTACAO ESTAGIARIOS CONCILIADORES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2179.91" calcext:value-type="float">
            <text:p>-32.179,91 </text:p>
          </table:table-cell>
          <table:table-cell table:number-columns-repeated="2" table:style-name="ce20" office:value-type="float" office:value="32179.91" calcext:value-type="float">
            <text:p><text:s/>32.179,9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3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ALIMENTAÇÃO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00" calcext:value-type="float">
            <text:p>-800,00 </text:p>
          </table:table-cell>
          <table:table-cell table:number-columns-repeated="2" table:style-name="ce20" office:value-type="float" office:value="800" calcext:value-type="float">
            <text:p><text:s/>8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4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GRADUAÇÃ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85494.41" calcext:value-type="float">
            <text:p>-285.494,41 </text:p>
          </table:table-cell>
          <table:table-cell table:number-columns-repeated="2" table:style-name="ce20" office:value-type="float" office:value="285494.41" calcext:value-type="float">
            <text:p><text:s/>285.494,4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5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GRADUAÇÃO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4817.94" calcext:value-type="float">
            <text:p>-54.817,94 </text:p>
          </table:table-cell>
          <table:table-cell table:number-columns-repeated="2" table:style-name="ce20" office:value-type="float" office:value="54817.94" calcext:value-type="float">
            <text:p><text:s/>54.817,9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6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POS GRADUAÇA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6099.22" calcext:value-type="float">
            <text:p>-16.099,22 </text:p>
          </table:table-cell>
          <table:table-cell table:number-columns-repeated="2" table:style-name="ce20" office:value-type="float" office:value="16099.22" calcext:value-type="float">
            <text:p><text:s/>16.099,2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7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198.96" calcext:value-type="float">
            <text:p>-4.198,96 </text:p>
          </table:table-cell>
          <table:table-cell table:number-columns-repeated="2" table:style-name="ce20" office:value-type="float" office:value="4198.96" calcext:value-type="float">
            <text:p><text:s/>4.198,9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8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038.25" calcext:value-type="float">
            <text:p>-8.038,25 </text:p>
          </table:table-cell>
          <table:table-cell table:number-columns-repeated="2" table:style-name="ce20" office:value-type="float" office:value="8038.25" calcext:value-type="float">
            <text:p><text:s/>8.038,2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9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00" calcext:value-type="float">
            <text:p>-200,00 </text:p>
          </table:table-cell>
          <table:table-cell table:number-columns-repeated="2" table:style-name="ce20" office:value-type="float" office:value="200" calcext:value-type="float">
            <text:p><text:s/>200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1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5385.08" calcext:value-type="float">
            <text:p>-35.385,08 </text:p>
          </table:table-cell>
          <table:table-cell table:number-columns-repeated="2" table:style-name="ce20" office:value-type="float" office:value="35385.08" calcext:value-type="float">
            <text:p><text:s/>35.385,0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2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41540.33" calcext:value-type="float">
            <text:p>-141.540,33 </text:p>
          </table:table-cell>
          <table:table-cell table:number-columns-repeated="2" table:style-name="ce20" office:value-type="float" office:value="141540.33" calcext:value-type="float">
            <text:p><text:s/>141.540,33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3</text:p>
          </table:table-cell>
          <table:table-cell table:style-name="ce11" office:value-type="string" calcext:value-type="string">
            <text:p>02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Referente a reforço relativo a fornecimento de energia elétrica para atender Poder Judiciário TJES. Conforme autorizado pelo Secretário Geral às folhas 8182/8183.1° Instância. 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930891.29" calcext:value-type="float">
            <text:p>-930.891,29 </text:p>
          </table:table-cell>
          <table:table-cell table:number-columns-repeated="2" table:style-name="ce20" office:value-type="float" office:value="930891.29" calcext:value-type="float">
            <text:p><text:s/>930.891,29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2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a prestação de serviços de condução de veículos para atender Poder Judiciário/ES. Conforme autorizado pelo secretário geral folhas 1276/77 e 1289v. Vigência do contrato 15/07/2014 a 14/07/2016. 2° Instância.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64410.9" calcext:value-type="float">
            <text:p>-364.410,90 </text:p>
          </table:table-cell>
          <table:table-cell table:number-columns-repeated="2" table:style-name="ce20" office:value-type="float" office:value="364410.9" calcext:value-type="float">
            <text:p><text:s/>364.410,90 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8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<text:s/>SERVIÇOS REF MENSAGERIA POSTAL, QUE COMPREENDE AS ATIVIDADES DE COLETA, TRATAMENTO E ENTREGA INTERNA DE DOCUMENTOS INTERNOS E DOCUMENTOS EXTERNOS, CFE AUTORIZAÇÃO SEC GERAL. FLS.655/657 E CERTIDÕES NEGATIVAS FLS. 572, 573, 575, 577 E 650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770000" calcext:value-type="float">
            <text:p><text:s/>770.000,00 </text:p>
          </table:table-cell>
          <table:table-cell table:style-name="ce20" office:value-type="float" office:value="229953.08" calcext:value-type="float">
            <text:p><text:s/>229.953,08 </text:p>
          </table:table-cell>
          <table:table-cell table:number-columns-repeated="2" table:style-name="ce20" office:value-type="float" office:value="540046.92" calcext:value-type="float">
            <text:p><text:s/>540.046,92 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9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<text:s/>SERVIÇOS REF MENSAGERIA POSTAL, QUE COMPREENDE AS ATIVIDADES DE COLETA, TRATAMENTO E ENTREGA INTERNA DE DOCUMENTOS INTERNOS E DOCUMENTOS EXTERNOS, CFE AUTORIZAÇÃO SEC GERAL. FLS.655/657 E CERTIDÕES NEGATIVAS FLS. 572, 573, 575, 577 E 650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0000" calcext:value-type="float">
            <text:p><text:s/>100.000,00 </text:p>
          </table:table-cell>
          <table:table-cell table:style-name="ce20" office:value-type="float" office:value="-189409.88" calcext:value-type="float">
            <text:p>-189.409,88 </text:p>
          </table:table-cell>
          <table:table-cell table:number-columns-repeated="2" table:style-name="ce20" office:value-type="float" office:value="289409.88" calcext:value-type="float">
            <text:p><text:s/>289.409,8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0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ínio relativo a locação de imóvel para abrigar o CAJE. Conforme autorizado pelo secretário geral folha 1450. Vigência do contrato 17/12/2015 a 17/12/2020. 1° Instância.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996.96" calcext:value-type="float">
            <text:p>-2.996,96 </text:p>
          </table:table-cell>
          <table:table-cell table:number-columns-repeated="2" table:style-name="ce20" office:value-type="float" office:value="2996.96" calcext:value-type="float">
            <text:p><text:s/>2.996,9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1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ínio relativo a locação de imóvel para abrigar o CAJE. Conforme autorizado pelo secretário geral folha 1451. Vigência do contrato 17/12/2015 a 17/12/2020. 1° Instância.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834.76" calcext:value-type="float">
            <text:p>-1.834,76 </text:p>
          </table:table-cell>
          <table:table-cell table:number-columns-repeated="2" table:style-name="ce20" office:value-type="float" office:value="1834.76" calcext:value-type="float">
            <text:p><text:s/>1.834,76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5</text:p>
          </table:table-cell>
          <table:table-cell table:style-name="ce11" office:value-type="string" calcext:value-type="string">
            <text:p>11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ferente a serviços de manutenção dos equipamentos da gráfica do Poder Judiciário/ES.conforme autorização do secretário geral 622 - vigência do contrato 29/11/2015 a 27/11/2016 - 2° Instância</text:p>
          </table:table-cell>
          <table:table-cell table:style-name="ce11" office:value-type="string" calcext:value-type="string">
            <text:p>2012013313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0333.34" calcext:value-type="float">
            <text:p>-20.333,34 </text:p>
          </table:table-cell>
          <table:table-cell table:number-columns-repeated="2" table:style-name="ce20" office:value-type="float" office:value="20333.34" calcext:value-type="float">
            <text:p><text:s/>20.333,34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9</text:p>
          </table:table-cell>
          <table:table-cell table:style-name="ce11" office:value-type="string" calcext:value-type="string">
            <text:p>12/02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5235000137 - CREA-ES CONSELHO R. ENGEN.ARQUIT. E AGRONOMIA</text:p>
          </table:table-cell>
          <table:table-cell table:style-name="ce11" office:value-type="string" calcext:value-type="string">
            <text:p>Referente a despesas com pagamentos de ART dos servidores da Secretaria de Engenharia Gestão Predial e Manutenção de Equipamentos. Conforme autorização do secretário Geral às folhas 1113 e 1114v. 2° Instância.</text:p>
          </table:table-cell>
          <table:table-cell table:style-name="ce11" office:value-type="string" calcext:value-type="string">
            <text:p>2012016132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92.44" calcext:value-type="float">
            <text:p>-892,44 </text:p>
          </table:table-cell>
          <table:table-cell table:number-columns-repeated="2" table:style-name="ce20" office:value-type="float" office:value="892.44" calcext:value-type="float">
            <text:p><text:s/>892,44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4</text:p>
          </table:table-cell>
          <table:table-cell table:style-name="ce11" office:value-type="string" calcext:value-type="string">
            <text:p>15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094.12" calcext:value-type="float">
            <text:p>-4.094,12 </text:p>
          </table:table-cell>
          <table:table-cell table:number-columns-repeated="2" table:style-name="ce20" office:value-type="float" office:value="4094.12" calcext:value-type="float">
            <text:p><text:s/>4.094,12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5</text:p>
          </table:table-cell>
          <table:table-cell table:style-name="ce11" office:value-type="string" calcext:value-type="string">
            <text:p>15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094.12" calcext:value-type="float">
            <text:p>-4.094,12 </text:p>
          </table:table-cell>
          <table:table-cell table:number-columns-repeated="2" table:style-name="ce20" office:value-type="float" office:value="4094.12" calcext:value-type="float">
            <text:p><text:s/>4.094,12 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0</text:p>
          </table:table-cell>
          <table:table-cell table:style-name="ce11" office:value-type="string" calcext:value-type="string">
            <text:p>15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GUARDANAPO DE PAPEL CONFORME AUTORIZAÇÃO SECRETARIO GERAL FLS 59/73/74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66.4" calcext:value-type="float">
            <text:p>-1.166,40 </text:p>
          </table:table-cell>
          <table:table-cell table:number-columns-repeated="2" table:style-name="ce20" office:value-type="float" office:value="1166.4" calcext:value-type="float">
            <text:p><text:s/>1.166,40 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1</text:p>
          </table:table-cell>
          <table:table-cell table:style-name="ce11" office:value-type="string" calcext:value-type="string">
            <text:p>15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GUARDANAPO DE PAPEL CONFORME AUTORIZAÇÃO SECRETARIO GERAL FLS 59/73/74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9.6" calcext:value-type="float">
            <text:p>-129,60 </text:p>
          </table:table-cell>
          <table:table-cell table:number-columns-repeated="2" table:style-name="ce20" office:value-type="float" office:value="129.6" calcext:value-type="float">
            <text:p><text:s/>129,60 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2</text:p>
          </table:table-cell>
          <table:table-cell table:style-name="ce11" office:value-type="string" calcext:value-type="string">
            <text:p>15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LIMPADOR INSTANTANEO CONFORME AUTORIZAÇÃO SECRETARIO GERAL FLS 59/73/74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89.54" calcext:value-type="float">
            <text:p>-189,54 </text:p>
          </table:table-cell>
          <table:table-cell table:number-columns-repeated="2" table:style-name="ce20" office:value-type="float" office:value="189.54" calcext:value-type="float">
            <text:p><text:s/>189,54 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3</text:p>
          </table:table-cell>
          <table:table-cell table:style-name="ce11" office:value-type="string" calcext:value-type="string">
            <text:p>15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LIMPADOR INSTANTANEO CONFORME AUTORIZAÇÃO SECRETARIO GERAL FLS 59/73/74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1.06" calcext:value-type="float">
            <text:p>-21,06 </text:p>
          </table:table-cell>
          <table:table-cell table:number-columns-repeated="2" table:style-name="ce20" office:value-type="float" office:value="21.06" calcext:value-type="float">
            <text:p><text:s/>21,0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8</text:p>
          </table:table-cell>
          <table:table-cell table:style-name="ce11" office:value-type="string" calcext:value-type="string">
            <text:p>16/02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249145000181 - FANTON SERVIÇOS LTDA</text:p>
          </table:table-cell>
          <table:table-cell table:style-name="ce11" office:value-type="string" calcext:value-type="string">
            <text:p>REFERENTE CONTRATO DE DESPESAS DE COPEIRAGEM COM VIGENCIA ATE 14/12/2016, CONFORME AUTORIZAÇÃO SECRETARIO GERAL FLS 4262</text:p>
          </table:table-cell>
          <table:table-cell table:style-name="ce11" office:value-type="string" calcext:value-type="string">
            <text:p>20100033290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9148.64" calcext:value-type="float">
            <text:p>-129.148,64 </text:p>
          </table:table-cell>
          <table:table-cell table:number-columns-repeated="2" table:style-name="ce20" office:value-type="float" office:value="129148.64" calcext:value-type="float">
            <text:p><text:s/>129.148,64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2</text:p>
          </table:table-cell>
          <table:table-cell table:style-name="ce11" office:value-type="string" calcext:value-type="string">
            <text:p>18/02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ORÇO RELATIVO LOCAÇÃO DO IMOVEL DA COMARCA DE SANTA MARIA DE JETIBA , VIGENCIA DO CONTRATO 12/11/2020, CONFORME AUTORIZAÇÃO SECRETARIO GERAL FLS 213/214 E 228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000" calcext:value-type="float">
            <text:p>-3.000,00 </text:p>
          </table:table-cell>
          <table:table-cell table:number-columns-repeated="2" table:style-name="ce20" office:value-type="float" office:value="3000" calcext:value-type="float">
            <text:p><text:s/>3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5</text:p>
          </table:table-cell>
          <table:table-cell table:style-name="ce11" office:value-type="string" calcext:value-type="string">
            <text:p>18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72301000145 - W Z UNIÃO MONTAGEM E INSTALAÇÃO INDUSTRIAL LTDA EPP</text:p>
          </table:table-cell>
          <table:table-cell table:style-name="ce11" office:value-type="string" calcext:value-type="string">
            <text:p>REFERENTE PEÇAS PARA REPOSIÇAO PARA CHILLER DO SISTEMA DE AR CONDICIONADO DO FORUM DE LINHARES CONFORME AUTORIZAÇÃO SECRETARIO GERAL FLS 307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-2004.64" calcext:value-type="float">
            <text:p>-2.004,6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67</text:p>
          </table:table-cell>
          <table:table-cell table:style-name="ce11" office:value-type="string" calcext:value-type="string">
            <text:p>19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47544000128 - PRO ENGENHARIA E ARQUITETURA LTDA</text:p>
          </table:table-cell>
          <table:table-cell table:style-name="ce11" office:value-type="string" calcext:value-type="string">
            <text:p>Referente a despesas com serviço para substituição do transformador do fórum de Aracruz conforme autorização do secretário geral à folha 326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7750" calcext:value-type="float">
            <text:p>-7.750,00 </text:p>
          </table:table-cell>
          <table:table-cell table:number-columns-repeated="2" table:style-name="ce20" office:value-type="float" office:value="7750" calcext:value-type="float">
            <text:p><text:s/>7.75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79</text:p>
          </table:table-cell>
          <table:table-cell table:style-name="ce11" office:value-type="string" calcext:value-type="string">
            <text:p>22/02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554000103 - PREFEITURA MUNICIPAL DE VILA VELHA</text:p>
          </table:table-cell>
          <table:table-cell table:style-name="ce11" office:value-type="string" calcext:value-type="string">
            <text:p>EMPENHO TRIBUTOS DA LOCAÇÃO DE IMOVEL PARA ATENDER VARA INFANCIA E JUVENTUDE DE VILA VELHA CONFORME AUTORIZAÇAO SECRETARIO GERAL FLS 575/577/59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4.56" calcext:value-type="float">
            <text:p><text:s/>54,56 </text:p>
          </table:table-cell>
          <table:table-cell table:style-name="ce20" office:value-type="float" office:value="-3200" calcext:value-type="float">
            <text:p>-3.200,00 </text:p>
          </table:table-cell>
          <table:table-cell table:number-columns-repeated="2" table:style-name="ce20" office:value-type="float" office:value="3254.56" calcext:value-type="float">
            <text:p><text:s/>3.254,5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0</text:p>
          </table:table-cell>
          <table:table-cell table:style-name="ce11" office:value-type="string" calcext:value-type="string">
            <text:p>23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FORNECIMENTO DE GALÃO DE AGUA MINERAL DE 20 LITROS PARA ATENDER COMARCA DO INTERIOR CONFORME AUTORIZAÇÃO SECRETARIO GERAL FLS 172</text:p>
          </table:table-cell>
          <table:table-cell table:style-name="ce11" office:value-type="string" calcext:value-type="string">
            <text:p>2015011634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-261315.5" calcext:value-type="float">
            <text:p>-261.315,5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0</text:p>
          </table:table-cell>
          <table:table-cell table:style-name="ce11" office:value-type="string" calcext:value-type="string">
            <text:p>23/02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FLS 188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 E AINDA NAS DISPOSIÇOES DA LEI 8245/91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7650" calcext:value-type="float">
            <text:p>-17.650,00 </text:p>
          </table:table-cell>
          <table:table-cell table:number-columns-repeated="2" table:style-name="ce20" office:value-type="float" office:value="17650" calcext:value-type="float">
            <text:p><text:s/>17.65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1</text:p>
          </table:table-cell>
          <table:table-cell table:style-name="ce11" office:value-type="string" calcext:value-type="string">
            <text:p>24/02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8 DIARIAS PARA VIAGEM A IBATIBA NOS DIAS 01 A 04 E 07 A 11/03 PARA CUMPRIMENTO DE MANDADOS CONFORME PORTARIA 04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00.71" calcext:value-type="float">
            <text:p>-1.100,71 </text:p>
          </table:table-cell>
          <table:table-cell table:number-columns-repeated="2" table:style-name="ce20" office:value-type="float" office:value="1100.71" calcext:value-type="float">
            <text:p><text:s/>1.100,7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5</text:p>
          </table:table-cell>
          <table:table-cell table:style-name="ce11" office:value-type="string" calcext:value-type="string">
            <text:p>24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9 - TRIBUTOS À CONTA DO LOCATÁRIO</text:p>
          </table:table-cell>
          <table:table-cell table:style-name="ce15" office:value-type="string" calcext:value-type="string">
            <text:p>TRIBUTOS À CONTA DO LOCATÁRI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PAGAMENTO DE TRIBUTOS PARA O IMOVEL DO ARQUIVO GERAL CONFORME AUTORIZAÇÃO SECRETARIO GERAL FLS 279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572.83" calcext:value-type="float">
            <text:p>-8.572,83 </text:p>
          </table:table-cell>
          <table:table-cell table:number-columns-repeated="2" table:style-name="ce20" office:value-type="float" office:value="8572.83" calcext:value-type="float">
            <text:p><text:s/>8.572,8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7</text:p>
          </table:table-cell>
          <table:table-cell table:style-name="ce11" office:value-type="string" calcext:value-type="string">
            <text:p>24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FITA MODELO HENRY PROT CONFORME AUTORIZAÇÃO SECRETARIO GERAL FLS 70/71</text:p>
          </table:table-cell>
          <table:table-cell table:style-name="ce11" office:value-type="string" calcext:value-type="string">
            <text:p>2015011583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22.1" calcext:value-type="float">
            <text:p>-1.322,10 </text:p>
          </table:table-cell>
          <table:table-cell table:number-columns-repeated="2" table:style-name="ce20" office:value-type="float" office:value="1322.1" calcext:value-type="float">
            <text:p><text:s/>1.322,1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8</text:p>
          </table:table-cell>
          <table:table-cell table:style-name="ce11" office:value-type="string" calcext:value-type="string">
            <text:p>24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FITA MODELO HENRY PROT CONFORME AUTORIZAÇÃO SECRETARIO GERAL FLS 70/71</text:p>
          </table:table-cell>
          <table:table-cell table:style-name="ce11" office:value-type="string" calcext:value-type="string">
            <text:p>2015011583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46.9" calcext:value-type="float">
            <text:p>-146,90 </text:p>
          </table:table-cell>
          <table:table-cell table:number-columns-repeated="2" table:style-name="ce20" office:value-type="float" office:value="146.9" calcext:value-type="float">
            <text:p><text:s/>146,9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39</text:p>
          </table:table-cell>
          <table:table-cell table:style-name="ce11" office:value-type="string" calcext:value-type="string">
            <text:p>24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REFERENTE PRESTAÇÃO DE SERVIÇOS DE SUPORTE TÉCNICO COM ATUALIZAÇÕES DE VERSÕES E ATUALIZAÇÃO TECNOLOGICA EM SOFTWARES ORACLE CONFORME AUTORIZAÇÃO SECRETARIO GERAL FLS 1090/1097</text:p>
          </table:table-cell>
          <table:table-cell table:style-name="ce11" office:value-type="string" calcext:value-type="string">
            <text:p>20130036628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4472.91" calcext:value-type="float">
            <text:p>-54.472,91 </text:p>
          </table:table-cell>
          <table:table-cell table:number-columns-repeated="2" table:style-name="ce20" office:value-type="float" office:value="54472.91" calcext:value-type="float">
            <text:p><text:s/>54.472,91 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42</text:p>
          </table:table-cell>
          <table:table-cell table:style-name="ce11" office:value-type="string" calcext:value-type="string">
            <text:p>25/02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537529000141 - M.S COMERCIO EIRELI ME</text:p>
          </table:table-cell>
          <table:table-cell table:style-name="ce11" office:value-type="string" calcext:value-type="string">
            <text:p>AQUISIÇÃO DE CADEIRA PRESIDENTE , CONFORME AUTORIZAÇÃO SECRETARIO GERAL FLS 179/180</text:p>
          </table:table-cell>
          <table:table-cell table:style-name="ce11" office:value-type="string" calcext:value-type="string">
            <text:p>2015011154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3455.8" calcext:value-type="float">
            <text:p>-23.455,80 </text:p>
          </table:table-cell>
          <table:table-cell table:number-columns-repeated="2" table:style-name="ce20" office:value-type="float" office:value="23455.8" calcext:value-type="float">
            <text:p><text:s/>23.455,80 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43</text:p>
          </table:table-cell>
          <table:table-cell table:style-name="ce11" office:value-type="string" calcext:value-type="string">
            <text:p>25/02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537529000141 - M.S COMERCIO EIRELI ME</text:p>
          </table:table-cell>
          <table:table-cell table:style-name="ce11" office:value-type="string" calcext:value-type="string">
            <text:p>AQUISIÇÃO DE CADEIRA PRESIDENTE , CONFORME AUTORIZAÇÃO SECRETARIO GERAL FLS 179/180</text:p>
          </table:table-cell>
          <table:table-cell table:style-name="ce11" office:value-type="string" calcext:value-type="string">
            <text:p>2015011154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0424.8" calcext:value-type="float">
            <text:p>-10.424,80 </text:p>
          </table:table-cell>
          <table:table-cell table:number-columns-repeated="2" table:style-name="ce20" office:value-type="float" office:value="10424.8" calcext:value-type="float">
            <text:p><text:s/>10.424,8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2</text:p>
          </table:table-cell>
          <table:table-cell table:style-name="ce11" office:value-type="string" calcext:value-type="string">
            <text:p>29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5" office:value-type="string" calcext:value-type="string">
            <text:p>HOSPEDAGENS - 8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94584000183 - HOTEL RECANTO EUROPEU LTDA - ME</text:p>
          </table:table-cell>
          <table:table-cell table:style-name="ce11" office:value-type="string" calcext:value-type="string">
            <text:p>DIÁRIAS DE HOSPEDAGENS EM DOMINGOS MARTINS CONFORME AUTORIZAÇÃO SECRETARIO GERAL À FOLHA 179</text:p>
          </table:table-cell>
          <table:table-cell table:style-name="ce11" office:value-type="string" calcext:value-type="string">
            <text:p>20150160309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 E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10" calcext:value-type="float">
            <text:p>-810,00 </text:p>
          </table:table-cell>
          <table:table-cell table:number-columns-repeated="2" table:style-name="ce20" office:value-type="float" office:value="810" calcext:value-type="float">
            <text:p><text:s/>81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3</text:p>
          </table:table-cell>
          <table:table-cell table:style-name="ce11" office:value-type="string" calcext:value-type="string">
            <text:p>0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VARIAS COMARCAS NOS DIAS 07 A 11/03 PARA PROCEDER ENTREGA DE MATERIAL DE CONSUMO E VISTORIA NOS ALMOXARIFADOS CONFORME PORTARIA 04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4</text:p>
          </table:table-cell>
          <table:table-cell table:style-name="ce11" office:value-type="string" calcext:value-type="string">
            <text:p>0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07 A 11/03 PARA CONDUZIR VEICULO CONFORME PORTARIA 04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6</text:p>
          </table:table-cell>
          <table:table-cell table:style-name="ce11" office:value-type="string" calcext:value-type="string">
            <text:p>01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83193000196 - BRASIDAS EIRELI ME</text:p>
          </table:table-cell>
          <table:table-cell table:style-name="ce11" office:value-type="string" calcext:value-type="string">
            <text:p>REFERENTE PEÇAS PARA REPOSIÇAO PARA CHILLER DO SISTEMA DE AR CONDICIONADO DO FORUM DE LINHARES CONFORME AUTORIZAÇÃO SECRETARIO GERAL FLS 307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2004.64" calcext:value-type="float">
            <text:p><text:s/>2.004,6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7</text:p>
          </table:table-cell>
          <table:table-cell table:style-name="ce11" office:value-type="string" calcext:value-type="string">
            <text:p>01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PAGAMENTO REFERENTE TAXA DE COLETA DE RESIDUOS SOLIDOS DO IMOVEL UTILIZADO PELA 5A VARA CRIMINAL DE VITORIA - VEPEMA CONFORME AUTORIZAÇÃO SECRETARIO GERAL FLS 79</text:p>
          </table:table-cell>
          <table:table-cell table:style-name="ce11" office:value-type="string" calcext:value-type="string">
            <text:p>2015003479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21.25" calcext:value-type="float">
            <text:p><text:s/>221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21.25" calcext:value-type="float">
            <text:p><text:s/>221,2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8</text:p>
          </table:table-cell>
          <table:table-cell table:style-name="ce11" office:value-type="string" calcext:value-type="string">
            <text:p>01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TAXA DE COLETA DE LIXO 2016 PARA FORUM DE VITORIA CONFORME AUTORIZAÇÃO SECRETARIO GERAL FLS 99</text:p>
          </table:table-cell>
          <table:table-cell table:style-name="ce11" office:value-type="string" calcext:value-type="string">
            <text:p>2012001726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840.74" calcext:value-type="float">
            <text:p><text:s/>840,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840.74" calcext:value-type="float">
            <text:p><text:s/>840,7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9</text:p>
          </table:table-cell>
          <table:table-cell table:style-name="ce11" office:value-type="string" calcext:value-type="string">
            <text:p>01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TAXA DE COLETA DE LIXO 2016 DO IMOVEL LOCALIZADO NA RUA MUNIZ FREIRE, 103, CENTRO, VITORIA CONFORME AUTORIZAÇÃO SECRETARIO GERAL FLS 115</text:p>
          </table:table-cell>
          <table:table-cell table:style-name="ce11" office:value-type="string" calcext:value-type="string">
            <text:p>201200172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112.61" calcext:value-type="float">
            <text:p><text:s/>4.112,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112.61" calcext:value-type="float">
            <text:p><text:s/>4.112,61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80</text:p>
          </table:table-cell>
          <table:table-cell table:style-name="ce11" office:value-type="string" calcext:value-type="string">
            <text:p>0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MIMOSO DO SUL NOS DIAS 26 A 27/2 PARA ATENDIMENTO EMERGENCIAL DE VERIFICAÇÃO E LEVANTAMENTO DAS INFILTRAÇOES OCORRIDAS APOS CHUVAS INTENSAS CONFORME PORTARIA 05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27.59" calcext:value-type="float">
            <text:p><text:s/>227,5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27.59" calcext:value-type="float">
            <text:p><text:s/>227,5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81</text:p>
          </table:table-cell>
          <table:table-cell table:style-name="ce11" office:value-type="string" calcext:value-type="string">
            <text:p>0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2275735 - GUSTAVO MARçAL DA SILVA E SILVA</text:p>
          </table:table-cell>
          <table:table-cell table:style-name="ce11" office:value-type="string" calcext:value-type="string">
            <text:p>REFERENTE MEIA DIARIA PARA VIAGEM A EUNAPOLIS NO DIA 04/03 PARA REALIZAÇÃO DE AUDIENCIA NO PROCEDIMENTO ADMINSTRATIVO DISCIPLINAR CONFORME PORTARIA 055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94.75" calcext:value-type="float">
            <text:p><text:s/>294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94.75" calcext:value-type="float">
            <text:p><text:s/>294,75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82</text:p>
          </table:table-cell>
          <table:table-cell table:style-name="ce11" office:value-type="string" calcext:value-type="string">
            <text:p>0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2275735 - GUSTAVO MARçAL DA SILVA E SILVA</text:p>
          </table:table-cell>
          <table:table-cell table:style-name="ce11" office:value-type="string" calcext:value-type="string">
            <text:p>REFERENTE 1,5 DIARIAS PARA VIAGEM A NOVA VENECIA E PINHEIROS NOS DIAS 09 A 10/03 PARA REALIZAÇÃO DE AUDIENCIA NO PROCEDIMENTO ADMINSTRATIVO DISCIPLINAR CONFORME PORTARIA 055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91.37" calcext:value-type="float">
            <text:p><text:s/>491,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91.37" calcext:value-type="float">
            <text:p><text:s/>491,3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83</text:p>
          </table:table-cell>
          <table:table-cell table:style-name="ce11" office:value-type="string" calcext:value-type="string">
            <text:p>0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45602747 - WALESKA SCHAIDER BRUM</text:p>
          </table:table-cell>
          <table:table-cell table:style-name="ce11" office:value-type="string" calcext:value-type="string">
            <text:p>REFERENTE 15 DIARIAS PARA VIAGEM A RIO NOVO DO SUL NOS DIAS 03 A 05,07 A 12,14 A 19,21 A 26/03 PARA CUMPRIMENTO DE MANDADOS CONFORME PORTARIA 05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127.46" calcext:value-type="float">
            <text:p><text:s/>2.127,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127.46" calcext:value-type="float">
            <text:p><text:s/>2.127,46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88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2,5 DIARIAS PARA VIAGEM A MARATAIZES, ITAPEMIRIM , CACHOEIRO DE ITAPEMIRIM E IUNA NOS DIAS 08 A 10/03 PARA LEVANTAMENTO DOS HIDRANTES DE PAREDES PARA ELABORAÇÃO DE UM TERMO DE REFERENCIA PARA MANUTENÇAO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89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3,5 DIARIAS PARA VIAGEM A SAO GABRIEL DA PALHA NOS DIAS 08 A 11/03 PARA PROSSEGUIMENTO DA REEESTRUTURAÇAO ELETRICA NO CARTORIO DA 2A VARA E VERIFICAÇÃO DA INSTALAÇAO ELETRICA DO AR CONDICIONADO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81.56" calcext:value-type="float">
            <text:p><text:s/>481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81.56" calcext:value-type="float">
            <text:p><text:s/>481,56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0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BOA ESPERANÇA NOS DIAS 09 A 10/03 PARA INSTALAÇÃO E ORIENTAÇAO DE PLACAS SINALIZADORAS DE EXTINTORES DE INCENDIO E SAIDAS DE EMERGENCIA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1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MARATAIZES E ITARANA NOS DIAS 14 A 15/03 PARA FISCALIZAÇAO DE SERVIÇOS DE MANUTENÇAO PREDIAL DOS FORUNS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2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37125773 - HENRIQUE FERNANDES MOCA VASCONCELOS</text:p>
          </table:table-cell>
          <table:table-cell table:style-name="ce11" office:value-type="string" calcext:value-type="string">
            <text:p>REFERENTE 1,5 DIARIAS PARA VIAGEM A MARATAIZES E ITARANA NOS DIAS 14 A 15/03 PARA FISCALIZAÇAO DE SERVIÇOS DE MANUTENÇAO PREDIAL DOS FORUNS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3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CASTELO NOS DIAS 16 A 17/03 PARA LEVANTAMENTO DE DADOS TECNICOS NECESSARIOS PARA CHAMAMENTO PUBLICO PARA LOCAÇÃO DE UM NOVO IMOVEL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4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NOVA VENECIA PARA FISCALIZAÇÃO DE SERVIÇOS DE MANUTENÇAO PREDIAL DO FORUM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5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37125773 - HENRIQUE FERNANDES MOCA VASCONCELOS</text:p>
          </table:table-cell>
          <table:table-cell table:style-name="ce11" office:value-type="string" calcext:value-type="string">
            <text:p>REFERENTE 1,5 DIARIAS PARA VIAGEM A NOVA VENECIA PARA FISCALIZAÇÃO DE SERVIÇOS DE MANUTENÇAO PREDIAL DO FORUM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8</text:p>
          </table:table-cell>
          <table:table-cell table:style-name="ce11" office:value-type="string" calcext:value-type="string">
            <text:p>04/03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76380000150 - COOPERATIVA AGRAR.VALE ITABAPOANA LTDA</text:p>
          </table:table-cell>
          <table:table-cell table:style-name="ce11" office:value-type="string" calcext:value-type="string">
            <text:p>REFERENTE PAGAMENTO DO ALUGUEL SOB FORMA DE INDENIZAÇÃO RELATIVO AO MES DE FEVEREIRO CONFORME AUTORIZAÇÃO SECRETARIO GERAL FLS 541/542</text:p>
          </table:table-cell>
          <table:table-cell table:style-name="ce11" office:value-type="string" calcext:value-type="string">
            <text:p>20090008836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800" calcext:value-type="float">
            <text:p><text:s/>3.80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800" calcext:value-type="float">
            <text:p><text:s/>3.8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9</text:p>
          </table:table-cell>
          <table:table-cell table:style-name="ce11" office:value-type="string" calcext:value-type="string">
            <text:p>04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7958000190 - MARYPAM COMERCIAL LTDA EPP</text:p>
          </table:table-cell>
          <table:table-cell table:style-name="ce11" office:value-type="string" calcext:value-type="string">
            <text:p>AQUISIÇAO DE 80 UN TONER LEXMARK E 460 DN COR PRETO PARA ATENDER TJ , CONFORME AUTORIZAÇÃO SECRETARIO GERAL FLS 119/120</text:p>
          </table:table-cell>
          <table:table-cell table:style-name="ce11" office:value-type="string" calcext:value-type="string">
            <text:p>201501176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2000" calcext:value-type="float">
            <text:p><text:s/>12.0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0</text:p>
          </table:table-cell>
          <table:table-cell table:style-name="ce11" office:value-type="string" calcext:value-type="string">
            <text:p>04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7958000190 - MARYPAM COMERCIAL LTDA EPP</text:p>
          </table:table-cell>
          <table:table-cell table:style-name="ce11" office:value-type="string" calcext:value-type="string">
            <text:p>AQUISIÇAO DE 720 UN TONER LEXMARK E 460 DN COR PRETO PARA ATENDER TJ , CONFORME AUTORIZAÇÃO SECRETARIO GERAL FLS 119/120</text:p>
          </table:table-cell>
          <table:table-cell table:style-name="ce11" office:value-type="string" calcext:value-type="string">
            <text:p>201501176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8000" calcext:value-type="float">
            <text:p><text:s/>108.00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8000" calcext:value-type="float">
            <text:p><text:s/>108.0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1</text:p>
          </table:table-cell>
          <table:table-cell table:style-name="ce11" office:value-type="string" calcext:value-type="string">
            <text:p>04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PAGAMENTO DE TAXA DE COLETA DE LIXO 2016 DO FORUM DE VITORIA CONFORME AUTORIZAÇÃO SECRETARIO GERAL FLS 59 </text:p>
          </table:table-cell>
          <table:table-cell table:style-name="ce11" office:value-type="string" calcext:value-type="string">
            <text:p>2012015043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112.61" calcext:value-type="float">
            <text:p><text:s/>4.112,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112.61" calcext:value-type="float">
            <text:p><text:s/>4.112,6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2</text:p>
          </table:table-cell>
          <table:table-cell table:style-name="ce11" office:value-type="string" calcext:value-type="string">
            <text:p>04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PAGAMENTO DE TAXA DE COLETA DE LIXO 2016 DO TRIBUNAL DE JUSTIÇA CONFORME AUTORIZAÇÃO SECRETARIO GERAL FLS 48</text:p>
          </table:table-cell>
          <table:table-cell table:style-name="ce11" office:value-type="string" calcext:value-type="string">
            <text:p>2014001642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441.62" calcext:value-type="float">
            <text:p><text:s/>4.441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441.62" calcext:value-type="float">
            <text:p><text:s/>4.441,6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3</text:p>
          </table:table-cell>
          <table:table-cell table:style-name="ce11" office:value-type="string" calcext:value-type="string">
            <text:p>04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PAGAMENTO DE TAXA DE COLETA DE LIXO 2016 DO ARQUIVO GERAL CONFORME AUTORIZAÇÃO SECRETARIO GERAL FLS 42</text:p>
          </table:table-cell>
          <table:table-cell table:style-name="ce11" office:value-type="string" calcext:value-type="string">
            <text:p>2014002221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047.29" calcext:value-type="float">
            <text:p><text:s/>3.047,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047.29" calcext:value-type="float">
            <text:p><text:s/>3.047,2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4</text:p>
          </table:table-cell>
          <table:table-cell table:style-name="ce11" office:value-type="string" calcext:value-type="string">
            <text:p>04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365370000149 - RD INDUSTRIA E COMERCIO DE</text:p>
          </table:table-cell>
          <table:table-cell table:style-name="ce11" office:value-type="string" calcext:value-type="string">
            <text:p>AQUISIÇAO DE 09 CONJUNTO DE MESA DE AUDIENCIA TAMANHO MINIMO E 04 CONJUNTO MESA DE AUDIENCIA TAMANHO PADRAO CONFORME AUTORIZAÇÃO SECRETARIO GERAL FLS 192/193</text:p>
          </table:table-cell>
          <table:table-cell table:style-name="ce11" office:value-type="string" calcext:value-type="string">
            <text:p>20150055754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53920" calcext:value-type="float">
            <text:p><text:s/>53.92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5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2275735 - GUSTAVO MARçAL DA SILVA E SILVA</text:p>
          </table:table-cell>
          <table:table-cell table:style-name="ce11" office:value-type="string" calcext:value-type="string">
            <text:p>REFERENTE DIFERENÇA DE MAIS MEIA DIARIA PARA VIAGEM A EUNAPOLIS NO DIA 04/03 A 05/03 PARA REALIZAÇÃO DE AUDIENCIA NO PROCEDIMENTO ADMINSTRATIVO DISCIPLINAR CONFORME RETIFICAÇÃO DO DIA 07/03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94.75" calcext:value-type="float">
            <text:p><text:s/>294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94.75" calcext:value-type="float">
            <text:p><text:s/>294,7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6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185788772 - VLADSON COUTO BITTENCOURT</text:p>
          </table:table-cell>
          <table:table-cell table:style-name="ce11" office:value-type="string" calcext:value-type="string">
            <text:p>REFERENTE 2 DIARIAS PARA VIAGEM A FLORIANOPOLIS NOS DIAS 03 A 05/03 PARA PARTICIPAR DO FORUM NACIONAL DE JUSTIÇA JUVENIL CONFORME PORTARIA 058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323" calcext:value-type="float">
            <text:p><text:s/>1.323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323" calcext:value-type="float">
            <text:p><text:s/>1.323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7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8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9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10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11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17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242.2" calcext:value-type="float">
            <text:p><text:s/>2.242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242.2" calcext:value-type="float">
            <text:p><text:s/>2.242,2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18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65.48" calcext:value-type="float">
            <text:p><text:s/>1.965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65.48" calcext:value-type="float">
            <text:p><text:s/>1.965,4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19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65.48" calcext:value-type="float">
            <text:p><text:s/>1.965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65.48" calcext:value-type="float">
            <text:p><text:s/>1.965,4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0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65.48" calcext:value-type="float">
            <text:p><text:s/>1.965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65.48" calcext:value-type="float">
            <text:p><text:s/>1.965,4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1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65.48" calcext:value-type="float">
            <text:p><text:s/>1.965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65.48" calcext:value-type="float">
            <text:p><text:s/>1.965,4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2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48198779 - ANA PAULA BRITO MOZER</text:p>
          </table:table-cell>
          <table:table-cell table:style-name="ce11" office:value-type="string" calcext:value-type="string">
            <text:p>REFERENTE 1,5 DIARIAS PARA VIAGEM A GUAÇUI NOS DIAS 09 A 10/03 PARA REALIZAÇÃO DE ESTUDO SOCIAL CONFORME PORTARIA 06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3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MARECHAL FLORIANO E VENDA NOVA DO IMIGRANTE NOS DIAS 17 A 18/3 PARA LEVANTAMENTO DOS HIDRANTES DE PAREDES DOS FORUNS DO ESTADO CONFORME PORTARIA 0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4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2,5 DIARIAS PARA VIAGEM A LINHARES, SAO MATEUS E ECOPORANGA NOS DIAS 29 A 31/3 PARA LEVANTAMENTO DOS HIDRANTES DE PAREDES DOS FORUNS CONFORME PORTARIA 0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5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6 DIARIAS PARA VIAGEM A LARANJA DA TERRA NOS DIAS 15 A 18 E 21 A 23/03 PARA CONDUZIR MAGISTRADOS PARA REALIZAÇAO DE CORREIÇAO CONFORME PORTARIA 0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825.53" calcext:value-type="float">
            <text:p><text:s/>825,5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825.53" calcext:value-type="float">
            <text:p><text:s/>825,53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6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6 DIARIAS PARA VIAGEM A LARANJA DA TERRA NOS DIAS 15 A 18 E 21 A 23/03 PARA CONDUZIR SECRETARIAR ATIVIDADES CORREICIONAIS CONFORME PORTARIA 0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137.53" calcext:value-type="float">
            <text:p><text:s/>1.137,5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137.53" calcext:value-type="float">
            <text:p><text:s/>1.137,5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7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TAXA DE COLETA DE LIXO 2016 IMOVEL DA CORREGEDORIA CONFORME AUTORIZAÇÃO SECRETARIO GERAL FLS 113 E FLS 118</text:p>
          </table:table-cell>
          <table:table-cell table:style-name="ce11" office:value-type="string" calcext:value-type="string">
            <text:p>20130023519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441.62" calcext:value-type="float">
            <text:p><text:s/>4.441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441.62" calcext:value-type="float">
            <text:p><text:s/>4.441,62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8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1,5 DIARIAS PARA VIAGEM A GUAÇUI, ALEGRE E CACHOEIRO DE ITAPEMIRIM, NOS DIAS 14 A 15/03 PARA VERIFICAR A NECESSIDADE OU NAO DE LOCAÇÃO DE IMOVEL PARA ARQUIVO NA COMARCA DE GUAÇUI CONFORME PORTARIA 064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9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2,5 DIARIAS PARA VIAGEM A ARACRUZ, IBIRAÇU, COLATINA E BAIXO GUANDU NOS DIAS 21 A 23/03 PARA LEVANTAMENTO DOS HIDRANTES DE PAREDES DOS FORUNS DO ESTADO CONFORME PORTARIA 06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0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ARIAS PARA VIAGEM A VARIAS COMARCAS NOS DIAS 14 A 18/03 PARA PROCEDER ENTREGA DE MATERIAIS DE CONSUMO E VISTORIA NOS ALMOXARIFADOS CONFORME PORTARIA 044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1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NOVA VENECIA E PINHEIROS NOS DIAS 09 A 10/03 PARA CONDUZIR MAGISTRADOS CONFORME PORTARIA 06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2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VARIAS COMARCAS NOS DIAS 07 A 11/03 PARA FISCALIZAÇÃO E ACOMPANHAMENTO DE ENTREGA DOS BENS CONFORME PORTARIA 06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3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14 A 18/03 PARA CONDUZIR VEICULO CONFORME PORTARIA 06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4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23666000106 - REINALDO ROMERIO RAMOS DA ROSA ME</text:p>
          </table:table-cell>
          <table:table-cell table:style-name="ce11" office:value-type="string" calcext:value-type="string">
            <text:p>AQUISIÇAO DE ENVELOPE BRANCO E TIMBRADO PARA ATENDER ALMOXARIFADO CONFORME AUTORIZAÇÃO SECRETARIO GERAL FLS 95/96 </text:p>
          </table:table-cell>
          <table:table-cell table:style-name="ce11" office:value-type="string" calcext:value-type="string">
            <text:p>2015012289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050" calcext:value-type="float">
            <text:p><text:s/>10.05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050" calcext:value-type="float">
            <text:p><text:s/>10.05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5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23666000106 - REINALDO ROMERIO RAMOS DA ROSA ME</text:p>
          </table:table-cell>
          <table:table-cell table:style-name="ce11" office:value-type="string" calcext:value-type="string">
            <text:p>AQUISIÇAO DE ENVELOPE BRANCO E TIMBRADO PARA ATENDER ALMOXARIFADO CONFORME AUTORIZAÇÃO SECRETARIO GERAL FLS 95/96 </text:p>
          </table:table-cell>
          <table:table-cell table:style-name="ce11" office:value-type="string" calcext:value-type="string">
            <text:p>2015012289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10" calcext:value-type="float">
            <text:p><text:s/>3.41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10" calcext:value-type="float">
            <text:p><text:s/>3.41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6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AQUISIÇAO DE CAPA DE AUTUAÇAO E BLOCO DE AUTORIZAÇÃO DE VIAGEM CONFORME AUTORIZAÇÃO SECRETARIO GERAL FLS 117/118</text:p>
          </table:table-cell>
          <table:table-cell table:style-name="ce11" office:value-type="string" calcext:value-type="string">
            <text:p>2015012289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3882.5" calcext:value-type="float">
            <text:p><text:s/>43.882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3882.5" calcext:value-type="float">
            <text:p><text:s/>43.882,50 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7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AQUISIÇAO DE CAPA DE AUTUAÇAO CONFORME AUTORIZAÇÃO SECRETARIO GERAL FLS 117/118</text:p>
          </table:table-cell>
          <table:table-cell table:style-name="ce11" office:value-type="string" calcext:value-type="string">
            <text:p>2015012289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5536" calcext:value-type="float">
            <text:p><text:s/>15.536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5536" calcext:value-type="float">
            <text:p><text:s/>15.536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8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176635000170 - PLANET GRAF COM. E IMPRESSAO DE PAPEL LTDA</text:p>
          </table:table-cell>
          <table:table-cell table:style-name="ce11" office:value-type="string" calcext:value-type="string">
            <text:p>AQUISIÇAO DE 90 LIVROS DE DISTRIBUIÇÃO DE MANDADOS CONFORME AUTORIZAÇÃO SECRETARIO GERAL FLS 68/69</text:p>
          </table:table-cell>
          <table:table-cell table:style-name="ce11" office:value-type="string" calcext:value-type="string">
            <text:p>2015012289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141" calcext:value-type="float">
            <text:p><text:s/>3.141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9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176635000170 - PLANET GRAF COM. E IMPRESSAO DE PAPEL LTDA</text:p>
          </table:table-cell>
          <table:table-cell table:style-name="ce11" office:value-type="string" calcext:value-type="string">
            <text:p>AQUISIÇAO DE 10 LIVROS DE DISTRIBUIÇÃO DE MANDADOS CONFORME AUTORIZAÇÃO SECRETARIO GERAL FLS 68/69</text:p>
          </table:table-cell>
          <table:table-cell table:style-name="ce11" office:value-type="string" calcext:value-type="string">
            <text:p>2015012289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49" calcext:value-type="float">
            <text:p><text:s/>349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0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9 - VEÍCULOS DIVERSOS</text:p>
          </table:table-cell>
          <table:table-cell table:style-name="ce15" office:value-type="string" calcext:value-type="string">
            <text:p>VEÍCULOS DIVERSOS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AO DE 94 CARRINHOS MALEIRO E 20 CARRINHOS SUPERMERCADO PARA ATENDER PATRIMONIO CONFORME AUTORIZAÇÃO SECRETARIO GERAL FLS 62/63 </text:p>
          </table:table-cell>
          <table:table-cell table:style-name="ce11" office:value-type="string" calcext:value-type="string">
            <text:p>201501118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1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9 - VEÍCULOS DIVERSOS</text:p>
          </table:table-cell>
          <table:table-cell table:style-name="ce15" office:value-type="string" calcext:value-type="string">
            <text:p>VEÍCULOS DIVERSOS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AO DE 02 CARRINHOS MALEIRO E 2 CARRINHOS SUPERMERCADO E 05 CARRIMHO ARMAZEM PARA ATENDER PATRIMONIO CONFORME AUTORIZAÇÃO SECRETARIO GERAL FLS 62/63 </text:p>
          </table:table-cell>
          <table:table-cell table:style-name="ce11" office:value-type="string" calcext:value-type="string">
            <text:p>201501118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2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189191134 - EDSON JORGE APOITIA</text:p>
          </table:table-cell>
          <table:table-cell table:style-name="ce11" office:value-type="string" calcext:value-type="string">
            <text:p>REFERENTE MEIA DIARIA PARA VIAGEM A COLATINA NO DIA 25/02 PARA CUMPRIMENTO DE MANDADO JUDICIAL CONFORME PORTARIA 06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8.79" calcext:value-type="float">
            <text:p><text:s/>68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8.79" calcext:value-type="float">
            <text:p><text:s/>68,79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3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EUNAPOLIS NOS DIAS 04 A 05/03 PARA CONDUZIR MAGISTRADOS CONFORME PORTARIA 062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97.59" calcext:value-type="float">
            <text:p><text:s/>497,5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97.59" calcext:value-type="float">
            <text:p><text:s/>497,5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4</text:p>
          </table:table-cell>
          <table:table-cell table:style-name="ce11" office:value-type="string" calcext:value-type="string">
            <text:p>09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55465735 - RODRIGO CARDOSO FREITAS</text:p>
          </table:table-cell>
          <table:table-cell table:style-name="ce11" office:value-type="string" calcext:value-type="string">
            <text:p>REFERENTE 2,5 DIARIAS PARA VIAGEM A BELEM NOS DIAS 09 A 11/03 PARA PARTICIPAR DA I ASSEMBLEIA GERAL DA CAMARA NACIONAL DE GESTORES DE PRECATÓRIOS CONFORME PORTARIA 06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617.75" calcext:value-type="float">
            <text:p><text:s/>1.617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617.75" calcext:value-type="float">
            <text:p><text:s/>1.617,7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5</text:p>
          </table:table-cell>
          <table:table-cell table:style-name="ce11" office:value-type="string" calcext:value-type="string">
            <text:p>09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MEIA DIARIA PARA VIAGEM A BRASILIA NO DIA 09/03 PARA AGENDA COM A MINISTRA NANCY ANDRIGHI - CNJ CONFORME PORTARIA 066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56.75" calcext:value-type="float">
            <text:p><text:s/>456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56.75" calcext:value-type="float">
            <text:p><text:s/>456,7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6</text:p>
          </table:table-cell>
          <table:table-cell table:style-name="ce11" office:value-type="string" calcext:value-type="string">
            <text:p>09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5068543772 - PEDRO VALLS FEU ROSA</text:p>
          </table:table-cell>
          <table:table-cell table:style-name="ce11" office:value-type="string" calcext:value-type="string">
            <text:p>REFERENTE MEIA DIARIA PARA VIAGEM A BRASILIA NO DIA 09/03 PARA PARTICIPAR DE REUNIAO NO CNJ - CNJ CONFORME PORTARIA 066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56.75" calcext:value-type="float">
            <text:p><text:s/>456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56.75" calcext:value-type="float">
            <text:p><text:s/>456,7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9</text:p>
          </table:table-cell>
          <table:table-cell table:style-name="ce11" office:value-type="string" calcext:value-type="string">
            <text:p>09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AO DE COPIADORAS PARA ATENDER RP 024/2015, CONFORME AUTORIZAÇÃO SECRETARIO GERAL FLS 556 - ACERTO DO EMPENHO 2016NE00411</text:p>
          </table:table-cell>
          <table:table-cell table:style-name="ce11" office:value-type="string" calcext:value-type="string">
            <text:p>2014011891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77299" calcext:value-type="float">
            <text:p><text:s/>177.299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77299" calcext:value-type="float">
            <text:p><text:s/>177.299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0</text:p>
          </table:table-cell>
          <table:table-cell table:style-name="ce11" office:value-type="string" calcext:value-type="string">
            <text:p>09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AO DE COPIADORAS PARA ATENDER RP 024/2015, CONFORME AUTORIZAÇÃO SECRETARIO GERAL FLS 556 - ACERTO DO EMPENHO 2016NE00412</text:p>
          </table:table-cell>
          <table:table-cell table:style-name="ce11" office:value-type="string" calcext:value-type="string">
            <text:p>2014011891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852" calcext:value-type="float">
            <text:p><text:s/>4.852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852" calcext:value-type="float">
            <text:p><text:s/>4.852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1</text:p>
          </table:table-cell>
          <table:table-cell table:style-name="ce11" office:value-type="string" calcext:value-type="string">
            <text:p>10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243500600 - MARLUCIA FERRAZ.</text:p>
          </table:table-cell>
          <table:table-cell table:style-name="ce11" office:value-type="string" calcext:value-type="string">
            <text:p>REFERENTE 2,5 DIARIAS PARA VIAGEM A BELEM NOS DIAS 09 A 11/03 PARA PARTICIPAR DA I ASSEMBLEIA GERAL DA CAMARA NACIONAL DE GESTORES DE PRECATÓRIOS CONFORME PORTARIA 071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617.75" calcext:value-type="float">
            <text:p><text:s/>1.617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617.75" calcext:value-type="float">
            <text:p><text:s/>1.617,7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2</text:p>
          </table:table-cell>
          <table:table-cell table:style-name="ce11" office:value-type="string" calcext:value-type="string">
            <text:p>1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CUIABA NOS DIAS 30/3 A 02/04 PARA PARTICIPAR DO 71 ENCOGE CONFORME PORTARIA 072/2016 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377" calcext:value-type="float">
            <text:p><text:s/>2.377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377" calcext:value-type="float">
            <text:p><text:s/>2.377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3</text:p>
          </table:table-cell>
          <table:table-cell table:style-name="ce11" office:value-type="string" calcext:value-type="string">
            <text:p>1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MEIA DIARIA PARA VIAGEM A BRASILIA NO DIA 15/03 PARA PARTICIPAR DO 227 SESSAO DO CONSELHO NACIONAL DE JUSTIÇA CONFORME PORTARIA 072/2016 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38.75" calcext:value-type="float">
            <text:p><text:s/>438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38.75" calcext:value-type="float">
            <text:p><text:s/>438,7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4</text:p>
          </table:table-cell>
          <table:table-cell table:style-name="ce11" office:value-type="string" calcext:value-type="string">
            <text:p>1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60413609 - HELERSON ELIAS SILVA</text:p>
          </table:table-cell>
          <table:table-cell table:style-name="ce11" office:value-type="string" calcext:value-type="string">
            <text:p>REFERENTE 3,5 DIARIAS PARA VIAGEM A LARANJA DA TERRA NOS DIAS 15 A 18/03 PARA PARTICIPAR DOS TRABALHOS DE CORREIÇAO GERAL CONFORME PORTARIA 06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63.56" calcext:value-type="float">
            <text:p><text:s/>663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63.56" calcext:value-type="float">
            <text:p><text:s/>663,5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5</text:p>
          </table:table-cell>
          <table:table-cell table:style-name="ce11" office:value-type="string" calcext:value-type="string">
            <text:p>1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3,5 DIARIAS PARA VIAGEM A LARANJA DA TERRA NOS DIAS 15 A 18/03 PARA PARTICIPAR DOS TRABALHOS DE CORREIÇAO GERAL CONFORME PORTARIA 06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63.56" calcext:value-type="float">
            <text:p><text:s/>663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63.56" calcext:value-type="float">
            <text:p><text:s/>663,5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6</text:p>
          </table:table-cell>
          <table:table-cell table:style-name="ce11" office:value-type="string" calcext:value-type="string">
            <text:p>1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1,5 DIARIAS PARA VIAGEM A CACHOEIRO DE ITAPEMIRIM E MARATAIZES NOS DIAS 21 A 22/03 PARA FISCALIZAÇÃO DA INSTALAÇÃO DE SISTEMA DE CAMERAS CONFORME PORTARIA 06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7</text:p>
          </table:table-cell>
          <table:table-cell table:style-name="ce11" office:value-type="string" calcext:value-type="string">
            <text:p>1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924619700 - MANOEL RICARDO FERNANDES</text:p>
          </table:table-cell>
          <table:table-cell table:style-name="ce11" office:value-type="string" calcext:value-type="string">
            <text:p>REFERENTE 1,5 DIARIAS PARA VIAGEM A CACHOEIRO DE ITAPEMIRIM E MARATAIZES NOS DIAS 21 A 22/03 PARA FISCALIZAÇÃO DA INSTALAÇÃO DE SISTEMA DE CAMERAS CONFORME PORTARIA 06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0</text:p>
          </table:table-cell>
          <table:table-cell table:style-name="ce11" office:value-type="string" calcext:value-type="string">
            <text:p>14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AO DE 94 CARRINHOS MALEIRO E 20 CARRINHOS SUPERMERCADO PARA ATENDER PATRIMONIO CONFORME AUTORIZAÇÃO SECRETARIO GERAL FLS 62/63 </text:p>
          </table:table-cell>
          <table:table-cell table:style-name="ce11" office:value-type="string" calcext:value-type="string">
            <text:p>201501118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5313.82" calcext:value-type="float">
            <text:p><text:s/>35.313,8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1</text:p>
          </table:table-cell>
          <table:table-cell table:style-name="ce11" office:value-type="string" calcext:value-type="string">
            <text:p>14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AO DE 02 CARRINHOS MALEIRO E 2 CARRINHOS SUPERMERCADO E 05 CARRIMHO ARMAZEM PARA ATENDER PATRIMONIO CONFORME AUTORIZAÇÃO SECRETARIO GERAL FLS 62/63 </text:p>
          </table:table-cell>
          <table:table-cell table:style-name="ce11" office:value-type="string" calcext:value-type="string">
            <text:p>201501118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251.09" calcext:value-type="float">
            <text:p><text:s/>3.251,0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2</text:p>
          </table:table-cell>
          <table:table-cell table:style-name="ce11" office:value-type="string" calcext:value-type="string">
            <text:p>14/03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0584" calcext:value-type="float">
            <text:p><text:s/>10.584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3</text:p>
          </table:table-cell>
          <table:table-cell table:style-name="ce11" office:value-type="string" calcext:value-type="string">
            <text:p>14/03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176" calcext:value-type="float">
            <text:p><text:s/>1.176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4</text:p>
          </table:table-cell>
          <table:table-cell table:style-name="ce11" office:value-type="string" calcext:value-type="string">
            <text:p>14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FERENTE MANUTENÇÃO PREVENTIVA E CORRETIVA EM EQUIPAMENTOS MARCA XEROX , MODELO WC 4127 CONFORME AUTORIZAÇÃO SECRETARIO GERAL FLS 91</text:p>
          </table:table-cell>
          <table:table-cell table:style-name="ce11" office:value-type="string" calcext:value-type="string">
            <text:p>2016001042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7670" calcext:value-type="float">
            <text:p><text:s/>17.67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7670" calcext:value-type="float">
            <text:p><text:s/>17.67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5</text:p>
          </table:table-cell>
          <table:table-cell table:style-name="ce11" office:value-type="string" calcext:value-type="string">
            <text:p>14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554000367 - PREF MUNIC DE VILA VELHA</text:p>
          </table:table-cell>
          <table:table-cell table:style-name="ce11" office:value-type="string" calcext:value-type="string">
            <text:p>REFERENTE PAGAMENTO TAXA DE COLETA DE LIXO 2016 DO IMOVEL SITUADO A RUA DR ANNOS DA SILVA, BOA VISTA VILA VELHA CONFORME AUTORIZAÇÃO SECRETARIO GERAL FLS 53/55</text:p>
          </table:table-cell>
          <table:table-cell table:style-name="ce11" office:value-type="string" calcext:value-type="string">
            <text:p>2014003084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076.34" calcext:value-type="float">
            <text:p><text:s/>5.076,3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5076.34" calcext:value-type="float">
            <text:p><text:s/>5.076,3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6</text:p>
          </table:table-cell>
          <table:table-cell table:style-name="ce11" office:value-type="string" calcext:value-type="string">
            <text:p>14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50549000119 - PREF MUNIC DE CARIACICA</text:p>
          </table:table-cell>
          <table:table-cell table:style-name="ce11" office:value-type="string" calcext:value-type="string">
            <text:p>REFERENTE PAGAMENTO TAXA DE COLETA DE LIXO 2016 DO IMOVEL QUE ABRIGA O FORUM DE CARIACICA CONFORME AUTORIZACAO SECRETARIO GERAL FLS 106</text:p>
          </table:table-cell>
          <table:table-cell table:style-name="ce11" office:value-type="string" calcext:value-type="string">
            <text:p>20120037289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644.14" calcext:value-type="float">
            <text:p><text:s/>1.644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644.14" calcext:value-type="float">
            <text:p><text:s/>1.644,1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7</text:p>
          </table:table-cell>
          <table:table-cell table:style-name="ce11" office:value-type="string" calcext:value-type="string">
            <text:p>15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TAXA DE COLETA DE LIXO 2016 IMOVEL DA COMARCA DE VIANA CONFORME AUTORIZAÇÃO SECRETARIO GERAL FLS 33</text:p>
          </table:table-cell>
          <table:table-cell table:style-name="ce11" office:value-type="string" calcext:value-type="string">
            <text:p>2015000392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23.22" calcext:value-type="float">
            <text:p><text:s/>123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23.22" calcext:value-type="float">
            <text:p><text:s/>123,2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8</text:p>
          </table:table-cell>
          <table:table-cell table:style-name="ce11" office:value-type="string" calcext:value-type="string">
            <text:p>15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TAXA DE COLETA DE LIXO 2016 IMOVEL DA COMPANHIA DE DOCAS CONFORME AUTORIZAÇÃO SECRETARIO GERAL FLS 143</text:p>
          </table:table-cell>
          <table:table-cell table:style-name="ce11" office:value-type="string" calcext:value-type="string">
            <text:p>20140021413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84.54" calcext:value-type="float">
            <text:p><text:s/>6.184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84.54" calcext:value-type="float">
            <text:p><text:s/>6.184,5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9</text:p>
          </table:table-cell>
          <table:table-cell table:style-name="ce11" office:value-type="string" calcext:value-type="string">
            <text:p>16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2,5 DIARIAS PARA VIAGEM A CACHOEIRO DE ITAPEMIRIM NOS DIAS 15 A 17/03 PARA INSTALAÇÃO E CONFIGURAÇÃO DE INFORMATICA CONFORME PORTARIA 07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iária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0</text:p>
          </table:table-cell>
          <table:table-cell table:style-name="ce11" office:value-type="string" calcext:value-type="string">
            <text:p>2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26662786 - EMANUEL SILVA DE MELLO</text:p>
          </table:table-cell>
          <table:table-cell table:style-name="ce11" office:value-type="string" calcext:value-type="string">
            <text:p>REFERENTE 2,5 DIARIAS PARA VIAGEM A ARACRUZ, SAO MATEUS E CONCEIÇAO DA BARRA NOS DIAS 21 A 23/03 PARA FISCALIZAÇÃO DO CONTRATO DE LOCAÇÃO DE VEICULOS CONFORME PORTARIA 075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1</text:p>
          </table:table-cell>
          <table:table-cell table:style-name="ce11" office:value-type="string" calcext:value-type="string">
            <text:p>2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2348285720 - MARIA INÊS VALINHO DE MORAES</text:p>
          </table:table-cell>
          <table:table-cell table:style-name="ce11" office:value-type="string" calcext:value-type="string">
            <text:p>REFERENTE MEIA DIARIA PARA VIAGEM A BRASILIA NO DIA 22/03 PARA PARTICIPAR DA 20 REUNIAO DO CONSELHO DAS AUTORIDADES CENTRAIS BRASILEIRAS CONFORME PORTARIA 07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36.79" calcext:value-type="float">
            <text:p><text:s/>336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36.79" calcext:value-type="float">
            <text:p><text:s/>336,7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2</text:p>
          </table:table-cell>
          <table:table-cell table:style-name="ce11" office:value-type="string" calcext:value-type="string">
            <text:p>21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70 UN AGUA SANITARIA, 90 ALCOOL HIDRATADO PARA LIMPEZA E 420 ALCOOL EM GEL, CONFORME AUTORIZAÇÃO SECRETARIO GERAL FLS 71/72</text:p>
          </table:table-cell>
          <table:table-cell table:style-name="ce11" office:value-type="string" calcext:value-type="string">
            <text:p>20150122888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4286.5" calcext:value-type="float">
            <text:p><text:s/>4.286,5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3</text:p>
          </table:table-cell>
          <table:table-cell table:style-name="ce11" office:value-type="string" calcext:value-type="string">
            <text:p>21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74093000127 - PREF MUNIC DE SERRA</text:p>
          </table:table-cell>
          <table:table-cell table:style-name="ce11" office:value-type="string" calcext:value-type="string">
            <text:p>PAGAMENTO RELATIVO TAXA DE COLETA DE LIXO 2016, PARA ATENDER COMARCA DA SERRA, CONFORME AUTORIZAÇÃO SECRETARIO GERAL FLS 67</text:p>
          </table:table-cell>
          <table:table-cell table:style-name="ce11" office:value-type="string" calcext:value-type="string">
            <text:p>2015000391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756.7" calcext:value-type="float">
            <text:p><text:s/>6.756,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756.7" calcext:value-type="float">
            <text:p><text:s/>6.756,7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4</text:p>
          </table:table-cell>
          <table:table-cell table:style-name="ce11" office:value-type="string" calcext:value-type="string">
            <text:p>2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285390709 - ANTONIO CESAR DOS SANTOS MATTOS</text:p>
          </table:table-cell>
          <table:table-cell table:style-name="ce11" office:value-type="string" calcext:value-type="string">
            <text:p>REFERENTE 14 DIARIAS PARA VIAGEM A DORES DO RIO PRETO NOS DIAS 02 A 05,09 A 12,15 A 19 E 29 A 31/03 PARA CUMPRIMENTO DE MANDADOS CONFORME PORTARIA 076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89.87" calcext:value-type="float">
            <text:p><text:s/>1.989,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89.87" calcext:value-type="float">
            <text:p><text:s/>1.989,8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5</text:p>
          </table:table-cell>
          <table:table-cell table:style-name="ce11" office:value-type="string" calcext:value-type="string">
            <text:p>2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95919708 - FERNANDO COLOMBI DA SILVA LEITE</text:p>
          </table:table-cell>
          <table:table-cell table:style-name="ce11" office:value-type="string" calcext:value-type="string">
            <text:p>REFERENTE 1,5 DIARIAS PARA VIAGEM A VITORIA NOS DIAS 16 A 17/03 PARA PARTICIPAÇAO CURSO DE CAPACITAÇAO PROMOVIDA PELO CNJ CONFORME PORTARIA 076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9" calcext:value-type="float">
            <text:p><text:s/>323,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9" calcext:value-type="float">
            <text:p><text:s/>323,3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6</text:p>
          </table:table-cell>
          <table:table-cell table:style-name="ce11" office:value-type="string" calcext:value-type="string">
            <text:p>2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VARIAS COMARCAS NOS DIAS 28/03 A 01/04 PARA PROCEDER ENTREGA DE MATERIAL DE CONSUMO CONFORME PORTARIA 044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7</text:p>
          </table:table-cell>
          <table:table-cell table:style-name="ce11" office:value-type="string" calcext:value-type="string">
            <text:p>2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28/03 A 01/04 PARA PROCEDER ENTREGA DE MATERIAL DE CONSUMO CONFORME PORTARIA 044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8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75771 - WAGNER OLIVEIRA MARQUES</text:p>
          </table:table-cell>
          <table:table-cell table:style-name="ce11" office:value-type="string" calcext:value-type="string">
            <text:p>REFERENTE 1,5 DIARIAS PARA VIAGEM A BOM JESUS DO NORTE NOS DIAS 29 A 30/03 PARA DEVOLUÇÃO DO IMOVEL QUE ERA LOCADO PARA ABRIGAR O FORUM DA CIDADE DE DESTINO CONFORME PORTARIA 078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9" calcext:value-type="float">
            <text:p><text:s/>323,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9" calcext:value-type="float">
            <text:p><text:s/>323,39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9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34022682 - RAFAELLA LAGE CARDINELLI</text:p>
          </table:table-cell>
          <table:table-cell table:style-name="ce11" office:value-type="string" calcext:value-type="string">
            <text:p>REFERENTE 1,5 DIARIAS PARA VIAGEM A BOM JESUS DO NORTE NOS DIAS 29 A 30/03 PARA DEVOLUÇÃO DO IMOVEL QUE ERA LOCADO PARA ABRIGAR O FORUM DA CIDADE DE DESTINO CONFORME PORTARIA 078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9" calcext:value-type="float">
            <text:p><text:s/>323,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9" calcext:value-type="float">
            <text:p><text:s/>323,39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0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37125773 - HENRIQUE FERNANDES MOCA VASCONCELOS</text:p>
          </table:table-cell>
          <table:table-cell table:style-name="ce11" office:value-type="string" calcext:value-type="string">
            <text:p>REFERENTE 1,5 DIARIAS PARA VIAGEM A MARATAIZES NOS DIAS 31/03 A 01/04 PARA FISCALIZAÇÃO E MEDIAÇAO DE SERVIÇOS PREDIAIS DE MANUTENÇAO CIVIL CONFORME PORTARIA 078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9" calcext:value-type="float">
            <text:p><text:s/>206,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9" calcext:value-type="float">
            <text:p><text:s/>206,3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1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4,5 DIARIAS PARA VIAGEM A VARIAS COMARCAS NOS DIAS 28/03 A 01/04 PARA FISCALIZAÇÃO E ACOMPANHAMENTO DE ENTREGA DOS BENS CONFORME PORTARIA 078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2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13480629 - FELIPE RODRIGUES TASSI</text:p>
          </table:table-cell>
          <table:table-cell table:style-name="ce11" office:value-type="string" calcext:value-type="string">
            <text:p>REFERENTE 1,5 DIARIAS PARA VIAGEM A VITORIA NOS DIAS 16 A 17/03 PARA PARTICIPAR CURSO DE CAPACITAÇAO PROMOVIDO PELO CNJ CONFORME PORTARIA 07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3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48013780 - ROBSON ABREU</text:p>
          </table:table-cell>
          <table:table-cell table:style-name="ce11" office:value-type="string" calcext:value-type="string">
            <text:p>REFERENTE 1,5 DIARIAS PARA VIAGEM A VITORIA NOS DIAS 16 A 17/03 PARA PARTICIPAR CURSO DE CAPACITAÇAO PROMOVIDO PELO CNJ CONFORME PORTARIA 07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4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70 UN FOSFORO DE SEGURANÇA PARA ATENDER COORDENADORIA DE SUPRIMENTO PATRIMONIAL CONFORME AUTORIZAÇÃO SECRETARIO GERAL FLS 84/85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92.4" calcext:value-type="float">
            <text:p><text:s/>92,4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5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260 UN DETERGENTE LIQUIDO, 90 UN ESPONJA DE LA DE AÇO, 140 UN ESPONJA DE LIMPEZA MULTIUSO, 120 FLANELA PARA LIMPEZA E BRILHO PARA ATENDER COORDENADORIA DE SUPRIMENTO PATRIMONIAL, CONFORME AUTORIZAÇÃO SECRETARIO GERAL FLS 84/85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620.9" calcext:value-type="float">
            <text:p><text:s/>620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6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554000367 - PREF MUNIC DE VILA VELHA</text:p>
          </table:table-cell>
          <table:table-cell table:style-name="ce11" office:value-type="string" calcext:value-type="string">
            <text:p>PAGAMENTO DE TAXA DE COLETA DO FORUM DE VILA VELHA CONFORME AUTORIZAÇÃO SECRETARIO GERAL FLS 86</text:p>
          </table:table-cell>
          <table:table-cell table:style-name="ce11" office:value-type="string" calcext:value-type="string">
            <text:p>2012004559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545.65" calcext:value-type="float">
            <text:p><text:s/>1.545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545.65" calcext:value-type="float">
            <text:p><text:s/>1.545,6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7</text:p>
          </table:table-cell>
          <table:table-cell table:style-name="ce11" office:value-type="string" calcext:value-type="string">
            <text:p>2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15 DIARIAS PARA VIAGEM A MONTANHA NOS DIAS 05 A 08,11 A 15,18 A 20 E 25 A 29/04 PARA CUMPRIMENTO DE MANDADOS CONFORME PORTARIA 077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3.83" calcext:value-type="float">
            <text:p><text:s/>2.063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3.83" calcext:value-type="float">
            <text:p><text:s/>2.063,83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9</text:p>
          </table:table-cell>
          <table:table-cell table:style-name="ce11" office:value-type="string" calcext:value-type="string">
            <text:p>29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NOVA VENECIA NOS DIAS 31/03 A 01/04 PARA FISCALIZAÇÃO E MEDIAÇAO DE SERVIÇOS PREDIAIS DE MANUTENÇÃO CIVIL CONFORME PORTARIA 081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0</text:p>
          </table:table-cell>
          <table:table-cell table:style-name="ce11" office:value-type="string" calcext:value-type="string">
            <text:p>29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VARIAS COMARCAS NOS DIAS 28/03 A 01/04 PARA SERVIÇOS DE MANUTENÇAO PREDIAL E LEVANTAMENTO DE CIRCUITOS ELETRICOS CONFORME PORTARIA 08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2</text:p>
          </table:table-cell>
          <table:table-cell table:style-name="ce11" office:value-type="string" calcext:value-type="string">
            <text:p>29/03/2016</text:p>
          </table:table-cell>
          <table:table-cell table:style-name="ce2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5" office:value-type="string" calcext:value-type="string">
            <text:p>ESTUDOS E PROJETOS REFERENTES A IMÓVEIS DE USO ESPECI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999929000100 - TECHCON ENGENHARIA E CONSULTORIA LTDA</text:p>
          </table:table-cell>
          <table:table-cell table:style-name="ce11" office:value-type="string" calcext:value-type="string">
            <text:p>LAUDO DETALHADO DO DESMORONAMENTO MURO DE GUARAPARI E PROJETO EXECUTIVO PARA RECONSTRUÇAO CONFORME AUTORIZADO PELO SECRETARIO GERAL FLS 622/623</text:p>
          </table:table-cell>
          <table:table-cell table:style-name="ce11" office:value-type="string" calcext:value-type="string">
            <text:p>2015004918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3465.15" calcext:value-type="float">
            <text:p><text:s/>33.465,1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4</text:p>
          </table:table-cell>
          <table:table-cell table:style-name="ce11" office:value-type="string" calcext:value-type="string">
            <text:p>30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24501000166 - ART BASE IND.E COM.DE MÓVEIS E PEÇAS PARA ESC</text:p>
          </table:table-cell>
          <table:table-cell table:style-name="ce11" office:value-type="string" calcext:value-type="string">
            <text:p>AQUISIÇÃO DE 30 LONGARINAS 03 LUGARES PARA ATENDER PATRIMONIO , CONFORME AUTORIZAÇÃO SECRETARIO GERAL FLS 147/148</text:p>
          </table:table-cell>
          <table:table-cell table:style-name="ce11" office:value-type="string" calcext:value-type="string">
            <text:p>2015011179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25449.9" calcext:value-type="float">
            <text:p><text:s/>25.449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5</text:p>
          </table:table-cell>
          <table:table-cell table:style-name="ce11" office:value-type="string" calcext:value-type="string">
            <text:p>3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243500600 - MARLUCIA FERRAZ.</text:p>
          </table:table-cell>
          <table:table-cell table:style-name="ce11" office:value-type="string" calcext:value-type="string">
            <text:p>REFERENTE 1,5 DIARIAS PARA VIAGEM A BRASILIA NOS DIAS 31/03 A 01/04 PARA PARTICIPAR DO III ENCONTRO NACIONAL DE PRECATORIOS CONFORME PORTARIA 087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28.25" calcext:value-type="float">
            <text:p><text:s/>1.028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28.25" calcext:value-type="float">
            <text:p><text:s/>1.028,2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6</text:p>
          </table:table-cell>
          <table:table-cell table:style-name="ce11" office:value-type="string" calcext:value-type="string">
            <text:p>3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SAO GABRIEL DA PALHA NOS DIAS 30 A 31/03 PARA VISITA TECNICA PARA ELABORAÇAO DE LAUDO DE VISTORIA CONFORME PORTARIA 08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7</text:p>
          </table:table-cell>
          <table:table-cell table:style-name="ce11" office:value-type="string" calcext:value-type="string">
            <text:p>3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45602747 - WALESKA SCHAIDER BRUM</text:p>
          </table:table-cell>
          <table:table-cell table:style-name="ce11" office:value-type="string" calcext:value-type="string">
            <text:p>REFERENTE 14,5 DIARIAS PARA VIAGEM A RIO NOVO DO SUL NOS DIAS 01 A 02,05 A 09,11 A 16,18 A 20 E 25/04 PARA CUMPRIMENTO DE MANDADOS CONFORME PORTARIA 08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58.67" calcext:value-type="float">
            <text:p><text:s/>2.058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58.67" calcext:value-type="float">
            <text:p><text:s/>2.058,6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8</text:p>
          </table:table-cell>
          <table:table-cell table:style-name="ce11" office:value-type="string" calcext:value-type="string">
            <text:p>3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62412707 - LUIS CLAUDIO ZANOTELI</text:p>
          </table:table-cell>
          <table:table-cell table:style-name="ce11" office:value-type="string" calcext:value-type="string">
            <text:p>REFERENTE 9 DIARIAS PARA VIAGEM A PRESIDENTE KENNEDY NOS DIAS 01 A 02,06 A 09,11 A 13 E 15 A 16/04 PARA CUMPRIMENTO DE MANDADOS CONFORME PORTARIA 08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301.92" calcext:value-type="float">
            <text:p><text:s/>1.301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301.92" calcext:value-type="float">
            <text:p><text:s/>1.301,9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9</text:p>
          </table:table-cell>
          <table:table-cell table:style-name="ce11" office:value-type="string" calcext:value-type="string">
            <text:p>3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2,5 DIARIAS PARA VIAGEM A ARACRUZ NOS DIAS 28 A A 30/03 PARA INSTALAÇÃO E CONFIGURAÇÃO DE EQUIPAMENTO DE INFORMATICA CONFORME PORTARIA 0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8" calcext:value-type="float">
            <text:p><text:s/>343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8" calcext:value-type="float">
            <text:p><text:s/>343,9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0</text:p>
          </table:table-cell>
          <table:table-cell table:style-name="ce11" office:value-type="string" calcext:value-type="string">
            <text:p>31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005844000198 - R S BRASIL COMERCIAL LTDA</text:p>
          </table:table-cell>
          <table:table-cell table:style-name="ce11" office:value-type="string" calcext:value-type="string">
            <text:p>AQUISIÇAO DE ETIQUETAS PARA ATENDER ALMOXARIFADO CONFORME AUTORIZAÇÃO SECRETARIO GERAL FLS 49/50</text:p>
          </table:table-cell>
          <table:table-cell table:style-name="ce11" office:value-type="string" calcext:value-type="string">
            <text:p>2016002250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91590" calcext:value-type="float">
            <text:p><text:s/>391.590,00 </text:p>
          </table:table-cell>
          <table:table-cell table:style-name="ce20" office:value-type="float" office:value="287139.96" calcext:value-type="float">
            <text:p><text:s/>287.139,96 </text:p>
          </table:table-cell>
          <table:table-cell table:number-columns-repeated="2" table:style-name="ce20" office:value-type="float" office:value="104450.04" calcext:value-type="float">
            <text:p><text:s/>104.450,0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1</text:p>
          </table:table-cell>
          <table:table-cell table:style-name="ce11" office:value-type="string" calcext:value-type="string">
            <text:p>31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005844000198 - R S BRASIL COMERCIAL LTDA</text:p>
          </table:table-cell>
          <table:table-cell table:style-name="ce11" office:value-type="string" calcext:value-type="string">
            <text:p>AQUISIÇAO DE ETIQUETAS PARA ATENDER ALMOXARIFADO CONFORME AUTORIZAÇÃO SECRETARIO GERAL FLS 49/50</text:p>
          </table:table-cell>
          <table:table-cell table:style-name="ce11" office:value-type="string" calcext:value-type="string">
            <text:p>2016002250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3510" calcext:value-type="float">
            <text:p><text:s/>43.510,00 </text:p>
          </table:table-cell>
          <table:table-cell table:style-name="ce20" office:value-type="float" office:value="31904.44" calcext:value-type="float">
            <text:p><text:s/>31.904,44 </text:p>
          </table:table-cell>
          <table:table-cell table:number-columns-repeated="2" table:style-name="ce20" office:value-type="float" office:value="11605.56" calcext:value-type="float">
            <text:p><text:s/>11.605,5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2</text:p>
          </table:table-cell>
          <table:table-cell table:style-name="ce11" office:value-type="string" calcext:value-type="string">
            <text:p>05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324611000171 - JULIERME F DA ROSA ME</text:p>
          </table:table-cell>
          <table:table-cell table:style-name="ce11" office:value-type="string" calcext:value-type="string">
            <text:p>AQUISIÇAO DE 63 UN SUPORTE DE PAREDE PARA COPO 200 ML CONFORME AUTORIZAÇÃO SECRETARIO GERAL FLS 36/37</text:p>
          </table:table-cell>
          <table:table-cell table:style-name="ce11" office:value-type="string" calcext:value-type="string">
            <text:p>2015012288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401.75" calcext:value-type="float">
            <text:p><text:s/>1.401,7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3</text:p>
          </table:table-cell>
          <table:table-cell table:style-name="ce11" office:value-type="string" calcext:value-type="string">
            <text:p>05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324611000171 - JULIERME F DA ROSA ME</text:p>
          </table:table-cell>
          <table:table-cell table:style-name="ce11" office:value-type="string" calcext:value-type="string">
            <text:p>AQUISIÇAO DE 7 UN SUPORTE DE PAREDE PARA COPO 200 ML CONFORME AUTORIZAÇÃO SECRETARIO GERAL FLS 36/37</text:p>
          </table:table-cell>
          <table:table-cell table:style-name="ce11" office:value-type="string" calcext:value-type="string">
            <text:p>2015012288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55.75" calcext:value-type="float">
            <text:p><text:s/>155,7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4</text:p>
          </table:table-cell>
          <table:table-cell table:style-name="ce11" office:value-type="string" calcext:value-type="string">
            <text:p>05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LATIVO MANUTENÇÃO PREVENTIVA E CORRETIVA EM EQUIPAMENTO MARCA XEROX MODELO WC 4127 CONFORME AUTORIZAÇÃO SECRETARIO GERAL FLS 115/116</text:p>
          </table:table-cell>
          <table:table-cell table:style-name="ce11" office:value-type="string" calcext:value-type="string">
            <text:p>2015016623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2100" calcext:value-type="float">
            <text:p><text:s/>2.10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5</text:p>
          </table:table-cell>
          <table:table-cell table:style-name="ce11" office:value-type="string" calcext:value-type="string">
            <text:p>05/04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176000104 - PREF MUNIC DE MARILANDIA</text:p>
          </table:table-cell>
          <table:table-cell table:style-name="ce11" office:value-type="string" calcext:value-type="string">
            <text:p>REFERENTE TAXA DE COLETA DE LIXO DA COMARCA DE MARILANDIA CONFORME AUTORIZAÇÃO SECRETARIO GERAL FLS 30</text:p>
          </table:table-cell>
          <table:table-cell table:style-name="ce11" office:value-type="string" calcext:value-type="string">
            <text:p>20150057559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7.6" calcext:value-type="float">
            <text:p><text:s/>27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7.6" calcext:value-type="float">
            <text:p><text:s/>27,6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6</text:p>
          </table:table-cell>
          <table:table-cell table:style-name="ce11" office:value-type="string" calcext:value-type="string">
            <text:p>05/04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562000141 - PREF MUNIC DE AFONSO CLAUDIO</text:p>
          </table:table-cell>
          <table:table-cell table:style-name="ce11" office:value-type="string" calcext:value-type="string">
            <text:p>REFERENTE TAXA DE COLETA DE LIXO DA COMARCA DE AFONSO CLAUDIO CONFORME AUTORIZAÇÃO SECRETARIO GERAL FLS35</text:p>
          </table:table-cell>
          <table:table-cell table:style-name="ce11" office:value-type="string" calcext:value-type="string">
            <text:p>20150003797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18" calcext:value-type="float">
            <text:p><text:s/>323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18" calcext:value-type="float">
            <text:p><text:s/>323,1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7</text:p>
          </table:table-cell>
          <table:table-cell table:style-name="ce11" office:value-type="string" calcext:value-type="string">
            <text:p>05/04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76380000150 - COOPERATIVA AGRAR.VALE ITABAPOANA LTDA</text:p>
          </table:table-cell>
          <table:table-cell table:style-name="ce11" office:value-type="string" calcext:value-type="string">
            <text:p>REFERENTE PAGAMENTO DO ALUGUEL SOB FORMA DE INDENIZAÇÃO RELATIVO AO MES DE MARÇO/16, CONFORME AUTORIZAÇÃO SECRETARIO GERAL FLS 557/559</text:p>
          </table:table-cell>
          <table:table-cell table:style-name="ce11" office:value-type="string" calcext:value-type="string">
            <text:p>20090008836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800" calcext:value-type="float">
            <text:p><text:s/>3.80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800" calcext:value-type="float">
            <text:p><text:s/>3.8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8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4 DIÁRIAS PARA VIAGEM A IBATIBA NOS DIAS 05 a 08,12 a 15,18 a 20 e 25 a 29/04 PARA CUMPRIMENTO DE MANDADOS CONFORME PORTARIA 097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26.24" calcext:value-type="float">
            <text:p><text:s/>1.926,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26.24" calcext:value-type="float">
            <text:p><text:s/>1.926,2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9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14 DIÁRIAS PARA VIAGEM A IBATIBA NOS DIAS 05 a 08,12 a 15,18 a 20 e 25 a 29/04 PARA CUMPRIMENTO DE MANDADOS CONFORME PORTARIA 097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26.24" calcext:value-type="float">
            <text:p><text:s/>1.926,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26.24" calcext:value-type="float">
            <text:p><text:s/>1.926,24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0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7 DIARIAS PARA VIAGEM A IBATIBA NOS DIAS 15 A 18,21 A 23 E 28 A 31/03 PARA CUMPRIMENTO DE MANDADOS CONFORME PORTARIA 92/2016. INFORMO QUE FORAM PAGAS SOMENTE 7 DIÁRIAS, TENDO EM VISTA TER ATINGIDO AS 15 DIÁRIAS/MES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963.12" calcext:value-type="float">
            <text:p><text:s/>963,1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963.12" calcext:value-type="float">
            <text:p><text:s/>963,1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1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285390709 - ANTONIO CESAR DOS SANTOS MATTOS</text:p>
          </table:table-cell>
          <table:table-cell table:style-name="ce11" office:value-type="string" calcext:value-type="string">
            <text:p>REFERENTE 13 DIARIAS PARA VIAGEM A DORES DO RIO PRETO NOS DIAS 06 A 09,12 A 16,18 A 19 E 27 A 30/4 PARA CUMPRIMENTO DE MANDADOS CONFORME PORTARIA 9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852.28" calcext:value-type="float">
            <text:p><text:s/>1.852,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852.28" calcext:value-type="float">
            <text:p><text:s/>1.852,2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2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VARIAS COMARCAS NOS DIAS 11 A 15/04 PARA PROCEDER ENTREGA DE MATERIAL DE CONSUMO CONFORME PORTARIA 04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3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11 A 15/04 PARA PROCEDER ENTREGA DE MATERIAL DE CONSUMO CONFORME PORTARIA 04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4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2,5 DIARIAS PARA VIAGEM A CUIABA NOS DIAS 13 A 15/04 PARA PARTICIPAR DO III FORUM NACIONAL DA MEDIAÇAO E CONCILIAÇAO - FONAMEC CONFORME PORTARIA 096/2015 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707.75" calcext:value-type="float">
            <text:p><text:s/>1.707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707.75" calcext:value-type="float">
            <text:p><text:s/>1.707,75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5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8044188649 - MARIA AUXILIADORA SANTORO DE OLIVEIRA</text:p>
          </table:table-cell>
          <table:table-cell table:style-name="ce11" office:value-type="string" calcext:value-type="string">
            <text:p>REFERENTE 1,5 DIARIAS PARA VIAGEM A DORES DO RIO PRETO E SAO JOSE DO CALÇADO NOS DIAS 11 A 12/04 PARA REALIZAÇAO DE ESTUDOS SOCIAIS EM CUMPRIMENTO A DETERMINACAO JUDICIAL CONFORME PORTARIA 091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6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2,5 DIARIAS PARA VIAGEM A VARIAS COMARCAS NOS DIAS 05 A 07/04 PARA FISCALIZAÇÃO E ACOMPANHAMENTO DA ENTREGA DE BENS CONFORME PORTARIA 08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7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SAO MATEUS NOS DIAS 12 A 13/4 PARA LEVANTAMENTO E AVALIAÇÃO DO FORRO EXISTENTE NA COMARCA CONFORME PORTARIA 098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8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NOVA VENECIA NOS DIAS 13 A 14/4 PARA FISCALIZAÇÃO E MEDIAÇAO DE SERVIÇOS PREIAIS DE MANUTENÇAO CIVIL CONFORME PORTARIA 098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9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60413609 - HELERSON ELIAS SILVA</text:p>
          </table:table-cell>
          <table:table-cell table:style-name="ce11" office:value-type="string" calcext:value-type="string">
            <text:p>REFERENTE 3,5 DIARIAS PARA VIAGEM A APIACA NOS DIAS 11 A 14/4 PARA PARTICIPAR DOS TRABALHOS DA CORREIÇAO GERAL CONFORME PORTARIA 09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63.56" calcext:value-type="float">
            <text:p><text:s/>663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63.56" calcext:value-type="float">
            <text:p><text:s/>663,5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0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2184680 - NATHALIA PELEGRINI MOTA</text:p>
          </table:table-cell>
          <table:table-cell table:style-name="ce11" office:value-type="string" calcext:value-type="string">
            <text:p>REFERENTE 3,5 DIARIAS PARA VIAGEM A APIACA NOS DIAS 11 A 14/4 PARA PARTICIPAR DOS TRABALHOS DA CORREIÇAO GERAL CONFORME PORTARIA 09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63.56" calcext:value-type="float">
            <text:p><text:s/>663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63.56" calcext:value-type="float">
            <text:p><text:s/>663,5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1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ARIAS PARA VIAGEM A IBIRAÇU, ITAGUAÇU E PANCAS NOS DIAS 07 A 09/4 PARA SERVIÇOS DE MANUTENÇAO PREDIAL CONFORME PORTARIA 09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2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5757047615 - LAVINIA VIEIRA DE ANDRADE</text:p>
          </table:table-cell>
          <table:table-cell table:style-name="ce11" office:value-type="string" calcext:value-type="string">
            <text:p>REFERENTE 5,5 DIARIAS PARA VIAGEM A BRASILIA NOS DIAS 10 A 15/4 PARA PARTICIPAR DO XXIV CURSO DE FORMAÇAO DE INSTRUTORES EM MEDIAÇAO JUDICIAL E CONCJLIAÇAO CONFORME PORTARIA 088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33.16" calcext:value-type="float">
            <text:p><text:s/>1.933,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33.16" calcext:value-type="float">
            <text:p><text:s/>1.933,16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3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208062703 - JAKLANE SE SOUZA ALMEIDA</text:p>
          </table:table-cell>
          <table:table-cell table:style-name="ce11" office:value-type="string" calcext:value-type="string">
            <text:p>REFERENTE 5,5 DIARIAS PARA VIAGEM A BRASILIA NOS DIAS 10 A 15/4 PARA PARTICIPAR DO XXIV CURSO DE FORMAÇAO DE INSTRUTORES EM MEDIAÇAO JUDICIAL E CONCJLIAÇAO CONFORME PORTARIA 088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33.16" calcext:value-type="float">
            <text:p><text:s/>1.933,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33.16" calcext:value-type="float">
            <text:p><text:s/>1.933,1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4</text:p>
          </table:table-cell>
          <table:table-cell table:style-name="ce11" office:value-type="string" calcext:value-type="string">
            <text:p>07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1 DIARIA PARA VIAGEM A BRASILIA NOS DIAS 05 A 06/04 PARA PARTICIPAR DE REUNIAO JUNTO AO STF CONFORME PORTARIA 099/2016 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769.5" calcext:value-type="float">
            <text:p><text:s/>769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769.5" calcext:value-type="float">
            <text:p><text:s/>769,5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5</text:p>
          </table:table-cell>
          <table:table-cell table:style-name="ce11" office:value-type="string" calcext:value-type="string">
            <text:p>07/04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547000101 - PREF MUNIC DE VIANA</text:p>
          </table:table-cell>
          <table:table-cell table:style-name="ce11" office:value-type="string" calcext:value-type="string">
            <text:p>REFERENTE TAXA DE COLETA DE LIXO ANO 2016 DA COMARCA DE VIANA CONFORME AUTORIZAÇÃO SECRETARIO GERAL FLS 14</text:p>
          </table:table-cell>
          <table:table-cell table:style-name="ce11" office:value-type="string" calcext:value-type="string">
            <text:p>201600426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4.21" calcext:value-type="float">
            <text:p><text:s/>64,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4.21" calcext:value-type="float">
            <text:p><text:s/>64,2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6</text:p>
          </table:table-cell>
          <table:table-cell table:style-name="ce11" office:value-type="string" calcext:value-type="string">
            <text:p>07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4/2016 para atender a Secretaria de Infraestrutura. Conforme autorização do secretário geral à folha 27.</text:p>
          </table:table-cell>
          <table:table-cell table:style-name="ce11" office:value-type="string" calcext:value-type="string">
            <text:p>20160043988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71" calcext:value-type="float">
            <text:p><text:s/>71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71" calcext:value-type="float">
            <text:p><text:s/>71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7</text:p>
          </table:table-cell>
          <table:table-cell table:style-name="ce11" office:value-type="string" calcext:value-type="string">
            <text:p>07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4/2016 para atender a Secretaria de Infraestrutura. Conforme autorização do secretário geral à folha 27.</text:p>
          </table:table-cell>
          <table:table-cell table:style-name="ce11" office:value-type="string" calcext:value-type="string">
            <text:p>20160043988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9</text:p>
          </table:table-cell>
          <table:table-cell table:style-name="ce11" office:value-type="string" calcext:value-type="string">
            <text:p>07/04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4/2016 para atender a Secretaria de Infraestrutura. Conforme autorização do secretário geral à folha 27.</text:p>
          </table:table-cell>
          <table:table-cell table:style-name="ce11" office:value-type="string" calcext:value-type="string">
            <text:p>20160043988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0" calcext:value-type="float">
            <text:p><text:s/>10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0" calcext:value-type="float">
            <text:p><text:s/>1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1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1,5 DIARIAS PARA VIAGEM A BRASILIA NOS DIAS 06 A 07/04 PARA PARTICIPAR REUNIAO NO AUDITORIO DO DEPEN/MJ CONFORMEPORTARIA 10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28.25" calcext:value-type="float">
            <text:p><text:s/>1.028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28.25" calcext:value-type="float">
            <text:p><text:s/>1.028,2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2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3,5 DIARIAS PARA VIAGEM A IBATIBA NOS DIAS 28 A 31/03 PARA CUMPRIMENTO DE MANDADOS CONFORME PORTRIA 10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81.56" calcext:value-type="float">
            <text:p><text:s/>481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81.56" calcext:value-type="float">
            <text:p><text:s/>481,56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3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1,5 DIARIAS PARA VIAGEM A ICONHA, MUQUI E IBITIRAMA NOS DIAS 07 A 08/04 PARA MANUTENÇÃO E REALIZAÇÃO DE SENHAS PARA O ALARME DAS COMARCAS CONFORME PORTARIA 10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4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ICONHA, MUQUI E IBITIRAMA NOS DIAS 07 A 08/04 PARA MANUTENÇÃO E REALIZAÇÃO DE SENHAS PARA O ALARME DAS COMARCAS CONFORME PORTARIA 10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5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ARIAS PARA VIAGEM A ITARANA NOS DIAS 13 A 15/04 PARA SERVIÇOS DE MANUTENÇAO PREDIAL CONFORME PORTARIA 101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6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1,5 DIARIAS PARA VIAGEM A MARATAIZES, CASTELO E VENDA NOVA DO IMIGRANTE NOS DIAS 12 A 13/4 PARA AVALIAÇÃO DOS ARQUIVOS E ORIENTAÇAO DE GESTAO DOCUMENTAL CONFORME PORTARIA 10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7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2,5 DIARIAS PARA VIAGEM A DOMINGOS MARTINS NOS DIAS 18 A 20/4 PARA LIMPEZA E ORGANIZAÇÃO DO ARQUIVO DA COMARCA CONFORME PORTARIA 10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38.97" calcext:value-type="float">
            <text:p><text:s/>538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538.97" calcext:value-type="float">
            <text:p><text:s/>538,97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8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APIACA NOS DIAS 11 A 15/4 PARA SECRETARIAR ATIVIDADES CORREICIONAIS CONFORME PORTARIA 10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853.15" calcext:value-type="float">
            <text:p><text:s/>853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853.15" calcext:value-type="float">
            <text:p><text:s/>853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9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APIACA NOS DIAS 11 A 15/4 PARA CONDUZIR JUIZES CORREGEDORES CONFORME PORTARIA 10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0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48986000141 - CONSTRUVIT CONSTRUTORA LTDA EPP</text:p>
          </table:table-cell>
          <table:table-cell table:style-name="ce11" office:value-type="string" calcext:value-type="string">
            <text:p>SERVIÇOS DE EXECUÇÃO DA OBRA DE IMPERMEABILIZACAO DA COBERTURA DO TJ CONFORME AUTORIZAÇÃO SECRETARIO GERAL FLS 791/792</text:p>
          </table:table-cell>
          <table:table-cell table:style-name="ce11" office:value-type="string" calcext:value-type="string">
            <text:p>2014015427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598475.5" calcext:value-type="float">
            <text:p><text:s/>598.475,5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1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19200 VALES CIDAÃOS PARA ATENDER VEPEMA , CONFORME AUTORIZAÇÃO SECRETARIO GERAL AS FLS 99</text:p>
          </table:table-cell>
          <table:table-cell table:style-name="ce11" office:value-type="string" calcext:value-type="string">
            <text:p>20160001470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52800" calcext:value-type="float">
            <text:p><text:s/>52.80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2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VALES ESPECIAIS PARA ATENDER 2ª VARA INFANCIA E JUVENTUDE DE CARIACICA , CONFORME AUTORIZAÇÃO SECRETARIO GERAL AS FLS 102</text:p>
          </table:table-cell>
          <table:table-cell table:style-name="ce11" office:value-type="string" calcext:value-type="string">
            <text:p>2016000739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650" calcext:value-type="float">
            <text:p><text:s/>1.65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3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VALES ESPECIAIS PARA ATENDER VARA DA INFÂNCIA E JUVENTUDE DE VIANA , CONFORME AUTORIZAÇÃO SECRETARIO GERAL AS FLS 101</text:p>
          </table:table-cell>
          <table:table-cell table:style-name="ce11" office:value-type="string" calcext:value-type="string">
            <text:p>2016000739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650" calcext:value-type="float">
            <text:p><text:s/>1.65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4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440 VALES ESPECIAIS PARA ATENDER VARA DE FAMILIA DE VIANA , CONFORME AUTORIZAÇÃO SECRETARIO GERAL AS FLS 100</text:p>
          </table:table-cell>
          <table:table-cell table:style-name="ce11" office:value-type="string" calcext:value-type="string">
            <text:p>20160001468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210" calcext:value-type="float">
            <text:p><text:s/>1.21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5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AQUISIÇAO DE VALES ESPECIAIS PARA ATENDER 2ª VARA DA INFANCIA E JUVENTUDE DE VITORIA , CONFORME AUTORIZAÇÃO SECRETARIO GERAL AS FLS 102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650" calcext:value-type="float">
            <text:p><text:s/>1.65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6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AQUISIÇAO DE VALES ESPECIAIS PARA ATENDER 3ª VARA DA INFANCIA E JUVENTUDE DE VITORIA , CONFORME AUTORIZAÇÃO SECRETARIO GERAL AS FLS 103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650" calcext:value-type="float">
            <text:p><text:s/>1.65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7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2500 AQUISIÇAO DE VALES ESPECIAIS PARA ATENDER 4ª VARA DA CRIMINAL DE VILA VELHA , CONFORME AUTORIZAÇÃO SECRETARIO GERAL AS FLS 100</text:p>
          </table:table-cell>
          <table:table-cell table:style-name="ce11" office:value-type="string" calcext:value-type="string">
            <text:p>20160001461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6875" calcext:value-type="float">
            <text:p><text:s/>6.875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9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ACERTO DE EMPENHO - FORNECIMENTO DE GALÃO DE AGUA MINERAL DE 20 LITROS PARA ATENDER COMARCA DO INTERIOR CONFORME AUTORIZAÇÃO SECRETARIO GERAL FLS 172</text:p>
          </table:table-cell>
          <table:table-cell table:style-name="ce11" office:value-type="string" calcext:value-type="string">
            <text:p>2015011634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61315.5" calcext:value-type="float">
            <text:p><text:s/>261.315,50 </text:p>
          </table:table-cell>
          <table:table-cell table:style-name="ce20" office:value-type="float" office:value="222540.35" calcext:value-type="float">
            <text:p><text:s/>222.540,35 </text:p>
          </table:table-cell>
          <table:table-cell table:number-columns-repeated="2" table:style-name="ce20" office:value-type="float" office:value="38775.15" calcext:value-type="float">
            <text:p><text:s/>38.775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0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05819702 - MIRELLA LOTERIO SIQUEIRA</text:p>
          </table:table-cell>
          <table:table-cell table:style-name="ce11" office:value-type="string" calcext:value-type="string">
            <text:p>REFERENTE 1,5 DIARIAS PARA VIAGEM A VITORIA NOS DIAS 14 A 15/4 PARA PARTICIPAR REUNIAO ORDINARIA DO FORUM DE ASSISTENTES SOCIAIS E PSICOLOGOS CONFORME PORTARIA 10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1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95252780 - BARBARA LEITE PEREIRA COLOMBI</text:p>
          </table:table-cell>
          <table:table-cell table:style-name="ce11" office:value-type="string" calcext:value-type="string">
            <text:p>REFERENTE 1,5 DIARIAS PARA VIAGEM A VITORIA NOS DIAS 14 A 15/4 PARA PARTICIPAR REUNIAO ORDINARIA DO FORUM DE ASSISTENTES SOCIAIS E PSICOLOGOS CONFORME PORTARIA 10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2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86654774 - JACQUELINE MALACARNE MENDONÇA</text:p>
          </table:table-cell>
          <table:table-cell table:style-name="ce11" office:value-type="string" calcext:value-type="string">
            <text:p>REFERENTE 1,5 DIARIAS PARA VIAGEM A VITORIA NOS DIAS 14 A 15/4 PARA PARTICIPAR REUNIAO ORDINARIA DO FORUM DE ASSISTENTES SOCIAIS E PSICOLOGOS CONFORME PORTARIA 10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3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286347580 - LARISSA OLIVEIRA AZEVEDO</text:p>
          </table:table-cell>
          <table:table-cell table:style-name="ce11" office:value-type="string" calcext:value-type="string">
            <text:p>REFERENTE 1,5 DIARIAS PARA VIAGEM A VITORIA NOS DIAS 14 A 15/4 PARA PARTICIPAR REUNIAO ORDINARIA DO FORUM DE ASSISTENTES SOCIAIS E PSICOLOGOS CONFORME PORTARIA 10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4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2275735 - GUSTAVO MARçAL DA SILVA E SILVA</text:p>
          </table:table-cell>
          <table:table-cell table:style-name="ce11" office:value-type="string" calcext:value-type="string">
            <text:p>REFERENTE MEIA DIARIA PARA VIAGEM A LINHARES NO DIA 13/4 PARA REALIZAÇÃO DE AUDIENCIA CONFORME PORTARIA 106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<text:s/>163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63.79" calcext:value-type="float">
            <text:p><text:s/>163,7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5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238694000132 - BERNARDES COMERCIO E INDUSTRIA GRAFICA EIRELI ME</text:p>
          </table:table-cell>
          <table:table-cell table:style-name="ce11" office:value-type="string" calcext:value-type="string">
            <text:p>AQUISIÇAO DE CAPAS DE AUTUAÇAO LISA, SEM IMPRESSOS PARA ATENDER ALMOXARIFADO CONORME AUTORIZAÇÃO SECRETARIO GERAL FLS 40/44/45</text:p>
          </table:table-cell>
          <table:table-cell table:style-name="ce11" office:value-type="string" calcext:value-type="string">
            <text:p>2016002249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63270" calcext:value-type="float">
            <text:p><text:s/>63.27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6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238694000132 - BERNARDES COMERCIO E INDUSTRIA GRAFICA EIRELI ME</text:p>
          </table:table-cell>
          <table:table-cell table:style-name="ce11" office:value-type="string" calcext:value-type="string">
            <text:p>AQUISIÇAO DE CAPAS DE AUTUAÇAO LISA, SEM IMPRESSOS PARA ATENDER ALMOXARIFADO CONORME AUTORIZAÇÃO SECRETARIO GERAL FLS 40/44/45</text:p>
          </table:table-cell>
          <table:table-cell table:style-name="ce11" office:value-type="string" calcext:value-type="string">
            <text:p>2016002249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7030" calcext:value-type="float">
            <text:p><text:s/>7.03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7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51/54/55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5998.2" calcext:value-type="float">
            <text:p><text:s/>35.998,2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8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51/54/55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999.8" calcext:value-type="float">
            <text:p><text:s/>3.999,8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9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515114000104 - RM MOVEIS E EQUIPAMENTOS PARAESCRITORIO LTDA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52/55/56</text:p>
          </table:table-cell>
          <table:table-cell table:style-name="ce11" office:value-type="string" calcext:value-type="string">
            <text:p>2016002247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51678" calcext:value-type="float">
            <text:p><text:s/>51.678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0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515114000104 - RM MOVEIS E EQUIPAMENTOS PARAESCRITORIO LTDA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52/55/56</text:p>
          </table:table-cell>
          <table:table-cell table:style-name="ce11" office:value-type="string" calcext:value-type="string">
            <text:p>2016002247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5742" calcext:value-type="float">
            <text:p><text:s/>5.742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1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52/55/56</text:p>
          </table:table-cell>
          <table:table-cell table:style-name="ce11" office:value-type="string" calcext:value-type="string">
            <text:p>2016002248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1010.4" calcext:value-type="float">
            <text:p><text:s/>31.010,4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2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52/55/56</text:p>
          </table:table-cell>
          <table:table-cell table:style-name="ce11" office:value-type="string" calcext:value-type="string">
            <text:p>2016002248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445.6" calcext:value-type="float">
            <text:p><text:s/>3.445,6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3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2492798000193 - HELIO MASASHI SAITO &amp; CIA LTDA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49/51/52</text:p>
          </table:table-cell>
          <table:table-cell table:style-name="ce11" office:value-type="string" calcext:value-type="string">
            <text:p>20160022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55862.1" calcext:value-type="float">
            <text:p><text:s/>55.862,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4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2492798000193 - HELIO MASASHI SAITO &amp; CIA LTDA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49/51/52</text:p>
          </table:table-cell>
          <table:table-cell table:style-name="ce11" office:value-type="string" calcext:value-type="string">
            <text:p>20160022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6206.9" calcext:value-type="float">
            <text:p><text:s/>6.206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5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452/62/63</text:p>
          </table:table-cell>
          <table:table-cell table:style-name="ce11" office:value-type="string" calcext:value-type="string">
            <text:p>2016002243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0015.15" calcext:value-type="float">
            <text:p><text:s/>60.015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0015.15" calcext:value-type="float">
            <text:p><text:s/>60.015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6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52/62/63</text:p>
          </table:table-cell>
          <table:table-cell table:style-name="ce11" office:value-type="string" calcext:value-type="string">
            <text:p>2016002243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668.35" calcext:value-type="float">
            <text:p><text:s/>6.668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668.35" calcext:value-type="float">
            <text:p><text:s/>6.668,3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7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27570000109 - MADELIDER COMERCIAL LTDA ME</text:p>
          </table:table-cell>
          <table:table-cell table:style-name="ce11" office:value-type="string" calcext:value-type="string">
            <text:p>AQUISIÇAO DE 26 UN CADEIRA DIGITADOR PARA ATENDER PATRIMONIO CONFORME AUTORIZAÇÃO SECRETARIO GERAL FLS 215/220/221</text:p>
          </table:table-cell>
          <table:table-cell table:style-name="ce11" office:value-type="string" calcext:value-type="string">
            <text:p>2015009462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8242" calcext:value-type="float">
            <text:p><text:s/>8.242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8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27570000109 - MADELIDER COMERCIAL LTDA ME</text:p>
          </table:table-cell>
          <table:table-cell table:style-name="ce11" office:value-type="string" calcext:value-type="string">
            <text:p>AQUISIÇAO DE 38 UN CADEIRA DIGITADOR PARA ATENDER PATRIMONIO CONFORME AUTORIZAÇÃO SECRETARIO GERAL FLS 215/220/221</text:p>
          </table:table-cell>
          <table:table-cell table:style-name="ce11" office:value-type="string" calcext:value-type="string">
            <text:p>2015009462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2046" calcext:value-type="float">
            <text:p><text:s/>12.046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9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927672000106 - SC&amp;M COMERCIAL LTDA ME</text:p>
          </table:table-cell>
          <table:table-cell table:style-name="ce11" office:value-type="string" calcext:value-type="string">
            <text:p>AQUISIÇAO DE BANCO DE PLASTICO E MESA DE PLASTICO RETANGULAR PARA ATENDER PATRIMONIO CONFORME AUTORIAÇÃO SECRETARIO GERAL FLS 50/59/60</text:p>
          </table:table-cell>
          <table:table-cell table:style-name="ce11" office:value-type="string" calcext:value-type="string">
            <text:p>2015011180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91.23" calcext:value-type="float">
            <text:p><text:s/>391,2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70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927672000106 - SC&amp;M COMERCIAL LTDA ME</text:p>
          </table:table-cell>
          <table:table-cell table:style-name="ce11" office:value-type="string" calcext:value-type="string">
            <text:p>AQUISIÇAO DE BANCO DE PLASTICO E MESA DE PLASTICO RETANGULAR PARA ATENDER PATRIMONIO CONFORME AUTORIAÇÃO SECRETARIO GERAL FLS 50/59/60</text:p>
          </table:table-cell>
          <table:table-cell table:style-name="ce11" office:value-type="string" calcext:value-type="string">
            <text:p>2015011180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772.38" calcext:value-type="float">
            <text:p><text:s/>1.772,3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72</text:p>
          </table:table-cell>
          <table:table-cell table:style-name="ce11" office:value-type="string" calcext:value-type="string">
            <text:p>13/04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A TITULO DE INDENIZAÇÃO DOS MESES DE JANEIRO E FEVEREIRO DE 2016 DA 2A VARA DO JUIZADO DA INFANCIA E JUVENTUDE DA SERRA CONFORME AUTORIZAÇÃO SECRETARIO GERAL FLS 159</text:p>
          </table:table-cell>
          <table:table-cell table:style-name="ce11" office:value-type="string" calcext:value-type="string">
            <text:p>2014016755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74</text:p>
          </table:table-cell>
          <table:table-cell table:style-name="ce11" office:value-type="string" calcext:value-type="string">
            <text:p>14/04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A TITULO DE INDENIZAÇÃO DOS MESES DE JANEIRO E FEVEREIRO DE 2016 DA 2A VARA DO JUIZADO DA INFANCIA E JUVENTUDE DA SERRA CONFORME AUTORIZAÇÃO SECRETARIO GERAL FLS 159</text:p>
          </table:table-cell>
          <table:table-cell table:style-name="ce11" office:value-type="string" calcext:value-type="string">
            <text:p>2014016755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7882.38" calcext:value-type="float">
            <text:p><text:s/>17.882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7882.38" calcext:value-type="float">
            <text:p><text:s/>17.882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78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1,5 DIARIAS PARA VIAGEM A BRASILIA NOS DIAS 14 A 15/04 PARA PARTICIPAR REUNIAO SOBRE A 5 SEMANA NACIONAL JUSTIÇA PEÇA PAZ EM CASA CONFORME PORTARIA 108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28.25" calcext:value-type="float">
            <text:p><text:s/>1.028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28.25" calcext:value-type="float">
            <text:p><text:s/>1.028,2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79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2,5 DIARIAS PARA VIAGEM A VARIAS COMARCAS NOS DIAS 18 A 20/04 PARA FISCALIZAÇÃO E ACOMPANHAMENTO DA ENTREGA DE BENS CONFORME PORTARIA 10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80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COLATINA E SANTA LEOPOLDINA NOS DIAS 28 A 29/03 PARA RECOLHIMENTO DE MATERIAL DE SEGURANÇA CONFORME PORTARIA 11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81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8044188649 - MARIA AUXILIADORA SANTORO DE OLIVEIRA</text:p>
          </table:table-cell>
          <table:table-cell table:style-name="ce11" office:value-type="string" calcext:value-type="string">
            <text:p>REFERENTE 1,5 DIARIAS PARA VIAGEM A IBITIRAMA E IUNA NOS DIAS 19 A 20/4 PARA REALIZAÇÃO DE ESTUDOS SOCIAIS EM CUMPRIMENTO A DETERMINACAO JUDICIAL CONFORME PORTARIA 11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82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RENTE SERVIÇOS DE MENSAGERIA PARA PODER JUDICIARIO , CONFORME AUTORIZAÇÃO SECRETARIO GERAL FLS 675 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83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RENTE SERVIÇOS DE MENSAGERIA PARA PODER JUDICIARIO , CONFORME AUTORIZAÇÃO SECRETARIO GERAL FLS 675 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88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5179000135 - DF CARTUCHOS COMERCIO DE INFORMATICA LTDA ME</text:p>
          </table:table-cell>
          <table:table-cell table:style-name="ce11" office:value-type="string" calcext:value-type="string">
            <text:p>AQUISIÇAO DE TONER OKIDATA C530DN COR PRETO , CONFORME AUTORIZAÇÃO SECRETARIO GERAL FLS 67/69</text:p>
          </table:table-cell>
          <table:table-cell table:style-name="ce11" office:value-type="string" calcext:value-type="string">
            <text:p>2015011765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647.85" calcext:value-type="float">
            <text:p><text:s/>6.647,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647.85" calcext:value-type="float">
            <text:p><text:s/>6.647,8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89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5179000135 - DF CARTUCHOS COMERCIO DE INFORMATICA LTDA ME</text:p>
          </table:table-cell>
          <table:table-cell table:style-name="ce11" office:value-type="string" calcext:value-type="string">
            <text:p>AQUISIÇAO DE TONER OKIDATA C530DN COR PRETO , CONFORME AUTORIZAÇÃO SECRETARIO GERAL FLS 67/69</text:p>
          </table:table-cell>
          <table:table-cell table:style-name="ce11" office:value-type="string" calcext:value-type="string">
            <text:p>2015011765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738.65" calcext:value-type="float">
            <text:p><text:s/>738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738.65" calcext:value-type="float">
            <text:p><text:s/>738,6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0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5 DIARIAS PARA VIAGEM A APIACA PARA CORREIÇAO GERAL CONFORME PORTARIA 112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681.65" calcext:value-type="float">
            <text:p><text:s/>1.681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681.65" calcext:value-type="float">
            <text:p><text:s/>1.681,6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1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4,5 DIARIAS PARA VIAGEM A APIACA PARA CORREIÇAO GERAL CONFORME PORTARIA 112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2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APIACA PARA CORREIÇAO GERAL CONFORME PORTARIA 112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3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4,5 DIARIAS PARA VIAGEM A APIACA PARA CORREIÇAO GERAL CONFORME PORTARIA 112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4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APIACA PARA CORREIÇAO GERAL CONFORME PORTARIA 112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5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APIACA NOS DIAS 25 A 29/4 PARA SECRETARIAR ATIVIDADES CORREICIONAIS CONFORME PORTARIA 11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853.15" calcext:value-type="float">
            <text:p><text:s/>853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853.15" calcext:value-type="float">
            <text:p><text:s/>853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6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APIACA NOS DIAS 25 A 29/4 PARA CONDUZIR JUIZES CORREIÇÃO CONFORME PORTARIA 11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7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SAO GABRIEL DA PALHA, BAIXO GUANDU E NOVA VENECIA NOS DIAS 26 A 27/04 PARA VISITAS TECNICAS PARA DEVOLUÇÃO DE IMOVEL CONFORME PORTARIA 11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8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46123700 - JOSE ALBERTO PATUZZI RESENDE</text:p>
          </table:table-cell>
          <table:table-cell table:style-name="ce11" office:value-type="string" calcext:value-type="string">
            <text:p>REFERENTE 1,5 DIARIAS PARA VIAGEM A SAO GABRIEL DA PALHA, BAIXO GUANDU E NOVA VENECIA NOS DIAS 26 A 27/04 PARA VISITAS TECNICAS PARA DEVOLUÇÃO DE IMOVEL CONFORME PORTARIA 11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9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ARIAS PARA VIAGEM A VARIAS COMARCAS NOS DIAS 25 A 29/04 PARA PROCEDER ENTREGA DE MATERIAIS DE CONSUMO CONFORME PORTARIA 070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0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25 A 29/04 PARA PROCEDER ENTREGA DE MATERIAIS DE CONSUMO CONFORME PORTARIA 070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1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95919708 - FERNANDO COLOMBI DA SILVA LEITE</text:p>
          </table:table-cell>
          <table:table-cell table:style-name="ce11" office:value-type="string" calcext:value-type="string">
            <text:p>RESSARCIMENTO DE DESPESAS DE COMBUSTIVEL CONFORME AUTORIZAÇÃO SECRETARIO GERAL FLS 20</text:p>
          </table:table-cell>
          <table:table-cell table:style-name="ce11" office:value-type="string" calcext:value-type="string">
            <text:p>2016004787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2.88" calcext:value-type="float">
            <text:p><text:s/>102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2.88" calcext:value-type="float">
            <text:p><text:s/>102,8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2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133636000137 - CORPO DE BOMBEIROS MILITAR DO EST. DO E.S.</text:p>
          </table:table-cell>
          <table:table-cell table:style-name="ce11" office:value-type="string" calcext:value-type="string">
            <text:p>REFERENTE RENOVAÇAO DE CADASTRO PROJETISTA CONFORME AUTORIZAÇÃO SECRETARIO GERAL FLS 25/26</text:p>
          </table:table-cell>
          <table:table-cell table:style-name="ce11" office:value-type="string" calcext:value-type="string">
            <text:p>20130107067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3.39" calcext:value-type="float">
            <text:p><text:s/>103,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3.39" calcext:value-type="float">
            <text:p><text:s/>103,3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3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PAGAMENTO DE TAXAS MUNICIPAIS REFERENTES A OBTENCAO DE ALVARA DE FUNCIONAMENTO DE ELEVADORES DOS FORUNS CIVEL E CRIMINAL DE VITORIA </text:p>
          </table:table-cell>
          <table:table-cell table:style-name="ce11" office:value-type="string" calcext:value-type="string">
            <text:p>201300111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836.94" calcext:value-type="float">
            <text:p><text:s/>83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836.94" calcext:value-type="float">
            <text:p><text:s/>836,9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7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MEIA DIARIA PARA VIAGEM A BRASILIA NO DIA 26/4 PARA PARTICIPAR DA 230 SESSAO ORDINARIA DO CONSELHO NACIONAL DE JUSTIÇA CONFORME PORTARIA 12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38.75" calcext:value-type="float">
            <text:p><text:s/>438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38.75" calcext:value-type="float">
            <text:p><text:s/>438,7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8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APIACA NOS DIAS 25 A 29/04 PARA CORREIÇAO GERAL CONFORME PORTARIA 11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681.65" calcext:value-type="float">
            <text:p><text:s/>1.681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81.65" calcext:value-type="float">
            <text:p><text:s/>1.681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9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4,5 DIARIAS PARA VIAGEM A APIACA NOS DIAS 25 A 29/04 PARA CORREIÇAO GERAL CONFORME PORTARIA 11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0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APIACA NOS DIAS 25 A 29/04 PARA CORREIÇAO GERAL CONFORME PORTARIA 11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1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4,5 DIARIAS PARA VIAGEM A APIACA NOS DIAS 25 A 29/04 PARA CORREIÇAO GERAL CONFORME PORTARIA 11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2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APIACA NOS DIAS 25 A 29/04 PARA CORREIÇAO GERAL CONFORME PORTARIA 11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3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45602747 - WALESKA SCHAIDER BRUM</text:p>
          </table:table-cell>
          <table:table-cell table:style-name="ce11" office:value-type="string" calcext:value-type="string">
            <text:p>REFERENTE 15 DIARIAS PARA VIAGEM A RIO NOVO DO SUL NOS DIAS 02 A 07,09 A 14,16 A 21,30 A 31/05 PARA CUMPRIMENTO DE MANDADOS CONFORME PORTARIA 118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106.26" calcext:value-type="float">
            <text:p><text:s/>2.106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106.26" calcext:value-type="float">
            <text:p><text:s/>2.106,26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4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62412707 - LUIS CLAUDIO ZANOTELI</text:p>
          </table:table-cell>
          <table:table-cell table:style-name="ce11" office:value-type="string" calcext:value-type="string">
            <text:p>REFERENTE 15 DIARIAS PARA VIAGEM A PRESIDENTE KENNNEDY NOS DIAS 02,03,05,06,07,09,10,12,13,14,16,17,19,20,21,24,25,30 E 31/05 PARA CUMPRIMENTO DE MANDADOS CONFORME PORTARIA 119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127.44" calcext:value-type="float">
            <text:p><text:s/>2.127,4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127.44" calcext:value-type="float">
            <text:p><text:s/>2.127,4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5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924619700 - MANOEL RICARDO FERNANDES</text:p>
          </table:table-cell>
          <table:table-cell table:style-name="ce11" office:value-type="string" calcext:value-type="string">
            <text:p>REFERENTE 1,5 DIARIAS PARA VIAGEM A COLATINA E SANTA LEOPOLDINA NOS DIAS 28 A 29/03 PARA RECOLHIMENTO DE MATERIAL CONFORME PORTARIA 116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6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LOCAÇÃO DE IMOVEIS NAO RESIDENCIA PARA FINS DE ABRIGAR O ARQUIVO DO FORUM DE CACHOEIRO DE ITAPEMIRIM, CONFORME AUTORIZAÇÃO SECRETARIO GERAL FLS 474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47620.6" calcext:value-type="float">
            <text:p><text:s/>47.620,6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7</text:p>
          </table:table-cell>
          <table:table-cell table:style-name="ce11" office:value-type="string" calcext:value-type="string">
            <text:p>26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7200 KGS DE AÇUCAR CRISTAL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3968" calcext:value-type="float">
            <text:p><text:s/>13.968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8</text:p>
          </table:table-cell>
          <table:table-cell table:style-name="ce11" office:value-type="string" calcext:value-type="string">
            <text:p>26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800 KGS DE AÇUCAR CRISTAL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552" calcext:value-type="float">
            <text:p><text:s/>1.552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9</text:p>
          </table:table-cell>
          <table:table-cell table:style-name="ce11" office:value-type="string" calcext:value-type="string">
            <text:p>26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16200 COPO PLASTICO DESCARTAVEL PARA AGUA E 2700 COPO PLASTICO DESCARTAVEL PARA CAFE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40068" calcext:value-type="float">
            <text:p><text:s/>40.068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0</text:p>
          </table:table-cell>
          <table:table-cell table:style-name="ce11" office:value-type="string" calcext:value-type="string">
            <text:p>26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1800 COPO PLASTICO DESCARTAVEL PARA AGUA E 300 COPO PLASTICO DESCARTAVEL PARA CAFE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4452" calcext:value-type="float">
            <text:p><text:s/>4.452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1</text:p>
          </table:table-cell>
          <table:table-cell table:style-name="ce11" office:value-type="string" calcext:value-type="string">
            <text:p>2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1,5 DIARIAS PARA VIAGEM A CACHOEIRO DE ITAPEMIRIM E PIUMA NOS DIAS 26 A 27/04 PARA MANUTENÇÃO NAS CENTRAIS TELEFONICAS DOS FORUNS CONFORME PORTRIA 122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2</text:p>
          </table:table-cell>
          <table:table-cell table:style-name="ce11" office:value-type="string" calcext:value-type="string">
            <text:p>26/04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318347000154 - DSE INDÚSTRIA E COMÉRCIO DE MÓVEIS DE AÇO LTDA</text:p>
          </table:table-cell>
          <table:table-cell table:style-name="ce11" office:value-type="string" calcext:value-type="string">
            <text:p>AQUISIÇAO DE 454 ESTANTE DE AÇO 2,50 M PARA ATENDER COORDENADORIA DE SUPRIMENTO E CONTROLE PATRIMONIAL CONFORME AUTORIZAÇÃO SECRETARIO GERAL FLS 262/263</text:p>
          </table:table-cell>
          <table:table-cell table:style-name="ce11" office:value-type="string" calcext:value-type="string">
            <text:p>2015005065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98331.86" calcext:value-type="float">
            <text:p><text:s/>98.331,8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3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VARIAS COMARCAS NOS DIAS 02 A 06/05 PARA PROCEDER ENTREGA DE MATERIAL DE CONSUMO CONFORME PORTARIA 070/20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4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02 A 06/05 PARA CONDUZIR VEICULO CONFORME PORTARIA 070/20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5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5756694 - LORENA MACIEL COSTA</text:p>
          </table:table-cell>
          <table:table-cell table:style-name="ce11" office:value-type="string" calcext:value-type="string">
            <text:p>REFERENTE 1,5 DIARIAS PARA VIAGEM A IUNA E IBITIRAMA NOS DIAS 03 A 04/05/2016 PARA REALIZAÇÃO DE ESTUDOS SOCIAIS EM CUMPRIMENTO A DETERMINACAO JUDICIAL CONFORME PORTARIA 10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6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5/2016 para atender a Secretaria de Infraestrutura. Conforme autorização do secretário geral à folha 30.</text:p>
          </table:table-cell>
          <table:table-cell table:style-name="ce11" office:value-type="string" calcext:value-type="string">
            <text:p>2016005464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0" calcext:value-type="float">
            <text:p><text:s/>20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0" calcext:value-type="float">
            <text:p><text:s/>20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7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5/2016 para atender a Secretaria de Infraestrutura. Conforme autorização do secretário geral à folha 30.</text:p>
          </table:table-cell>
          <table:table-cell table:style-name="ce11" office:value-type="string" calcext:value-type="string">
            <text:p>2016005464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36" calcext:value-type="float">
            <text:p><text:s/>136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6" calcext:value-type="float">
            <text:p><text:s/>136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8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AO DE MATERIAIS DE CONSTRUÇÃO CONFORME AUTORIZAÇÃO SECRETARIO GERAL FLS 185/186/190</text:p>
          </table:table-cell>
          <table:table-cell table:style-name="ce11" office:value-type="string" calcext:value-type="string">
            <text:p>2015014077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5579.34" calcext:value-type="float">
            <text:p><text:s/>5.579,3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9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AO DE MATERIAIS DE CONSTRUÇÃO CONFORME AUTORIZAÇÃO SECRETARIO GERAL FLS 187/188/190</text:p>
          </table:table-cell>
          <table:table-cell table:style-name="ce11" office:value-type="string" calcext:value-type="string">
            <text:p>2015014077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250.04" calcext:value-type="float">
            <text:p><text:s/>3.250,0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0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EMPENHO REF. LOCAÇÃO DE IMÓVEL PARA ABRIGAR O FORUM DA COMARCA DE ANCHIETA, CONFORME AUTORIZADO PELO SECRETÁRIO GERAL ÀS FLS. 259/260, E CERTIDÕES ÀS FLS. 228/230/232 E 234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igo 25. Conforme manifestação às fls. 246-v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285600" calcext:value-type="float">
            <text:p><text:s/>285.60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1</text:p>
          </table:table-cell>
          <table:table-cell table:style-name="ce11" office:value-type="string" calcext:value-type="string">
            <text:p>28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3,5 DIARIAS PARA VIAGEM EM SAO DOMINGOS DO NORTE E COLATINA NOS DIAS 27 A 30/04 PARA SERVIÇOS DE MANUTENÇAO PREDIAL E DA SUBSTAÇÃO DE COLATINA CONFORME PORTARIA 124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02.77" calcext:value-type="float">
            <text:p><text:s/>502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502.77" calcext:value-type="float">
            <text:p><text:s/>502,77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2</text:p>
          </table:table-cell>
          <table:table-cell table:style-name="ce11" office:value-type="string" calcext:value-type="string">
            <text:p>28/04/2016</text:p>
          </table:table-cell>
          <table:table-cell table:style-name="ce2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REAJUSTE CONTRATUAL PERIODO 24/03 A 31/12/2004 RELATIVO MANUTENÇÃO PREVENTIVA E CORRETIVA COM FORNECIMENTO DE PEÇAS EM APARELHOS CONDICIONADORES DE AR SEFL E SPLIF, CONFORME AUTORIZAÇAO SECRETAARIO GERAL FLS 1649</text:p>
          </table:table-cell>
          <table:table-cell table:style-name="ce11" office:value-type="string" calcext:value-type="string">
            <text:p>2009012040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4882.59" calcext:value-type="float">
            <text:p><text:s/>4.882,5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3</text:p>
          </table:table-cell>
          <table:table-cell table:style-name="ce11" office:value-type="string" calcext:value-type="string">
            <text:p>28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EMPENHO REFERENTE AQUISIÇÃO DE 100 PAPEL A4 LISO, DIMENSOES DE 210X 297 MM , CONFORME AUTORIZAÇÃO SECRETARIO GERAL FLS 163/164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07010" calcext:value-type="float">
            <text:p><text:s/>107.01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4</text:p>
          </table:table-cell>
          <table:table-cell table:style-name="ce11" office:value-type="string" calcext:value-type="string">
            <text:p>28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EMPENHO REFERENTE AQUISIÇÃO DE 9900 PAPEL A4 LISO, DIMENSOES DE 210X 297 MM , CONFORME AUTORIZAÇÃO SECRETARIO GERAL FLS 163/164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1890" calcext:value-type="float">
            <text:p><text:s/>11.89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5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15 DIARIAS PARA VIAGEM A MONTANHA NOS DIAS 02 A 06,09 A 13,16 A 20,24 E 25/05 PARA CUMPRIMENTO DE MANDADOS CONFORME PORTRIA 12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3.83" calcext:value-type="float">
            <text:p><text:s/>2.063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3.83" calcext:value-type="float">
            <text:p><text:s/>2.063,83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6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IUNA E DOMINGOS MARTINS NOS DIAS 04 A 05/05 PARA RECOLHIMENTO DE MATERIAL DE SEGURANÇA E ACOMPANHAMENTO AO ASSESSOR DE NIVEL SUPERIOR ANDERSON PERCIANO FANELI, CONFORME PORTARIA 125/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7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ALEGRE E RIO NOVO DO SUL NOS DIAS 11 A 12/05/16 ,PARA RECOLHIMENTO DE MATERIAL DE SEGURANÇA E ACOMPANHAMENTO AO ASSESSOR DE NIVEL SUPERIOR ANDERSON PERCIANO FANELI, CONFORME PORTARIA 125/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8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1,5 DIARIAS PARA VIAGEM A DOMINGOS MARTINS NOS DIAS 02 A 03/05 PARA LIMPEZA E ORGANIZAÇÃO DO ARQUIVO DA COMARCA CONFORME PORTARIA 12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9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IUNA E DOMINGOS MARTINS NOS DIAS 04 A 05/05 PARA RECOLHIMENTO DE MATERIAL DE SEGURANÇA , CONFORME PORTARIA 125/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0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ALEGRE E RIO NOVO DO SUL, NOS DIAS 11 A 12/05. PARA RECOLHIMENTO DE MATERIAL DE SEGURANÇA , CONFORME PORTARIA 125/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1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1,5 DIARIAS PARA VIAGEM A RIO NOVO DO SUL E MARATAIZES NOS DIAS 05 A 06/05 PARA AVALIAÇÃO DE BENS MOVEIS INSERVIVEIS CONFORME PORTARIA 127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2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1,5 DIARIAS PARA VIAGEM A RIO NOVO DO SUL E MARATAIZES NOS DIAS 05 A 06/05 PARA AVALIAÇÃO DE BENS MOVEIS INSERVIVEIS CONFORME PORTARIA 127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3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74803762 - MARIA DE FÁTIMA GONÇALVES</text:p>
          </table:table-cell>
          <table:table-cell table:style-name="ce11" office:value-type="string" calcext:value-type="string">
            <text:p>REFERENTE 4,5 DIRIAS PARA VIAGEM A VARIAS COMARCAS NOS DIAS 02 A 06/05 PARA FISCALIZAÇÃO DA ENTREGA DE MATERIAIS PERMANENTES CONFORME PORTARIA 12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4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5" office:value-type="string" calcext:value-type="string">
            <text:p>BENS MÓVEIS NÃO ATIVÁVEIS (BENS DE CONSUMO DURÁVEL)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579783000151 - MARCELO MOHALLEM EPP</text:p>
          </table:table-cell>
          <table:table-cell table:style-name="ce11" office:value-type="string" calcext:value-type="string">
            <text:p>AQUISIÇAO DE 80 RELOGIOS PARA PAREDE PARA ATENDER ALMOXARIFADO CONFORME AUTORIZAÇÃO SECRETRIO GERAL FLS 61/71/72</text:p>
          </table:table-cell>
          <table:table-cell table:style-name="ce11" office:value-type="string" calcext:value-type="string">
            <text:p>2016001830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3608" calcext:value-type="float">
            <text:p><text:s/>13.608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5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84310000108 - LICINET INDUSTRIA COMÉRCIO E</text:p>
          </table:table-cell>
          <table:table-cell table:style-name="ce11" office:value-type="string" calcext:value-type="string">
            <text:p>AQUISIÇAO DE 4500 CAIXAS PLASTICAS EM POLIONDA DE ALTA QUALIDADE, COR AZUL, PARA ARQUIVO MORTO, TAMANHO GRANDE CONFORME AUTORIZAÇÃO SECRETARIO GERAL FLS 42/45/46</text:p>
          </table:table-cell>
          <table:table-cell table:style-name="ce11" office:value-type="string" calcext:value-type="string">
            <text:p>201600224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4940" calcext:value-type="float">
            <text:p><text:s/>14.94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6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84310000108 - LICINET INDUSTRIA COMÉRCIO E</text:p>
          </table:table-cell>
          <table:table-cell table:style-name="ce11" office:value-type="string" calcext:value-type="string">
            <text:p>AQUISIÇAO DE 500 CAIXAS PLASTICAS EM POLIONDA DE ALTA QUALIDADE, COR AZUL, PARA ARQUIVO MORTO, TAMANHO GRANDE CONFORME AUTORIZAÇÃO SECRETARIO GERAL FLS 42/45/46</text:p>
          </table:table-cell>
          <table:table-cell table:style-name="ce11" office:value-type="string" calcext:value-type="string">
            <text:p>201600224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660" calcext:value-type="float">
            <text:p><text:s/>1.66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7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70625000128 - PAPELARIA DIMENSIONAL LTDA ME</text:p>
          </table:table-cell>
          <table:table-cell table:style-name="ce11" office:value-type="string" calcext:value-type="string">
            <text:p>AQUISIÇAO DE MATERIAIS DE EXPEDIENTE PARA ATENDER ALMOXARIFADO CONFORME AUTORIZAÇÃO SECRETARIO GERAL FLS 46/48/49</text:p>
          </table:table-cell>
          <table:table-cell table:style-name="ce11" office:value-type="string" calcext:value-type="string">
            <text:p>2016002244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0276.2" calcext:value-type="float">
            <text:p><text:s/>10.276,2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8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70625000128 - PAPELARIA DIMENSIONAL LTDA ME</text:p>
          </table:table-cell>
          <table:table-cell table:style-name="ce11" office:value-type="string" calcext:value-type="string">
            <text:p>AQUISIÇAO DE MATERIAIS DE EXPEDIENTE PARA ATENDER ALMOXARIFADO CONFORME AUTORIZAÇÃO SECRETARIO GERAL FLS 46/48/49</text:p>
          </table:table-cell>
          <table:table-cell table:style-name="ce11" office:value-type="string" calcext:value-type="string">
            <text:p>2016002244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141.8" calcext:value-type="float">
            <text:p><text:s/>1.141,8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652" calcext:value-type="float">
            <text:p>22652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748.82" calcext:value-type="float">
            <text:p>30748,82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00" calcext:value-type="float">
            <text:p>920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382.53" calcext:value-type="float">
            <text:p>41382,53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58 - PEÇAS E MATERIAIS NÃO INCORPORÁVEIS A IMÓVEIS</text:p>
          </table:table-cell>
          <table:table-cell table:style-name="ce15" office:value-type="string" calcext:value-type="string">
            <text:p>PEÇAS E MATERIAIS NÃO INCORPORÁVEIS A IMÓVEIS - 6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000" calcext:value-type="float">
            <text:p>2000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0000" calcext:value-type="float">
            <text:p>-2000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000" calcext:value-type="float">
            <text:p>1200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5" office:value-type="string" calcext:value-type="string">
            <text:p>BENS MÓVEIS NÃO ATIVÁVEIS (BENS DE CONSUMO DURÁVEL)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4.56" calcext:value-type="float">
            <text:p>-54,56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4.56" calcext:value-type="float">
            <text:p>54,56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760" calcext:value-type="float">
            <text:p>1176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271" calcext:value-type="float">
            <text:p>92271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000" calcext:value-type="float">
            <text:p>3000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4412" calcext:value-type="float">
            <text:p>-34412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49102.41" calcext:value-type="float">
            <text:p>-149102,41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8159.47" calcext:value-type="float">
            <text:p>-28159,47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1382.53" calcext:value-type="float">
            <text:p>-71382,53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659.67" calcext:value-type="float">
            <text:p>14659,67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58 - TAXA DE OCUPAÇÃO E FORO</text:p>
          </table:table-cell>
          <table:table-cell table:style-name="ce15" office:value-type="string" calcext:value-type="string">
            <text:p>TAXA DE OCUPAÇÃO E FORO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960.64" calcext:value-type="float">
            <text:p>-1960,64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00.97" calcext:value-type="float">
            <text:p>2900,97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31.59" calcext:value-type="float">
            <text:p>2231,59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82.59" calcext:value-type="float">
            <text:p>4882,59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7.88" calcext:value-type="float">
            <text:p>327,88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00" calcext:value-type="float">
            <text:p>1000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17390" calcext:value-type="float">
            <text:p>-11739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1 - OBRAS E INSTALAÇÕES</text:p>
          </table:table-cell>
          <table:table-cell table:style-name="ce2" office:value-type="string" calcext:value-type="string">
            <text:p>3361 - EDIFICAÇÕES REFERENTES A IMÓVEIS DE USO ESPECIAL</text:p>
          </table:table-cell>
          <table:table-cell table:style-name="ce15" office:value-type="string" calcext:value-type="string">
            <text:p>EDIFICAÇÕES REFERENTES A IMÓVEIS DE USO ESPECIAL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69725.46" calcext:value-type="float">
            <text:p>-1069725,46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8475.5" calcext:value-type="float">
            <text:p>398475,5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5" office:value-type="string" calcext:value-type="string">
            <text:p>APARELHOS E UTENSÍLIOS DOMÉSTICOS - 1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9684.92" calcext:value-type="float">
            <text:p>159684,92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60900" calcext:value-type="float">
            <text:p>46090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6554.51" calcext:value-type="float">
            <text:p>306554,51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7390" calcext:value-type="float">
            <text:p>11739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4 - EQUIPAMENTOS E UTENSÍLIOS HIDRÁULICOS E ELÉTRICOS</text:p>
          </table:table-cell>
          <table:table-cell table:style-name="ce15" office:value-type="string" calcext:value-type="string">
            <text:p>EQUIPAMENTOS E UTENSÍLIOS HIDRÁULICOS E ELÉTRIC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404.42" calcext:value-type="float">
            <text:p>41404,42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06554.51" calcext:value-type="float">
            <text:p>-306554,51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2 - VEÍCULOS DE TRAÇÃO MECÂNICA</text:p>
          </table:table-cell>
          <table:table-cell table:style-name="ce15" office:value-type="string" calcext:value-type="string">
            <text:p>VEÍCULOS DE TRAÇÃO MECÂNICA - 5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92 - DESPESAS DE EXERCÍCIOS ANTERIOR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60.62" calcext:value-type="float">
            <text:p>9260,62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6"/>
          <table:table-cell table:number-columns-repeated="2" table:style-name="ce18" office:value-type="float" office:value="0" calcext:value-type="float">
            <text:p>0</text:p>
          </table:table-cell>
          <table:table-cell table:style-name="ce21" office:value-type="float" office:value="3509509.54" calcext:value-type="float">
            <text:p><text:s/>3.509.509,54 </text:p>
          </table:table-cell>
          <table:table-cell table:style-name="ce21" office:value-type="float" office:value="-20171504.61" calcext:value-type="float">
            <text:p>-20.171.504,61 </text:p>
          </table:table-cell>
          <table:table-cell table:style-name="ce21" office:value-type="float" office:value="23681014.15" calcext:value-type="float">
            <text:p><text:s/>23.681.014,15 </text:p>
          </table:table-cell>
          <table:table-cell table:style-name="ce21" office:value-type="float" office:value="23664709.88" calcext:value-type="float">
            <text:p><text:s/>23.664.709,88 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Carla Zambi Meirelles <text:s/>em 01/08/2016 16:25</text:p>
          </table:table-cell>
          <table:covered-table-cell table:number-columns-repeated="2"/>
          <table:covered-table-cell table:style-name="ce1"/>
          <table:covered-table-cell table:number-columns-repeated="12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2"/>
          <table:covered-table-cell table:style-name="ce1"/>
          <table:covered-table-cell table:number-columns-repeated="12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/>
          <table:covered-table-cell table:style-name="ce1"/>
          <table:covered-table-cell table:number-columns-repeated="12"/>
          <table:covered-table-cell table:number-columns-repeated="3" table:style-name="ce1"/>
          <table:table-cell table:style-name="ce23" office:value-type="string" office:string-value=" " calcext:value-type="string">
            <text:p><text:s text:c="3"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3 e [Mês].[Número] &lt;= 4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8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022"/>
        </table:table-row>
        <table:table-row table:style-name="ro2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022"/>
        </table:table-row>
        <table:table-row table:style-name="ro9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2"/>
        </table:table-row>
        <table:table-row table:style-name="ro3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022"/>
        </table:table-row>
        <table:table-row table:style-name="ro5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10480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B$4:.$T$511"/>
        </table:named-expressions>
      </table:table>
      <table:named-expressions/>
      <table:database-ranges>
        <table:database-range table:name="__Anonymous_Sheet_DB__0" table:target-range-address="'Planilha 1'.B4:'Planilha 1'.T511" table:display-filter-buttons="true">
          <table:filter>
            <table:filter-and>
              <table:filter-condition table:field-number="-1" table:value="04/03/2016" table:operator="=">
                <table:filter-set-item table:value="04/03/2016"/>
                <table:filter-set-item table:value="14/03/2016"/>
              </table:filter-condition>
              <table:filter-condition table:field-number="-1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08-01T16:31:53</meta:creation-date>
    <dc:creator>CZMEIRELLES</dc:creator>
    <dc:date>2016-08-01T16:31:54</dc:date>
    <meta:document-statistic meta:table-count="1" meta:cell-count="9853" meta:object-count="1"/>
    <meta:generator>LibreOffice/4.3.4.1$Windows_x86 LibreOffice_project/bc356b2f991740509f321d70e4512a6a54c5f243</meta:generator>
  </office:meta>
</office:document-meta>
</file>