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4cm" svg:x="0cm" svg:y="330.2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6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-MARÇO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1" table:value="03/03/2016" table:operator="="/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35:12</dc:date>
    <meta:document-statistic meta:table-count="1" meta:cell-count="3355" meta:object-count="1"/>
    <meta:generator>LibreOffice/4.3.4.1$Windows_x86 LibreOffice_project/bc356b2f991740509f321d70e4512a6a54c5f243</meta:generator>
  </office:meta>
</office:document-meta>
</file>