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6.6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5.874cm"/>
    </style:style>
    <style:style style:name="co12" style:family="table-column">
      <style:table-column-properties fo:break-before="auto" style:column-width="5.482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3.334cm" fo:break-before="auto" style:use-optimal-row-height="false"/>
    </style:style>
    <style:style style:name="ro8" style:family="table-row">
      <style:table-row-properties style:row-height="2.59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2.55cm" svg:height="0.952cm" svg:x="0cm" svg:y="1155.51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visibility="collapse" table:number-columns-repeated="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visibility="collapse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10" table:default-cell-style-name="ce19"/>
        <table:table-column table:style-name="co11" table:visibility="collapse" table:default-cell-style-name="ce1"/>
        <table:table-column table:style-name="co10" table:default-cell-style-name="ce19"/>
        <table:table-column table:style-name="co12" table:default-cell-style-name="ce19"/>
        <table:table-column table:style-name="co13" table:visibility="collapse" table:default-cell-style-name="ce1"/>
        <table:table-column table:style-name="co13" table:number-columns-repeated="1003" table:default-cell-style-name="Default"/>
        <table:table-row table:style-name="ro1">
          <table:table-cell table:number-columns-spanned="1" table:number-rows-spanned="3"/>
          <table:table-cell table:style-name="ce8" table:number-columns-spanned="20" table:number-rows-spanned="1"/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TAÇÕES DIRETAS - EMPENHOS REALIZADOS EM 2016 - MAIO/2016 - FUNEPJ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table:number-columns-spanned="20" table:number-rows-spanned="1"/>
          <table:covered-table-cell table:number-columns-repeated="19"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5" office:value-type="string" calcext:value-type="string">
            <text:p>Sub-item</text:p>
          </table:table-cell>
          <table:table-cell table:style-name="ce15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1" office:value-type="string" calcext:value-type="string">
            <text:p>Dotação Inicial</text:p>
          </table:table-cell>
          <table:table-cell table:style-name="ce11" office:value-type="string" calcext:value-type="string">
            <text:p>Dotação Atualizada</text:p>
          </table:table-cell>
          <table:table-cell table:style-name="ce20" office:value-type="string" office:string-value="Despesas Empenhadas" calcext:value-type="string">
            <text:p><text:s/>Despesas Empenhadas </text:p>
          </table:table-cell>
          <table:table-cell table:style-name="ce11" office:value-type="string" calcext:value-type="string">
            <text:p>Despesas Empenhadas a Liquidar</text:p>
          </table:table-cell>
          <table:table-cell table:style-name="ce20" office:value-type="string" office:string-value="Despesas Liquidadas" calcext:value-type="string">
            <text:p><text:s/>Despesas Liquidadas </text:p>
          </table:table-cell>
          <table:table-cell table:style-name="ce20" office:value-type="string" office:string-value="Despesas Orçamentárias Pagas" calcext:value-type="string">
            <text:p><text:s/>Despesas Orçamentárias Pagas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06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PENHO RELATIVO ABASTECIMENTO DE VEICULOS QUE ATENDEM O PODER JUDICIARIO CONFORME AUTORIZAÇÃO SECRETARIO GERAL FLS 349/350</text:p>
          </table:table-cell>
          <table:table-cell table:style-name="ce11" office:value-type="string" calcext:value-type="string">
            <text:p>20140119506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6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11000" calcext:value-type="float">
            <text:p>-11000</text:p>
          </table:table-cell>
          <table:table-cell table:style-name="ce17" office:value-type="float" office:value="-101898.95" calcext:value-type="float">
            <text:p>-101898,95</text:p>
          </table:table-cell>
          <table:table-cell table:number-columns-repeated="2" table:style-name="ce17" office:value-type="float" office:value="90898.95" calcext:value-type="float">
            <text:p>90898,9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07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PENHO RELATIVO ABASTECIMENTO DE VEICULOS QUE ATENDEM O PODER JUDICIARIO CONFORME AUTORIZAÇÃO SECRETARIO GERAL FLS 349/350</text:p>
          </table:table-cell>
          <table:table-cell table:style-name="ce11" office:value-type="string" calcext:value-type="string">
            <text:p>20140119506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6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1062.52" calcext:value-type="float">
            <text:p>-61062,52</text:p>
          </table:table-cell>
          <table:table-cell table:number-columns-repeated="2" table:style-name="ce17" office:value-type="float" office:value="61062.52" calcext:value-type="float">
            <text:p>61062,5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08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PENHO RELATIVO SERVIÇOS DE LAVAGEM E BORRACHARIA DE VEICULOS QUE ATENDEM O PODER JUDICIARIO CONFORME AUTORIZAÇÃO SECRETARIO GERAL FLS 349/350</text:p>
          </table:table-cell>
          <table:table-cell table:style-name="ce11" office:value-type="string" calcext:value-type="string">
            <text:p>20140119506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6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463.23" calcext:value-type="float">
            <text:p>-5463,23</text:p>
          </table:table-cell>
          <table:table-cell table:number-columns-repeated="2" table:style-name="ce17" office:value-type="float" office:value="5463.23" calcext:value-type="float">
            <text:p>5463,2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09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PENHO RELATIVO SERVIÇOS DE LAVAGEM E BORRACHARIA DE VEICULOS QUE ATENDEM O PODER JUDICIARIO CONFORME AUTORIZAÇÃO SECRETARIO GERAL FLS 349/350</text:p>
          </table:table-cell>
          <table:table-cell table:style-name="ce11" office:value-type="string" calcext:value-type="string">
            <text:p>20140119506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6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288.21" calcext:value-type="float">
            <text:p>-8288,21</text:p>
          </table:table-cell>
          <table:table-cell table:number-columns-repeated="2" table:style-name="ce17" office:value-type="float" office:value="8288.21" calcext:value-type="float">
            <text:p>8288,2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0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8052000190 - ELEVADORES NACIONAL DO BRASIL LTDA.</text:p>
          </table:table-cell>
          <table:table-cell table:style-name="ce11" office:value-type="string" calcext:value-type="string">
            <text:p>SERVIÇOS DE MANUTENÇÃO PREVENTIVA E CORRETIVA NOS ELEVADORES DO PODER JUDICIARIO DO ESTADO DO ESPIRITO SANTO CONFORME AUTORIZAÇÃO SECRETARIO GERAL FLS 1270-1ª INSTANCIA</text:p>
          </table:table-cell>
          <table:table-cell table:style-name="ce11" office:value-type="string" calcext:value-type="string">
            <text:p>2012008491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7960.04" calcext:value-type="float">
            <text:p>-47960,04</text:p>
          </table:table-cell>
          <table:table-cell table:number-columns-repeated="2" table:style-name="ce17" office:value-type="float" office:value="47960.04" calcext:value-type="float">
            <text:p>47960,0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1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8052000190 - ELEVADORES NACIONAL DO BRASIL LTDA.</text:p>
          </table:table-cell>
          <table:table-cell table:style-name="ce11" office:value-type="string" calcext:value-type="string">
            <text:p>SERVIÇOS DE MANUTENÇÃO PREVENTIVA E CORRETIVA NOS ELEVADORES DO PODER JUDICIARIO DO ESTADO DO ESPIRITO SANTO CONFORME AUTORIZAÇÃO SECRETARIO GERAL FLS 1270-2ª INSTANCIA</text:p>
          </table:table-cell>
          <table:table-cell table:style-name="ce11" office:value-type="string" calcext:value-type="string">
            <text:p>2012008491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3521.68" calcext:value-type="float">
            <text:p>-13521,68</text:p>
          </table:table-cell>
          <table:table-cell table:number-columns-repeated="2" table:style-name="ce17" office:value-type="float" office:value="13521.68" calcext:value-type="float">
            <text:p>13521,6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4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MANUTENÇÃO PREVENTIVA E CORRETIVA DOS APARELHOS CONDICIONADORES DE AR DE JANELA CONFORME AUTORIZAÇÃO SECRETARIO GERAL FLS 1998/2000- 1 INSTANCIA</text:p>
          </table:table-cell>
          <table:table-cell table:style-name="ce11" office:value-type="string" calcext:value-type="string">
            <text:p>20110000058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1/2011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89771.67" calcext:value-type="float">
            <text:p>-289771,67</text:p>
          </table:table-cell>
          <table:table-cell table:number-columns-repeated="2" table:style-name="ce17" office:value-type="float" office:value="289771.67" calcext:value-type="float">
            <text:p>289771,6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5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5" office:value-type="string" calcext:value-type="string">
            <text:p>GÁS ENGARRAFADO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AQUISIÇAO DE FORNECIMENTO DE GAS GLP PARA PREDIO SEDE DO TRIBUNAL DE JUSTIÇA CONFORME AUTORIZAÇÃO SECRETARIO GERAL FLS 78/179 - 2ª INSTANCIA</text:p>
          </table:table-cell>
          <table:table-cell table:style-name="ce11" office:value-type="string" calcext:value-type="string">
            <text:p>2015003075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437.3" calcext:value-type="float">
            <text:p>-1437,3</text:p>
          </table:table-cell>
          <table:table-cell table:number-columns-repeated="2" table:style-name="ce17" office:value-type="float" office:value="1437.3" calcext:value-type="float">
            <text:p>1437,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6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5" office:value-type="string" calcext:value-type="string">
            <text:p>VIGILÂNCIA OSTENSIVA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VIGIMINAS SERVIÇOS DE VIGILANCIA E SEGURANÇA LTDA</text:p>
          </table:table-cell>
          <table:table-cell table:style-name="ce11" office:value-type="string" calcext:value-type="string">
            <text:p>CONTRATAÇÃO DE SERVIÇOS DE VIGILANCIA PATRIMONIAL ARMADA PARA ATENDER PODER JUDICIARIO CONFORME AUTORIZAÇÃO SECRETARIO GERAL FLS 922-1ª INSTANCIA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962798.24" calcext:value-type="float">
            <text:p>-962798,24</text:p>
          </table:table-cell>
          <table:table-cell table:style-name="ce17" office:value-type="float" office:value="-2425014.86" calcext:value-type="float">
            <text:p>-2425014,86</text:p>
          </table:table-cell>
          <table:table-cell table:number-columns-repeated="2" table:style-name="ce17" office:value-type="float" office:value="1462216.62" calcext:value-type="float">
            <text:p>1462216,6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7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5" office:value-type="string" calcext:value-type="string">
            <text:p>VIGILÂNCIA OSTENSIVA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VIGIMINAS SERVIÇOS DE VIGILANCIA E SEGURANÇA LTDA</text:p>
          </table:table-cell>
          <table:table-cell table:style-name="ce11" office:value-type="string" calcext:value-type="string">
            <text:p>CONTRATAÇÃO DE SERVIÇOS DE VIGILANCIA PATRIMONIAL ARMADA PARA ATENDER PODER JUDICIARIO CONFORME AUTORIZAÇÃO SECRETARIO GERAL FLS 922-2ª INSTANCIA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62798.24" calcext:value-type="float">
            <text:p>962798,24</text:p>
          </table:table-cell>
          <table:table-cell table:style-name="ce17" office:value-type="float" office:value="549245.72" calcext:value-type="float">
            <text:p>549245,72</text:p>
          </table:table-cell>
          <table:table-cell table:number-columns-repeated="2" table:style-name="ce17" office:value-type="float" office:value="413552.52" calcext:value-type="float">
            <text:p>413552,5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8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MANUTENÇÃO DE 01 NOBREAK MARCA APC MODELO SYMMETRA 80 K DO PARQUE INFORMATICO DA STI CONFORME AUTORIZAÇÃO SECRETARIO GERAL FLS 649-2ª INSTÂNCIA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1042.37" calcext:value-type="float">
            <text:p><text:s/>11.042,37 </text:p>
          </table:table-cell>
          <table:table-cell table:style-name="ce17" office:value-type="float" office:value="8360.71" calcext:value-type="float">
            <text:p>8360,71</text:p>
          </table:table-cell>
          <table:table-cell table:number-columns-repeated="2" table:style-name="ce21" office:value-type="float" office:value="2681.66" calcext:value-type="float">
            <text:p><text:s/>2.681,6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9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MANUTENÇÃO DE 01 NOBREAK MARCA APC MODELO SYMMETRA 80 K DO PARQUE INFORMATICO DA STI CONFORME AUTORIZAÇÃO SECRETARIO GERAL FLS 649-1ª INSTÂNCIA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5765.52" calcext:value-type="float">
            <text:p><text:s/>25.765,52 </text:p>
          </table:table-cell>
          <table:table-cell table:style-name="ce17" office:value-type="float" office:value="19508.34" calcext:value-type="float">
            <text:p>19508,34</text:p>
          </table:table-cell>
          <table:table-cell table:number-columns-repeated="2" table:style-name="ce21" office:value-type="float" office:value="6257.18" calcext:value-type="float">
            <text:p><text:s/>6.257,1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22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998368000147 - SAAE - SAO MATEUS</text:p>
          </table:table-cell>
          <table:table-cell table:style-name="ce11" office:value-type="string" calcext:value-type="string">
            <text:p>REFERENTE FORNECIMENTO DE AGUA PARA ATENDER COMARCA DE SAO MATEUS - 1ª INSTANCIA CONFORME AUTORIZAÇAO SECRETARIO GERAL FLS 472/473</text:p>
          </table:table-cell>
          <table:table-cell table:style-name="ce11" office:value-type="string" calcext:value-type="string">
            <text:p>2012016407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107" calcext:value-type="float">
            <text:p>-3107</text:p>
          </table:table-cell>
          <table:table-cell table:number-columns-repeated="2" table:style-name="ce17" office:value-type="float" office:value="3107" calcext:value-type="float">
            <text:p>310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23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69559000116 - SCAP AUTO CENTER LTDA - ME</text:p>
          </table:table-cell>
          <table:table-cell table:style-name="ce11" office:value-type="string" calcext:value-type="string">
            <text:p>DESPESAS MANUTENÇÃO PREVENTIVA E CORRETIVA VEICULOS A ALCOOL E GASOLINA PARA FRTOTA DO TJ CONFORME AUTORIZAÇÃO SECRETARIO GERAL FLS 259/260 - 2ª INSTANCIA</text:p>
          </table:table-cell>
          <table:table-cell table:style-name="ce11" office:value-type="string" calcext:value-type="string">
            <text:p>2014015023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179.16" calcext:value-type="float">
            <text:p>-7179,16</text:p>
          </table:table-cell>
          <table:table-cell table:number-columns-repeated="2" table:style-name="ce17" office:value-type="float" office:value="7179.16" calcext:value-type="float">
            <text:p>7179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24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69559000116 - SCAP AUTO CENTER LTDA - ME</text:p>
          </table:table-cell>
          <table:table-cell table:style-name="ce11" office:value-type="string" calcext:value-type="string">
            <text:p>DESPESAS MANUTENÇÃO PREVENTIVA E CORRETIVA VEICULOS A ALCOOL E GASOLINA PARA FRTOTA DO TJ CONFORME AUTORIZAÇÃO SECRETARIO GERAL FLS 259/260 - 2ª INSTANCIA</text:p>
          </table:table-cell>
          <table:table-cell table:style-name="ce11" office:value-type="string" calcext:value-type="string">
            <text:p>2014015023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356" calcext:value-type="float">
            <text:p>-1356</text:p>
          </table:table-cell>
          <table:table-cell table:number-columns-repeated="2" table:style-name="ce17" office:value-type="float" office:value="1356" calcext:value-type="float">
            <text:p>13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29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REFERENTE PRESTAÇÃO SERVIÇOS DE TELEFONIA FIXA NA MODALIDADE LOCAL CONFORME ATO ENCERRAMENTO EXERCICIO 1024, AUTORIZAÇÃO SECRETARIO GERAL FLS 1024/1027</text:p>
          </table:table-cell>
          <table:table-cell table:style-name="ce11" office:value-type="string" calcext:value-type="string">
            <text:p>2012011274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91497.82" calcext:value-type="float">
            <text:p>391497,82</text:p>
          </table:table-cell>
          <table:table-cell table:style-name="ce17" office:value-type="float" office:value="22269.69" calcext:value-type="float">
            <text:p>22269,69</text:p>
          </table:table-cell>
          <table:table-cell table:number-columns-repeated="2" table:style-name="ce17" office:value-type="float" office:value="369228.13" calcext:value-type="float">
            <text:p>369228,1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0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REFERENTE PRESTAÇÃO SERVIÇOS DE TELEFONIA FIXA NA MODALIDADE LOCAL CONFORME ATO ENCERRAMENTO EXERCICIO 1024, AUTORIZAÇÃO SECRETARIO GERAL FLS 1024/1027</text:p>
          </table:table-cell>
          <table:table-cell table:style-name="ce11" office:value-type="string" calcext:value-type="string">
            <text:p>2012011274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6213.35" calcext:value-type="float">
            <text:p>106213,35</text:p>
          </table:table-cell>
          <table:table-cell table:style-name="ce17" office:value-type="float" office:value="-8276.09" calcext:value-type="float">
            <text:p>-8276,09</text:p>
          </table:table-cell>
          <table:table-cell table:number-columns-repeated="2" table:style-name="ce17" office:value-type="float" office:value="114489.44" calcext:value-type="float">
            <text:p>114489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1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92651000194 - FOCO ADMINISTRAÇÃO E SERVIÇOS LTDA ME</text:p>
          </table:table-cell>
          <table:table-cell table:style-name="ce11" office:value-type="string" calcext:value-type="string">
            <text:p>RELATIVO CONTRATO PRESTAÇÃO SERVIÇOS DE TELEFONISTA CONFORME AUTORIZAÇÃO SECRETARIO GERAL FLS 849</text:p>
          </table:table-cell>
          <table:table-cell table:style-name="ce11" office:value-type="string" calcext:value-type="string">
            <text:p>2013003361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44921.24" calcext:value-type="float">
            <text:p>-144921,24</text:p>
          </table:table-cell>
          <table:table-cell table:number-columns-repeated="2" table:style-name="ce17" office:value-type="float" office:value="144921.24" calcext:value-type="float">
            <text:p>144921,2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2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137250000148 - PHG ELETRO ELETRONICOS LTDA EPP</text:p>
          </table:table-cell>
          <table:table-cell table:style-name="ce11" office:value-type="string" calcext:value-type="string">
            <text:p>RELATIVO FORNECIMENTO DE REATORES ELETRONICOS CONFORME AUTORIZAÇÃO SECRETARIO GERAL FLS 283</text:p>
          </table:table-cell>
          <table:table-cell table:style-name="ce11" office:value-type="string" calcext:value-type="string">
            <text:p>20150061170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229.4" calcext:value-type="float">
            <text:p>-8229,4</text:p>
          </table:table-cell>
          <table:table-cell table:style-name="ce17" office:value-type="float" office:value="8229.4" calcext:value-type="float">
            <text:p>8229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3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5" office:value-type="string" calcext:value-type="string">
            <text:p>VIGILÂNCIA OSTENSIVA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392232000196 - SEI VIGILANCIA E SEGURANCA LTDA</text:p>
          </table:table-cell>
          <table:table-cell table:style-name="ce11" office:value-type="string" calcext:value-type="string">
            <text:p>RELATIVO SERVIÇO DE VIGILANCIA PATRIMONIAL CONFORME AUTORIZAÇÃO SECRETARIO GERAL FLS 985</text:p>
          </table:table-cell>
          <table:table-cell table:style-name="ce11" office:value-type="string" calcext:value-type="string">
            <text:p>2014016921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522287.71" calcext:value-type="float">
            <text:p>-2522287,71</text:p>
          </table:table-cell>
          <table:table-cell table:number-columns-repeated="2" table:style-name="ce17" office:value-type="float" office:value="2522287.71" calcext:value-type="float">
            <text:p>2522287,7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5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PRESTAÇÃO SERVIÇOS DE TELEFONIA FIXA NA MODALIDADE LONGA DISTANCIA CONFORME AUTORIZAÇÃO SECRETARIO GERAL FLS 896</text:p>
          </table:table-cell>
          <table:table-cell table:style-name="ce11" office:value-type="string" calcext:value-type="string">
            <text:p>2012011275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28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5000" calcext:value-type="float">
            <text:p>105000</text:p>
          </table:table-cell>
          <table:table-cell table:style-name="ce17" office:value-type="float" office:value="74087.84" calcext:value-type="float">
            <text:p>74087,84</text:p>
          </table:table-cell>
          <table:table-cell table:number-columns-repeated="2" table:style-name="ce17" office:value-type="float" office:value="30912.16" calcext:value-type="float">
            <text:p>30912,1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6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PRESTAÇÃO SERVIÇOS DE TELEFONIA FIXA NA MODALIDADE LONGA DISTANCIA CONFORME AUTORIZAÇÃO SECRETARIO GERAL FLS 896</text:p>
          </table:table-cell>
          <table:table-cell table:style-name="ce11" office:value-type="string" calcext:value-type="string">
            <text:p>2012011275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28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0000" calcext:value-type="float">
            <text:p>30000</text:p>
          </table:table-cell>
          <table:table-cell table:style-name="ce17" office:value-type="float" office:value="21057.08" calcext:value-type="float">
            <text:p>21057,08</text:p>
          </table:table-cell>
          <table:table-cell table:number-columns-repeated="2" table:style-name="ce17" office:value-type="float" office:value="8942.92" calcext:value-type="float">
            <text:p>8942,9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9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LATIVO SUPORTE E MANUTENÇÃO COM REPOSIÇÃO DE PEÇAS CONFORME AUTORIZAÇÃO SECRETARIO GERAL FLS 368</text:p>
          </table:table-cell>
          <table:table-cell table:style-name="ce11" office:value-type="string" calcext:value-type="string">
            <text:p>2012011275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3750" calcext:value-type="float">
            <text:p>-33750</text:p>
          </table:table-cell>
          <table:table-cell table:number-columns-repeated="2" table:style-name="ce17" office:value-type="float" office:value="33750" calcext:value-type="float">
            <text:p>337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0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LATIVO SUPORTE E MANUTENÇÃO COM REPOSIÇÃO DE PEÇAS CONFORME AUTORIZAÇÃO SECRETARIO GERAL FLS 368</text:p>
          </table:table-cell>
          <table:table-cell table:style-name="ce11" office:value-type="string" calcext:value-type="string">
            <text:p>20140098352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8750" calcext:value-type="float">
            <text:p>-78750</text:p>
          </table:table-cell>
          <table:table-cell table:number-columns-repeated="2" table:style-name="ce17" office:value-type="float" office:value="78750" calcext:value-type="float">
            <text:p>787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1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136019000177 - RICOM PNEUS LTDA</text:p>
          </table:table-cell>
          <table:table-cell table:style-name="ce11" office:value-type="string" calcext:value-type="string">
            <text:p>FORNECIMENTO PROGRAMADO SOB DEMANDA DE PNEUS DIVERSOS AO PODER JUDICIÁRIO DO ESTADO DO ESPÍRITO SANTO CONFORME AUTORIZADO PELO SECRETÁRIO GERAL ÀS FOLHAS 249 E 250.</text:p>
          </table:table-cell>
          <table:table-cell table:style-name="ce11" office:value-type="string" calcext:value-type="string">
            <text:p>2015006748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1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778.88" calcext:value-type="float">
            <text:p>-2778,88</text:p>
          </table:table-cell>
          <table:table-cell table:number-columns-repeated="2" table:style-name="ce17" office:value-type="float" office:value="2778.88" calcext:value-type="float">
            <text:p>2778,8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3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5" office:value-type="string" calcext:value-type="string">
            <text:p>SERVIÇOS DE PREPARO/FORNECIMENTO DE ALIMENTAÇÃO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RELATIVO EMISSAO E ADMINISTRAÇÃO DE CARTÕES MAGNETICOS DE COMPRAS A SEREM UTILIZADOS PELOS FORUNS - 1ª INSTANCIA , CONFORME AUTORIZAÇÃO SECRETARIO GERAL FLS 746/747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4000" calcext:value-type="float">
            <text:p>-4000</text:p>
          </table:table-cell>
          <table:table-cell table:style-name="ce17" office:value-type="float" office:value="-132781.45" calcext:value-type="float">
            <text:p>-132781,45</text:p>
          </table:table-cell>
          <table:table-cell table:number-columns-repeated="2" table:style-name="ce17" office:value-type="float" office:value="128781.45" calcext:value-type="float">
            <text:p>128781,4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4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5" office:value-type="string" calcext:value-type="string">
            <text:p>SERVIÇOS DE PREPARO/FORNECIMENTO DE ALIMENTAÇÃO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RELATIVO EMISSAO E ADMINISTRAÇÃO DE CARTÕES MAGNETICOS DE COMPRAS A SEREM UTILIZADOS PELOS FORUNS - 2ª INSTANCIA , CONFORME AUTORIZAÇÃO SECRETARIO GERAL FLS 746/747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000" calcext:value-type="float">
            <text:p>4000</text:p>
          </table:table-cell>
          <table:table-cell table:style-name="ce17" office:value-type="float" office:value="-1362.14" calcext:value-type="float">
            <text:p>-1362,14</text:p>
          </table:table-cell>
          <table:table-cell table:number-columns-repeated="2" table:style-name="ce17" office:value-type="float" office:value="5362.14" calcext:value-type="float">
            <text:p>5362,1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5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97423000147 - GHS INDUSTRIA E SERVIçOS LTDA</text:p>
          </table:table-cell>
          <table:table-cell table:style-name="ce11" office:value-type="string" calcext:value-type="string">
            <text:p>RELATIVO CONTRATO EMPRESA EM ANALISE E TRATAMENTO QUIMICO PREVENTIVO E CORRETIVO DA AGUA GELADA DO SISTEMA CENTRAL DE AR CONDICIONADO DO FORUM DE LINHARES CONFORME AUTORIZAÇÃO SECRETARIO GERAL FLS 772/773</text:p>
          </table:table-cell>
          <table:table-cell table:style-name="ce11" office:value-type="string" calcext:value-type="string">
            <text:p>2012012959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03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882.03" calcext:value-type="float">
            <text:p>-4882,03</text:p>
          </table:table-cell>
          <table:table-cell table:number-columns-repeated="2" table:style-name="ce17" office:value-type="float" office:value="4882.03" calcext:value-type="float">
            <text:p>4882,0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6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116014000199 - WJ SERVIÇOS DE INFORMÁTICA LTDA EPP</text:p>
          </table:table-cell>
          <table:table-cell table:style-name="ce11" office:value-type="string" calcext:value-type="string">
            <text:p>CONTRATO MANUTENÇÃO PARA SISTEMA DA BIBLIOTECA DO TJ CONFORME AUTORIZAÇÃO SECRETARIO GERAL FLS 588/592</text:p>
          </table:table-cell>
          <table:table-cell table:style-name="ce11" office:value-type="string" calcext:value-type="string">
            <text:p>2012002427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1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041.25" calcext:value-type="float">
            <text:p>-3041,25</text:p>
          </table:table-cell>
          <table:table-cell table:number-columns-repeated="2" table:style-name="ce17" office:value-type="float" office:value="3041.25" calcext:value-type="float">
            <text:p>3041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7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116014000199 - WJ SERVIÇOS DE INFORMÁTICA LTDA EPP</text:p>
          </table:table-cell>
          <table:table-cell table:style-name="ce11" office:value-type="string" calcext:value-type="string">
            <text:p>CONTRATO MANUTENÇÃO PARA SISTEMA DA BIBLIOTECA DO TJ CONFORME AUTORIZAÇÃO SECRETARIO GERAL FLS 588/592</text:p>
          </table:table-cell>
          <table:table-cell table:style-name="ce11" office:value-type="string" calcext:value-type="string">
            <text:p>2012002427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1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08.75" calcext:value-type="float">
            <text:p>-708,75</text:p>
          </table:table-cell>
          <table:table-cell table:number-columns-repeated="2" table:style-name="ce17" office:value-type="float" office:value="708.75" calcext:value-type="float">
            <text:p>708,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8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FPHIL SERVIÇOS ESPECIAIS EIRELI</text:p>
          </table:table-cell>
          <table:table-cell table:style-name="ce11" office:value-type="string" calcext:value-type="string">
            <text:p>CONTRATO DE EMPRESA ESPECIALIZADA NA PRESTAÇÃO SERVIÇO DE PORTARIA AUTORIZAÇÃO SECRETARIO GERAL FLS 562/564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30000" calcext:value-type="float">
            <text:p>2030000</text:p>
          </table:table-cell>
          <table:table-cell table:style-name="ce17" office:value-type="float" office:value="1138577.37" calcext:value-type="float">
            <text:p>1138577,37</text:p>
          </table:table-cell>
          <table:table-cell table:number-columns-repeated="2" table:style-name="ce17" office:value-type="float" office:value="891422.63" calcext:value-type="float">
            <text:p>891422,6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9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FPHIL SERVIÇOS ESPECIAIS EIRELI</text:p>
          </table:table-cell>
          <table:table-cell table:style-name="ce11" office:value-type="string" calcext:value-type="string">
            <text:p>CONTRATO DE EMPRESA ESPECIALIZADA NA PRESTAÇÃO SERVIÇO DE PORTARIA AUTORIZAÇÃO SECRETARIO GERAL FLS 562/564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0000" calcext:value-type="float">
            <text:p>40000</text:p>
          </table:table-cell>
          <table:table-cell table:style-name="ce17" office:value-type="float" office:value="-37512.5" calcext:value-type="float">
            <text:p>-37512,5</text:p>
          </table:table-cell>
          <table:table-cell table:number-columns-repeated="2" table:style-name="ce17" office:value-type="float" office:value="77512.5" calcext:value-type="float">
            <text:p>77512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0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5" office:value-type="string" calcext:value-type="string">
            <text:p>LIMPEZA E CONSERVAÇÃO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2840000138 - LIDERANCA LIMPEZA E CONSERVACAO LTDA</text:p>
          </table:table-cell>
          <table:table-cell table:style-name="ce11" office:value-type="string" calcext:value-type="string">
            <text:p>CONTRATO DE EMPRESA ESPECIALIZADA NA PRESTAÇÃO SERVIÇO DE PORTARIA AUTORIZAÇÃO SECRETARIO GERAL FLS 562/564</text:p>
          </table:table-cell>
          <table:table-cell table:style-name="ce11" office:value-type="string" calcext:value-type="string">
            <text:p>201000168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16/20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829807.81" calcext:value-type="float">
            <text:p>-2829807,81</text:p>
          </table:table-cell>
          <table:table-cell table:number-columns-repeated="2" table:style-name="ce17" office:value-type="float" office:value="2829807.81" calcext:value-type="float">
            <text:p>2829807,8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1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FORNECIMENTO DE AGUA PARA AS COMARCAS CONFORME AUTORIZAÇÃO SECRETARIO GERAL FLS 6003/6004-1 INSTANCIA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45000" calcext:value-type="float">
            <text:p>-45000</text:p>
          </table:table-cell>
          <table:table-cell table:style-name="ce17" office:value-type="float" office:value="-145650.61" calcext:value-type="float">
            <text:p>-145650,61</text:p>
          </table:table-cell>
          <table:table-cell table:number-columns-repeated="2" table:style-name="ce17" office:value-type="float" office:value="100650.61" calcext:value-type="float">
            <text:p>100650,6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2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FORNECIMENTO DE AGUA PARA AS COMARCAS CONFORME AUTORIZAÇÃO SECRETARIO GERAL FLS 6003/6004-2 INSTANCIA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5719.87" calcext:value-type="float">
            <text:p>-65719,87</text:p>
          </table:table-cell>
          <table:table-cell table:number-columns-repeated="2" table:style-name="ce17" office:value-type="float" office:value="65719.87" calcext:value-type="float">
            <text:p>65719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5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634237000127 - NADIA DOS SANTOS SAMPAIO - ME</text:p>
          </table:table-cell>
          <table:table-cell table:style-name="ce11" office:value-type="string" calcext:value-type="string">
            <text:p>FORNECIMENTO PARCELADO DE CARIMBOS PARA ATENDER PODER JUDICIARIO -1 INSTANCIA , CONFORME AUTORIZAÇÃO SECRETARIO GERAL FS 44/45</text:p>
          </table:table-cell>
          <table:table-cell table:style-name="ce11" office:value-type="string" calcext:value-type="string">
            <text:p>2015015156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195.86" calcext:value-type="float">
            <text:p>-5195,86</text:p>
          </table:table-cell>
          <table:table-cell table:number-columns-repeated="2" table:style-name="ce17" office:value-type="float" office:value="5195.86" calcext:value-type="float">
            <text:p>5195,8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6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634237000127 - NADIA DOS SANTOS SAMPAIO - ME</text:p>
          </table:table-cell>
          <table:table-cell table:style-name="ce11" office:value-type="string" calcext:value-type="string">
            <text:p>FORNECIMENTO PARCELADO DE CARIMBOS PARA ATENDER PODER JUDICIARIO -2 INSTANCIA , CONFORME AUTORIZAÇÃO SECRETARIO GERAL FS 44/45</text:p>
          </table:table-cell>
          <table:table-cell table:style-name="ce11" office:value-type="string" calcext:value-type="string">
            <text:p>2015015156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1500" calcext:value-type="float">
            <text:p>-1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7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FORNECIMENTO PARCELADO DE CARIMBOS PARA ATENDER PODER JUDICIARIO -1 INSTANCIA , CONFORME AUTORIZAÇÃO SECRETARIO GERAL FS 282/283</text:p>
          </table:table-cell>
          <table:table-cell table:style-name="ce11" office:value-type="string" calcext:value-type="string">
            <text:p>20150047814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095.94" calcext:value-type="float">
            <text:p>-6095,94</text:p>
          </table:table-cell>
          <table:table-cell table:number-columns-repeated="2" table:style-name="ce17" office:value-type="float" office:value="6095.94" calcext:value-type="float">
            <text:p>6095,9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8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FORNECIMENTO PARCELADO DE CARIMBOS PARA ATENDER PODER JUDICIARIO -2 INSTANCIA , CONFORME AUTORIZAÇÃO SECRETARIO GERAL FS 282/283</text:p>
          </table:table-cell>
          <table:table-cell table:style-name="ce11" office:value-type="string" calcext:value-type="string">
            <text:p>20150047814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35" calcext:value-type="float">
            <text:p>-835</text:p>
          </table:table-cell>
          <table:table-cell table:number-columns-repeated="2" table:style-name="ce17" office:value-type="float" office:value="835" calcext:value-type="float">
            <text:p>83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1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92651000194 - FOCO ADMINISTRAÇÃO E SERVIÇOS LTDA ME</text:p>
          </table:table-cell>
          <table:table-cell table:style-name="ce11" office:value-type="string" calcext:value-type="string">
            <text:p>CONTRATO EMPRESA PARA PRESTAÇÃO DE SERVIÇOS DE MOTOBOYS CONFORME AUTORIZAÇÃO SECRETARIO GERAL FLS 520/521</text:p>
          </table:table-cell>
          <table:table-cell table:style-name="ce11" office:value-type="string" calcext:value-type="string">
            <text:p>2013013508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8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8540.32" calcext:value-type="float">
            <text:p>-58540,32</text:p>
          </table:table-cell>
          <table:table-cell table:number-columns-repeated="2" table:style-name="ce17" office:value-type="float" office:value="58540.32" calcext:value-type="float">
            <text:p>58540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2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5" office:value-type="string" calcext:value-type="string">
            <text:p>LOCAÇÃO DE BENS MÓVEIS DE OUTRAS NATUREZAS E INTANGÍVEIS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12107000183 - LOCSERV LOCADORA DE</text:p>
          </table:table-cell>
          <table:table-cell table:style-name="ce11" office:value-type="string" calcext:value-type="string">
            <text:p>CONTRATO EMPRESA PARA LOCAÇÃO DE VEICULOS PARA ATENDER PODER JUDICIARIO CONFORME AUTORIZAÇÃO SECRETARIO GERAL FLS 447/448</text:p>
          </table:table-cell>
          <table:table-cell table:style-name="ce11" office:value-type="string" calcext:value-type="string">
            <text:p>2013006367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37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81130.92" calcext:value-type="float">
            <text:p>-381130,92</text:p>
          </table:table-cell>
          <table:table-cell table:number-columns-repeated="2" table:style-name="ce17" office:value-type="float" office:value="381130.92" calcext:value-type="float">
            <text:p>381130,9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3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5" office:value-type="string" calcext:value-type="string">
            <text:p>LOCAÇÃO DE BENS MÓVEIS DE OUTRAS NATUREZAS E INTANGÍVEIS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12107000183 - LOCSERV LOCADORA DE</text:p>
          </table:table-cell>
          <table:table-cell table:style-name="ce11" office:value-type="string" calcext:value-type="string">
            <text:p>CONTRATO EMPRESA PARA LOCAÇÃO DE VEICULOS PARA ATENDER PODER JUDICIARIO CONFORME AUTORIZAÇÃO SECRETARIO GERAL FLS 447/448</text:p>
          </table:table-cell>
          <table:table-cell table:style-name="ce11" office:value-type="string" calcext:value-type="string">
            <text:p>2013006367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37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36427.43" calcext:value-type="float">
            <text:p>-136427,43</text:p>
          </table:table-cell>
          <table:table-cell table:number-columns-repeated="2" table:style-name="ce17" office:value-type="float" office:value="136427.43" calcext:value-type="float">
            <text:p>136427,4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4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5" office:value-type="string" calcext:value-type="string">
            <text:p>LIMPEZA E CONSERVAÇÃO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249145000181 - FANTON SERVIÇOS LTDA</text:p>
          </table:table-cell>
          <table:table-cell table:style-name="ce11" office:value-type="string" calcext:value-type="string">
            <text:p>SERVIÇOS DE COPEIRAGEM, CONSERVAÇÃO E LIMPEZA DAS INSTALAÇÕES DE PREDIO CONFORME AUTORIZAÇÃO SECRETARIO GERAL FLS 4243/4244</text:p>
          </table:table-cell>
          <table:table-cell table:style-name="ce11" office:value-type="string" calcext:value-type="string">
            <text:p>20100033290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7/20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60586.54" calcext:value-type="float">
            <text:p>-560586,54</text:p>
          </table:table-cell>
          <table:table-cell table:number-columns-repeated="2" table:style-name="ce17" office:value-type="float" office:value="560586.54" calcext:value-type="float">
            <text:p>560586,5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5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69559000116 - SCAP AUTO CENTER LTDA - ME</text:p>
          </table:table-cell>
          <table:table-cell table:style-name="ce11" office:value-type="string" calcext:value-type="string">
            <text:p>MANUTENÇÃO NOS VEICULOS A DIESEL QUE COMPOEM A FROTA DO PODER JUDICIARIO CONFORME AUTORIZAÇÃO SECRETARIO GERAL FLS 210/211</text:p>
          </table:table-cell>
          <table:table-cell table:style-name="ce11" office:value-type="string" calcext:value-type="string">
            <text:p>2015000721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25000" calcext:value-type="float">
            <text:p>-25000</text:p>
          </table:table-cell>
          <table:table-cell table:style-name="ce17" office:value-type="float" office:value="-17586.85" calcext:value-type="float">
            <text:p>-17586,85</text:p>
          </table:table-cell>
          <table:table-cell table:number-columns-repeated="2" table:style-name="ce17" office:value-type="float" office:value="-7413.15" calcext:value-type="float">
            <text:p>-7413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6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69559000116 - SCAP AUTO CENTER LTDA - ME</text:p>
          </table:table-cell>
          <table:table-cell table:style-name="ce11" office:value-type="string" calcext:value-type="string">
            <text:p>MANUTENÇÃO NOS VEICULOS A DIESEL QUE COMPOEM A FROTA DO PODER JUDICIARIO CONFORME AUTORIZAÇÃO SECRETARIO GERAL FLS 210/211</text:p>
          </table:table-cell>
          <table:table-cell table:style-name="ce11" office:value-type="string" calcext:value-type="string">
            <text:p>2015000721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23000" calcext:value-type="float">
            <text:p>-23000</text:p>
          </table:table-cell>
          <table:table-cell table:style-name="ce17" office:value-type="float" office:value="-18442.5" calcext:value-type="float">
            <text:p>-18442,5</text:p>
          </table:table-cell>
          <table:table-cell table:number-columns-repeated="2" table:style-name="ce17" office:value-type="float" office:value="-4557.5" calcext:value-type="float">
            <text:p>-4557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7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670095000130 - S DE F RODRIGUES - CENTRO SOLUÇÕES ME</text:p>
          </table:table-cell>
          <table:table-cell table:style-name="ce11" office:value-type="string" calcext:value-type="string">
            <text:p>FORNECIMENTO DE AGUA MINERAL EM GALAO DE 20 LITROS PARA PODER JUDICIARIO CONFORME AUTORIZAÇÃO SECRETARIO GERAL FLS 170/171</text:p>
          </table:table-cell>
          <table:table-cell table:style-name="ce11" office:value-type="string" calcext:value-type="string">
            <text:p>2015009398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6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8091.42" calcext:value-type="float">
            <text:p>-18091,42</text:p>
          </table:table-cell>
          <table:table-cell table:number-columns-repeated="2" table:style-name="ce17" office:value-type="float" office:value="18091.42" calcext:value-type="float">
            <text:p>18091,4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9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423368000141 - VIVA TERCEIRIZAÇÃO E SERVIÇOS LTDA ME</text:p>
          </table:table-cell>
          <table:table-cell table:style-name="ce11" office:value-type="string" calcext:value-type="string">
            <text:p>CONTRATO DE PRESTAÇÃO SERVIÇOS DE TELEFONISTAS CONFORME AUTORIZAÇÃO SECRETARIO GERAL FLS 594/595</text:p>
          </table:table-cell>
          <table:table-cell table:style-name="ce11" office:value-type="string" calcext:value-type="string">
            <text:p>2013009809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54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21098.53" calcext:value-type="float">
            <text:p>-221098,53</text:p>
          </table:table-cell>
          <table:table-cell table:number-columns-repeated="2" table:style-name="ce17" office:value-type="float" office:value="221098.53" calcext:value-type="float">
            <text:p>221098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0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423368000141 - VIVA TERCEIRIZAÇÃO E SERVIÇOS LTDA ME</text:p>
          </table:table-cell>
          <table:table-cell table:style-name="ce11" office:value-type="string" calcext:value-type="string">
            <text:p>CONTRATO DE PRESTAÇÃO SERVIÇOS DE TELEFONISTAS CONFORME AUTORIZAÇÃO SECRETARIO GERAL FLS 594/595</text:p>
          </table:table-cell>
          <table:table-cell table:style-name="ce11" office:value-type="string" calcext:value-type="string">
            <text:p>2013009809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54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0422.25" calcext:value-type="float">
            <text:p>-30422,25</text:p>
          </table:table-cell>
          <table:table-cell table:number-columns-repeated="2" table:style-name="ce17" office:value-type="float" office:value="30422.25" calcext:value-type="float">
            <text:p>30422,2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1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5" office:value-type="string" calcext:value-type="string">
            <text:p>SERVIÇOS DE ENERGIA ELÉTRICA - 4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85069000109 - EMPRESA LUZ E FORCA SANTA MARIA S/A</text:p>
          </table:table-cell>
          <table:table-cell table:style-name="ce11" office:value-type="string" calcext:value-type="string">
            <text:p>Referente a despesas com fornecimento de energia elétrica para as comarcas de Águia Branca, Alto Rio Novo, Colatina, Marilândia, Pancas, São Domingos do Norte, São Gabriel da Palha - Empresa Luz e Força Santa Maria - Conforme autorização do secretário Geral às folhas 1213 e 1214. </text:p>
          </table:table-cell>
          <table:table-cell table:style-name="ce11" office:value-type="string" calcext:value-type="string">
            <text:p>20120152774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34454.99" calcext:value-type="float">
            <text:p>-134454,99</text:p>
          </table:table-cell>
          <table:table-cell table:number-columns-repeated="2" table:style-name="ce17" office:value-type="float" office:value="134454.99" calcext:value-type="float">
            <text:p>134454,9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2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PRESTAÇÃO DE SERVIÇOS DE CONDUÇÃO DE VEICULOS CONFORME AUTORIZAÇÃO SECRETARIO GERAL FLS 1276/1277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89961.35" calcext:value-type="float">
            <text:p>-889961,35</text:p>
          </table:table-cell>
          <table:table-cell table:number-columns-repeated="2" table:style-name="ce17" office:value-type="float" office:value="889961.35" calcext:value-type="float">
            <text:p>889961,3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3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PRESTAÇÃO DE SERVIÇOS DE CONDUÇÃO DE VEICULOS CONFORME AUTORIZAÇÃO SECRETARIO GERAL FLS 1276/1277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32302.78" calcext:value-type="float">
            <text:p>-532302,78</text:p>
          </table:table-cell>
          <table:table-cell table:number-columns-repeated="2" table:style-name="ce17" office:value-type="float" office:value="532302.78" calcext:value-type="float">
            <text:p>532302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4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24255000120 - SAAE - VARGEM ALTA</text:p>
          </table:table-cell>
          <table:table-cell table:style-name="ce11" office:value-type="string" calcext:value-type="string">
            <text:p>Referente a despesas com serviço público de abastecimento de água para comarca de Vargem Alta - SAAE - Conforme autorização do secretário Geral às folhas 503 e 504.</text:p>
          </table:table-cell>
          <table:table-cell table:style-name="ce11" office:value-type="string" calcext:value-type="string">
            <text:p>2012016408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91.65" calcext:value-type="float">
            <text:p>-191,65</text:p>
          </table:table-cell>
          <table:table-cell table:number-columns-repeated="2" table:style-name="ce17" office:value-type="float" office:value="191.65" calcext:value-type="float">
            <text:p>191,6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5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298915000149 - S. KLEIN COMERCIO E SERVIÇOS LTDA ME</text:p>
          </table:table-cell>
          <table:table-cell table:style-name="ce11" office:value-type="string" calcext:value-type="string">
            <text:p>PRESTAÇÃO SERVIÇOS DE MANUTENÇAO PREVENTIVA E CORRETIVA EM VEICULOS COROLLAS CONFORME AUTORIZAÇÃO SECRETARIO GERAL FLS 276/277</text:p>
          </table:table-cell>
          <table:table-cell table:style-name="ce11" office:value-type="string" calcext:value-type="string">
            <text:p>20140101178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2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849.87" calcext:value-type="float">
            <text:p>-8849,87</text:p>
          </table:table-cell>
          <table:table-cell table:number-columns-repeated="2" table:style-name="ce17" office:value-type="float" office:value="8849.87" calcext:value-type="float">
            <text:p>8849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6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298915000149 - S. KLEIN COMERCIO E SERVIÇOS LTDA ME</text:p>
          </table:table-cell>
          <table:table-cell table:style-name="ce11" office:value-type="string" calcext:value-type="string">
            <text:p>PRESTAÇÃO SERVIÇOS DE MANUTENÇAO PREVENTIVA E CORRETIVA EM VEICULOS COROLLAS CONFORME AUTORIZAÇÃO SECRETARIO GERAL FLS 276/277</text:p>
          </table:table-cell>
          <table:table-cell table:style-name="ce11" office:value-type="string" calcext:value-type="string">
            <text:p>20140101178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2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488" calcext:value-type="float">
            <text:p>-8488</text:p>
          </table:table-cell>
          <table:table-cell table:number-columns-repeated="2" table:style-name="ce17" office:value-type="float" office:value="8488" calcext:value-type="float">
            <text:p>848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7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863228000178 - SAAE - MIMOSO DO SUL</text:p>
          </table:table-cell>
          <table:table-cell table:style-name="ce11" office:value-type="string" calcext:value-type="string">
            <text:p>Referente a despesas com serviço público de abastecimento de água para Fórum de Mimoso do Sul - SAAE - Conforme autorização do secretário Geral às folhas 529 e 530.</text:p>
          </table:table-cell>
          <table:table-cell table:style-name="ce11" office:value-type="string" calcext:value-type="string">
            <text:p>20120163643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32.98" calcext:value-type="float">
            <text:p>-232,98</text:p>
          </table:table-cell>
          <table:table-cell table:number-columns-repeated="2" table:style-name="ce17" office:value-type="float" office:value="232.98" calcext:value-type="float">
            <text:p>232,9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8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5" office:value-type="string" calcext:value-type="string">
            <text:p>SERVIÇOS DE CÓPIAS E REPRODUÇÃO DE DOCUMENTOS - 8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01703000177 - LCDIGITAL LOCAÇÃO E COMERCIO DE MAQUINAS E EQUIPAMENTOS LTDA ME</text:p>
          </table:table-cell>
          <table:table-cell table:style-name="ce11" office:value-type="string" calcext:value-type="string">
            <text:p>SERVIÇOS DE EXTRAÇÃO DE COPIAS PARA A SEDE DO TJ CONFORME AUTORIZAÇÃO SECRETARIO GERAL FLS 557/558 </text:p>
          </table:table-cell>
          <table:table-cell table:style-name="ce11" office:value-type="string" calcext:value-type="string">
            <text:p>2011006788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4/2011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0048.13" calcext:value-type="float">
            <text:p>-20048,13</text:p>
          </table:table-cell>
          <table:table-cell table:number-columns-repeated="2" table:style-name="ce17" office:value-type="float" office:value="20048.13" calcext:value-type="float">
            <text:p>20048,1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9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08141000189 - SAAE - ARACRUZ</text:p>
          </table:table-cell>
          <table:table-cell table:style-name="ce11" office:value-type="string" calcext:value-type="string">
            <text:p>Referente a despesas com serviço público de abastecimento de água para Fórum de Aracruz - SAAE - Conforme autorização do secretário Geral às folhas 492 e 493.</text:p>
          </table:table-cell>
          <table:table-cell table:style-name="ce11" office:value-type="string" calcext:value-type="string">
            <text:p>2012016389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996.04" calcext:value-type="float">
            <text:p>-996,04</text:p>
          </table:table-cell>
          <table:table-cell table:number-columns-repeated="2" table:style-name="ce17" office:value-type="float" office:value="996.04" calcext:value-type="float">
            <text:p>996,0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0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5" office:value-type="string" calcext:value-type="string">
            <text:p>MANUTENÇÃO E CONSERVAÇÃO DE BENS IMÓVEIS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805481000138 - ÔNOMA ENGENHARIA S/C LTDA</text:p>
          </table:table-cell>
          <table:table-cell table:style-name="ce11" office:value-type="string" calcext:value-type="string">
            <text:p>MANUTENÇÃO PREDIAL PARA COMARCA DE NOVA VENECIA E BOA ESPERANÇA CONFORME AUTORIZAÇÃO SECRETARIO GERAL FLS 251/252</text:p>
          </table:table-cell>
          <table:table-cell table:style-name="ce11" office:value-type="string" calcext:value-type="string">
            <text:p>2015010687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1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898.62" calcext:value-type="float">
            <text:p>10898,62</text:p>
          </table:table-cell>
          <table:table-cell table:style-name="ce17" office:value-type="float" office:value="-7289.26" calcext:value-type="float">
            <text:p>-7289,26</text:p>
          </table:table-cell>
          <table:table-cell table:style-name="ce17" office:value-type="float" office:value="18187.88" calcext:value-type="float">
            <text:p>18187,88</text:p>
          </table:table-cell>
          <table:table-cell table:style-name="ce17" office:value-type="float" office:value="272.82" calcext:value-type="float">
            <text:p>272,8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1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00331000166 - SAAE - GUACUI</text:p>
          </table:table-cell>
          <table:table-cell table:style-name="ce11" office:value-type="string" calcext:value-type="string">
            <text:p>Referente a despesas com serviço público de abastecimento de água para Fórum de Guaçuí - SAAE - Conforme autorização do secretário Geral às folhas 503 e 504.</text:p>
          </table:table-cell>
          <table:table-cell table:style-name="ce11" office:value-type="string" calcext:value-type="string">
            <text:p>20120163736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12.69" calcext:value-type="float">
            <text:p>-312,69</text:p>
          </table:table-cell>
          <table:table-cell table:number-columns-repeated="2" table:style-name="ce17" office:value-type="float" office:value="312.69" calcext:value-type="float">
            <text:p>312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2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261183000112 - SERVIP RH SERVICOS GERAIS LTDA</text:p>
          </table:table-cell>
          <table:table-cell table:style-name="ce11" office:value-type="string" calcext:value-type="string">
            <text:p>PRESTAÇÃO DE SERVIÇOS DE OPERADOR DE FOTOCOPIADORAS CONFORME AUTORIZAÇÃO SECRETARIO GERAL FLS 922/923</text:p>
          </table:table-cell>
          <table:table-cell table:style-name="ce11" office:value-type="string" calcext:value-type="string">
            <text:p>2012000332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4/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78924.68" calcext:value-type="float">
            <text:p>-178924,68</text:p>
          </table:table-cell>
          <table:table-cell table:number-columns-repeated="2" table:style-name="ce17" office:value-type="float" office:value="178924.68" calcext:value-type="float">
            <text:p>178924,6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4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5" office:value-type="string" calcext:value-type="string">
            <text:p>SERVIÇOS DE ENERGIA ELÉTRICA - 4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SPIRITO SANTO CENTRAIS ELÉTRICAS S/A - ESCELSA</text:p>
          </table:table-cell>
          <table:table-cell table:style-name="ce11" office:value-type="string" calcext:value-type="string">
            <text:p>FORNECIMENTO DE ENERGIA ELETRICA PARA ATENDER PODER JUDICIARIO, CONFORME AUTORIZAÇÃO SECRETARIO GERAL FLS 8182/8183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41367.72" calcext:value-type="float">
            <text:p>-441367,72</text:p>
          </table:table-cell>
          <table:table-cell table:number-columns-repeated="2" table:style-name="ce17" office:value-type="float" office:value="441367.72" calcext:value-type="float">
            <text:p>441367,7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5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CONTRATAÇÃO DE SERVIÇOS DE MALOTE PARA ATENDER PODER JUDICIARIO CONFORME AUTORIZAÇÃO SECRETARIO GERAL FLS 590/591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12014.8" calcext:value-type="float">
            <text:p>1112014,8</text:p>
          </table:table-cell>
          <table:table-cell table:style-name="ce17" office:value-type="float" office:value="-472249.37" calcext:value-type="float">
            <text:p>-472249,37</text:p>
          </table:table-cell>
          <table:table-cell table:number-columns-repeated="2" table:style-name="ce17" office:value-type="float" office:value="1584264.17" calcext:value-type="float">
            <text:p>1584264,1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6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CONTRATAÇÃO DE SERVIÇOS DE MALOTE PARA ATENDER PODER JUDICIARIO CONFORME AUTORIZAÇÃO SECRETARIO GERAL FLS 590/591- VIGENCIA DO CONTRATO 11/07/2016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3557.2" calcext:value-type="float">
            <text:p>123557,2</text:p>
          </table:table-cell>
          <table:table-cell table:style-name="ce17" office:value-type="float" office:value="-52472.15" calcext:value-type="float">
            <text:p>-52472,15</text:p>
          </table:table-cell>
          <table:table-cell table:number-columns-repeated="2" table:style-name="ce17" office:value-type="float" office:value="176029.35" calcext:value-type="float">
            <text:p>176029,3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7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59665000196 - SAAE - JAGUARE</text:p>
          </table:table-cell>
          <table:table-cell table:style-name="ce11" office:value-type="string" calcext:value-type="string">
            <text:p>Referente a despesas com serviço público de abastecimento de água para Fórum de Jaguaré - SAAE - Conforme autorização do secretário Geral às folhas 481 e 482.</text:p>
          </table:table-cell>
          <table:table-cell table:style-name="ce11" office:value-type="string" calcext:value-type="string">
            <text:p>2013009965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20.32" calcext:value-type="float">
            <text:p>-220,32</text:p>
          </table:table-cell>
          <table:table-cell table:number-columns-repeated="2" table:style-name="ce17" office:value-type="float" office:value="220.32" calcext:value-type="float">
            <text:p>22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9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8 - PEDÁGIOS</text:p>
          </table:table-cell>
          <table:table-cell table:style-name="ce15" office:value-type="string" calcext:value-type="string">
            <text:p>PEDÁGIOS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879926000124 - CONCESSIONARIA RODOVIA DO SOL S/A</text:p>
          </table:table-cell>
          <table:table-cell table:style-name="ce11" office:value-type="string" calcext:value-type="string">
            <text:p>Referente a serviço de disponibilização de acesso aos pedágios da concessionárias situados na 3º ponte e na rodovia do sol. Conforme autorização do secretário Geral às folhas 327 e 328. - 2º instância</text:p>
          </table:table-cell>
          <table:table-cell table:style-name="ce11" office:value-type="string" calcext:value-type="string">
            <text:p>20120160861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828.5" calcext:value-type="float">
            <text:p>-3828,5</text:p>
          </table:table-cell>
          <table:table-cell table:number-columns-repeated="2" table:style-name="ce17" office:value-type="float" office:value="3828.5" calcext:value-type="float">
            <text:p>3828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1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834977000160 - SAAE - LINHARES</text:p>
          </table:table-cell>
          <table:table-cell table:style-name="ce11" office:value-type="string" calcext:value-type="string">
            <text:p>Referente a despesas com serviço público de abastecimento de água para Comarca de Linhares - SAAE - Conforme autorização do secretário Geral às folhas 485 e 486.</text:p>
          </table:table-cell>
          <table:table-cell table:style-name="ce11" office:value-type="string" calcext:value-type="string">
            <text:p>20120163956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002.79" calcext:value-type="float">
            <text:p>-1002,79</text:p>
          </table:table-cell>
          <table:table-cell table:number-columns-repeated="2" table:style-name="ce17" office:value-type="float" office:value="1002.79" calcext:value-type="float">
            <text:p>1002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2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36717000152 - S.A.A.E ALFREDO CHAVES</text:p>
          </table:table-cell>
          <table:table-cell table:style-name="ce11" office:value-type="string" calcext:value-type="string">
            <text:p>Referente a despesas com serviço público de abastecimento de água para Fórum de Alfredo Chaves - SAAE - Conforme autorização do secretário Geral às folhas 586 e 587.</text:p>
          </table:table-cell>
          <table:table-cell table:style-name="ce11" office:value-type="string" calcext:value-type="string">
            <text:p>2012016382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47.33" calcext:value-type="float">
            <text:p>-147,33</text:p>
          </table:table-cell>
          <table:table-cell table:number-columns-repeated="2" table:style-name="ce17" office:value-type="float" office:value="147.33" calcext:value-type="float">
            <text:p>147,3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3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5" office:value-type="string" calcext:value-type="string">
            <text:p>MANUTENÇÃO E CONSERVAÇÃO DE BENS MÓVEIS DE OUTRAS NATUREZAS - 2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634237000127 - NADIA DOS SANTOS SAMPAIO - ME</text:p>
          </table:table-cell>
          <table:table-cell table:style-name="ce11" office:value-type="string" calcext:value-type="string">
            <text:p>REFERENTE PRESTAÇÃO DE SERVIÇOS DE CHAVEIRO PARA ATENDER PODER JUDICIARIO CONFORME AUTORIZAÇÃO SECRETARIO GERAL FLS 368/369</text:p>
          </table:table-cell>
          <table:table-cell table:style-name="ce11" office:value-type="string" calcext:value-type="string">
            <text:p>2014002180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8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049.79" calcext:value-type="float">
            <text:p>-1049,79</text:p>
          </table:table-cell>
          <table:table-cell table:number-columns-repeated="2" table:style-name="ce17" office:value-type="float" office:value="1049.79" calcext:value-type="float">
            <text:p>1049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4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0432544000147 - CLARO S.A.</text:p>
          </table:table-cell>
          <table:table-cell table:style-name="ce11" office:value-type="string" calcext:value-type="string">
            <text:p>Referente a despesas com serviços 0800 pela Ouvidoria do Poder Judiciário ES.Conforme autorização do secretário Geral às folhas 486 e 487.</text:p>
          </table:table-cell>
          <table:table-cell table:style-name="ce11" office:value-type="string" calcext:value-type="string">
            <text:p>20130001617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013.2" calcext:value-type="float">
            <text:p>-1013,2</text:p>
          </table:table-cell>
          <table:table-cell table:number-columns-repeated="2" table:style-name="ce17" office:value-type="float" office:value="1013.2" calcext:value-type="float">
            <text:p>1013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5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5" office:value-type="string" calcext:value-type="string">
            <text:p>MANUTENÇÃO E CONSERVAÇÃO DE BENS MÓVEIS DE OUTRAS NATUREZAS - 2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634237000127 - NADIA DOS SANTOS SAMPAIO - ME</text:p>
          </table:table-cell>
          <table:table-cell table:style-name="ce11" office:value-type="string" calcext:value-type="string">
            <text:p>REFERENTE PRESTAÇÃO DE SERVIÇOS DE CHAVEIRO PARA ATENDER PODER JUDICIARIO CONFORME AUTORIZAÇÃO SECRETARIO GERAL FLS 368/369</text:p>
          </table:table-cell>
          <table:table-cell table:style-name="ce11" office:value-type="string" calcext:value-type="string">
            <text:p>2014002180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8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985.83" calcext:value-type="float">
            <text:p>-985,83</text:p>
          </table:table-cell>
          <table:table-cell table:number-columns-repeated="2" table:style-name="ce17" office:value-type="float" office:value="985.83" calcext:value-type="float">
            <text:p>985,8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7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738542000191 - Z N TELECOMUNICACOES LTDA</text:p>
          </table:table-cell>
          <table:table-cell table:style-name="ce11" office:value-type="string" calcext:value-type="string">
            <text:p>SERVIÇOS DE MANUTENÇÃO PREVENTIVA E CORRETIVA EM CENTRAIS TELEFONICAS CONFORME AUTORIZAÇÃO SECRETARIO GERAL FLS 823/824</text:p>
          </table:table-cell>
          <table:table-cell table:style-name="ce11" office:value-type="string" calcext:value-type="string">
            <text:p>20120084393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1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6883.56" calcext:value-type="float">
            <text:p>-36883,56</text:p>
          </table:table-cell>
          <table:table-cell table:number-columns-repeated="2" table:style-name="ce17" office:value-type="float" office:value="36883.56" calcext:value-type="float">
            <text:p>36883,5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8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738542000191 - Z N TELECOMUNICACOES LTDA</text:p>
          </table:table-cell>
          <table:table-cell table:style-name="ce11" office:value-type="string" calcext:value-type="string">
            <text:p>SERVIÇOS DE MANUTENÇÃO PREVENTIVA E CORRETIVA EM CENTRAIS TELEFONICAS CONFORME AUTORIZAÇÃO SECRETARIO GERAL FLS 823/824</text:p>
          </table:table-cell>
          <table:table-cell table:style-name="ce11" office:value-type="string" calcext:value-type="string">
            <text:p>20120084393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1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096.4" calcext:value-type="float">
            <text:p>-8096,4</text:p>
          </table:table-cell>
          <table:table-cell table:style-name="ce17" office:value-type="float" office:value="8096.4" calcext:value-type="float">
            <text:p>8096,4</text:p>
          </table:table-cell>
          <table:table-cell table:style-name="ce17" office:value-type="float" office:value="10795.2" calcext:value-type="float">
            <text:p>10795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9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28211000100 - SAAE - IBIRACU</text:p>
          </table:table-cell>
          <table:table-cell table:style-name="ce11" office:value-type="string" calcext:value-type="string">
            <text:p>Referente a despesas com serviço público de abastecimento de água para Fórum de Ibiraçu - SAAE - Conforme autorização do secretário Geral às folhas 531 e 532.</text:p>
          </table:table-cell>
          <table:table-cell table:style-name="ce11" office:value-type="string" calcext:value-type="string">
            <text:p>20120163735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00.21" calcext:value-type="float">
            <text:p>-600,21</text:p>
          </table:table-cell>
          <table:table-cell table:number-columns-repeated="2" table:style-name="ce17" office:value-type="float" office:value="600.21" calcext:value-type="float">
            <text:p>600,2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0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76248000172 - SAAE - JOAO NEIVA</text:p>
          </table:table-cell>
          <table:table-cell table:style-name="ce11" office:value-type="string" calcext:value-type="string">
            <text:p>Referente a despesas com serviço público de abastecimento de água para Fórum de João Neiva - SAAE - Conforme autorização do secretário Geral às folhas 520 e 521.</text:p>
          </table:table-cell>
          <table:table-cell table:style-name="ce11" office:value-type="string" calcext:value-type="string">
            <text:p>20120163929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52.22" calcext:value-type="float">
            <text:p>-152,22</text:p>
          </table:table-cell>
          <table:table-cell table:number-columns-repeated="2" table:style-name="ce17" office:value-type="float" office:value="152.22" calcext:value-type="float">
            <text:p>152,2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2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69467000144 - SAAE - ALEGRE</text:p>
          </table:table-cell>
          <table:table-cell table:style-name="ce11" office:value-type="string" calcext:value-type="string">
            <text:p>Referente a despesas com serviço público de abastecimento de água para Fórum de Alegre - SAAE - Conforme autorização do secretário Geral às folhas 472 e 473.</text:p>
          </table:table-cell>
          <table:table-cell table:style-name="ce11" office:value-type="string" calcext:value-type="string">
            <text:p>20120163450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92.1" calcext:value-type="float">
            <text:p>-92,1</text:p>
          </table:table-cell>
          <table:table-cell table:style-name="ce17" office:value-type="float" office:value="92.1" calcext:value-type="float">
            <text:p>92,1</text:p>
          </table:table-cell>
          <table:table-cell table:style-name="ce17" office:value-type="float" office:value="60.45" calcext:value-type="float">
            <text:p>60,4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3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2374000102 - SAAE - MARILANDIA</text:p>
          </table:table-cell>
          <table:table-cell table:style-name="ce11" office:value-type="string" calcext:value-type="string">
            <text:p>Referente a despesas com serviço público de abastecimento de água para Fórum de Marilândia - SAAE - Conforme autorização do secretário Geral às folhas 515 e 516.</text:p>
          </table:table-cell>
          <table:table-cell table:style-name="ce11" office:value-type="string" calcext:value-type="string">
            <text:p>2012016360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78.56" calcext:value-type="float">
            <text:p>-178,56</text:p>
          </table:table-cell>
          <table:table-cell table:number-columns-repeated="2" table:style-name="ce17" office:value-type="float" office:value="178.56" calcext:value-type="float">
            <text:p>178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4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7350000124 - SERV.AUTON.DE AGUA E ESGOTO SAO DOM.DO NORTE</text:p>
          </table:table-cell>
          <table:table-cell table:style-name="ce11" office:value-type="string" calcext:value-type="string">
            <text:p>Referente a despesas com serviço público de abastecimento de água para Comarca de São Domingos do Norte - SAAE - Conforme autorização do secretário Geral às folhas 479 e 480.</text:p>
          </table:table-cell>
          <table:table-cell table:style-name="ce11" office:value-type="string" calcext:value-type="string">
            <text:p>20120164056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62.1" calcext:value-type="float">
            <text:p>-162,1</text:p>
          </table:table-cell>
          <table:table-cell table:number-columns-repeated="2" table:style-name="ce17" office:value-type="float" office:value="162.1" calcext:value-type="float">
            <text:p>162,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5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44234000108 - SAAE - ICONHA</text:p>
          </table:table-cell>
          <table:table-cell table:style-name="ce11" office:value-type="string" calcext:value-type="string">
            <text:p>Referente a despesas com serviço público de abastecimento de água para Fórum de Iconha - SAAE - Conforme autorização do secretário Geral às folhas 515 e 516.</text:p>
          </table:table-cell>
          <table:table-cell table:style-name="ce11" office:value-type="string" calcext:value-type="string">
            <text:p>20120163915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20.48" calcext:value-type="float">
            <text:p>-220,48</text:p>
          </table:table-cell>
          <table:table-cell table:number-columns-repeated="2" table:style-name="ce17" office:value-type="float" office:value="220.48" calcext:value-type="float">
            <text:p>220,4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6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62511000153 - SAAE - RIO BANANAL</text:p>
          </table:table-cell>
          <table:table-cell table:style-name="ce11" office:value-type="string" calcext:value-type="string">
            <text:p>Referente a despesas com serviço público de abastecimento de água para Comarca de Rio Bananal - SAAE - Conforme autorização do secretário Geral às folhas 386 e 387.</text:p>
          </table:table-cell>
          <table:table-cell table:style-name="ce11" office:value-type="string" calcext:value-type="string">
            <text:p>20120163968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78.88" calcext:value-type="float">
            <text:p>-178,88</text:p>
          </table:table-cell>
          <table:table-cell table:number-columns-repeated="2" table:style-name="ce17" office:value-type="float" office:value="178.88" calcext:value-type="float">
            <text:p>178,8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7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698248000154 - SANEAR SERV. COLAT. DE MEIO AMB. E SAN. AMB.</text:p>
          </table:table-cell>
          <table:table-cell table:style-name="ce11" office:value-type="string" calcext:value-type="string">
            <text:p>Referente a despesas com serviço público de abastecimento de água para Comarca de Colatina - SANEAR - Conforme autorização do secretário Geral às folhas 490 e 491.</text:p>
          </table:table-cell>
          <table:table-cell table:style-name="ce11" office:value-type="string" calcext:value-type="string">
            <text:p>20120152782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5955.94" calcext:value-type="float">
            <text:p>15955,94</text:p>
          </table:table-cell>
          <table:table-cell table:style-name="ce17" office:value-type="float" office:value="7572.89" calcext:value-type="float">
            <text:p>7572,89</text:p>
          </table:table-cell>
          <table:table-cell table:number-columns-repeated="2" table:style-name="ce17" office:value-type="float" office:value="8383.05" calcext:value-type="float">
            <text:p>8383,0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8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00412000147 - SAAE - BAIXO GUANDU</text:p>
          </table:table-cell>
          <table:table-cell table:style-name="ce11" office:value-type="string" calcext:value-type="string">
            <text:p>Referente a despesas com serviço público de abastecimento de água para Comarca de Baixo Guandu - SAAE - Conforme autorização do secretário Geral às folhas 498 e 499.</text:p>
          </table:table-cell>
          <table:table-cell table:style-name="ce11" office:value-type="string" calcext:value-type="string">
            <text:p>20120164107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21.52" calcext:value-type="float">
            <text:p>-421,52</text:p>
          </table:table-cell>
          <table:table-cell table:number-columns-repeated="2" table:style-name="ce17" office:value-type="float" office:value="421.52" calcext:value-type="float">
            <text:p>421,5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9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84698672 - CLEBER PENNA DE FARIA</text:p>
          </table:table-cell>
          <table:table-cell table:style-name="ce11" office:value-type="string" calcext:value-type="string">
            <text:p>LOCAÇÃO DO IMOVEL DO 1 E 2 JUIZADOS ESPECIAIS CRIMINAIS DE VITORIA CONFORME AUTORIZAÇÃO SECRETARIO GEAL FLS 791 E 792</text:p>
          </table:table-cell>
          <table:table-cell table:style-name="ce11" office:value-type="string" calcext:value-type="string">
            <text:p>2009005120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56202" calcext:value-type="float">
            <text:p><text:s/>56.202,00 </text:p>
          </table:table-cell>
          <table:table-cell table:style-name="ce17" office:value-type="float" office:value="23847.66" calcext:value-type="float">
            <text:p>23847,66</text:p>
          </table:table-cell>
          <table:table-cell table:number-columns-repeated="2" table:style-name="ce21" office:value-type="float" office:value="32354.34" calcext:value-type="float">
            <text:p><text:s/>32.354,3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0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80220000131 - SAAE - ITAPEMIRIM</text:p>
          </table:table-cell>
          <table:table-cell table:style-name="ce11" office:value-type="string" calcext:value-type="string">
            <text:p>Referente a despesas com serviço público de abastecimento de água para Fóruns de Itapemirim e Marataízes - SAAE - Conforme autorização do secretário Geral às folhas 565 e 566.</text:p>
          </table:table-cell>
          <table:table-cell table:style-name="ce11" office:value-type="string" calcext:value-type="string">
            <text:p>20120163928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764.23" calcext:value-type="float">
            <text:p>-1764,23</text:p>
          </table:table-cell>
          <table:table-cell table:number-columns-repeated="2" table:style-name="ce17" office:value-type="float" office:value="1764.23" calcext:value-type="float">
            <text:p>1764,2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1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628150000170 - ODEBRECHT AMBIENTAL - CACHOEIRO DE ITAPEMIRIM S/A</text:p>
          </table:table-cell>
          <table:table-cell table:style-name="ce11" office:value-type="string" calcext:value-type="string">
            <text:p>Referente a despesas com serviço público de abastecimento de água para Comarca de Cachoeiro Itapemirim - ODEBRECHT AMBIENTAL - Conforme autorização do secretário Geral às folhas 580 e 581.</text:p>
          </table:table-cell>
          <table:table-cell table:style-name="ce11" office:value-type="string" calcext:value-type="string">
            <text:p>2013000023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1649.48" calcext:value-type="float">
            <text:p>-11649,48</text:p>
          </table:table-cell>
          <table:table-cell table:number-columns-repeated="2" table:style-name="ce17" office:value-type="float" office:value="11649.48" calcext:value-type="float">
            <text:p>11649,4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2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LATIVO LOCAÇÃO DO IMOVEL URBANO PARA ACOMODAÇÃO DE ARQUIVOS E MATERIAIS PERMANENTES DO FORUM DA COMARCA DE CASTELO.1ª INSTANCIA - VIGENCIA DO CONTRATO 01/01/2017, CONFORME AUTORIZAÇÃO SECRETARIO GERAL FLS 334/335</text:p>
          </table:table-cell>
          <table:table-cell table:style-name="ce11" office:value-type="string" calcext:value-type="string">
            <text:p>201300004109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242.59" calcext:value-type="float">
            <text:p>-2242,59</text:p>
          </table:table-cell>
          <table:table-cell table:number-columns-repeated="2" table:style-name="ce17" office:value-type="float" office:value="2242.59" calcext:value-type="float">
            <text:p>2242,59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3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5" office:value-type="string" calcext:value-type="string">
            <text:p>CONDOMÍNIO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LATIVO CONDOMINIO LOCAÇÃO DO IMOVEL URBANO PARA ACOMODAÇÃO DE ARQUIVOS E MATERIAIS PERMANENTES DO FORUM DA COMARCA DE CASTELO.1ª INSTANCIA - VIGENCIA DO CONTRATO 01/01/2017, CONFORME AUTORIZAÇÃO SECRETARIO GERAL FLS 334/335</text:p>
          </table:table-cell>
          <table:table-cell table:style-name="ce11" office:value-type="string" calcext:value-type="string">
            <text:p>201300004109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70" calcext:value-type="float">
            <text:p>-270</text:p>
          </table:table-cell>
          <table:table-cell table:number-columns-repeated="2" table:style-name="ce17" office:value-type="float" office:value="270" calcext:value-type="float">
            <text:p>27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4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4828709 - ILDA VILELA CONRADO PEREIRA</text:p>
          </table:table-cell>
          <table:table-cell table:style-name="ce11" office:value-type="string" calcext:value-type="string">
            <text:p>REFERENTE LOCAÇÃO DE IMOVEL DO JUIZADO ESPECIAL CIVEL E DO JUIZADO ESPECIAL CRIMINAL DA COMARCA DE VIANA - VIGÊNCIA CONTRATO 24/03/2020, CONFORME AUTORIZAÇÃO SECRETARIO GERAL FLS 410/411</text:p>
          </table:table-cell>
          <table:table-cell table:style-name="ce11" office:value-type="string" calcext:value-type="string">
            <text:p>20120157821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7531.92" calcext:value-type="float">
            <text:p><text:s/>7.531,92 </text:p>
          </table:table-cell>
          <table:table-cell table:style-name="ce17" office:value-type="float" office:value="-18265.63" calcext:value-type="float">
            <text:p>-18265,63</text:p>
          </table:table-cell>
          <table:table-cell table:number-columns-repeated="2" table:style-name="ce21" office:value-type="float" office:value="25797.55" calcext:value-type="float">
            <text:p><text:s/>25.797,55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7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CONTRATO DE MANUTENÇÃO PREVENTIVA E CORRETIVA EM APARELHOS CONDICIONADORES DE AR TIPO SELF E SPLIT - VIGENCIA CONTRATO 12/05/2016, CONFORME AUTORIZAÇÃO SECRETARIO GERAL FLS 1612/1614</text:p>
          </table:table-cell>
          <table:table-cell table:style-name="ce11" office:value-type="string" calcext:value-type="string">
            <text:p>2009012040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0/20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869.45" calcext:value-type="float">
            <text:p>-7869,45</text:p>
          </table:table-cell>
          <table:table-cell table:number-columns-repeated="2" table:style-name="ce17" office:value-type="float" office:value="7869.45" calcext:value-type="float">
            <text:p>7869,4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8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56313000184 - TDA DOCUMENTOS LTDA ME</text:p>
          </table:table-cell>
          <table:table-cell table:style-name="ce11" office:value-type="string" calcext:value-type="string">
            <text:p>CONTRATAÇÃO DE EMPRESA PARA DAR CONTINUIDADE A ORGANIZAÇÃO DA MASSA DOCUMENTAL DO ARQUIVO GERAL DO TJ - VIG 04/07/2016, CONFORME AUTORIZAÇÃO SECRETARIO GERAL FLS 980/986</text:p>
          </table:table-cell>
          <table:table-cell table:style-name="ce11" office:value-type="string" calcext:value-type="string">
            <text:p>20130003958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70074" calcext:value-type="float">
            <text:p>-170074</text:p>
          </table:table-cell>
          <table:table-cell table:number-columns-repeated="2" table:style-name="ce17" office:value-type="float" office:value="170074" calcext:value-type="float">
            <text:p>17007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9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5" office:value-type="string" calcext:value-type="string">
            <text:p>OBRAS DE BENFEITORIA OU MELHORIA EM IMÓVEIS DE USO ESPECIAL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970114000167 - ENGEFLEX EIRELI-EPP</text:p>
          </table:table-cell>
          <table:table-cell table:style-name="ce11" office:value-type="string" calcext:value-type="string">
            <text:p>REFERENTE CONTRATO CONSTRUÇÃO GRADIL EXTERNO, PORTOES E GAIOLAS PARA PROTEÇAO DOS HOLOFOTES NO FORUM DA COMARCA DE IBIRAÇU- VIG 16/09/2016, CONFORME AUTORIZAÇÃO SECRETARIO GERAL FLS 954/955</text:p>
          </table:table-cell>
          <table:table-cell table:style-name="ce11" office:value-type="string" calcext:value-type="string">
            <text:p>201300462562</text:p>
          </table:table-cell>
          <table:table-cell table:style-name="ce11" office:value-type="string" calcext:value-type="string">
            <text:p>CONVITE</text:p>
          </table:table-cell>
          <table:table-cell table:style-name="ce11" office:value-type="string" calcext:value-type="string">
            <text:p>Lei nº 8.666/1993 - Art. 22 - Inciso III e § 3º - Convite nº 00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6113.15" calcext:value-type="float">
            <text:p>-26113,15</text:p>
          </table:table-cell>
          <table:table-cell table:number-columns-repeated="2" table:style-name="ce17" office:value-type="float" office:value="26113.15" calcext:value-type="float">
            <text:p>26113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20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8 - SERVIÇOS BANCÁRIOS</text:p>
          </table:table-cell>
          <table:table-cell table:style-name="ce15" office:value-type="string" calcext:value-type="string">
            <text:p>SERVIÇOS BANCÁRIOS - 8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27603000178 - BANCO DO ESTADO DO ESPIRITO SANTO S/A</text:p>
          </table:table-cell>
          <table:table-cell table:style-name="ce11" office:value-type="string" calcext:value-type="string">
            <text:p>Referente a convênio firmado com o BANESTES para prestação de serviços de arrecadação. Conforme autorização do secretário Geral às folhas 449 e 450.</text:p>
          </table:table-cell>
          <table:table-cell table:style-name="ce11" office:value-type="string" calcext:value-type="string">
            <text:p>20090073872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9693.5" calcext:value-type="float">
            <text:p>-19693,5</text:p>
          </table:table-cell>
          <table:table-cell table:number-columns-repeated="2" table:style-name="ce17" office:value-type="float" office:value="19693.5" calcext:value-type="float">
            <text:p>19693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24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5044000162 - PORTAL TURISMO E SERVIÇOS</text:p>
          </table:table-cell>
          <table:table-cell table:style-name="ce11" office:value-type="string" calcext:value-type="string">
            <text:p>REFERENTE FORNECIMENTO DE PASSAGEM AEREA PARA MAGISTRADOS - 1ª INSTANCIA , CONFORME AUTORIZAÇÃO SECRETARIO GERAL FLS 321 - VIGENCIA CONTRATO 29/06/2015</text:p>
          </table:table-cell>
          <table:table-cell table:style-name="ce11" office:value-type="string" calcext:value-type="string">
            <text:p>2014011654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482.79" calcext:value-type="float">
            <text:p>-1482,79</text:p>
          </table:table-cell>
          <table:table-cell table:number-columns-repeated="2" table:style-name="ce17" office:value-type="float" office:value="1482.79" calcext:value-type="float">
            <text:p>1482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26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5044000162 - PORTAL TURISMO E SERVIÇOS</text:p>
          </table:table-cell>
          <table:table-cell table:style-name="ce11" office:value-type="string" calcext:value-type="string">
            <text:p>REFERENTE FORNECIMENTO DE PASSAGEM AEREA PARA MAGISTRADOS - 2ª INSTANCIA , CONFORME AUTORIZAÇÃO SECRETARIO GERAL FLS 321 - VIGENCIA CONTRATO 29/06/2015</text:p>
          </table:table-cell>
          <table:table-cell table:style-name="ce11" office:value-type="string" calcext:value-type="string">
            <text:p>2014011654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4754.46" calcext:value-type="float">
            <text:p>-24754,46</text:p>
          </table:table-cell>
          <table:table-cell table:number-columns-repeated="2" table:style-name="ce17" office:value-type="float" office:value="24754.46" calcext:value-type="float">
            <text:p>24754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27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5044000162 - PORTAL TURISMO E SERVIÇOS</text:p>
          </table:table-cell>
          <table:table-cell table:style-name="ce11" office:value-type="string" calcext:value-type="string">
            <text:p>REFERENTE FORNECIMENTO DE PASSAGEM AEREA PARAS SERVIDORES - 2ª INSTANCIA , CONFORME AUTORIZAÇÃO SECRETARIO GERAL FLS 321 - VIGENCIA CONTRATO 29/06/2015</text:p>
          </table:table-cell>
          <table:table-cell table:style-name="ce11" office:value-type="string" calcext:value-type="string">
            <text:p>2014011654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2996.75" calcext:value-type="float">
            <text:p>-22996,75</text:p>
          </table:table-cell>
          <table:table-cell table:number-columns-repeated="2" table:style-name="ce17" office:value-type="float" office:value="22996.75" calcext:value-type="float">
            <text:p>22996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28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44 - SERVIÇOS DE PUBLICIDADE DE UTILIDADE PÚBLICA</text:p>
          </table:table-cell>
          <table:table-cell table:style-name="ce15" office:value-type="string" calcext:value-type="string">
            <text:p>SERVIÇOS DE PUBLICIDADE DE UTILIDADE PÚBLICA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65150000130 - NASSAU EDITORA,RADIO E TELEVISAO LTDA</text:p>
          </table:table-cell>
          <table:table-cell table:style-name="ce11" office:value-type="string" calcext:value-type="string">
            <text:p>SERVIÇOS DE PUBLICAÇÃO DE MATERIAIS LEGAIS EM JORNAL DE GRANDE CIRCULAÇÃO NO ESTADO DO ES CONFORME AUTORIZAÇÃO SECRETARIO GERAL FLS 383/385- VIGENCIA CONTRATO 01/10/16</text:p>
          </table:table-cell>
          <table:table-cell table:style-name="ce11" office:value-type="string" calcext:value-type="string">
            <text:p>20130083260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4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620" calcext:value-type="float">
            <text:p>-7620</text:p>
          </table:table-cell>
          <table:table-cell table:number-columns-repeated="2" table:style-name="ce17" office:value-type="float" office:value="7620" calcext:value-type="float">
            <text:p>762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0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 Conforme autorização do Secretário Geral às folhas 2475 e 2477. - 2º instância</text:p>
          </table:table-cell>
          <table:table-cell table:style-name="ce11" office:value-type="string" calcext:value-type="string">
            <text:p>201200374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2702.9" calcext:value-type="float">
            <text:p>-2702,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2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4130 - SERVIÇOS DE CARÁTER SECRETO OU RESERVADO</text:p>
          </table:table-cell>
          <table:table-cell table:style-name="ce15" office:value-type="string" calcext:value-type="string">
            <text:p>SERVIÇOS DE CARÁTER SECRETO OU RESERVADO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8013000123 - DN-COMERCIO E SERVICOS EM SEG. E INT. LTDA</text:p>
          </table:table-cell>
          <table:table-cell table:style-name="ce11" office:value-type="string" calcext:value-type="string">
            <text:p>Referente a contratação de serviços especializados de inteligência - monitoramento eletrônico. Conforme autorização do secretário Geral às folhas 374 e 375.-2º instância - vigência do contrato 09/12/2014 a 08/12/2016</text:p>
          </table:table-cell>
          <table:table-cell table:style-name="ce11" office:value-type="string" calcext:value-type="string">
            <text:p>20140036678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 a I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343.62" calcext:value-type="float">
            <text:p>-3343,62</text:p>
          </table:table-cell>
          <table:table-cell table:number-columns-repeated="2" table:style-name="ce17" office:value-type="float" office:value="3343.62" calcext:value-type="float">
            <text:p>3343,6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3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7119284720 - ISACH RANGEL</text:p>
          </table:table-cell>
          <table:table-cell table:style-name="ce11" office:value-type="string" calcext:value-type="string">
            <text:p>Referente a contrato de Locação de Imóvel para abrigar o arquivo do Fórum da Comarca de Fundão. Conforme autorizado pelo Secretário Geral às folhas 286 e 287. Vigência do Contrato: 01/06/2011 a 31/05/2016</text:p>
          </table:table-cell>
          <table:table-cell table:style-name="ce11" office:value-type="string" calcext:value-type="string">
            <text:p>20100039348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616.29" calcext:value-type="float">
            <text:p>-1616,29</text:p>
          </table:table-cell>
          <table:table-cell table:number-columns-repeated="2" table:style-name="ce17" office:value-type="float" office:value="1616.29" calcext:value-type="float">
            <text:p>1616,2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5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4312286787 - LUIZ CLAUDIO SOUZA NOGUEIRA</text:p>
          </table:table-cell>
          <table:table-cell table:style-name="ce11" office:value-type="string" calcext:value-type="string">
            <text:p>Referente a contrato de Locação de Imóvel para abrigar o arquivo da Comarca de Piuma. Conforme autorizado pelo Secretário Geral às folhas 347 e 348. Vigência do Contrato: 26/11/2015 a 25/11/2016</text:p>
          </table:table-cell>
          <table:table-cell table:style-name="ce11" office:value-type="string" calcext:value-type="string">
            <text:p>20100081075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000" calcext:value-type="float">
            <text:p>-6000</text:p>
          </table:table-cell>
          <table:table-cell table:number-columns-repeated="2" table:style-name="ce17" office:value-type="float" office:value="6000" calcext:value-type="float">
            <text:p>6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7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63404000163 - MULTIMAGEM TECNILOGIA LTDA</text:p>
          </table:table-cell>
          <table:table-cell table:style-name="ce11" office:value-type="string" calcext:value-type="string">
            <text:p>Referente a locação de imóvel para funcionamento dos juizados especiais. Conforme autorização do Secretário Geral às folhas 1209 e 1210.</text:p>
          </table:table-cell>
          <table:table-cell table:style-name="ce11" office:value-type="string" calcext:value-type="string">
            <text:p>20050016004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4715.44" calcext:value-type="float">
            <text:p>-24715,44</text:p>
          </table:table-cell>
          <table:table-cell table:number-columns-repeated="2" table:style-name="ce17" office:value-type="float" office:value="24715.44" calcext:value-type="float">
            <text:p>24715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9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582814791 - ESILA DE SOUZA FERREIRA</text:p>
          </table:table-cell>
          <table:table-cell table:style-name="ce11" office:value-type="string" calcext:value-type="string">
            <text:p>LOCAÇÃO DE IMOVEL PARA ATENDER VARA DA INFANCIA E JUVENTUDE DE VILA VELHA., CONFORME AUTORIZAÇÃO SECRETARIO GERAL FLS 575/577.</text:p>
          </table:table-cell>
          <table:table-cell table:style-name="ce11" office:value-type="string" calcext:value-type="string">
            <text:p>20070059938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5134.35" calcext:value-type="float">
            <text:p>-35134,35</text:p>
          </table:table-cell>
          <table:table-cell table:number-columns-repeated="2" table:style-name="ce17" office:value-type="float" office:value="35134.35" calcext:value-type="float">
            <text:p>35134,3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0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Referente a locação de imóvel para abrigar o 8° e 9° Juizados Especiais Cíveis de Vitória. Conforme autorização do Secretário Geral às folhas 890 e 893.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3500" calcext:value-type="float">
            <text:p>-43500</text:p>
          </table:table-cell>
          <table:table-cell table:number-columns-repeated="2" table:style-name="ce17" office:value-type="float" office:value="43500" calcext:value-type="float">
            <text:p>43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1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Referente a locação de imóvel para abrigar o 8° e 9° Juizados Especiais Cíveis de Vitória. Conforme autorização do Secretário Geral às folhas 891 e 893. Vigência do Contrato: 11/12/2015 a 10/12/2020.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3500" calcext:value-type="float">
            <text:p>-43500</text:p>
          </table:table-cell>
          <table:table-cell table:number-columns-repeated="2" table:style-name="ce17" office:value-type="float" office:value="43500" calcext:value-type="float">
            <text:p>43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2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a locação de imóvel que abriga 1° e o 6° juizados especiais Cíveis de Vitória. Conforme autorização do Secretário Geral às folhas 561 e 563. Vigência do Contrato: 04/03/2011 a 03/03/2016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7800" calcext:value-type="float">
            <text:p>-47800</text:p>
          </table:table-cell>
          <table:table-cell table:number-columns-repeated="2" table:style-name="ce17" office:value-type="float" office:value="47800" calcext:value-type="float">
            <text:p>478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4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8154000163 - DIONYSIO ABAURRE INDUSTRIA E COMERCIO LTDA</text:p>
          </table:table-cell>
          <table:table-cell table:style-name="ce11" office:value-type="string" calcext:value-type="string">
            <text:p>REFERENTE LOCAÇÃO DE IMOVEL ARQUIVO GERAL , CONFORME AUTORIZAÇÃO SECRETARIO GERAL FLS 265, VIGENCIA DO CONTRATO 05/08/2015</text:p>
          </table:table-cell>
          <table:table-cell table:style-name="ce11" office:value-type="string" calcext:value-type="string">
            <text:p>20130022274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4254.23" calcext:value-type="float">
            <text:p>-74254,23</text:p>
          </table:table-cell>
          <table:table-cell table:number-columns-repeated="2" table:style-name="ce17" office:value-type="float" office:value="74254.23" calcext:value-type="float">
            <text:p>74254,2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5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0505802791 - NATANAEL MACIEL SOARES </text:p>
          </table:table-cell>
          <table:table-cell table:style-name="ce11" office:value-type="string" calcext:value-type="string">
            <text:p>REFERENTE LOCAÇÃO DE IMOVEL PARA SERVIDR DE DEPOSITO DE BENS APREENDIDOS DA COMARCA DE ECOPORANGA , CONFORME AUTORIZAÇÃO SECRETARIO GERAL FLS 384/385, VIGENCIA DO CONTRATO 10/10/2016</text:p>
          </table:table-cell>
          <table:table-cell table:style-name="ce11" office:value-type="string" calcext:value-type="string">
            <text:p>201100289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741.6" calcext:value-type="float">
            <text:p>-3741,6</text:p>
          </table:table-cell>
          <table:table-cell table:number-columns-repeated="2" table:style-name="ce17" office:value-type="float" office:value="3741.6" calcext:value-type="float">
            <text:p>3741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6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37854791 - CHISTIANO ENDRINGER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15/11/16</text:p>
          </table:table-cell>
          <table:table-cell table:style-name="ce11" office:value-type="string" calcext:value-type="string">
            <text:p>20150025594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8500" calcext:value-type="float">
            <text:p>-58500</text:p>
          </table:table-cell>
          <table:table-cell table:number-columns-repeated="2" table:style-name="ce17" office:value-type="float" office:value="58500" calcext:value-type="float">
            <text:p>58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7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08/12/2020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3280.32" calcext:value-type="float">
            <text:p>-63280,32</text:p>
          </table:table-cell>
          <table:table-cell table:number-columns-repeated="2" table:style-name="ce17" office:value-type="float" office:value="63280.32" calcext:value-type="float">
            <text:p>6328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8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2635.43" calcext:value-type="float">
            <text:p>-12635,43</text:p>
          </table:table-cell>
          <table:table-cell table:number-columns-repeated="2" table:style-name="ce17" office:value-type="float" office:value="12635.43" calcext:value-type="float">
            <text:p>12635,4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9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1640.16" calcext:value-type="float">
            <text:p>-31640,16</text:p>
          </table:table-cell>
          <table:table-cell table:number-columns-repeated="2" table:style-name="ce17" office:value-type="float" office:value="31640.16" calcext:value-type="float">
            <text:p>31640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0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8984.09" calcext:value-type="float">
            <text:p>-18984,09</text:p>
          </table:table-cell>
          <table:table-cell table:number-columns-repeated="2" table:style-name="ce17" office:value-type="float" office:value="18984.09" calcext:value-type="float">
            <text:p>18984,0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1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LOCAÇÃO DE IMOVEL PARA ABRIGAR JUIZADO ESPECIAL CIVEL DESTE PODER JUDICIARIO, COM VIGENCIA 15/03/2016, CONFORME AUTORIZAÇÃO SECRETARIO GERAL FLS 439/441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9210" calcext:value-type="float">
            <text:p>-9210</text:p>
          </table:table-cell>
          <table:table-cell table:number-columns-repeated="2" table:style-name="ce17" office:value-type="float" office:value="9210" calcext:value-type="float">
            <text:p>921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2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5" office:value-type="string" calcext:value-type="string">
            <text:p>CONDOMÍNIO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CONDOMINIO DO IMOVEL PARA ABRIGAR JUIZADO ESPECIAL CIVEL DESTE PODER JUDICIARIO, COM VIGENCIA 15/03/2016, CONFORME AUTORIZAÇÃO SECRETARIO GERAL FLS 439/441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011.84" calcext:value-type="float">
            <text:p>-2011,84</text:p>
          </table:table-cell>
          <table:table-cell table:number-columns-repeated="2" table:style-name="ce17" office:value-type="float" office:value="2011.84" calcext:value-type="float">
            <text:p>2011,8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4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422980782 - ROMULO LOUZADA BERNARDO</text:p>
          </table:table-cell>
          <table:table-cell table:style-name="ce11" office:value-type="string" calcext:value-type="string">
            <text:p>REFERENTE LOCAÇÃO DE IMOVEL P DO FORUM DE CACHOEIRO DE ITAPEMIRIM , CONFORME AUTORIZAÇÃO SECRETARIO GERAL FLS 434/435- VIGENCIA DO CONTRATO 29/06/16</text:p>
          </table:table-cell>
          <table:table-cell table:style-name="ce11" office:value-type="string" calcext:value-type="string">
            <text:p>20100042802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0689.2" calcext:value-type="float">
            <text:p>-20689,2</text:p>
          </table:table-cell>
          <table:table-cell table:number-columns-repeated="2" table:style-name="ce17" office:value-type="float" office:value="20689.2" calcext:value-type="float">
            <text:p>20689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7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7848731715 - GENEZIO SALEZE</text:p>
          </table:table-cell>
          <table:table-cell table:style-name="ce11" office:value-type="string" calcext:value-type="string">
            <text:p>LOCAÇÃO DE IMOVEL PARA ABRIGAR O ARQUIVO DO FORUM DA COMARCA DE SANTA TEREZA--VIGENCIA 13/09/2016, CONFORME AUTORIZAÇÃO SECRETARIO GERAL FLS 384/387/388</text:p>
          </table:table-cell>
          <table:table-cell table:style-name="ce11" office:value-type="string" calcext:value-type="string">
            <text:p>20110027040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027.72" calcext:value-type="float">
            <text:p>-3027,72</text:p>
          </table:table-cell>
          <table:table-cell table:number-columns-repeated="2" table:style-name="ce17" office:value-type="float" office:value="3027.72" calcext:value-type="float">
            <text:p>3027,7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63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3 - TRIBUTOS À CONTA DO LOCATÁRIO </text:p>
          </table:table-cell>
          <table:table-cell table:style-name="ce15" office:value-type="string" calcext:value-type="string">
            <text:p>TRIBUTOS À CONTA DO LOCATÁRIO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67444000172 - PREF MUNIC DE SANTA TERESA</text:p>
          </table:table-cell>
          <table:table-cell table:style-name="ce11" office:value-type="string" calcext:value-type="string">
            <text:p>IPTU DO IMOVEL PARA ABRIGAR O ARQUIVO DO FORUM DA COMARCA DE SANTA TEREZA - VIGENCIA 13/09/20169, CONFORME AUTORIZAÇAO SECRETARIO GERAL FLS 384/387/388</text:p>
          </table:table-cell>
          <table:table-cell table:style-name="ce11" office:value-type="string" calcext:value-type="string">
            <text:p>20110027040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9.71" calcext:value-type="float">
            <text:p>-9,71</text:p>
          </table:table-cell>
          <table:table-cell table:style-name="ce17" office:value-type="float" office:value="-200" calcext:value-type="float">
            <text:p>-200</text:p>
          </table:table-cell>
          <table:table-cell table:number-columns-repeated="2" table:style-name="ce17" office:value-type="float" office:value="190.29" calcext:value-type="float">
            <text:p>190,2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66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9019495704 - IRLANDA PARRINI ABDALLA</text:p>
          </table:table-cell>
          <table:table-cell table:style-name="ce11" office:value-type="string" calcext:value-type="string">
            <text:p>Referente a contrato de Locação de Imóvel para abrigar o arquivo e materiais apreendidos do Fórum da Comarca de Mimoso do Sul. Conforme autorizado pelo Secretário Geral às folhas 104 e 108. Vigência do Contrato: 21/01/2015 a 21/01/2016</text:p>
          </table:table-cell>
          <table:table-cell table:style-name="ce11" office:value-type="string" calcext:value-type="string">
            <text:p>20150014700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980" calcext:value-type="float">
            <text:p>-7980</text:p>
          </table:table-cell>
          <table:table-cell table:number-columns-repeated="2" table:style-name="ce17" office:value-type="float" office:value="7980" calcext:value-type="float">
            <text:p>79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68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357128000163 - SAAE - ITAGUACU</text:p>
          </table:table-cell>
          <table:table-cell table:style-name="ce11" office:value-type="string" calcext:value-type="string">
            <text:p>Referente a despesas com serviço público de abastecimento de água para Fórum de Itaguaçu - SAAE - Conforme autorização do secretário Geral às folhas 507 e 508.</text:p>
          </table:table-cell>
          <table:table-cell table:style-name="ce11" office:value-type="string" calcext:value-type="string">
            <text:p>20120163439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64.55" calcext:value-type="float">
            <text:p>-164,55</text:p>
          </table:table-cell>
          <table:table-cell table:number-columns-repeated="2" table:style-name="ce17" office:value-type="float" office:value="164.55" calcext:value-type="float">
            <text:p>164,5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72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99143000158 - CONCEIÇÃO EMPRENDIMENTOS</text:p>
          </table:table-cell>
          <table:table-cell table:style-name="ce11" office:value-type="string" calcext:value-type="string">
            <text:p>Referente a contrato de Locação de Imóvel para abrigar o arquivo e materiais apreendidos do Fórum da Comarca de Linhares. Conforme autorizado pelo Secretário Geral às folhas 289 e 290. Vigência do Contrato: 10/12/2015 a 09/12/2020.</text:p>
          </table:table-cell>
          <table:table-cell table:style-name="ce11" office:value-type="string" calcext:value-type="string">
            <text:p>20140082875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2500" calcext:value-type="float">
            <text:p>-22500</text:p>
          </table:table-cell>
          <table:table-cell table:number-columns-repeated="2" table:style-name="ce17" office:value-type="float" office:value="22500" calcext:value-type="float">
            <text:p>22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81</text:p>
          </table:table-cell>
          <table:table-cell table:style-name="ce11" office:value-type="string" calcext:value-type="string">
            <text:p>13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79701000105 - EGS ELEVADORES LTDA EPP</text:p>
          </table:table-cell>
          <table:table-cell table:style-name="ce11" office:value-type="string" calcext:value-type="string">
            <text:p>CONTRATO MANUTENÇÃO PREVENTIVA E CORRETIVA DE PLATAFORMA ELEVATORIA CONFORME AUTORIZAÇÃO SECRETARIO GERAL FLS 869/871- VIGENCIA 04/09/2016</text:p>
          </table:table-cell>
          <table:table-cell table:style-name="ce11" office:value-type="string" calcext:value-type="string">
            <text:p>2010006712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1/2011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784.55" calcext:value-type="float">
            <text:p>-8784,55</text:p>
          </table:table-cell>
          <table:table-cell table:number-columns-repeated="2" table:style-name="ce17" office:value-type="float" office:value="8784.55" calcext:value-type="float">
            <text:p>8784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89</text:p>
          </table:table-cell>
          <table:table-cell table:style-name="ce11" office:value-type="string" calcext:value-type="string">
            <text:p>13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RELATIVO AQUISIÇAO DE SOLUÇÃO DE SEGURANÇA COM ALTA DISPONIBILIDADE CONFORME AUTORIZAÇÃO SECRETARIO GERAL FLS 871/875</text:p>
          </table:table-cell>
          <table:table-cell table:style-name="ce11" office:value-type="string" calcext:value-type="string">
            <text:p>2012016373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64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1235.32" calcext:value-type="float">
            <text:p>-11235,32</text:p>
          </table:table-cell>
          <table:table-cell table:number-columns-repeated="2" table:style-name="ce17" office:value-type="float" office:value="11235.32" calcext:value-type="float">
            <text:p>11235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0</text:p>
          </table:table-cell>
          <table:table-cell table:style-name="ce11" office:value-type="string" calcext:value-type="string">
            <text:p>13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RELATIVO AQUISIÇAO DE SOLUÇÃO DE SEGURANÇA COM ALTA DISPONIBILIDADE CONFORME AUTORIZAÇÃO SECRETARIO GERAL FLS 871/875</text:p>
          </table:table-cell>
          <table:table-cell table:style-name="ce11" office:value-type="string" calcext:value-type="string">
            <text:p>2012016373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64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808.8" calcext:value-type="float">
            <text:p>-2808,8</text:p>
          </table:table-cell>
          <table:table-cell table:number-columns-repeated="2" table:style-name="ce17" office:value-type="float" office:value="2808.8" calcext:value-type="float">
            <text:p>2808,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1</text:p>
          </table:table-cell>
          <table:table-cell table:style-name="ce11" office:value-type="string" calcext:value-type="string">
            <text:p>14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11585000180 - DUFRIL SERVICO E COMERCIO LTDA-ME</text:p>
          </table:table-cell>
          <table:table-cell table:style-name="ce11" office:value-type="string" calcext:value-type="string">
            <text:p>MANUTENÇÃO PREVENTIVA E CORRETIVA DE APARELHOS CONDICIONADORES DE AR TIPO SPLIT E JANELA CONFORME AUTORIZAÇÃO SECRETARIO GERAL FLS 1134</text:p>
          </table:table-cell>
          <table:table-cell table:style-name="ce11" office:value-type="string" calcext:value-type="string">
            <text:p>2012012245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4549.88" calcext:value-type="float">
            <text:p>-64549,88</text:p>
          </table:table-cell>
          <table:table-cell table:number-columns-repeated="2" table:style-name="ce17" office:value-type="float" office:value="64549.88" calcext:value-type="float">
            <text:p>64549,8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2</text:p>
          </table:table-cell>
          <table:table-cell table:style-name="ce11" office:value-type="string" calcext:value-type="string">
            <text:p>14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11585000180 - DUFRIL SERVICO E COMERCIO LTDA-ME</text:p>
          </table:table-cell>
          <table:table-cell table:style-name="ce11" office:value-type="string" calcext:value-type="string">
            <text:p>MANUTENÇÃO PREVENTIVA E CORRETIVA DE APARELHOS CONDICIONADORES DE AR TIPO SPLIT E JANELA CONFORME AUTORIZAÇÃO SECRETARIO GERAL FLS 1134</text:p>
          </table:table-cell>
          <table:table-cell table:style-name="ce11" office:value-type="string" calcext:value-type="string">
            <text:p>2012012245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36.85" calcext:value-type="float">
            <text:p>-436,85</text:p>
          </table:table-cell>
          <table:table-cell table:number-columns-repeated="2" table:style-name="ce17" office:value-type="float" office:value="436.85" calcext:value-type="float">
            <text:p>436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3</text:p>
          </table:table-cell>
          <table:table-cell table:style-name="ce11" office:value-type="string" calcext:value-type="string">
            <text:p>14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79701000105 - EGS ELEVADORES LTDA EPP</text:p>
          </table:table-cell>
          <table:table-cell table:style-name="ce11" office:value-type="string" calcext:value-type="string">
            <text:p>REFERENTE MANUTENÇÃO PREVENTIVA E CORRETIVA NO ELEVADOR DO FORUM DE VENDA NOVA DO IMIGRANTE CONFORME AUTORIZAÇÃO SECRETARIO GERAL FLS 453/451</text:p>
          </table:table-cell>
          <table:table-cell table:style-name="ce11" office:value-type="string" calcext:value-type="string">
            <text:p>2013005617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438.72" calcext:value-type="float">
            <text:p>-3438,72</text:p>
          </table:table-cell>
          <table:table-cell table:number-columns-repeated="2" table:style-name="ce17" office:value-type="float" office:value="3438.72" calcext:value-type="float">
            <text:p>3438,7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7</text:p>
          </table:table-cell>
          <table:table-cell table:style-name="ce11" office:value-type="string" calcext:value-type="string">
            <text:p>14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641227000168 - GOMES E LIMA CONSULTORIA E PESQUISA LTDA ME</text:p>
          </table:table-cell>
          <table:table-cell table:style-name="ce11" office:value-type="string" calcext:value-type="string">
            <text:p>SERVIÇO DE COTAÇÃO DE PREÇOS DE MERCADO PARA MATERIAIS DIVERSOS E DIVULGAÇAO DE RELATORIO IMPRESSO CONFORME AUTORIZAÇÃO SECRETARIO GERAL FLS 2498</text:p>
          </table:table-cell>
          <table:table-cell table:style-name="ce11" office:value-type="string" calcext:value-type="string">
            <text:p>20110054329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9336.38" calcext:value-type="float">
            <text:p>-49336,38</text:p>
          </table:table-cell>
          <table:table-cell table:number-columns-repeated="2" table:style-name="ce17" office:value-type="float" office:value="49336.38" calcext:value-type="float">
            <text:p>4933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31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38405000175 - SAAE - JERONIMO MONTEIRO</text:p>
          </table:table-cell>
          <table:table-cell table:style-name="ce11" office:value-type="string" calcext:value-type="string">
            <text:p>Referente a despesas com serviços público de abastecimento de água para Fórum de Jerônimo Monteiro - SAAE. Conforme autorização do Secretário Geral às folhas 518/537v.</text:p>
          </table:table-cell>
          <table:table-cell table:style-name="ce11" office:value-type="string" calcext:value-type="string">
            <text:p>20120163928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21.6" calcext:value-type="float">
            <text:p>-421,6</text:p>
          </table:table-cell>
          <table:table-cell table:number-columns-repeated="2" table:style-name="ce17" office:value-type="float" office:value="421.6" calcext:value-type="float">
            <text:p>421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45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5" office:value-type="string" calcext:value-type="string">
            <text:p>INDENIZAÇÃO DE TRANSPORTE - PESSOAL CIVIL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1ª INSTANCIA PARA O CORRENTE EXERCICIO</text:p>
          </table:table-cell>
          <table:table-cell table:style-name="ce11" office:value-type="string" calcext:value-type="string">
            <text:p>20160005045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88747.69" calcext:value-type="float">
            <text:p>-888747,69</text:p>
          </table:table-cell>
          <table:table-cell table:number-columns-repeated="2" table:style-name="ce17" office:value-type="float" office:value="888747.69" calcext:value-type="float">
            <text:p>888747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46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5" office:value-type="string" calcext:value-type="string">
            <text:p>INDENIZAÇÃO DE TRANSPORTE - PESSOAL CIVIL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7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264.12" calcext:value-type="float">
            <text:p>-5264,12</text:p>
          </table:table-cell>
          <table:table-cell table:number-columns-repeated="2" table:style-name="ce17" office:value-type="float" office:value="5264.12" calcext:value-type="float">
            <text:p>5264,1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56</text:p>
          </table:table-cell>
          <table:table-cell table:style-name="ce11" office:value-type="string" calcext:value-type="string">
            <text:p>21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54568000141 - CONSTRUTORA ABAURRE LTDA</text:p>
          </table:table-cell>
          <table:table-cell table:style-name="ce11" office:value-type="string" calcext:value-type="string">
            <text:p>LOCAÇÃO DE IMOVEL PARA O ARQUIVO GERAL CONFORME AUTORIZAÇÃO SECRETARIO GERAL FLS 228/232</text:p>
          </table:table-cell>
          <table:table-cell table:style-name="ce11" office:value-type="string" calcext:value-type="string">
            <text:p>20150007979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94500" calcext:value-type="float">
            <text:p>-94500</text:p>
          </table:table-cell>
          <table:table-cell table:number-columns-repeated="2" table:style-name="ce17" office:value-type="float" office:value="94500" calcext:value-type="float">
            <text:p>94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59</text:p>
          </table:table-cell>
          <table:table-cell table:style-name="ce11" office:value-type="string" calcext:value-type="string">
            <text:p>21/01/2016</text:p>
          </table:table-cell>
          <table:table-cell table:style-name="ce14" office:value-type="string" calcext:value-type="string">
            <text:p>339034 - OUTRAS DESPESAS DE PESSOAL DECORRENTES DE CONTRATOS DE TERCEIRIZAÇÃO</text:p>
          </table:table-cell>
          <table:table-cell table:style-name="ce2" office:value-type="string" calcext:value-type="string">
            <text:p>2874 - SUBSTITUIÇÃO DE MÃO-DE-OBRA (§ 1º DO ART. 18 DA LC Nº 101/00) - OUTRAS DESPESAS DE PESSOAL</text:p>
          </table:table-cell>
          <table:table-cell table:style-name="ce15" office:value-type="string" calcext:value-type="string">
            <text:p>SUBSTITUIÇÃO DE MÃO-DE-OBRA (§ 1º DO ART. 18 DA LC Nº 101/00) - OUTRAS DESPESAS DE PESSO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92651000194 - FOCO ADMINISTRAÇÃO E SERVIÇOS LTDA ME</text:p>
          </table:table-cell>
          <table:table-cell table:style-name="ce11" office:value-type="string" calcext:value-type="string">
            <text:p>REFERENTE SERVIÇOS DE TELEFONISTA CONFORME AUTORIZAÇÃO SECRETARIO GERAL FLS 849</text:p>
          </table:table-cell>
          <table:table-cell table:style-name="ce11" office:value-type="string" calcext:value-type="string">
            <text:p>2013003361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9340.4" calcext:value-type="float">
            <text:p>-49340,4</text:p>
          </table:table-cell>
          <table:table-cell table:number-columns-repeated="2" table:style-name="ce17" office:value-type="float" office:value="49340.4" calcext:value-type="float">
            <text:p>49340,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65</text:p>
          </table:table-cell>
          <table:table-cell table:style-name="ce11" office:value-type="string" calcext:value-type="string">
            <text:p>21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5" office:value-type="string" calcext:value-type="string">
            <text:p>SERVIÇOS DE COPA E COZINH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2840000138 - LIDERANCA LIMPEZA E CONSERVACAO LTDA</text:p>
          </table:table-cell>
          <table:table-cell table:style-name="ce11" office:value-type="string" calcext:value-type="string">
            <text:p>REFERENTE SERVIÇOS DE COPA E COZINHA CONFORME AUTORIZAÇÃO SECRETARIO GERAL FLS 8743</text:p>
          </table:table-cell>
          <table:table-cell table:style-name="ce11" office:value-type="string" calcext:value-type="string">
            <text:p>201000168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6/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68000.04" calcext:value-type="float">
            <text:p>-268000,04</text:p>
          </table:table-cell>
          <table:table-cell table:number-columns-repeated="2" table:style-name="ce17" office:value-type="float" office:value="268000.04" calcext:value-type="float">
            <text:p>268000,04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68</text:p>
          </table:table-cell>
          <table:table-cell table:style-name="ce11" office:value-type="string" calcext:value-type="string">
            <text:p>21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670095000130 - S DE F RODRIGUES - CENTRO SOLUÇÕES ME</text:p>
          </table:table-cell>
          <table:table-cell table:style-name="ce11" office:value-type="string" calcext:value-type="string">
            <text:p>Referente ao reforço de empenho relativo a contrato de fornecimento de água mineral em galão de 20 litros para atender Poder Judiciário/ES. Conforme autorização do Secretário Geral à folha 170/171. 2° Instância - Vigência do contrato: 26/11/2015 a 25/11/2016. </text:p>
          </table:table-cell>
          <table:table-cell table:style-name="ce11" office:value-type="string" calcext:value-type="string">
            <text:p>2015009398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6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9741.53" calcext:value-type="float">
            <text:p>-9741,53</text:p>
          </table:table-cell>
          <table:table-cell table:number-columns-repeated="2" table:style-name="ce17" office:value-type="float" office:value="9741.53" calcext:value-type="float">
            <text:p>9741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77</text:p>
          </table:table-cell>
          <table:table-cell table:style-name="ce11" office:value-type="string" calcext:value-type="string">
            <text:p>21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294484720 - Maria Tereza Nascimento Mangaravite</text:p>
          </table:table-cell>
          <table:table-cell table:style-name="ce11" office:value-type="string" calcext:value-type="string">
            <text:p>RELATIVO CONTRATO LOCAÇÃO DE IMOVEL DO FORUM DE BOM JESUS DO NORTE CONFORME AUTORIZAÇÃO SECRETARIO GERAL FLS 380</text:p>
          </table:table-cell>
          <table:table-cell table:style-name="ce11" office:value-type="string" calcext:value-type="string">
            <text:p>2014015358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3500" calcext:value-type="float">
            <text:p>-13500</text:p>
          </table:table-cell>
          <table:table-cell table:number-columns-repeated="2" table:style-name="ce17" office:value-type="float" office:value="13500" calcext:value-type="float">
            <text:p>13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87</text:p>
          </table:table-cell>
          <table:table-cell table:style-name="ce11" office:value-type="string" calcext:value-type="string">
            <text:p>22/01/2016</text:p>
          </table:table-cell>
          <table:table-cell table:style-name="ce14" office:value-type="string" calcext:value-type="string">
            <text:p>339091 - SENTENÇAS JUDICIAIS</text:p>
          </table:table-cell>
          <table:table-cell table:style-name="ce2" office:value-type="string" calcext:value-type="string">
            <text:p>4662 - MANDADOS DE SEGURANÇA E MEDIDAS CAUTELARES (EXCETO DESPESAS COM PESSOAL E DA SAÚDE)</text:p>
          </table:table-cell>
          <table:table-cell table:style-name="ce15" office:value-type="string" calcext:value-type="string">
            <text:p>MANDADOS DE SEGURANÇA E MEDIDAS CAUTELARES (EXCETO DESPESAS COM PESSOAL E DA SAÚDE) - 9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1950874753 - INES NEVES DA SILVA SANTOS</text:p>
          </table:table-cell>
          <table:table-cell table:style-name="ce11" office:value-type="string" calcext:value-type="string">
            <text:p>REFERENTE CUMPRIMENTO DE ORDEM JUDICIAL NA QUAL VISA EM SEDE DE ANTECIPAÇAO DOS EFEITOS DA TUTELA CONFORME AUTORIZAÇÃO SECRETARIO GERAL FLS 88/89</text:p>
          </table:table-cell>
          <table:table-cell table:style-name="ce11" office:value-type="string" calcext:value-type="string">
            <text:p>20150011571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9760.56" calcext:value-type="float">
            <text:p>-39760,56</text:p>
          </table:table-cell>
          <table:table-cell table:number-columns-repeated="2" table:style-name="ce17" office:value-type="float" office:value="39760.56" calcext:value-type="float">
            <text:p>39760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02</text:p>
          </table:table-cell>
          <table:table-cell table:style-name="ce11" office:value-type="string" calcext:value-type="string">
            <text:p>22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CONDOMINIO DO CONTRATO LOCAÇÃO DO IMOVEL PARA ATENDER COORDENADORIA JUIZADOS ESPECIAIS CONFORME AUTORIZAÇÃO SECRETARIO GERAL FLS 561/563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0013.58" calcext:value-type="float">
            <text:p>-10013,58</text:p>
          </table:table-cell>
          <table:table-cell table:number-columns-repeated="2" table:style-name="ce17" office:value-type="float" office:value="10013.58" calcext:value-type="float">
            <text:p>10013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05</text:p>
          </table:table-cell>
          <table:table-cell table:style-name="ce11" office:value-type="string" calcext:value-type="string">
            <text:p>22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REFERENTE MANUTENÇÃO PREVENTIVA E CORRETIVA DO SISTEMA CENTRAL DE AR CONDICIONADO DO PREDIO DO TJ, CONFORME AUTORIZAÇÃO SECRETARIO GERAL FLS 1001</text:p>
          </table:table-cell>
          <table:table-cell table:style-name="ce11" office:value-type="string" calcext:value-type="string">
            <text:p>2012007467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3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7498.69" calcext:value-type="float">
            <text:p>-27498,69</text:p>
          </table:table-cell>
          <table:table-cell table:number-columns-repeated="2" table:style-name="ce17" office:value-type="float" office:value="27498.69" calcext:value-type="float">
            <text:p>27498,6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13</text:p>
          </table:table-cell>
          <table:table-cell table:style-name="ce11" office:value-type="string" calcext:value-type="string">
            <text:p>22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1612756 - SERGIO SEVERIANO RODEX</text:p>
          </table:table-cell>
          <table:table-cell table:style-name="ce11" office:value-type="string" calcext:value-type="string">
            <text:p>REFERENTE CONTRATO LOCAÇÃO DE IMOVEL DO ARQUIVO DE BARRA DE SAO FRANCISCO , CONFORME AUTORIZAÇÃO SECRETARIO GERAL FLS 299/300</text:p>
          </table:table-cell>
          <table:table-cell table:style-name="ce11" office:value-type="string" calcext:value-type="string">
            <text:p>20120100290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-37620" calcext:value-type="float">
            <text:p>-37.620,00 </text:p>
          </table:table-cell>
          <table:table-cell table:style-name="ce17" office:value-type="float" office:value="-37620" calcext:value-type="float">
            <text:p>-3762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20</text:p>
          </table:table-cell>
          <table:table-cell table:style-name="ce11" office:value-type="string" calcext:value-type="string">
            <text:p>25/01/2016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5" office:value-type="string" calcext:value-type="string">
            <text:p>OBRAS DE BENFEITORIA OU MELHORIA EM IMÓVEIS DE USO ESPECIAL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843768000120 - IMG ALIANCA CONSTRUCOES E SERVICOS LTDA</text:p>
          </table:table-cell>
          <table:table-cell table:style-name="ce11" office:value-type="string" calcext:value-type="string">
            <text:p>REFERENTE CONTRATO DE EMPRESA DE FORNECIMENTO E EXECUÇÃO DE PAREDES EM DRY WALL, BEM COMO CORREÇÕES NO FORRO MODULAR DE FIBRA MINERAL E FORNECIMENTO E EXECUÇÃO DAS INSTALACOES ELETRICAS PARA ATENDER EMES CONFORME AUTORIZAÇÃO SECRETARIO GERAL FLS 1094/1095</text:p>
          </table:table-cell>
          <table:table-cell table:style-name="ce11" office:value-type="string" calcext:value-type="string">
            <text:p>2014010754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5309.16" calcext:value-type="float">
            <text:p>-65309,16</text:p>
          </table:table-cell>
          <table:table-cell table:number-columns-repeated="2" table:style-name="ce17" office:value-type="float" office:value="65309.16" calcext:value-type="float">
            <text:p>65309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25</text:p>
          </table:table-cell>
          <table:table-cell table:style-name="ce11" office:value-type="string" calcext:value-type="string">
            <text:p>25/01/2016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5" office:value-type="string" calcext:value-type="string">
            <text:p>OBRAS DE BENFEITORIA OU MELHORIA EM IMÓVEIS DE USO ESPECIAL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81238000105 - PRIME ENGENHARIA E COMERCIO LTDA-ME</text:p>
          </table:table-cell>
          <table:table-cell table:style-name="ce11" office:value-type="string" calcext:value-type="string">
            <text:p>CONTRATAÇÃO DE EXECUÇÃO SERVIÇOS DE IMPLANTAÇAO DA CENTRAL DE APOIO MULTIDISCIPLINAR NO FORUM DA COMARCA DE NOVA VENECIA</text:p>
          </table:table-cell>
          <table:table-cell table:style-name="ce11" office:value-type="string" calcext:value-type="string">
            <text:p>201401330116</text:p>
          </table:table-cell>
          <table:table-cell table:style-name="ce11" office:value-type="string" calcext:value-type="string">
            <text:p>CONVITE</text:p>
          </table:table-cell>
          <table:table-cell table:style-name="ce11" office:value-type="string" calcext:value-type="string">
            <text:p>Lei nº 8.666/1993 - Art. 22 - Inciso III e § 3º - Convite nº 005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50899.83" calcext:value-type="float">
            <text:p>-50899,8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26</text:p>
          </table:table-cell>
          <table:table-cell table:style-name="ce11" office:value-type="string" calcext:value-type="string">
            <text:p>2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NOVAÇAO DO IMOVEL PARA ABRIGAR A SEDE DA SECRETARIA DE ENGENHARIA , CONFORME AUTORIZAÇÃO SECRETARIO GERAL FLS 366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9327.5" calcext:value-type="float">
            <text:p>-69327,5</text:p>
          </table:table-cell>
          <table:table-cell table:number-columns-repeated="2" table:style-name="ce17" office:value-type="float" office:value="69327.5" calcext:value-type="float">
            <text:p>69327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27</text:p>
          </table:table-cell>
          <table:table-cell table:style-name="ce11" office:value-type="string" calcext:value-type="string">
            <text:p>2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NOVAÇAO DA LOCAÇÃO DO IMOVEL PARA ABRIGAR A SEDE DA SECRETARIA DE ENGENHARIA , CONFORME AUTORIZAÇÃO SECRETARIO GERAL FLS 366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7651.66" calcext:value-type="float">
            <text:p>-17651,66</text:p>
          </table:table-cell>
          <table:table-cell table:number-columns-repeated="2" table:style-name="ce17" office:value-type="float" office:value="17651.66" calcext:value-type="float">
            <text:p>17651,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33</text:p>
          </table:table-cell>
          <table:table-cell table:style-name="ce11" office:value-type="string" calcext:value-type="string">
            <text:p>25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5" office:value-type="string" calcext:value-type="string">
            <text:p>MANUTENÇÃO E CONSERVAÇÃO DE BENS IMÓVEIS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MANUTENÇÃO PREVENTIVA E CORRETIVA DAS UNIDADES QUE COMPOEM O PODER JUDICIARIO, CONFORME AUTORIZAÇÃO SECRETARIA GERAL FLS 512/516- VIGENCIA 06/02/2016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98382.21" calcext:value-type="float">
            <text:p>-598382,21</text:p>
          </table:table-cell>
          <table:table-cell table:number-columns-repeated="2" table:style-name="ce17" office:value-type="float" office:value="598382.21" calcext:value-type="float">
            <text:p>598382,2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34</text:p>
          </table:table-cell>
          <table:table-cell table:style-name="ce11" office:value-type="string" calcext:value-type="string">
            <text:p>25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5" office:value-type="string" calcext:value-type="string">
            <text:p>MANUTENÇÃO E CONSERVAÇÃO DE BENS IMÓVEIS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MANUTENÇÃO PREVENTIVA E CORRETIVA DAS UNIDADES QUE COMPOEM O PODER JUDICIARIO, CONFORME AUTORIZAÇÃO SECRETARIA GERAL FLS 512/516- VIGENCIA 06/02/2016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03051.58" calcext:value-type="float">
            <text:p>-303051,58</text:p>
          </table:table-cell>
          <table:table-cell table:number-columns-repeated="2" table:style-name="ce17" office:value-type="float" office:value="303051.58" calcext:value-type="float">
            <text:p>303051,5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36</text:p>
          </table:table-cell>
          <table:table-cell table:style-name="ce11" office:value-type="string" calcext:value-type="string">
            <text:p>2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1074175000138 - MAPFRE SEGUROS GERAIS S.A</text:p>
          </table:table-cell>
          <table:table-cell table:style-name="ce11" office:value-type="string" calcext:value-type="string">
            <text:p>REFERENTE SEGURO DE VEICULOS PERTENCENTES A FROTA DO TJ CONFORME AUTORIZAÇÃO SECRETARIO GERAL FLS 273</text:p>
          </table:table-cell>
          <table:table-cell table:style-name="ce11" office:value-type="string" calcext:value-type="string">
            <text:p>2015015343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1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9000" calcext:value-type="float">
            <text:p>-29000</text:p>
          </table:table-cell>
          <table:table-cell table:number-columns-repeated="2" table:style-name="ce17" office:value-type="float" office:value="29000" calcext:value-type="float">
            <text:p>290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40</text:p>
          </table:table-cell>
          <table:table-cell table:style-name="ce11" office:value-type="string" calcext:value-type="string">
            <text:p>25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5" office:value-type="string" calcext:value-type="string">
            <text:p>MANUTENÇÃO E CONSERVAÇÃO DE BENS IMÓVEIS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099194000164 - ELETRODATA ENGENHARIA EIRELI</text:p>
          </table:table-cell>
          <table:table-cell table:style-name="ce11" office:value-type="string" calcext:value-type="string">
            <text:p>REFERENTE ~PRESTAÇÃO DE SERVIÇOS TECNICOS TERCEIRIZADOS DE MANUTENÇAO PREVENTRIVA E CORRETIVA MEDIANTE CESSAO DE MAO DE OBRA PARA UNIDADES QUE COMPOE O PODER JUDICIARIO CONFORME AUTORIZAÇÃO SECRETARIO GERAL FSL 1181/1185</text:p>
          </table:table-cell>
          <table:table-cell table:style-name="ce11" office:value-type="string" calcext:value-type="string">
            <text:p>2014003745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4411.85" calcext:value-type="float">
            <text:p>-14411,85</text:p>
          </table:table-cell>
          <table:table-cell table:number-columns-repeated="2" table:style-name="ce17" office:value-type="float" office:value="14411.85" calcext:value-type="float">
            <text:p>14411,8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41</text:p>
          </table:table-cell>
          <table:table-cell table:style-name="ce11" office:value-type="string" calcext:value-type="string">
            <text:p>2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97423000147 - GHS INDUSTRIA E SERVIçOS LTDA</text:p>
          </table:table-cell>
          <table:table-cell table:style-name="ce11" office:value-type="string" calcext:value-type="string">
            <text:p>Referente a contrato relativo análise e tratamento preventivo e corretivo de água gelada e da água das torres de resfriamento (sistema aberto e fechado) do sistema de ar condicionado TJES. Conforme autorizado pelo Secretário Geral às folhas 388/389. Vigência do Contrato: 01/12/2015 a 30/11/2016. 2° Instância. </text:p>
          </table:table-cell>
          <table:table-cell table:style-name="ce11" office:value-type="string" calcext:value-type="string">
            <text:p>20140104224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595" calcext:value-type="float">
            <text:p>-3595</text:p>
          </table:table-cell>
          <table:table-cell table:number-columns-repeated="2" table:style-name="ce17" office:value-type="float" office:value="3595" calcext:value-type="float">
            <text:p>3595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73</text:p>
          </table:table-cell>
          <table:table-cell table:style-name="ce11" office:value-type="string" calcext:value-type="string">
            <text:p>26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5" office:value-type="string" calcext:value-type="string">
            <text:p>SERVICOS TÉCNICOS PROFISSIONAIS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PAGAMENTO JUIZES LEIGOS PARA O CORRENTE EXERCICIO</text:p>
          </table:table-cell>
          <table:table-cell table:style-name="ce11" office:value-type="string" calcext:value-type="string">
            <text:p>0000000000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44909.1" calcext:value-type="float">
            <text:p>-144909,1</text:p>
          </table:table-cell>
          <table:table-cell table:number-columns-repeated="2" table:style-name="ce17" office:value-type="float" office:value="144909.1" calcext:value-type="float">
            <text:p>144909,1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76</text:p>
          </table:table-cell>
          <table:table-cell table:style-name="ce11" office:value-type="string" calcext:value-type="string">
            <text:p>2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4130 - SERVIÇOS DE CARÁTER SECRETO OU RESERVADO</text:p>
          </table:table-cell>
          <table:table-cell table:style-name="ce15" office:value-type="string" calcext:value-type="string">
            <text:p>SERVIÇOS DE CARÁTER SECRETO OU RESERVADO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8013000123 - DN-COMERCIO E SERVICOS EM SEG. E INT. LTDA</text:p>
          </table:table-cell>
          <table:table-cell table:style-name="ce11" office:value-type="string" calcext:value-type="string">
            <text:p>RELATIVO CONTRATAÇÃO SERVIÇOS ESPECIALIZADOS DE INTELIGÊNCIA, MONITORAMENTO ELETRONICO, CONFORME AUTORIZAÇÃO SECRETARIO GERAL FLS 374 E 375 - VIGENCIA CONTRATO 09/12/2014 A 08/12/2016 - 2 INSTANCIA</text:p>
          </table:table-cell>
          <table:table-cell table:style-name="ce11" office:value-type="string" calcext:value-type="string">
            <text:p>20140036678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2834" calcext:value-type="float">
            <text:p>-12834</text:p>
          </table:table-cell>
          <table:table-cell table:number-columns-repeated="2" table:style-name="ce17" office:value-type="float" office:value="12834" calcext:value-type="float">
            <text:p>1283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77</text:p>
          </table:table-cell>
          <table:table-cell table:style-name="ce11" office:value-type="string" calcext:value-type="string">
            <text:p>2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324 - TELEFONICA BRASIL S.A</text:p>
          </table:table-cell>
          <table:table-cell table:style-name="ce11" office:value-type="string" calcext:value-type="string">
            <text:p>CONTRATO RELATIVO AQUISIÇAO DE INTERNET MOVEL 3 G PARA ATENDER STI CONFORME AUTORIZAÇÃO SECRETARIO GERAL FLS 6086</text:p>
          </table:table-cell>
          <table:table-cell table:style-name="ce11" office:value-type="string" calcext:value-type="string">
            <text:p>2010002793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7/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4602.25" calcext:value-type="float">
            <text:p>-64602,25</text:p>
          </table:table-cell>
          <table:table-cell table:number-columns-repeated="2" table:style-name="ce17" office:value-type="float" office:value="64602.25" calcext:value-type="float">
            <text:p>64602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78</text:p>
          </table:table-cell>
          <table:table-cell table:style-name="ce11" office:value-type="string" calcext:value-type="string">
            <text:p>2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324 - TELEFONICA BRASIL S.A</text:p>
          </table:table-cell>
          <table:table-cell table:style-name="ce11" office:value-type="string" calcext:value-type="string">
            <text:p>CONTRATO RELATIVO AQUISIÇAO DE INTERNET MOVEL 3 G PARA ATENDER STI CONFORME AUTORIZAÇÃO SECRETARIO GERAL FLS 6086</text:p>
          </table:table-cell>
          <table:table-cell table:style-name="ce11" office:value-type="string" calcext:value-type="string">
            <text:p>2010002793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7/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5055.25" calcext:value-type="float">
            <text:p>-15055,25</text:p>
          </table:table-cell>
          <table:table-cell table:number-columns-repeated="2" table:style-name="ce17" office:value-type="float" office:value="15055.25" calcext:value-type="float">
            <text:p>15055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86</text:p>
          </table:table-cell>
          <table:table-cell table:style-name="ce11" office:value-type="string" calcext:value-type="string">
            <text:p>2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ao condomínio relativo a locação de imóvel para abrigar o CAJE. Conforme autorizado pelo Secretário Geral às folhas 21448/1457. Vigência do Contrato: 09/12/2015 a 08/12/2020. 1° Instância. 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1987.84" calcext:value-type="float">
            <text:p>-11987,84</text:p>
          </table:table-cell>
          <table:table-cell table:number-columns-repeated="2" table:style-name="ce17" office:value-type="float" office:value="11987.84" calcext:value-type="float">
            <text:p>11987,8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88</text:p>
          </table:table-cell>
          <table:table-cell table:style-name="ce11" office:value-type="string" calcext:value-type="string">
            <text:p>27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870967000127 - S.K.FERNANDES AUTOMAÇAO INDUSTRIAL</text:p>
          </table:table-cell>
          <table:table-cell table:style-name="ce11" office:value-type="string" calcext:value-type="string">
            <text:p>AQUISIÇAO DE PEÇAS DE REPOSIÇAO PARA CHILLER DO SISTEMA DE AR CONDICIONADO DO FORUM DE LINHARES CONFORME AUTORIZAÇÃO SECRETARIO GERAL FLS 282/283</text:p>
          </table:table-cell>
          <table:table-cell table:style-name="ce11" office:value-type="string" calcext:value-type="string">
            <text:p>2015005093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-193.76" calcext:value-type="float">
            <text:p>-193,7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89</text:p>
          </table:table-cell>
          <table:table-cell table:style-name="ce11" office:value-type="string" calcext:value-type="string">
            <text:p>2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ao condomínio relativo a locação de imóvel para abrigar o CAJE. Conforme autorizado pelo Secretário Geral às folhas 21448/1457. Vigência do Contrato: 17/12/2015 a 17/12/2020. 1° Instância. 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743.3" calcext:value-type="float">
            <text:p>-1743,3</text:p>
          </table:table-cell>
          <table:table-cell table:number-columns-repeated="2" table:style-name="ce17" office:value-type="float" office:value="1743.3" calcext:value-type="float">
            <text:p>1743,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96</text:p>
          </table:table-cell>
          <table:table-cell table:style-name="ce11" office:value-type="string" calcext:value-type="string">
            <text:p>27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772301000145 - W Z UNIÃO MONTAGEM E INSTALAÇÃO INDUSTRIAL LTDA EPP</text:p>
          </table:table-cell>
          <table:table-cell table:style-name="ce11" office:value-type="string" calcext:value-type="string">
            <text:p>AQUISIÇAO DE PEÇAS DE REPOSIÇAO PARA CHILLER DO SISTEMA DE AR CONDICIONADO DO FORUM DE LINHARES CONFORME AUTORIZAÇÃO SECRETARIO GERAL FLS 282/283</text:p>
          </table:table-cell>
          <table:table-cell table:style-name="ce11" office:value-type="string" calcext:value-type="string">
            <text:p>2015005093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24" calcext:value-type="float">
            <text:p>-224</text:p>
          </table:table-cell>
          <table:table-cell table:number-columns-repeated="2" table:style-name="ce17" office:value-type="float" office:value="224" calcext:value-type="float">
            <text:p>22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98</text:p>
          </table:table-cell>
          <table:table-cell table:style-name="ce11" office:value-type="string" calcext:value-type="string">
            <text:p>2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873523000110 - VISION TECH POTENCIA E AUTOMAÇAO LTDA ME</text:p>
          </table:table-cell>
          <table:table-cell table:style-name="ce11" office:value-type="string" calcext:value-type="string">
            <text:p>MANUTENÇAO DE SUBSTAÇAO DE ENERGIA DE EDIFICAÇÕES DO PODER JUDICIARIO CONFORME AUTORIZAÇÃO SECRETARIO GERAL FLS 292</text:p>
          </table:table-cell>
          <table:table-cell table:style-name="ce11" office:value-type="string" calcext:value-type="string">
            <text:p>2015003185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988.5" calcext:value-type="float">
            <text:p>-3988,5</text:p>
          </table:table-cell>
          <table:table-cell table:number-columns-repeated="2" table:style-name="ce17" office:value-type="float" office:value="3988.5" calcext:value-type="float">
            <text:p>3988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00</text:p>
          </table:table-cell>
          <table:table-cell table:style-name="ce11" office:value-type="string" calcext:value-type="string">
            <text:p>27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3 - COMBUSTIVEIS E LUBRIFICANTES PARA OUTRAS FINALIDADES</text:p>
          </table:table-cell>
          <table:table-cell table:style-name="ce15" office:value-type="string" calcext:value-type="string">
            <text:p>COMBUSTIVEIS E LUBRIFICANTES PARA OUTRAS FINALIDADES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873523000110 - VISION TECH POTENCIA E AUTOMAÇAO LTDA ME</text:p>
          </table:table-cell>
          <table:table-cell table:style-name="ce11" office:value-type="string" calcext:value-type="string">
            <text:p>FORNECIMENTO DE OLEO ISOLANTE PARA SUBSTAÇAO DE ENERGIA DE EDIFICAÇÕES DO PODER JUDICIARIO CONFORME AUTORIZAÇÃO SECRETARIO GERAL FLS 292</text:p>
          </table:table-cell>
          <table:table-cell table:style-name="ce11" office:value-type="string" calcext:value-type="string">
            <text:p>2015003185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755.58" calcext:value-type="float">
            <text:p>-4755,58</text:p>
          </table:table-cell>
          <table:table-cell table:number-columns-repeated="2" table:style-name="ce17" office:value-type="float" office:value="4755.58" calcext:value-type="float">
            <text:p>4755,5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02</text:p>
          </table:table-cell>
          <table:table-cell table:style-name="ce11" office:value-type="string" calcext:value-type="string">
            <text:p>28/01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99495000169 - COLEGIO PERMANENTE DE</text:p>
          </table:table-cell>
          <table:table-cell table:style-name="ce11" office:value-type="string" calcext:value-type="string">
            <text:p>RELATIVO CONTRIBUIÇAO MENSAL PARA O COLEGIO PERMANENTE DE PRESIDENTES CONFORME AUTORIZAÇÃO SECRETARIO GERAL FLS 508</text:p>
          </table:table-cell>
          <table:table-cell table:style-name="ce11" office:value-type="string" calcext:value-type="string">
            <text:p>20030078228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000" calcext:value-type="float">
            <text:p>-4000</text:p>
          </table:table-cell>
          <table:table-cell table:number-columns-repeated="2" table:style-name="ce17" office:value-type="float" office:value="4000" calcext:value-type="float">
            <text:p>40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33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272335720 - João Malacarne</text:p>
          </table:table-cell>
          <table:table-cell table:style-name="ce11" office:value-type="string" calcext:value-type="string">
            <text:p>CONTRATO DE LOCAÇÃO DE IMOVEL PARA ABRIGAR O ARQUIVO E MATERIAIS APREENDIDOS DO FORUM DA COMARCA DE SÃO GABRIEL DA PALHA, CONFORME AUTORIZADO PELO SECRETÁRIO GERAL FLS 32/36 - VIGÊNCIA CONTRATO 03/09 A 02/09/2016 - 1 INSTANCIA </text:p>
          </table:table-cell>
          <table:table-cell table:style-name="ce11" office:value-type="string" calcext:value-type="string">
            <text:p>20150167548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390" calcext:value-type="float">
            <text:p>-3390</text:p>
          </table:table-cell>
          <table:table-cell table:number-columns-repeated="2" table:style-name="ce17" office:value-type="float" office:value="3390" calcext:value-type="float">
            <text:p>339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38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GRADUAÇÃO 1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1065.4" calcext:value-type="float">
            <text:p>-1065,4</text:p>
          </table:table-cell>
          <table:table-cell table:style-name="ce17" office:value-type="float" office:value="-1697.6" calcext:value-type="float">
            <text:p>-1697,6</text:p>
          </table:table-cell>
          <table:table-cell table:number-columns-repeated="2" table:style-name="ce17" office:value-type="float" office:value="632.2" calcext:value-type="float">
            <text:p>632,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0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CONCILIADORES 1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68.2" calcext:value-type="float">
            <text:p>-68,2</text:p>
          </table:table-cell>
          <table:table-cell table:style-name="ce17" office:value-type="float" office:value="-108.2" calcext:value-type="float">
            <text:p>-108,2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1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POS GRADUAÇAO 1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161.2" calcext:value-type="float">
            <text:p>-161,2</text:p>
          </table:table-cell>
          <table:table-cell table:style-name="ce17" office:value-type="float" office:value="-187" calcext:value-type="float">
            <text:p>-187</text:p>
          </table:table-cell>
          <table:table-cell table:number-columns-repeated="2" table:style-name="ce17" office:value-type="float" office:value="25.8" calcext:value-type="float">
            <text:p>25,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2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GRADUAÇAO 2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330.2" calcext:value-type="float">
            <text:p>-330,2</text:p>
          </table:table-cell>
          <table:table-cell table:style-name="ce17" office:value-type="float" office:value="-483" calcext:value-type="float">
            <text:p>-483</text:p>
          </table:table-cell>
          <table:table-cell table:number-columns-repeated="2" table:style-name="ce17" office:value-type="float" office:value="152.8" calcext:value-type="float">
            <text:p>152,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3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CONCILIADOR 2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64" calcext:value-type="float">
            <text:p>-64</text:p>
          </table:table-cell>
          <table:table-cell table:style-name="ce17" office:value-type="float" office:value="-64.8" calcext:value-type="float">
            <text:p>-64,8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4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POS GRADUAÇAO 2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55.9" calcext:value-type="float">
            <text:p>-55,9</text:p>
          </table:table-cell>
          <table:table-cell table:style-name="ce17" office:value-type="float" office:value="-81.5" calcext:value-type="float">
            <text:p>-81,5</text:p>
          </table:table-cell>
          <table:table-cell table:number-columns-repeated="2" table:style-name="ce17" office:value-type="float" office:value="25.6" calcext:value-type="float">
            <text:p>25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6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GRADUAÇÃO -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640276.13" calcext:value-type="float">
            <text:p>-1640276,13</text:p>
          </table:table-cell>
          <table:table-cell table:number-columns-repeated="2" table:style-name="ce17" office:value-type="float" office:value="1640276.13" calcext:value-type="float">
            <text:p>1640276,1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7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GRADUAÇÃO -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27500" calcext:value-type="float">
            <text:p>-427500</text:p>
          </table:table-cell>
          <table:table-cell table:number-columns-repeated="2" table:style-name="ce17" office:value-type="float" office:value="427500" calcext:value-type="float">
            <text:p>427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8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POS GRADUAÇÃO -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47240" calcext:value-type="float">
            <text:p>-347240</text:p>
          </table:table-cell>
          <table:table-cell table:number-columns-repeated="2" table:style-name="ce17" office:value-type="float" office:value="347240" calcext:value-type="float">
            <text:p>3472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9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POS GRADUAÇÃO -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6520" calcext:value-type="float">
            <text:p>-76520</text:p>
          </table:table-cell>
          <table:table-cell table:number-columns-repeated="2" table:style-name="ce17" office:value-type="float" office:value="76520" calcext:value-type="float">
            <text:p>765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0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CONCILIADORES -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35253.45" calcext:value-type="float">
            <text:p>-135253,45</text:p>
          </table:table-cell>
          <table:table-cell table:number-columns-repeated="2" table:style-name="ce17" office:value-type="float" office:value="135253.45" calcext:value-type="float">
            <text:p>135253,4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1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CONCILIADORES - 2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600" calcext:value-type="float">
            <text:p>-1600</text:p>
          </table:table-cell>
          <table:table-cell table:number-columns-repeated="2" table:style-name="ce17" office:value-type="float" office:value="1600" calcext:value-type="float">
            <text:p>16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2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5" office:value-type="string" calcext:value-type="string">
            <text:p>AUXÍLIO ALIMENTAÇÃO - RGPS -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ALIMENTACAO ESTAGIARIOS CONCILIADORES -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4713.13" calcext:value-type="float">
            <text:p>-54713,13</text:p>
          </table:table-cell>
          <table:table-cell table:number-columns-repeated="2" table:style-name="ce17" office:value-type="float" office:value="54713.13" calcext:value-type="float">
            <text:p>54713,1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3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5" office:value-type="string" calcext:value-type="string">
            <text:p>AUXÍLIO ALIMENTAÇÃO - RGPS -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ALIMENTAÇÃO ESTAGIARIOS CONCILIADORES -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200" calcext:value-type="float">
            <text:p>-1200</text:p>
          </table:table-cell>
          <table:table-cell table:number-columns-repeated="2" table:style-name="ce17" office:value-type="float" office:value="1200" calcext:value-type="float">
            <text:p>1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4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GRADUAÇÃO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40804.57" calcext:value-type="float">
            <text:p>-440804,57</text:p>
          </table:table-cell>
          <table:table-cell table:number-columns-repeated="2" table:style-name="ce17" office:value-type="float" office:value="440804.57" calcext:value-type="float">
            <text:p>440804,5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5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GRADUAÇÃO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4413.54" calcext:value-type="float">
            <text:p>-84413,54</text:p>
          </table:table-cell>
          <table:table-cell table:number-columns-repeated="2" table:style-name="ce17" office:value-type="float" office:value="84413.54" calcext:value-type="float">
            <text:p>84413,5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6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POS GRADUAÇAO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7058.99" calcext:value-type="float">
            <text:p>-27058,99</text:p>
          </table:table-cell>
          <table:table-cell table:number-columns-repeated="2" table:style-name="ce17" office:value-type="float" office:value="27058.99" calcext:value-type="float">
            <text:p>27058,9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7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CONCILIADORES -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985.63" calcext:value-type="float">
            <text:p>-6985,63</text:p>
          </table:table-cell>
          <table:table-cell table:number-columns-repeated="2" table:style-name="ce17" office:value-type="float" office:value="6985.63" calcext:value-type="float">
            <text:p>6985,6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8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CONCILIADORES -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2766.38" calcext:value-type="float">
            <text:p>-12766,38</text:p>
          </table:table-cell>
          <table:table-cell table:number-columns-repeated="2" table:style-name="ce17" office:value-type="float" office:value="12766.38" calcext:value-type="float">
            <text:p>12766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9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CONCILIADORES -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00" calcext:value-type="float">
            <text:p>-300</text:p>
          </table:table-cell>
          <table:table-cell table:number-columns-repeated="2" table:style-name="ce17" office:value-type="float" office:value="300" calcext:value-type="float">
            <text:p>3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61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EMPENHO REFERENTE A CONTRATAÇÃO DE SERVIÇOS DE SUPORTE TÉCNICO - PRIORITY SERVICES - CONFORME AUTORIZAÇÃO DO SECRETÁRIO GERAL FLS. 484 E CERTIDÕES DE FLS. 376 A 384 E 483. </text:p>
          </table:table-cell>
          <table:table-cell table:style-name="ce11" office:value-type="string" calcext:value-type="string">
            <text:p>20150001882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06155.24" calcext:value-type="float">
            <text:p>-106155,24</text:p>
          </table:table-cell>
          <table:table-cell table:number-columns-repeated="2" table:style-name="ce17" office:value-type="float" office:value="106155.24" calcext:value-type="float">
            <text:p>106155,2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62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EMPENHO REFERENTE A CONTRATAÇÃO DE SERVIÇOS DE SUPORTE TÉCNICO - PRIORITY SERVICES - CONFORME AUTORIZAÇÃO DO SECRETÁRIO GERAL FLS. 484 E CERTIDÕES DE FLS. 376 A 384 E 483. </text:p>
          </table:table-cell>
          <table:table-cell table:style-name="ce11" office:value-type="string" calcext:value-type="string">
            <text:p>20150001882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24621.02" calcext:value-type="float">
            <text:p>-424621,02</text:p>
          </table:table-cell>
          <table:table-cell table:number-columns-repeated="2" table:style-name="ce17" office:value-type="float" office:value="424621.02" calcext:value-type="float">
            <text:p>424621,0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63</text:p>
          </table:table-cell>
          <table:table-cell table:style-name="ce11" office:value-type="string" calcext:value-type="string">
            <text:p>02/02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5" office:value-type="string" calcext:value-type="string">
            <text:p>SERVIÇOS DE ENERGIA ELÉTRICA - 4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SPIRITO SANTO CENTRAIS ELÉTRICAS S/A - ESCELSA</text:p>
          </table:table-cell>
          <table:table-cell table:style-name="ce11" office:value-type="string" calcext:value-type="string">
            <text:p>Referente a reforço relativo a fornecimento de energia elétrica para atender Poder Judiciário TJES. Conforme autorizado pelo Secretário Geral às folhas 8182/8183.1° Instância. 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182420.2" calcext:value-type="float">
            <text:p>-1182420,2</text:p>
          </table:table-cell>
          <table:table-cell table:number-columns-repeated="2" table:style-name="ce17" office:value-type="float" office:value="1182420.2" calcext:value-type="float">
            <text:p>1182420,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92</text:p>
          </table:table-cell>
          <table:table-cell table:style-name="ce11" office:value-type="string" calcext:value-type="string">
            <text:p>05/02/2016</text:p>
          </table:table-cell>
          <table:table-cell table:style-name="ce14" office:value-type="string" calcext:value-type="string">
            <text:p>339034 - OUTRAS DESPESAS DE PESSOAL DECORRENTES DE CONTRATOS DE TERCEIRIZAÇÃO</text:p>
          </table:table-cell>
          <table:table-cell table:style-name="ce2" office:value-type="string" calcext:value-type="string">
            <text:p>2874 - SUBSTITUIÇÃO DE MÃO-DE-OBRA (§ 1º DO ART. 18 DA LC Nº 101/00) - OUTRAS DESPESAS DE PESSOAL</text:p>
          </table:table-cell>
          <table:table-cell table:style-name="ce15" office:value-type="string" calcext:value-type="string">
            <text:p>SUBSTITUIÇÃO DE MÃO-DE-OBRA (§ 1º DO ART. 18 DA LC Nº 101/00) - OUTRAS DESPESAS DE PESSO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a prestação de serviços de condução de veículos para atender Poder Judiciário/ES. Conforme autorizado pelo secretário geral folhas 1276/77 e 1289v. Vigência do contrato 15/07/2014 a 14/07/2016. 2° Instância.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88589.1" calcext:value-type="float">
            <text:p>-288589,1</text:p>
          </table:table-cell>
          <table:table-cell table:number-columns-repeated="2" table:style-name="ce17" office:value-type="float" office:value="288589.1" calcext:value-type="float">
            <text:p>288589,1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98</text:p>
          </table:table-cell>
          <table:table-cell table:style-name="ce11" office:value-type="string" calcext:value-type="string">
            <text:p>05/02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<text:s/>SERVIÇOS REF MENSAGERIA POSTAL, QUE COMPREENDE AS ATIVIDADES DE COLETA, TRATAMENTO E ENTREGA INTERNA DE DOCUMENTOS INTERNOS E DOCUMENTOS EXTERNOS, CFE AUTORIZAÇÃO SEC GERAL. FLS.655/657 E CERTIDÕES NEGATIVAS FLS. 572, 573, 575, 577 E 650.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80219.08" calcext:value-type="float">
            <text:p>-280219,08</text:p>
          </table:table-cell>
          <table:table-cell table:number-columns-repeated="2" table:style-name="ce17" office:value-type="float" office:value="280219.08" calcext:value-type="float">
            <text:p>280219,08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99</text:p>
          </table:table-cell>
          <table:table-cell table:style-name="ce11" office:value-type="string" calcext:value-type="string">
            <text:p>05/02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<text:s/>SERVIÇOS REF MENSAGERIA POSTAL, QUE COMPREENDE AS ATIVIDADES DE COLETA, TRATAMENTO E ENTREGA INTERNA DE DOCUMENTOS INTERNOS E DOCUMENTOS EXTERNOS, CFE AUTORIZAÇÃO SEC GERAL. FLS.655/657 E CERTIDÕES NEGATIVAS FLS. 572, 573, 575, 577 E 650.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72324.12" calcext:value-type="float">
            <text:p>-272324,12</text:p>
          </table:table-cell>
          <table:table-cell table:number-columns-repeated="2" table:style-name="ce17" office:value-type="float" office:value="272324.12" calcext:value-type="float">
            <text:p>272324,1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0</text:p>
          </table:table-cell>
          <table:table-cell table:style-name="ce11" office:value-type="string" calcext:value-type="string">
            <text:p>05/02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5" office:value-type="string" calcext:value-type="string">
            <text:p>CONDOMÍNIO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condomínio relativo a locação de imóvel para abrigar o CAJE. Conforme autorizado pelo secretário geral folha 1450. Vigência do contrato 17/12/2015 a 17/12/2020. 1° Instância.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495.44" calcext:value-type="float">
            <text:p>-4495,44</text:p>
          </table:table-cell>
          <table:table-cell table:number-columns-repeated="2" table:style-name="ce17" office:value-type="float" office:value="4495.44" calcext:value-type="float">
            <text:p>4495,4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1</text:p>
          </table:table-cell>
          <table:table-cell table:style-name="ce11" office:value-type="string" calcext:value-type="string">
            <text:p>05/02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5" office:value-type="string" calcext:value-type="string">
            <text:p>CONDOMÍNIO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condomínio relativo a locação de imóvel para abrigar o CAJE. Conforme autorizado pelo secretário geral folha 1451. Vigência do contrato 17/12/2015 a 17/12/2020. 1° Instância.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752.14" calcext:value-type="float">
            <text:p>-2752,14</text:p>
          </table:table-cell>
          <table:table-cell table:number-columns-repeated="2" table:style-name="ce17" office:value-type="float" office:value="2752.14" calcext:value-type="float">
            <text:p>2752,1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5</text:p>
          </table:table-cell>
          <table:table-cell table:style-name="ce11" office:value-type="string" calcext:value-type="string">
            <text:p>11/02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5" office:value-type="string" calcext:value-type="string">
            <text:p>SERVIÇOS DE CÓPIAS E REPRODUÇÃO DE DOCUMENTOS - 8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08381000178 - MS INFORMATICA - EIRELI</text:p>
          </table:table-cell>
          <table:table-cell table:style-name="ce11" office:value-type="string" calcext:value-type="string">
            <text:p>Referente a serviços de manutenção dos equipamentos da gráfica do Poder Judiciário/ES.conforme autorização do secretário geral 622 - vigência do contrato 29/11/2015 a 27/11/2016 - 2° Instância</text:p>
          </table:table-cell>
          <table:table-cell table:style-name="ce11" office:value-type="string" calcext:value-type="string">
            <text:p>2012013313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0666.68" calcext:value-type="float">
            <text:p>-40666,68</text:p>
          </table:table-cell>
          <table:table-cell table:number-columns-repeated="2" table:style-name="ce17" office:value-type="float" office:value="40666.68" calcext:value-type="float">
            <text:p>40666,6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8</text:p>
          </table:table-cell>
          <table:table-cell table:style-name="ce11" office:value-type="string" calcext:value-type="string">
            <text:p>11/02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3 - TRIBUTOS À CONTA DO LOCATÁRIO </text:p>
          </table:table-cell>
          <table:table-cell table:style-name="ce15" office:value-type="string" calcext:value-type="string">
            <text:p>TRIBUTOS À CONTA DO LOCATÁRIO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67311000104 - PREF MUNIC DE ECOPORANGA</text:p>
          </table:table-cell>
          <table:table-cell table:style-name="ce11" office:value-type="string" calcext:value-type="string">
            <text:p>Referente a pagamento de tributos relativo a locação de imóvel para servir de depósito de bens apreendido da Comarca de Ecoporanga. Conforme autorização do Secretário Geral às folhas 384/385/400v. 1° Instância - Vigência do contrato: 11/10/2011 a 10/10/2016. </text:p>
          </table:table-cell>
          <table:table-cell table:style-name="ce11" office:value-type="string" calcext:value-type="string">
            <text:p>20110028999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35.67" calcext:value-type="float">
            <text:p>-135,67</text:p>
          </table:table-cell>
          <table:table-cell table:number-columns-repeated="2" table:style-name="ce17" office:value-type="float" office:value="135.67" calcext:value-type="float">
            <text:p>135,6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9</text:p>
          </table:table-cell>
          <table:table-cell table:style-name="ce11" office:value-type="string" calcext:value-type="string">
            <text:p>12/02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55235000137 - CREA-ES CONSELHO R. ENGEN.ARQUIT. E AGRONOMIA</text:p>
          </table:table-cell>
          <table:table-cell table:style-name="ce11" office:value-type="string" calcext:value-type="string">
            <text:p>Referente a despesas com pagamentos de ART dos servidores da Secretaria de Engenharia Gestão Predial e Manutenção de Equipamentos. Conforme autorização do secretário Geral às folhas 1113 e 1114v. 2° Instância.</text:p>
          </table:table-cell>
          <table:table-cell table:style-name="ce11" office:value-type="string" calcext:value-type="string">
            <text:p>20120161329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487.4" calcext:value-type="float">
            <text:p>-1487,4</text:p>
          </table:table-cell>
          <table:table-cell table:number-columns-repeated="2" table:style-name="ce17" office:value-type="float" office:value="1487.4" calcext:value-type="float">
            <text:p>1487,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14</text:p>
          </table:table-cell>
          <table:table-cell table:style-name="ce11" office:value-type="string" calcext:value-type="string">
            <text:p>15/02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Referente a despesas de condomínio do imóvel que abriga o 8° e 9° Juizado Especial Cível de Vitória. Conforme autorização do secretário Geral às folhas 890 e 893. 1° Instância - Vigência do contrato 11/12/2015 a 10/12/2020. 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462.03" calcext:value-type="float">
            <text:p>-6462,03</text:p>
          </table:table-cell>
          <table:table-cell table:number-columns-repeated="2" table:style-name="ce17" office:value-type="float" office:value="6462.03" calcext:value-type="float">
            <text:p>6462,0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15</text:p>
          </table:table-cell>
          <table:table-cell table:style-name="ce11" office:value-type="string" calcext:value-type="string">
            <text:p>15/02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Referente a despesas de condomínio do imóvel que abriga o 8° e 9° Juizado Especial Cível de Vitória. Conforme autorização do secretário Geral às folhas 890 e 893. 1° Instância - Vigência do contrato 11/12/2015 a 10/12/2020. 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462.03" calcext:value-type="float">
            <text:p>-6462,03</text:p>
          </table:table-cell>
          <table:table-cell table:number-columns-repeated="2" table:style-name="ce17" office:value-type="float" office:value="6462.03" calcext:value-type="float">
            <text:p>6462,0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28</text:p>
          </table:table-cell>
          <table:table-cell table:style-name="ce11" office:value-type="string" calcext:value-type="string">
            <text:p>16/02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5" office:value-type="string" calcext:value-type="string">
            <text:p>SERVIÇOS DE COPA E COZINH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249145000181 - FANTON SERVIÇOS LTDA</text:p>
          </table:table-cell>
          <table:table-cell table:style-name="ce11" office:value-type="string" calcext:value-type="string">
            <text:p>REFERENTE CONTRATO DE DESPESAS DE COPEIRAGEM COM VIGENCIA ATE 14/12/2016, CONFORME AUTORIZAÇÃO SECRETARIO GERAL FLS 4262</text:p>
          </table:table-cell>
          <table:table-cell table:style-name="ce11" office:value-type="string" calcext:value-type="string">
            <text:p>20100033290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7/20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93722.96" calcext:value-type="float">
            <text:p>-193722,96</text:p>
          </table:table-cell>
          <table:table-cell table:number-columns-repeated="2" table:style-name="ce17" office:value-type="float" office:value="193722.96" calcext:value-type="float">
            <text:p>193722,9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50</text:p>
          </table:table-cell>
          <table:table-cell table:style-name="ce11" office:value-type="string" calcext:value-type="string">
            <text:p>17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416105000145 - ELETROMIL COMERCIAL LTDA</text:p>
          </table:table-cell>
          <table:table-cell table:style-name="ce11" office:value-type="string" calcext:value-type="string">
            <text:p>EMPENHO REFERENTE AQUISIÇÃO DE MATERIAL ELETRICO PARA ATENDER A COMARCA DE NOVA VENECIA, CONFORME AUTORIZAÇÃO DO SECRETARIO GERAL, FLS. 38/39 E CERTIDÕES NEGATIVAS DE FLS. 40/45.</text:p>
          </table:table-cell>
          <table:table-cell table:style-name="ce11" office:value-type="string" calcext:value-type="string">
            <text:p>20160014742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V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805.67" calcext:value-type="float">
            <text:p>-5805,67</text:p>
          </table:table-cell>
          <table:table-cell table:number-columns-repeated="2" table:style-name="ce17" office:value-type="float" office:value="5805.67" calcext:value-type="float">
            <text:p>5805,6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52</text:p>
          </table:table-cell>
          <table:table-cell table:style-name="ce11" office:value-type="string" calcext:value-type="string">
            <text:p>18/02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2543090797 - EUGEN MIERTSCHINK</text:p>
          </table:table-cell>
          <table:table-cell table:style-name="ce11" office:value-type="string" calcext:value-type="string">
            <text:p>REFORÇO RELATIVO LOCAÇÃO DO IMOVEL DA COMARCA DE SANTA MARIA DE JETIBA , VIGENCIA DO CONTRATO 12/11/2020, CONFORME AUTORIZAÇÃO SECRETARIO GERAL FLS 213/214 E 228</text:p>
          </table:table-cell>
          <table:table-cell table:style-name="ce11" office:value-type="string" calcext:value-type="string">
            <text:p>20130085599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500" calcext:value-type="float">
            <text:p>-4500</text:p>
          </table:table-cell>
          <table:table-cell table:number-columns-repeated="2" table:style-name="ce17" office:value-type="float" office:value="4500" calcext:value-type="float">
            <text:p>4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81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10713000124 - MV COARACI IND. E COM. DE MOVEIS LTDA ME</text:p>
          </table:table-cell>
          <table:table-cell table:style-name="ce11" office:value-type="string" calcext:value-type="string">
            <text:p>AQUISIÇAO DE MOVEIS SOB MEDIDA PARA AS UNIDADES DO PODER JUDICIARIO - 1ª INSTANCIA CONFORME AUTORIZAÇÃO SECRETARIO GERAL FLS 565</text:p>
          </table:table-cell>
          <table:table-cell table:style-name="ce11" office:value-type="string" calcext:value-type="string">
            <text:p>2014003015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6350" calcext:value-type="float">
            <text:p>-16350</text:p>
          </table:table-cell>
          <table:table-cell table:number-columns-repeated="2" table:style-name="ce17" office:value-type="float" office:value="16350" calcext:value-type="float">
            <text:p>163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82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10713000124 - MV COARACI IND. E COM. DE MOVEIS LTDA ME</text:p>
          </table:table-cell>
          <table:table-cell table:style-name="ce11" office:value-type="string" calcext:value-type="string">
            <text:p>AQUISIÇAO DE MOVEIS SOB MEDIDA PARA AS UNIDADES DO PODER JUDICIARIO - 2ª INSTANCIA CONFORME AUTORIZAÇÃO SECRETARIO GERAL FLS 565</text:p>
          </table:table-cell>
          <table:table-cell table:style-name="ce11" office:value-type="string" calcext:value-type="string">
            <text:p>2014003015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22100" calcext:value-type="float">
            <text:p>-221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84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1360713000104 - MORDEN DESIGN DO BRASIL LTDA - EPP</text:p>
          </table:table-cell>
          <table:table-cell table:style-name="ce11" office:value-type="string" calcext:value-type="string">
            <text:p>AQUISIÇAO DE MOVEIS SOB MEDIDA PARA AS UNIDADES DO PODER JUDICIARIO - 1ª INSTANCIA CONFORME AUTORIZAÇÃO SECRETARIO GERAL FLS 565</text:p>
          </table:table-cell>
          <table:table-cell table:style-name="ce11" office:value-type="string" calcext:value-type="string">
            <text:p>2014003015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048.8" calcext:value-type="float">
            <text:p>-7048,8</text:p>
          </table:table-cell>
          <table:table-cell table:number-columns-repeated="2" table:style-name="ce17" office:value-type="float" office:value="7048.8" calcext:value-type="float">
            <text:p>7048,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85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1360713000104 - MORDEN DESIGN DO BRASIL LTDA - EPP</text:p>
          </table:table-cell>
          <table:table-cell table:style-name="ce11" office:value-type="string" calcext:value-type="string">
            <text:p>AQUISIÇAO DE MOVEIS SOB MEDIDA PARA AS UNIDADES DO PODER JUDICIARIO - 2ª INSTANCIA CONFORME AUTORIZAÇÃO SECRETARIO GERAL FLS 565</text:p>
          </table:table-cell>
          <table:table-cell table:style-name="ce11" office:value-type="string" calcext:value-type="string">
            <text:p>2014003015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045.35" calcext:value-type="float">
            <text:p>-1045,35</text:p>
          </table:table-cell>
          <table:table-cell table:number-columns-repeated="2" table:style-name="ce17" office:value-type="float" office:value="1045.35" calcext:value-type="float">
            <text:p>1045,3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86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5" office:value-type="string" calcext:value-type="string">
            <text:p>MANUTENÇÃO E CONSERVAÇÃO DE BENS MÓVEIS DE OUTRAS NATUREZAS - 2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1360713000104 - MORDEN DESIGN DO BRASIL LTDA - EPP</text:p>
          </table:table-cell>
          <table:table-cell table:style-name="ce11" office:value-type="string" calcext:value-type="string">
            <text:p>INSTALAÇÃO DE MOVEIS SOB MEDIDA PARA AS UNIDADES DO PODER JUDICIARIO - 2ª INSTANCIA CONFORME AUTORIZAÇÃO SECRETARIO GERAL FLS 565</text:p>
          </table:table-cell>
          <table:table-cell table:style-name="ce11" office:value-type="string" calcext:value-type="string">
            <text:p>2014003015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35.85" calcext:value-type="float">
            <text:p>-435,85</text:p>
          </table:table-cell>
          <table:table-cell table:number-columns-repeated="2" table:style-name="ce17" office:value-type="float" office:value="435.85" calcext:value-type="float">
            <text:p>435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90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8581518753 - DARLI CANAL</text:p>
          </table:table-cell>
          <table:table-cell table:style-name="ce11" office:value-type="string" calcext:value-type="string">
            <text:p>REFERENTE LOCAÇÃO DE IMOVEL PARA FUNCIONAMENTO DO FORUM DE MARECHAL FLORIANO CONFORME AUTORIZAÇÃO SECRETARIO GERAL FLS 188</text:p>
          </table:table-cell>
          <table:table-cell table:style-name="ce11" office:value-type="string" calcext:value-type="string">
            <text:p>20140068283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 E AINDA NAS DISPOSIÇOES DA LEI 8245/91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6475" calcext:value-type="float">
            <text:p>-26475</text:p>
          </table:table-cell>
          <table:table-cell table:number-columns-repeated="2" table:style-name="ce17" office:value-type="float" office:value="26475" calcext:value-type="float">
            <text:p>264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91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34879000133 - CASA BRASIL UTILIDADES LTDA ME</text:p>
          </table:table-cell>
          <table:table-cell table:style-name="ce11" office:value-type="string" calcext:value-type="string">
            <text:p>REFERENTE AQUISIÇAO DE MATERIAL DE COPA E COZINHA - ITENS 9,37,38,39,40,41 E 45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2332.5" calcext:value-type="float">
            <text:p>-2332,5</text:p>
          </table:table-cell>
          <table:table-cell table:style-name="ce17" office:value-type="float" office:value="-2515.44" calcext:value-type="float">
            <text:p>-2515,44</text:p>
          </table:table-cell>
          <table:table-cell table:number-columns-repeated="2" table:style-name="ce17" office:value-type="float" office:value="182.94" calcext:value-type="float">
            <text:p>182,9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92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34879000133 - CASA BRASIL UTILIDADES LTDA ME</text:p>
          </table:table-cell>
          <table:table-cell table:style-name="ce11" office:value-type="string" calcext:value-type="string">
            <text:p>REFERENTE AQUISIÇAO DE MATERIAL DE COPA E COZINHA - ITENS 9,37,38,39,40,41 E 45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1555" calcext:value-type="float">
            <text:p>-1555</text:p>
          </table:table-cell>
          <table:table-cell table:style-name="ce17" office:value-type="float" office:value="-1676.96" calcext:value-type="float">
            <text:p>-1676,96</text:p>
          </table:table-cell>
          <table:table-cell table:number-columns-repeated="2" table:style-name="ce17" office:value-type="float" office:value="121.96" calcext:value-type="float">
            <text:p>121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95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32588000135 - CARLOS DONIZETE LOPES DE AZEVEDO ME</text:p>
          </table:table-cell>
          <table:table-cell table:style-name="ce11" office:value-type="string" calcext:value-type="string">
            <text:p>REFERENTE AQUISIÇAO DE MATERIAL DE COPA E COZINHA - ITENS 4,31,32,33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2433.67" calcext:value-type="float">
            <text:p>-12433,67</text:p>
          </table:table-cell>
          <table:table-cell table:number-columns-repeated="2" table:style-name="ce17" office:value-type="float" office:value="12433.67" calcext:value-type="float">
            <text:p>12433,6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96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32588000135 - CARLOS DONIZETE LOPES DE AZEVEDO ME</text:p>
          </table:table-cell>
          <table:table-cell table:style-name="ce11" office:value-type="string" calcext:value-type="string">
            <text:p>REFERENTE AQUISIÇAO DE MATERIAL DE COPA E COZINHA - ITENS 4,31,32,33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289.11" calcext:value-type="float">
            <text:p>-8289,11</text:p>
          </table:table-cell>
          <table:table-cell table:number-columns-repeated="2" table:style-name="ce17" office:value-type="float" office:value="8289.11" calcext:value-type="float">
            <text:p>8289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99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986656000177 - COMERCIAL MARELLY LTDA ME</text:p>
          </table:table-cell>
          <table:table-cell table:style-name="ce11" office:value-type="string" calcext:value-type="string">
            <text:p>REFERENTE AQUISIÇAO DE MATERIAL DE COPA E COZINHA - ITENS 10,13,17,23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394.85" calcext:value-type="float">
            <text:p>-1394,85</text:p>
          </table:table-cell>
          <table:table-cell table:number-columns-repeated="2" table:style-name="ce17" office:value-type="float" office:value="1394.85" calcext:value-type="float">
            <text:p>1394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0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986656000177 - COMERCIAL MARELLY LTDA ME</text:p>
          </table:table-cell>
          <table:table-cell table:style-name="ce11" office:value-type="string" calcext:value-type="string">
            <text:p>REFERENTE AQUISIÇAO DE MATERIAL DE COPA E COZINHA - ITENS 10,13,17,23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929.9" calcext:value-type="float">
            <text:p>-929,9</text:p>
          </table:table-cell>
          <table:table-cell table:number-columns-repeated="2" table:style-name="ce17" office:value-type="float" office:value="929.9" calcext:value-type="float">
            <text:p>929,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1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04326000105 - CASA E BAR BRASIL COMERCIO DE UTILIDADES DO LAR LTDA</text:p>
          </table:table-cell>
          <table:table-cell table:style-name="ce11" office:value-type="string" calcext:value-type="string">
            <text:p>REFERENTE AQUISIÇAO DE MATERIAL DE COPA E COZINHA - ITENS 11,20,26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757.66" calcext:value-type="float">
            <text:p>-1757,66</text:p>
          </table:table-cell>
          <table:table-cell table:number-columns-repeated="2" table:style-name="ce17" office:value-type="float" office:value="1757.66" calcext:value-type="float">
            <text:p>1757,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2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04326000105 - CASA E BAR BRASIL COMERCIO DE UTILIDADES DO LAR LTDA</text:p>
          </table:table-cell>
          <table:table-cell table:style-name="ce11" office:value-type="string" calcext:value-type="string">
            <text:p>REFERENTE AQUISIÇAO DE MATERIAL DE COPA E COZINHA - ITENS 11,20,26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171.78" calcext:value-type="float">
            <text:p>-1171,78</text:p>
          </table:table-cell>
          <table:table-cell table:number-columns-repeated="2" table:style-name="ce17" office:value-type="float" office:value="1171.78" calcext:value-type="float">
            <text:p>1171,7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3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230954000160 - UTI-LAR COMERCIO LTDA - ME</text:p>
          </table:table-cell>
          <table:table-cell table:style-name="ce11" office:value-type="string" calcext:value-type="string">
            <text:p>REFERENTE AQUISIÇAO DE MATERIAL DE COPA E COZINHA - ITENS 2,3,5,6,12,22,28,36,47,49,51,52,55,56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843.16" calcext:value-type="float">
            <text:p>-7843,16</text:p>
          </table:table-cell>
          <table:table-cell table:number-columns-repeated="2" table:style-name="ce17" office:value-type="float" office:value="7843.16" calcext:value-type="float">
            <text:p>7843,1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4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230954000160 - UTI-LAR COMERCIO LTDA - ME</text:p>
          </table:table-cell>
          <table:table-cell table:style-name="ce11" office:value-type="string" calcext:value-type="string">
            <text:p>REFERENTE AQUISIÇAO DE MATERIAL DE COPA E COZINHA - ITENS 2,3,5,6,12,22,28,36,47,49,51,52,55,56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228.77" calcext:value-type="float">
            <text:p>-5228,77</text:p>
          </table:table-cell>
          <table:table-cell table:number-columns-repeated="2" table:style-name="ce17" office:value-type="float" office:value="5228.77" calcext:value-type="float">
            <text:p>5228,7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5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0694000155 - MARTINS E BOURGNON LTDA</text:p>
          </table:table-cell>
          <table:table-cell table:style-name="ce11" office:value-type="string" calcext:value-type="string">
            <text:p>REFERENTE AQUISIÇAO DE MATERIAL DE COPA E COZINHA - ITENS 1,14,15,16,18,27,29,30,35,42,43,44,46,48,53,54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236.45" calcext:value-type="float">
            <text:p>-5236,45</text:p>
          </table:table-cell>
          <table:table-cell table:number-columns-repeated="2" table:style-name="ce17" office:value-type="float" office:value="5236.45" calcext:value-type="float">
            <text:p>5236,4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6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0694000155 - MARTINS E BOURGNON LTDA</text:p>
          </table:table-cell>
          <table:table-cell table:style-name="ce11" office:value-type="string" calcext:value-type="string">
            <text:p>REFERENTE AQUISIÇAO DE MATERIAL DE COPA E COZINHA - ITENS 1,14,15,16,18,27,29,30,35,42,43,44,46,48,53,54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490.96" calcext:value-type="float">
            <text:p>-3490,96</text:p>
          </table:table-cell>
          <table:table-cell table:number-columns-repeated="2" table:style-name="ce17" office:value-type="float" office:value="3490.96" calcext:value-type="float">
            <text:p>3490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7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89681000145 - A E M EMBALAGENS LTDA - ME</text:p>
          </table:table-cell>
          <table:table-cell table:style-name="ce11" office:value-type="string" calcext:value-type="string">
            <text:p>REFERENTE AQUISIÇAO DE MATERIAL DE COPA E COZINHA - ITENS 25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74.1" calcext:value-type="float">
            <text:p>-674,1</text:p>
          </table:table-cell>
          <table:table-cell table:number-columns-repeated="2" table:style-name="ce17" office:value-type="float" office:value="674.1" calcext:value-type="float">
            <text:p>674,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8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89681000145 - A E M EMBALAGENS LTDA - ME</text:p>
          </table:table-cell>
          <table:table-cell table:style-name="ce11" office:value-type="string" calcext:value-type="string">
            <text:p>REFERENTE AQUISIÇAO DE MATERIAL DE COPA E COZINHA - ITENS 25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49.4" calcext:value-type="float">
            <text:p>-449,4</text:p>
          </table:table-cell>
          <table:table-cell table:number-columns-repeated="2" table:style-name="ce17" office:value-type="float" office:value="449.4" calcext:value-type="float">
            <text:p>449,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9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846708000160 - EMBRAMAR COMERCIO E SERVIÇOS EM GERAL LTDA ME</text:p>
          </table:table-cell>
          <table:table-cell table:style-name="ce11" office:value-type="string" calcext:value-type="string">
            <text:p>REFERENTE AQUISIÇAO DE MATERIAL DE COPA E COZINHA - ITENS 21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366.2" calcext:value-type="float">
            <text:p>-1366,2</text:p>
          </table:table-cell>
          <table:table-cell table:number-columns-repeated="2" table:style-name="ce17" office:value-type="float" office:value="1366.2" calcext:value-type="float">
            <text:p>1366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10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846708000160 - EMBRAMAR COMERCIO E SERVIÇOS EM GERAL LTDA ME</text:p>
          </table:table-cell>
          <table:table-cell table:style-name="ce11" office:value-type="string" calcext:value-type="string">
            <text:p>REFERENTE AQUISIÇAO DE MATERIAL DE COPA E COZINHA - ITENS 21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910.79" calcext:value-type="float">
            <text:p>-910,79</text:p>
          </table:table-cell>
          <table:table-cell table:number-columns-repeated="2" table:style-name="ce17" office:value-type="float" office:value="910.79" calcext:value-type="float">
            <text:p>910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11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52072000168 - DIGITAL DISTRIBUIDORA COMERCIO E SERVIÇOS EIRELI ME</text:p>
          </table:table-cell>
          <table:table-cell table:style-name="ce11" office:value-type="string" calcext:value-type="string">
            <text:p>REFERENTE AQUISIÇAO DE MATERIAL DE COPA E COZINHA - ITENS 34 E 50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23.99" calcext:value-type="float">
            <text:p>-723,99</text:p>
          </table:table-cell>
          <table:table-cell table:number-columns-repeated="2" table:style-name="ce17" office:value-type="float" office:value="723.99" calcext:value-type="float">
            <text:p>723,9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12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52072000168 - DIGITAL DISTRIBUIDORA COMERCIO E SERVIÇOS EIRELI ME</text:p>
          </table:table-cell>
          <table:table-cell table:style-name="ce11" office:value-type="string" calcext:value-type="string">
            <text:p>REFERENTE AQUISIÇAO DE MATERIAL DE COPA E COZINHA - ITENS 34 E 50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82.66" calcext:value-type="float">
            <text:p>-482,66</text:p>
          </table:table-cell>
          <table:table-cell table:number-columns-repeated="2" table:style-name="ce17" office:value-type="float" office:value="482.66" calcext:value-type="float">
            <text:p>482,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49</text:p>
          </table:table-cell>
          <table:table-cell table:style-name="ce11" office:value-type="string" calcext:value-type="string">
            <text:p>26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AQUISIÇÃO DE COMBUSTIVEIS E LUBRIFICANTES PARA MANUTENÇÃ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1500" calcext:value-type="float">
            <text:p>-1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50</text:p>
          </table:table-cell>
          <table:table-cell table:style-name="ce11" office:value-type="string" calcext:value-type="string">
            <text:p>26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AQUISIÇÃO DE COMBUSTIVEIS E LUBRIFICANTES PARA MANUTENÇÃ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1500" calcext:value-type="float">
            <text:p>-1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51</text:p>
          </table:table-cell>
          <table:table-cell table:style-name="ce11" office:value-type="string" calcext:value-type="string">
            <text:p>26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AQUISIÇÃO DE MATERIAIS PARA MANUTENÇÃ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2500" calcext:value-type="float">
            <text:p>-2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52</text:p>
          </table:table-cell>
          <table:table-cell table:style-name="ce11" office:value-type="string" calcext:value-type="string">
            <text:p>26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AQUISIÇÃO DE MATERIAIS PARA MANUTENÇÃ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2500" calcext:value-type="float">
            <text:p>-2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53</text:p>
          </table:table-cell>
          <table:table-cell table:style-name="ce11" office:value-type="string" calcext:value-type="string">
            <text:p>26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AQUISIÇÃO DE MATERIAIS ELETRONICOS E ELÉTRICO PARA MANUTENÇÃ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1412.11" calcext:value-type="float">
            <text:p>-1412,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54</text:p>
          </table:table-cell>
          <table:table-cell table:style-name="ce11" office:value-type="string" calcext:value-type="string">
            <text:p>26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AQUISIÇÃO DE MATERIAIS ELETRONICOS E ELÉTRICO PARA MANUTENÇÃ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1208.2" calcext:value-type="float">
            <text:p>-1208,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57</text:p>
          </table:table-cell>
          <table:table-cell table:style-name="ce11" office:value-type="string" calcext:value-type="string">
            <text:p>26/02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SERVIÇOS MANUTENÇÃO D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2961.76" calcext:value-type="float">
            <text:p>-12961,76</text:p>
          </table:table-cell>
          <table:table-cell table:number-columns-repeated="2" table:style-name="ce17" office:value-type="float" office:value="12961.76" calcext:value-type="float">
            <text:p>12961,7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58</text:p>
          </table:table-cell>
          <table:table-cell table:style-name="ce11" office:value-type="string" calcext:value-type="string">
            <text:p>26/02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SERVIÇOS MANUTENÇÃO D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0984.96" calcext:value-type="float">
            <text:p>-10984,96</text:p>
          </table:table-cell>
          <table:table-cell table:number-columns-repeated="2" table:style-name="ce17" office:value-type="float" office:value="10984.96" calcext:value-type="float">
            <text:p>10984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76</text:p>
          </table:table-cell>
          <table:table-cell table:style-name="ce11" office:value-type="string" calcext:value-type="string">
            <text:p>01/03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483193000196 - BRASIDAS EIRELI ME</text:p>
          </table:table-cell>
          <table:table-cell table:style-name="ce11" office:value-type="string" calcext:value-type="string">
            <text:p>REFERENTE PEÇAS PARA REPOSIÇAO PARA CHILLER DO SISTEMA DE AR CONDICIONADO DO FORUM DE LINHARES CONFORME AUTORIZAÇÃO SECRETARIO GERAL FLS 307</text:p>
          </table:table-cell>
          <table:table-cell table:style-name="ce11" office:value-type="string" calcext:value-type="string">
            <text:p>2015005093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004.64" calcext:value-type="float">
            <text:p>-2004,64</text:p>
          </table:table-cell>
          <table:table-cell table:style-name="ce17" office:value-type="float" office:value="2004.64" calcext:value-type="float">
            <text:p>2004,64</text:p>
          </table:table-cell>
          <table:table-cell table:style-name="ce17" office:value-type="float" office:value="1603.72" calcext:value-type="float">
            <text:p>1603,7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04</text:p>
          </table:table-cell>
          <table:table-cell table:style-name="ce11" office:value-type="string" calcext:value-type="string">
            <text:p>04/03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365370000149 - RD INDUSTRIA E COMERCIO DE</text:p>
          </table:table-cell>
          <table:table-cell table:style-name="ce11" office:value-type="string" calcext:value-type="string">
            <text:p>AQUISIÇAO DE 09 CONJUNTO DE MESA DE AUDIENCIA TAMANHO MINIMO E 04 CONJUNTO MESA DE AUDIENCIA TAMANHO PADRAO CONFORME AUTORIZAÇÃO SECRETARIO GERAL FLS 192/193</text:p>
          </table:table-cell>
          <table:table-cell table:style-name="ce11" office:value-type="string" calcext:value-type="string">
            <text:p>20150055754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8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8480" calcext:value-type="float">
            <text:p>-28480</text:p>
          </table:table-cell>
          <table:table-cell table:number-columns-repeated="2" table:style-name="ce17" office:value-type="float" office:value="28480" calcext:value-type="float">
            <text:p>284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38</text:p>
          </table:table-cell>
          <table:table-cell table:style-name="ce11" office:value-type="string" calcext:value-type="string">
            <text:p>08/03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176635000170 - PLANET GRAF COM. E IMPRESSAO DE PAPEL LTDA</text:p>
          </table:table-cell>
          <table:table-cell table:style-name="ce11" office:value-type="string" calcext:value-type="string">
            <text:p>AQUISIÇAO DE 90 LIVROS DE DISTRIBUIÇÃO DE MANDADOS CONFORME AUTORIZAÇÃO SECRETARIO GERAL FLS 68/69</text:p>
          </table:table-cell>
          <table:table-cell table:style-name="ce11" office:value-type="string" calcext:value-type="string">
            <text:p>20150122890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141" calcext:value-type="float">
            <text:p>-3141</text:p>
          </table:table-cell>
          <table:table-cell table:style-name="ce17" office:value-type="float" office:value="3141" calcext:value-type="float">
            <text:p>3141</text:p>
          </table:table-cell>
          <table:table-cell table:style-name="ce17" office:value-type="float" office:value="2730.93" calcext:value-type="float">
            <text:p>2730,9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39</text:p>
          </table:table-cell>
          <table:table-cell table:style-name="ce11" office:value-type="string" calcext:value-type="string">
            <text:p>08/03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176635000170 - PLANET GRAF COM. E IMPRESSAO DE PAPEL LTDA</text:p>
          </table:table-cell>
          <table:table-cell table:style-name="ce11" office:value-type="string" calcext:value-type="string">
            <text:p>AQUISIÇAO DE 10 LIVROS DE DISTRIBUIÇÃO DE MANDADOS CONFORME AUTORIZAÇÃO SECRETARIO GERAL FLS 68/69</text:p>
          </table:table-cell>
          <table:table-cell table:style-name="ce11" office:value-type="string" calcext:value-type="string">
            <text:p>20150122890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49" calcext:value-type="float">
            <text:p>-349</text:p>
          </table:table-cell>
          <table:table-cell table:number-columns-repeated="2" table:style-name="ce17" office:value-type="float" office:value="349" calcext:value-type="float">
            <text:p>34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60</text:p>
          </table:table-cell>
          <table:table-cell table:style-name="ce11" office:value-type="string" calcext:value-type="string">
            <text:p>14/03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5" office:value-type="string" calcext:value-type="string">
            <text:p>MÁQUINAS, UTENSÍLIOS E EQUIPAMENTOS DIVERSOS - 3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843032000114 - S S IND E COM DE EQUIPAMENTOS LTDA</text:p>
          </table:table-cell>
          <table:table-cell table:style-name="ce11" office:value-type="string" calcext:value-type="string">
            <text:p>AQUISIÇAO DE 94 CARRINHOS MALEIRO E 20 CARRINHOS SUPERMERCADO PARA ATENDER PATRIMONIO CONFORME AUTORIZAÇÃO SECRETARIO GERAL FLS 62/63 </text:p>
          </table:table-cell>
          <table:table-cell table:style-name="ce11" office:value-type="string" calcext:value-type="string">
            <text:p>2015011180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5313.82" calcext:value-type="float">
            <text:p>-35313,82</text:p>
          </table:table-cell>
          <table:table-cell table:number-columns-repeated="2" table:style-name="ce17" office:value-type="float" office:value="35313.82" calcext:value-type="float">
            <text:p>35313,8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61</text:p>
          </table:table-cell>
          <table:table-cell table:style-name="ce11" office:value-type="string" calcext:value-type="string">
            <text:p>14/03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5" office:value-type="string" calcext:value-type="string">
            <text:p>MÁQUINAS, UTENSÍLIOS E EQUIPAMENTOS DIVERSOS - 3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843032000114 - S S IND E COM DE EQUIPAMENTOS LTDA</text:p>
          </table:table-cell>
          <table:table-cell table:style-name="ce11" office:value-type="string" calcext:value-type="string">
            <text:p>AQUISIÇAO DE 02 CARRINHOS MALEIRO E 2 CARRINHOS SUPERMERCADO E 05 CARRIMHO ARMAZEM PARA ATENDER PATRIMONIO CONFORME AUTORIZAÇÃO SECRETARIO GERAL FLS 62/63 </text:p>
          </table:table-cell>
          <table:table-cell table:style-name="ce11" office:value-type="string" calcext:value-type="string">
            <text:p>2015011180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251.09" calcext:value-type="float">
            <text:p>-3251,09</text:p>
          </table:table-cell>
          <table:table-cell table:number-columns-repeated="2" table:style-name="ce17" office:value-type="float" office:value="3251.09" calcext:value-type="float">
            <text:p>3251,0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62</text:p>
          </table:table-cell>
          <table:table-cell table:style-name="ce11" office:value-type="string" calcext:value-type="string">
            <text:p>14/03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REFERENTE PRESTAÇÃO DE SERVIÇOS PARA HOMOLOGAÇÃO 'ABERTURA DO EXRCICIO FISCAL ATRAVES DE ACESSO REMOTO A PRODUÇÃO DO TJ/ES - SMARAPD CONFORME AUTORIZAÇÃO SECRETARIO GERAL FLS 114</text:p>
          </table:table-cell>
          <table:table-cell table:style-name="ce11" office:value-type="string" calcext:value-type="string">
            <text:p>20160010426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V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-10584" calcext:value-type="float">
            <text:p>-10.584,00 </text:p>
          </table:table-cell>
          <table:table-cell table:style-name="ce17" office:value-type="float" office:value="-10584" calcext:value-type="float">
            <text:p>-10584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63</text:p>
          </table:table-cell>
          <table:table-cell table:style-name="ce11" office:value-type="string" calcext:value-type="string">
            <text:p>14/03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REFERENTE PRESTAÇÃO DE SERVIÇOS PARA HOMOLOGAÇÃO 'ABERTURA DO EXRCICIO FISCAL ATRAVES DE ACESSO REMOTO A PRODUÇÃO DO TJ/ES - SMARAPD CONFORME AUTORIZAÇÃO SECRETARIO GERAL FLS 114</text:p>
          </table:table-cell>
          <table:table-cell table:style-name="ce11" office:value-type="string" calcext:value-type="string">
            <text:p>20160010426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V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-1176" calcext:value-type="float">
            <text:p>-1.176,00 </text:p>
          </table:table-cell>
          <table:table-cell table:style-name="ce17" office:value-type="float" office:value="-1176" calcext:value-type="float">
            <text:p>-1176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72</text:p>
          </table:table-cell>
          <table:table-cell table:style-name="ce11" office:value-type="string" calcext:value-type="string">
            <text:p>21/03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610928000141 - LICITANDO COM. E SERV. LTDA - ME</text:p>
          </table:table-cell>
          <table:table-cell table:style-name="ce11" office:value-type="string" calcext:value-type="string">
            <text:p>AQUISIÇAO DE 70 UN AGUA SANITARIA, 90 ALCOOL HIDRATADO PARA LIMPEZA E 420 ALCOOL EM GEL, CONFORME AUTORIZAÇÃO SECRETARIO GERAL FLS 71/72</text:p>
          </table:table-cell>
          <table:table-cell table:style-name="ce11" office:value-type="string" calcext:value-type="string">
            <text:p>20150122888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286.5" calcext:value-type="float">
            <text:p>-4286,5</text:p>
          </table:table-cell>
          <table:table-cell table:number-columns-repeated="2" table:style-name="ce17" office:value-type="float" office:value="4286.5" calcext:value-type="float">
            <text:p>4286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84</text:p>
          </table:table-cell>
          <table:table-cell table:style-name="ce11" office:value-type="string" calcext:value-type="string">
            <text:p>23/03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610928000141 - LICITANDO COM. E SERV. LTDA - ME</text:p>
          </table:table-cell>
          <table:table-cell table:style-name="ce11" office:value-type="string" calcext:value-type="string">
            <text:p>AQUISIÇAO DE 70 UN FOSFORO DE SEGURANÇA PARA ATENDER COORDENADORIA DE SUPRIMENTO PATRIMONIAL CONFORME AUTORIZAÇÃO SECRETARIO GERAL FLS 84/85</text:p>
          </table:table-cell>
          <table:table-cell table:style-name="ce11" office:value-type="string" calcext:value-type="string">
            <text:p>20150122887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92.4" calcext:value-type="float">
            <text:p>-92,4</text:p>
          </table:table-cell>
          <table:table-cell table:number-columns-repeated="2" table:style-name="ce17" office:value-type="float" office:value="92.4" calcext:value-type="float">
            <text:p>92,4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85</text:p>
          </table:table-cell>
          <table:table-cell table:style-name="ce11" office:value-type="string" calcext:value-type="string">
            <text:p>23/03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610928000141 - LICITANDO COM. E SERV. LTDA - ME</text:p>
          </table:table-cell>
          <table:table-cell table:style-name="ce11" office:value-type="string" calcext:value-type="string">
            <text:p>AQUISIÇAO DE 260 UN DETERGENTE LIQUIDO, 90 UN ESPONJA DE LA DE AÇO, 140 UN ESPONJA DE LIMPEZA MULTIUSO, 120 FLANELA PARA LIMPEZA E BRILHO PARA ATENDER COORDENADORIA DE SUPRIMENTO PATRIMONIAL, CONFORME AUTORIZAÇÃO SECRETARIO GERAL FLS 84/85</text:p>
          </table:table-cell>
          <table:table-cell table:style-name="ce11" office:value-type="string" calcext:value-type="string">
            <text:p>20150122887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20.9" calcext:value-type="float">
            <text:p>-620,9</text:p>
          </table:table-cell>
          <table:table-cell table:number-columns-repeated="2" table:style-name="ce17" office:value-type="float" office:value="620.9" calcext:value-type="float">
            <text:p>620,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94</text:p>
          </table:table-cell>
          <table:table-cell table:style-name="ce11" office:value-type="string" calcext:value-type="string">
            <text:p>30/03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24501000166 - ART BASE IND.E COM.DE MÓVEIS E PEÇAS PARA ESC</text:p>
          </table:table-cell>
          <table:table-cell table:style-name="ce11" office:value-type="string" calcext:value-type="string">
            <text:p>AQUISIÇÃO DE 30 LONGARINAS 03 LUGARES PARA ATENDER PATRIMONIO , CONFORME AUTORIZAÇÃO SECRETARIO GERAL FLS 147/148</text:p>
          </table:table-cell>
          <table:table-cell table:style-name="ce11" office:value-type="string" calcext:value-type="string">
            <text:p>2015011179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5449.9" calcext:value-type="float">
            <text:p>-25449,9</text:p>
          </table:table-cell>
          <table:table-cell table:number-columns-repeated="2" table:style-name="ce17" office:value-type="float" office:value="25449.9" calcext:value-type="float">
            <text:p>25449,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0</text:p>
          </table:table-cell>
          <table:table-cell table:style-name="ce11" office:value-type="string" calcext:value-type="string">
            <text:p>31/03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005844000198 - R S BRASIL COMERCIAL LTDA</text:p>
          </table:table-cell>
          <table:table-cell table:style-name="ce11" office:value-type="string" calcext:value-type="string">
            <text:p>AQUISIÇAO DE ETIQUETAS PARA ATENDER ALMOXARIFADO CONFORME AUTORIZAÇÃO SECRETARIO GERAL FLS 49/50</text:p>
          </table:table-cell>
          <table:table-cell table:style-name="ce11" office:value-type="string" calcext:value-type="string">
            <text:p>20160022505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87139.96" calcext:value-type="float">
            <text:p>-287139,96</text:p>
          </table:table-cell>
          <table:table-cell table:number-columns-repeated="2" table:style-name="ce17" office:value-type="float" office:value="287139.96" calcext:value-type="float">
            <text:p>287139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1</text:p>
          </table:table-cell>
          <table:table-cell table:style-name="ce11" office:value-type="string" calcext:value-type="string">
            <text:p>31/03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005844000198 - R S BRASIL COMERCIAL LTDA</text:p>
          </table:table-cell>
          <table:table-cell table:style-name="ce11" office:value-type="string" calcext:value-type="string">
            <text:p>AQUISIÇAO DE ETIQUETAS PARA ATENDER ALMOXARIFADO CONFORME AUTORIZAÇÃO SECRETARIO GERAL FLS 49/50</text:p>
          </table:table-cell>
          <table:table-cell table:style-name="ce11" office:value-type="string" calcext:value-type="string">
            <text:p>20160022505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1904.44" calcext:value-type="float">
            <text:p>-31904,44</text:p>
          </table:table-cell>
          <table:table-cell table:number-columns-repeated="2" table:style-name="ce17" office:value-type="float" office:value="31904.44" calcext:value-type="float">
            <text:p>31904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2</text:p>
          </table:table-cell>
          <table:table-cell table:style-name="ce11" office:value-type="string" calcext:value-type="string">
            <text:p>05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324611000171 - JULIERME F DA ROSA ME</text:p>
          </table:table-cell>
          <table:table-cell table:style-name="ce11" office:value-type="string" calcext:value-type="string">
            <text:p>AQUISIÇAO DE 63 UN SUPORTE DE PAREDE PARA COPO 200 ML CONFORME AUTORIZAÇÃO SECRETARIO GERAL FLS 36/37</text:p>
          </table:table-cell>
          <table:table-cell table:style-name="ce11" office:value-type="string" calcext:value-type="string">
            <text:p>20150122888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401.75" calcext:value-type="float">
            <text:p>-1401,75</text:p>
          </table:table-cell>
          <table:table-cell table:number-columns-repeated="2" table:style-name="ce17" office:value-type="float" office:value="1401.75" calcext:value-type="float">
            <text:p>1401,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3</text:p>
          </table:table-cell>
          <table:table-cell table:style-name="ce11" office:value-type="string" calcext:value-type="string">
            <text:p>05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324611000171 - JULIERME F DA ROSA ME</text:p>
          </table:table-cell>
          <table:table-cell table:style-name="ce11" office:value-type="string" calcext:value-type="string">
            <text:p>AQUISIÇAO DE 7 UN SUPORTE DE PAREDE PARA COPO 200 ML CONFORME AUTORIZAÇÃO SECRETARIO GERAL FLS 36/37</text:p>
          </table:table-cell>
          <table:table-cell table:style-name="ce11" office:value-type="string" calcext:value-type="string">
            <text:p>20150122888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55.75" calcext:value-type="float">
            <text:p>-155,75</text:p>
          </table:table-cell>
          <table:table-cell table:number-columns-repeated="2" table:style-name="ce17" office:value-type="float" office:value="155.75" calcext:value-type="float">
            <text:p>155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4</text:p>
          </table:table-cell>
          <table:table-cell table:style-name="ce11" office:value-type="string" calcext:value-type="string">
            <text:p>05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08381000178 - MS INFORMATICA - EIRELI</text:p>
          </table:table-cell>
          <table:table-cell table:style-name="ce11" office:value-type="string" calcext:value-type="string">
            <text:p>RELATIVO MANUTENÇÃO PREVENTIVA E CORRETIVA EM EQUIPAMENTO MARCA XEROX MODELO WC 4127 CONFORME AUTORIZAÇÃO SECRETARIO GERAL FLS 115/116</text:p>
          </table:table-cell>
          <table:table-cell table:style-name="ce11" office:value-type="string" calcext:value-type="string">
            <text:p>2015016623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100" calcext:value-type="float">
            <text:p>-2100</text:p>
          </table:table-cell>
          <table:table-cell table:number-columns-repeated="2" table:style-name="ce17" office:value-type="float" office:value="2100" calcext:value-type="float">
            <text:p>21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1</text:p>
          </table:table-cell>
          <table:table-cell table:style-name="ce11" office:value-type="string" calcext:value-type="string">
            <text:p>11/04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19200 VALES CIDAÃOS PARA ATENDER VEPEMA , CONFORME AUTORIZAÇÃO SECRETARIO GERAL AS FLS 99</text:p>
          </table:table-cell>
          <table:table-cell table:style-name="ce11" office:value-type="string" calcext:value-type="string">
            <text:p>20160001470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-52800" calcext:value-type="float">
            <text:p>-52.800,00 </text:p>
          </table:table-cell>
          <table:table-cell table:style-name="ce17" office:value-type="float" office:value="-52800" calcext:value-type="float">
            <text:p>-5280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2</text:p>
          </table:table-cell>
          <table:table-cell table:style-name="ce11" office:value-type="string" calcext:value-type="string">
            <text:p>11/04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600 VALES ESPECIAIS PARA ATENDER 2ª VARA INFANCIA E JUVENTUDE DE CARIACICA , CONFORME AUTORIZAÇÃO SECRETARIO GERAL AS FLS 102</text:p>
          </table:table-cell>
          <table:table-cell table:style-name="ce11" office:value-type="string" calcext:value-type="string">
            <text:p>20160007394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-1650" calcext:value-type="float">
            <text:p>-1.650,00 </text:p>
          </table:table-cell>
          <table:table-cell table:style-name="ce17" office:value-type="float" office:value="-1650" calcext:value-type="float">
            <text:p>-165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3</text:p>
          </table:table-cell>
          <table:table-cell table:style-name="ce11" office:value-type="string" calcext:value-type="string">
            <text:p>11/04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600 VALES ESPECIAIS PARA ATENDER VARA DA INFÂNCIA E JUVENTUDE DE VIANA , CONFORME AUTORIZAÇÃO SECRETARIO GERAL AS FLS 101</text:p>
          </table:table-cell>
          <table:table-cell table:style-name="ce11" office:value-type="string" calcext:value-type="string">
            <text:p>20160007394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-1650" calcext:value-type="float">
            <text:p>-1.650,00 </text:p>
          </table:table-cell>
          <table:table-cell table:style-name="ce17" office:value-type="float" office:value="-1650" calcext:value-type="float">
            <text:p>-165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4</text:p>
          </table:table-cell>
          <table:table-cell table:style-name="ce11" office:value-type="string" calcext:value-type="string">
            <text:p>11/04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440 VALES ESPECIAIS PARA ATENDER VARA DE FAMILIA DE VIANA , CONFORME AUTORIZAÇÃO SECRETARIO GERAL AS FLS 100</text:p>
          </table:table-cell>
          <table:table-cell table:style-name="ce11" office:value-type="string" calcext:value-type="string">
            <text:p>20160001468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-1210" calcext:value-type="float">
            <text:p>-1.210,00 </text:p>
          </table:table-cell>
          <table:table-cell table:style-name="ce17" office:value-type="float" office:value="-1210" calcext:value-type="float">
            <text:p>-121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5</text:p>
          </table:table-cell>
          <table:table-cell table:style-name="ce11" office:value-type="string" calcext:value-type="string">
            <text:p>11/04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600 AQUISIÇAO DE VALES ESPECIAIS PARA ATENDER 2ª VARA DA INFANCIA E JUVENTUDE DE VITORIA , CONFORME AUTORIZAÇÃO SECRETARIO GERAL AS FLS 102</text:p>
          </table:table-cell>
          <table:table-cell table:style-name="ce11" office:value-type="string" calcext:value-type="string">
            <text:p>20160007399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-1650" calcext:value-type="float">
            <text:p>-1.650,00 </text:p>
          </table:table-cell>
          <table:table-cell table:style-name="ce17" office:value-type="float" office:value="-1650" calcext:value-type="float">
            <text:p>-165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6</text:p>
          </table:table-cell>
          <table:table-cell table:style-name="ce11" office:value-type="string" calcext:value-type="string">
            <text:p>11/04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600 AQUISIÇAO DE VALES ESPECIAIS PARA ATENDER 3ª VARA DA INFANCIA E JUVENTUDE DE VITORIA , CONFORME AUTORIZAÇÃO SECRETARIO GERAL AS FLS 103</text:p>
          </table:table-cell>
          <table:table-cell table:style-name="ce11" office:value-type="string" calcext:value-type="string">
            <text:p>20160007399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-1650" calcext:value-type="float">
            <text:p>-1.650,00 </text:p>
          </table:table-cell>
          <table:table-cell table:style-name="ce17" office:value-type="float" office:value="-1650" calcext:value-type="float">
            <text:p>-165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7</text:p>
          </table:table-cell>
          <table:table-cell table:style-name="ce11" office:value-type="string" calcext:value-type="string">
            <text:p>11/04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2500 AQUISIÇAO DE VALES ESPECIAIS PARA ATENDER 4ª VARA DA CRIMINAL DE VILA VELHA , CONFORME AUTORIZAÇÃO SECRETARIO GERAL AS FLS 100</text:p>
          </table:table-cell>
          <table:table-cell table:style-name="ce11" office:value-type="string" calcext:value-type="string">
            <text:p>20160001461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-6875" calcext:value-type="float">
            <text:p>-6.875,00 </text:p>
          </table:table-cell>
          <table:table-cell table:style-name="ce17" office:value-type="float" office:value="-6875" calcext:value-type="float">
            <text:p>-6875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9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02493000197 - CATARINA MARCOLONGO PEREIRA ME</text:p>
          </table:table-cell>
          <table:table-cell table:style-name="ce11" office:value-type="string" calcext:value-type="string">
            <text:p>ACERTO DE EMPENHO - FORNECIMENTO DE GALÃO DE AGUA MINERAL DE 20 LITROS PARA ATENDER COMARCA DO INTERIOR CONFORME AUTORIZAÇÃO SECRETARIO GERAL FLS 172</text:p>
          </table:table-cell>
          <table:table-cell table:style-name="ce11" office:value-type="string" calcext:value-type="string">
            <text:p>20150116340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0382.12" calcext:value-type="float">
            <text:p>-80382,12</text:p>
          </table:table-cell>
          <table:table-cell table:number-columns-repeated="2" table:style-name="ce17" office:value-type="float" office:value="80382.12" calcext:value-type="float">
            <text:p>80382,1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57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267402000161 - E V FERREIRA ME</text:p>
          </table:table-cell>
          <table:table-cell table:style-name="ce11" office:value-type="string" calcext:value-type="string">
            <text:p>AQUISIÇAO DE MATERIAIS DE EXPEDIENTE - 1ª INSTÂNCIA PARA ATENDER ALMOXARIFADO CONFORME AUTORIZAÇÃO SECRETARIO GERAL FLS 51/54/55</text:p>
          </table:table-cell>
          <table:table-cell table:style-name="ce11" office:value-type="string" calcext:value-type="string">
            <text:p>20160022457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5998.2" calcext:value-type="float">
            <text:p>-35998,2</text:p>
          </table:table-cell>
          <table:table-cell table:number-columns-repeated="2" table:style-name="ce17" office:value-type="float" office:value="35998.2" calcext:value-type="float">
            <text:p>35998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58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267402000161 - E V FERREIRA ME</text:p>
          </table:table-cell>
          <table:table-cell table:style-name="ce11" office:value-type="string" calcext:value-type="string">
            <text:p>AQUISIÇAO DE MATERIAIS DE EXPEDIENTE - 2ª INSTÂNCIA PARA ATENDER ALMOXARIFADO CONFORME AUTORIZAÇÃO SECRETARIO GERAL FLS 51/54/55</text:p>
          </table:table-cell>
          <table:table-cell table:style-name="ce11" office:value-type="string" calcext:value-type="string">
            <text:p>20160022457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999.8" calcext:value-type="float">
            <text:p>-3999,8</text:p>
          </table:table-cell>
          <table:table-cell table:number-columns-repeated="2" table:style-name="ce17" office:value-type="float" office:value="3999.8" calcext:value-type="float">
            <text:p>3999,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1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065674000113 - SALENAS MATERIAIS PARA ESCRITORIO LTDA-ME</text:p>
          </table:table-cell>
          <table:table-cell table:style-name="ce11" office:value-type="string" calcext:value-type="string">
            <text:p>AQUISIÇAO DE MATERIAIS DE EXPEDIENTE - 1ª INSTÂNCIA PARA ATENDER ALMOXARIFADO CONFORME AUTORIZAÇÃO SECRETARIO GERAL FLS 52/55/56</text:p>
          </table:table-cell>
          <table:table-cell table:style-name="ce11" office:value-type="string" calcext:value-type="string">
            <text:p>2016002248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1010.4" calcext:value-type="float">
            <text:p>-31010,4</text:p>
          </table:table-cell>
          <table:table-cell table:number-columns-repeated="2" table:style-name="ce17" office:value-type="float" office:value="31010.4" calcext:value-type="float">
            <text:p>31010,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2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065674000113 - SALENAS MATERIAIS PARA ESCRITORIO LTDA-ME</text:p>
          </table:table-cell>
          <table:table-cell table:style-name="ce11" office:value-type="string" calcext:value-type="string">
            <text:p>AQUISIÇAO DE MATERIAIS DE EXPEDIENTE - 2ª INSTÂNCIA PARA ATENDER ALMOXARIFADO CONFORME AUTORIZAÇÃO SECRETARIO GERAL FLS 52/55/56</text:p>
          </table:table-cell>
          <table:table-cell table:style-name="ce11" office:value-type="string" calcext:value-type="string">
            <text:p>2016002248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445.6" calcext:value-type="float">
            <text:p>-3445,6</text:p>
          </table:table-cell>
          <table:table-cell table:number-columns-repeated="2" table:style-name="ce17" office:value-type="float" office:value="3445.6" calcext:value-type="float">
            <text:p>3445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3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2492798000193 - HELIO MASASHI SAITO &amp; CIA LTDA</text:p>
          </table:table-cell>
          <table:table-cell table:style-name="ce11" office:value-type="string" calcext:value-type="string">
            <text:p>AQUISIÇAO DE MATERIAIS DE EXPEDIENTE - 1ª INSTÂNCIA PARA ATENDER ALMOXARIFADO CONFORME AUTORIZAÇÃO SECRETARIO GERAL FLS 49/51/52</text:p>
          </table:table-cell>
          <table:table-cell table:style-name="ce11" office:value-type="string" calcext:value-type="string">
            <text:p>2016002246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5862.1" calcext:value-type="float">
            <text:p>-55862,1</text:p>
          </table:table-cell>
          <table:table-cell table:number-columns-repeated="2" table:style-name="ce17" office:value-type="float" office:value="55862.1" calcext:value-type="float">
            <text:p>55862,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4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2492798000193 - HELIO MASASHI SAITO &amp; CIA LTDA</text:p>
          </table:table-cell>
          <table:table-cell table:style-name="ce11" office:value-type="string" calcext:value-type="string">
            <text:p>AQUISIÇAO DE MATERIAIS DE EXPEDIENTE - 2ª INSTÂNCIA PARA ATENDER ALMOXARIFADO CONFORME AUTORIZAÇÃO SECRETARIO GERAL FLS 49/51/52</text:p>
          </table:table-cell>
          <table:table-cell table:style-name="ce11" office:value-type="string" calcext:value-type="string">
            <text:p>2016002246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206.9" calcext:value-type="float">
            <text:p>-6206,9</text:p>
          </table:table-cell>
          <table:table-cell table:number-columns-repeated="2" table:style-name="ce17" office:value-type="float" office:value="6206.9" calcext:value-type="float">
            <text:p>6206,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7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027570000109 - MADELIDER COMERCIAL LTDA ME</text:p>
          </table:table-cell>
          <table:table-cell table:style-name="ce11" office:value-type="string" calcext:value-type="string">
            <text:p>AQUISIÇAO DE 26 UN CADEIRA DIGITADOR PARA ATENDER PATRIMONIO CONFORME AUTORIZAÇÃO SECRETARIO GERAL FLS 215/220/221</text:p>
          </table:table-cell>
          <table:table-cell table:style-name="ce11" office:value-type="string" calcext:value-type="string">
            <text:p>2015009462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8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242" calcext:value-type="float">
            <text:p>-8242</text:p>
          </table:table-cell>
          <table:table-cell table:number-columns-repeated="2" table:style-name="ce17" office:value-type="float" office:value="8242" calcext:value-type="float">
            <text:p>824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8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027570000109 - MADELIDER COMERCIAL LTDA ME</text:p>
          </table:table-cell>
          <table:table-cell table:style-name="ce11" office:value-type="string" calcext:value-type="string">
            <text:p>AQUISIÇAO DE 38 UN CADEIRA DIGITADOR PARA ATENDER PATRIMONIO CONFORME AUTORIZAÇÃO SECRETARIO GERAL FLS 215/220/221</text:p>
          </table:table-cell>
          <table:table-cell table:style-name="ce11" office:value-type="string" calcext:value-type="string">
            <text:p>2015009462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8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2046" calcext:value-type="float">
            <text:p>-12046</text:p>
          </table:table-cell>
          <table:table-cell table:number-columns-repeated="2" table:style-name="ce17" office:value-type="float" office:value="12046" calcext:value-type="float">
            <text:p>120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9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927672000106 - SC&amp;M COMERCIAL LTDA ME</text:p>
          </table:table-cell>
          <table:table-cell table:style-name="ce11" office:value-type="string" calcext:value-type="string">
            <text:p>AQUISIÇAO DE BANCO DE PLASTICO E MESA DE PLASTICO RETANGULAR PARA ATENDER PATRIMONIO CONFORME AUTORIAÇÃO SECRETARIO GERAL FLS 50/59/60</text:p>
          </table:table-cell>
          <table:table-cell table:style-name="ce11" office:value-type="string" calcext:value-type="string">
            <text:p>2015011180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91.23" calcext:value-type="float">
            <text:p>-391,23</text:p>
          </table:table-cell>
          <table:table-cell table:number-columns-repeated="2" table:style-name="ce17" office:value-type="float" office:value="391.23" calcext:value-type="float">
            <text:p>391,2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70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927672000106 - SC&amp;M COMERCIAL LTDA ME</text:p>
          </table:table-cell>
          <table:table-cell table:style-name="ce11" office:value-type="string" calcext:value-type="string">
            <text:p>AQUISIÇAO DE BANCO DE PLASTICO E MESA DE PLASTICO RETANGULAR PARA ATENDER PATRIMONIO CONFORME AUTORIAÇÃO SECRETARIO GERAL FLS 50/59/60</text:p>
          </table:table-cell>
          <table:table-cell table:style-name="ce11" office:value-type="string" calcext:value-type="string">
            <text:p>2015011180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772.38" calcext:value-type="float">
            <text:p>-1772,38</text:p>
          </table:table-cell>
          <table:table-cell table:number-columns-repeated="2" table:style-name="ce17" office:value-type="float" office:value="1772.38" calcext:value-type="float">
            <text:p>1772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08</text:p>
          </table:table-cell>
          <table:table-cell table:style-name="ce11" office:value-type="string" calcext:value-type="string">
            <text:p>25/04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4,5 DIARIAS PARA VIAGEM A APIACA NOS DIAS 25 A 29/04 PARA CORREIÇAO GERAL CONFORME PORTARIA 117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1681.65" calcext:value-type="float">
            <text:p>1681,6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17</text:p>
          </table:table-cell>
          <table:table-cell table:style-name="ce11" office:value-type="string" calcext:value-type="string">
            <text:p>26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AO DE 7200 KGS DE AÇUCAR CRISTAL CONFORME AUTORIZAÇÃO SECRETARIO GERAL FLS 202/203</text:p>
          </table:table-cell>
          <table:table-cell table:style-name="ce11" office:value-type="string" calcext:value-type="string">
            <text:p>2015014494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3968" calcext:value-type="float">
            <text:p>-13968</text:p>
          </table:table-cell>
          <table:table-cell table:style-name="ce17" office:value-type="float" office:value="13968" calcext:value-type="float">
            <text:p>13968</text:p>
          </table:table-cell>
          <table:table-cell table:style-name="ce17" office:value-type="float" office:value="12493.6" calcext:value-type="float">
            <text:p>12493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18</text:p>
          </table:table-cell>
          <table:table-cell table:style-name="ce11" office:value-type="string" calcext:value-type="string">
            <text:p>26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AO DE 800 KGS DE AÇUCAR CRISTAL CONFORME AUTORIZAÇÃO SECRETARIO GERAL FLS 202/203</text:p>
          </table:table-cell>
          <table:table-cell table:style-name="ce11" office:value-type="string" calcext:value-type="string">
            <text:p>2015014494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552" calcext:value-type="float">
            <text:p>-1552</text:p>
          </table:table-cell>
          <table:table-cell table:number-columns-repeated="2" table:style-name="ce17" office:value-type="float" office:value="1552" calcext:value-type="float">
            <text:p>155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19</text:p>
          </table:table-cell>
          <table:table-cell table:style-name="ce11" office:value-type="string" calcext:value-type="string">
            <text:p>26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AO DE 16200 COPO PLASTICO DESCARTAVEL PARA AGUA E 2700 COPO PLASTICO DESCARTAVEL PARA CAFE CONFORME AUTORIZAÇÃO SECRETARIO GERAL FLS 202/203</text:p>
          </table:table-cell>
          <table:table-cell table:style-name="ce11" office:value-type="string" calcext:value-type="string">
            <text:p>2015014494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0068" calcext:value-type="float">
            <text:p>-40068</text:p>
          </table:table-cell>
          <table:table-cell table:number-columns-repeated="2" table:style-name="ce17" office:value-type="float" office:value="40068" calcext:value-type="float">
            <text:p>4006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0</text:p>
          </table:table-cell>
          <table:table-cell table:style-name="ce11" office:value-type="string" calcext:value-type="string">
            <text:p>26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AO DE 1800 COPO PLASTICO DESCARTAVEL PARA AGUA E 300 COPO PLASTICO DESCARTAVEL PARA CAFE CONFORME AUTORIZAÇÃO SECRETARIO GERAL FLS 202/203</text:p>
          </table:table-cell>
          <table:table-cell table:style-name="ce11" office:value-type="string" calcext:value-type="string">
            <text:p>2015014494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452" calcext:value-type="float">
            <text:p>-4452</text:p>
          </table:table-cell>
          <table:table-cell table:number-columns-repeated="2" table:style-name="ce17" office:value-type="float" office:value="4452" calcext:value-type="float">
            <text:p>445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2</text:p>
          </table:table-cell>
          <table:table-cell table:style-name="ce11" office:value-type="string" calcext:value-type="string">
            <text:p>26/04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318347000154 - DSE INDÚSTRIA E COMÉRCIO DE MÓVEIS DE AÇO LTDA</text:p>
          </table:table-cell>
          <table:table-cell table:style-name="ce11" office:value-type="string" calcext:value-type="string">
            <text:p>AQUISIÇAO DE 454 ESTANTE DE AÇO 2,50 M PARA ATENDER COORDENADORIA DE SUPRIMENTO E CONTROLE PATRIMONIAL CONFORME AUTORIZAÇÃO SECRETARIO GERAL FLS 262/263</text:p>
          </table:table-cell>
          <table:table-cell table:style-name="ce11" office:value-type="string" calcext:value-type="string">
            <text:p>20150050650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3318" calcext:value-type="float">
            <text:p>-43318</text:p>
          </table:table-cell>
          <table:table-cell table:number-columns-repeated="2" table:style-name="ce17" office:value-type="float" office:value="43318" calcext:value-type="float">
            <text:p>4331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5</text:p>
          </table:table-cell>
          <table:table-cell table:style-name="ce11" office:value-type="string" calcext:value-type="string">
            <text:p>27/04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5756694 - LORENA MACIEL COSTA</text:p>
          </table:table-cell>
          <table:table-cell table:style-name="ce11" office:value-type="string" calcext:value-type="string">
            <text:p>REFERENTE 1,5 DIARIAS PARA VIAGEM A IUNA E IBITIRAMA NOS DIAS 03 A 04/05/2016 PARA REALIZAÇÃO DE ESTUDOS SOCIAIS EM CUMPRIMENTO A DETERMINACAO JUDICIAL CONFORME PORTARIA 109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6</text:p>
          </table:table-cell>
          <table:table-cell table:style-name="ce11" office:value-type="string" calcext:value-type="string">
            <text:p>27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5" office:value-type="string" calcext:value-type="string">
            <text:p>MATERIAL DE CONSUMO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ao suprimento de fundos n° 005/2016 para atender a Secretaria de Infraestrutura. Conforme autorização do secretário geral à folha 30.</text:p>
          </table:table-cell>
          <table:table-cell table:style-name="ce11" office:value-type="string" calcext:value-type="string">
            <text:p>20160054640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7</text:p>
          </table:table-cell>
          <table:table-cell table:style-name="ce11" office:value-type="string" calcext:value-type="string">
            <text:p>27/04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5" office:value-type="string" calcext:value-type="string">
            <text:p>SERVIÇOS DE TERCEIROS PESSOA JURÍDICA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ao suprimento de fundos n° 005/2016 para atender a Secretaria de Infraestrutura. Conforme autorização do secretário geral à folha 30.</text:p>
          </table:table-cell>
          <table:table-cell table:style-name="ce11" office:value-type="string" calcext:value-type="string">
            <text:p>20160054640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8</text:p>
          </table:table-cell>
          <table:table-cell table:style-name="ce11" office:value-type="string" calcext:value-type="string">
            <text:p>27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90909000101 - THAISA ROSARIO CAETANO - ME</text:p>
          </table:table-cell>
          <table:table-cell table:style-name="ce11" office:value-type="string" calcext:value-type="string">
            <text:p>AQUISIÇAO DE MATERIAIS DE CONSTRUÇÃO CONFORME AUTORIZAÇÃO SECRETARIO GERAL FLS 185/186/190</text:p>
          </table:table-cell>
          <table:table-cell table:style-name="ce11" office:value-type="string" calcext:value-type="string">
            <text:p>2015014077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579.34" calcext:value-type="float">
            <text:p>-5579,34</text:p>
          </table:table-cell>
          <table:table-cell table:number-columns-repeated="2" table:style-name="ce17" office:value-type="float" office:value="5579.34" calcext:value-type="float">
            <text:p>5579,3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9</text:p>
          </table:table-cell>
          <table:table-cell table:style-name="ce11" office:value-type="string" calcext:value-type="string">
            <text:p>27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90909000101 - THAISA ROSARIO CAETANO - ME</text:p>
          </table:table-cell>
          <table:table-cell table:style-name="ce11" office:value-type="string" calcext:value-type="string">
            <text:p>AQUISIÇAO DE MATERIAIS DE CONSTRUÇÃO CONFORME AUTORIZAÇÃO SECRETARIO GERAL FLS 187/188/190</text:p>
          </table:table-cell>
          <table:table-cell table:style-name="ce11" office:value-type="string" calcext:value-type="string">
            <text:p>2015014077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250.04" calcext:value-type="float">
            <text:p>-3250,04</text:p>
          </table:table-cell>
          <table:table-cell table:number-columns-repeated="2" table:style-name="ce17" office:value-type="float" office:value="3250.04" calcext:value-type="float">
            <text:p>3250,0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30</text:p>
          </table:table-cell>
          <table:table-cell table:style-name="ce11" office:value-type="string" calcext:value-type="string">
            <text:p>27/04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9319817715 - NESTOR MARTINS GUERRA</text:p>
          </table:table-cell>
          <table:table-cell table:style-name="ce11" office:value-type="string" calcext:value-type="string">
            <text:p>EMPENHO REF. LOCAÇÃO DE IMÓVEL PARA ABRIGAR O FORUM DA COMARCA DE ANCHIETA, CONFORME AUTORIZADO PELO SECRETÁRIO GERAL ÀS FLS. 259/260, E CERTIDÕES ÀS FLS. 228/230/232 E 234.</text:p>
          </table:table-cell>
          <table:table-cell table:style-name="ce11" office:value-type="string" calcext:value-type="string">
            <text:p>2012010819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e artigo 25. Conforme manifestação às fls. 246-v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-285600" calcext:value-type="float">
            <text:p>-285.600,00 </text:p>
          </table:table-cell>
          <table:table-cell table:style-name="ce17" office:value-type="float" office:value="-285600" calcext:value-type="float">
            <text:p>-28560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32</text:p>
          </table:table-cell>
          <table:table-cell table:style-name="ce11" office:value-type="string" calcext:value-type="string">
            <text:p>28/04/2016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REAJUSTE CONTRATUAL PERIODO 24/03 A 31/12/2004 RELATIVO MANUTENÇÃO PREVENTIVA E CORRETIVA COM FORNECIMENTO DE PEÇAS EM APARELHOS CONDICIONADORES DE AR SEFL E SPLIF, CONFORME AUTORIZAÇAO SECRETAARIO GERAL FLS 1649</text:p>
          </table:table-cell>
          <table:table-cell table:style-name="ce11" office:value-type="string" calcext:value-type="string">
            <text:p>2009012040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572.44" calcext:value-type="float">
            <text:p>-4572,44</text:p>
          </table:table-cell>
          <table:table-cell table:number-columns-repeated="2" table:style-name="ce17" office:value-type="float" office:value="4572.44" calcext:value-type="float">
            <text:p>4572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33</text:p>
          </table:table-cell>
          <table:table-cell table:style-name="ce11" office:value-type="string" calcext:value-type="string">
            <text:p>28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417238000112 - MONSARAS DISTRIBUIDORA E COMERCIO LTDA ME</text:p>
          </table:table-cell>
          <table:table-cell table:style-name="ce11" office:value-type="string" calcext:value-type="string">
            <text:p>EMPENHO REFERENTE AQUISIÇÃO DE 100 PAPEL A4 LISO, DIMENSOES DE 210X 297 MM , CONFORME AUTORIZAÇÃO SECRETARIO GERAL FLS 163/164</text:p>
          </table:table-cell>
          <table:table-cell table:style-name="ce11" office:value-type="string" calcext:value-type="string">
            <text:p>2015017447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07010" calcext:value-type="float">
            <text:p>-107010</text:p>
          </table:table-cell>
          <table:table-cell table:number-columns-repeated="2" table:style-name="ce17" office:value-type="float" office:value="107010" calcext:value-type="float">
            <text:p>10701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34</text:p>
          </table:table-cell>
          <table:table-cell table:style-name="ce11" office:value-type="string" calcext:value-type="string">
            <text:p>28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417238000112 - MONSARAS DISTRIBUIDORA E COMERCIO LTDA ME</text:p>
          </table:table-cell>
          <table:table-cell table:style-name="ce11" office:value-type="string" calcext:value-type="string">
            <text:p>EMPENHO REFERENTE AQUISIÇÃO DE 9900 PAPEL A4 LISO, DIMENSOES DE 210X 297 MM , CONFORME AUTORIZAÇÃO SECRETARIO GERAL FLS 163/164</text:p>
          </table:table-cell>
          <table:table-cell table:style-name="ce11" office:value-type="string" calcext:value-type="string">
            <text:p>2015017447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1890" calcext:value-type="float">
            <text:p>-11890</text:p>
          </table:table-cell>
          <table:table-cell table:number-columns-repeated="2" table:style-name="ce17" office:value-type="float" office:value="11890" calcext:value-type="float">
            <text:p>1189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45</text:p>
          </table:table-cell>
          <table:table-cell table:style-name="ce11" office:value-type="string" calcext:value-type="string">
            <text:p>29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84310000108 - LICINET INDUSTRIA COMÉRCIO E</text:p>
          </table:table-cell>
          <table:table-cell table:style-name="ce11" office:value-type="string" calcext:value-type="string">
            <text:p>AQUISIÇAO DE 4500 CAIXAS PLASTICAS EM POLIONDA DE ALTA QUALIDADE, COR AZUL, PARA ARQUIVO MORTO, TAMANHO GRANDE CONFORME AUTORIZAÇÃO SECRETARIO GERAL FLS 42/45/46</text:p>
          </table:table-cell>
          <table:table-cell table:style-name="ce11" office:value-type="string" calcext:value-type="string">
            <text:p>20160022482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4940" calcext:value-type="float">
            <text:p>-14940</text:p>
          </table:table-cell>
          <table:table-cell table:number-columns-repeated="2" table:style-name="ce17" office:value-type="float" office:value="14940" calcext:value-type="float">
            <text:p>149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46</text:p>
          </table:table-cell>
          <table:table-cell table:style-name="ce11" office:value-type="string" calcext:value-type="string">
            <text:p>29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84310000108 - LICINET INDUSTRIA COMÉRCIO E</text:p>
          </table:table-cell>
          <table:table-cell table:style-name="ce11" office:value-type="string" calcext:value-type="string">
            <text:p>AQUISIÇAO DE 500 CAIXAS PLASTICAS EM POLIONDA DE ALTA QUALIDADE, COR AZUL, PARA ARQUIVO MORTO, TAMANHO GRANDE CONFORME AUTORIZAÇÃO SECRETARIO GERAL FLS 42/45/46</text:p>
          </table:table-cell>
          <table:table-cell table:style-name="ce11" office:value-type="string" calcext:value-type="string">
            <text:p>20160022482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660" calcext:value-type="float">
            <text:p>-1660</text:p>
          </table:table-cell>
          <table:table-cell table:number-columns-repeated="2" table:style-name="ce17" office:value-type="float" office:value="1660" calcext:value-type="float">
            <text:p>166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47</text:p>
          </table:table-cell>
          <table:table-cell table:style-name="ce11" office:value-type="string" calcext:value-type="string">
            <text:p>29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970625000128 - PAPELARIA DIMENSIONAL LTDA ME</text:p>
          </table:table-cell>
          <table:table-cell table:style-name="ce11" office:value-type="string" calcext:value-type="string">
            <text:p>AQUISIÇAO DE MATERIAIS DE EXPEDIENTE PARA ATENDER ALMOXARIFADO CONFORME AUTORIZAÇÃO SECRETARIO GERAL FLS 46/48/49</text:p>
          </table:table-cell>
          <table:table-cell table:style-name="ce11" office:value-type="string" calcext:value-type="string">
            <text:p>20160022445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0276.2" calcext:value-type="float">
            <text:p>-10276,2</text:p>
          </table:table-cell>
          <table:table-cell table:number-columns-repeated="2" table:style-name="ce17" office:value-type="float" office:value="10276.2" calcext:value-type="float">
            <text:p>10276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48</text:p>
          </table:table-cell>
          <table:table-cell table:style-name="ce11" office:value-type="string" calcext:value-type="string">
            <text:p>29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970625000128 - PAPELARIA DIMENSIONAL LTDA ME</text:p>
          </table:table-cell>
          <table:table-cell table:style-name="ce11" office:value-type="string" calcext:value-type="string">
            <text:p>AQUISIÇAO DE MATERIAIS DE EXPEDIENTE PARA ATENDER ALMOXARIFADO CONFORME AUTORIZAÇÃO SECRETARIO GERAL FLS 46/48/49</text:p>
          </table:table-cell>
          <table:table-cell table:style-name="ce11" office:value-type="string" calcext:value-type="string">
            <text:p>20160022445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141.8" calcext:value-type="float">
            <text:p>-1141,8</text:p>
          </table:table-cell>
          <table:table-cell table:number-columns-repeated="2" table:style-name="ce17" office:value-type="float" office:value="1141.8" calcext:value-type="float">
            <text:p>1141,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49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459828764 - MARIA ELYSA GONÇALVES DE SOUZA</text:p>
          </table:table-cell>
          <table:table-cell table:style-name="ce11" office:value-type="string" calcext:value-type="string">
            <text:p>REFERENTE 1,5 DIARIAS PARA VIAGEM A BRASILIA NOS DIAS 03 A 04/05 PARA PARTICIPAÇAO NA 1 REUNIAO PREPARATORIA PARA O 10 ENCONTRO NACIONAL DO PODER JUDICIARIO CONFORME PORTARIA 13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22.38" calcext:value-type="float">
            <text:p>722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22.38" calcext:value-type="float">
            <text:p>722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50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379912701 - CHRISTINE ROSSI</text:p>
          </table:table-cell>
          <table:table-cell table:style-name="ce11" office:value-type="string" calcext:value-type="string">
            <text:p>REFERENTE 1,5 DIARIAS PARA VIAGEM A BRASILIA NOS DIAS 03 A 04/05 PARA PARTICIPAÇAO NA 1 REUNIAO PREPARATORIA PARA O 10 ENCONTRO NACIONAL DO PODER JUDICIARIO CONFORME PORTARIA 13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22.38" calcext:value-type="float">
            <text:p>722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22.38" calcext:value-type="float">
            <text:p>722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51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175503788 - JEANNI WILL</text:p>
          </table:table-cell>
          <table:table-cell table:style-name="ce11" office:value-type="string" calcext:value-type="string">
            <text:p>REFERENTE 1,5 DIARIAS PARA VIAGEM A CURITIBA NOS DIAS 02 E 03/05 PARA PARTICIPAÇAO NA REUNIAO DO COMITE GESTOR DA JUSTIÇA E DOS ESTADOS E DO DISTRITO FEDERAL E DOS TERRITORIOS DO PJE CONFORME PORTARIA 13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20.38" calcext:value-type="float">
            <text:p>620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20.38" calcext:value-type="float">
            <text:p>620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52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4605475672 - ALAMIR COSTA LOURO</text:p>
          </table:table-cell>
          <table:table-cell table:style-name="ce11" office:value-type="string" calcext:value-type="string">
            <text:p>REFERENTE 1,5 DIARIAS PARA VIAGEM A CURITIBA NOS DIAS 02 E 03/05 PARA PARTICIPAÇAO NA REUNIAO DO COMITE GESTOR DA JUSTIÇA E DOS ESTADOS E DO DISTRITO FEDERAL E DOS TERRITORIOS DO PJE CONFORME PORTARIA 13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22.38" calcext:value-type="float">
            <text:p>722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22.38" calcext:value-type="float">
            <text:p>722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53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83113749 - ANSELMO LAGHI LARANJA</text:p>
          </table:table-cell>
          <table:table-cell table:style-name="ce11" office:value-type="string" calcext:value-type="string">
            <text:p>REFERENTE 1,5 DIARIAS PARA VIAGEM A BRASILIA NOS DIAS 03 A 04/05 PARA PARTICIPAÇAO NA 1 REUNIAO PREPARATORIA PARA O 10 ENCONTRO NACIONAL DO PODER JUDICIARIO CONFORME PORTARIA 131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28.25" calcext:value-type="float">
            <text:p>1028,2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28.25" calcext:value-type="float">
            <text:p>1028,2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54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89053727 - TIAGO DE MOURA NASCIMENTO</text:p>
          </table:table-cell>
          <table:table-cell table:style-name="ce11" office:value-type="string" calcext:value-type="string">
            <text:p>REFERENTE 4,5 DIARIAS PARA VIAGEM A ITARANA E SANTA TERESA NOS DIAS 02 A 06/05 PARA ATUALIZAÇAO DA INFRAESTRUTURA DE REDE DE DADOS DAS COMARCAS CONFORME PORTARIA 12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55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3,5 DIARIAS PARA VIAGEM A COLATINA NOS DIAS 10 A 13/5 PARA SECRETARIAR ATIVIDADES CORREICIONAIS CONFORME PORTARIA 13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63.56" calcext:value-type="float">
            <text:p>663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63.56" calcext:value-type="float">
            <text:p>663,5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56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3,5 DIARIAS PARA VIAGEM A COLATINA NOS DIAS 10 A 13/5 PARA CONDUZIR JUIZES CORREGEDORES CONFORME PORTARIA 13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1.56" calcext:value-type="float">
            <text:p>481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1.56" calcext:value-type="float">
            <text:p>481,5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57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285390709 - ANTONIO CESAR DOS SANTOS MATTOS</text:p>
          </table:table-cell>
          <table:table-cell table:style-name="ce11" office:value-type="string" calcext:value-type="string">
            <text:p>REFERENTE 8 DIARIAS PARA VIAGEM A DORES DO RIO PRETO PARA CUMPRIMENTO DE MANDADOS CONFORME PORTARIA 129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3.13" calcext:value-type="float">
            <text:p>1143,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3.13" calcext:value-type="float">
            <text:p>1143,1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58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906855000130 - JP COMERCIAL E FORNECEDORA LTDA-ME</text:p>
          </table:table-cell>
          <table:table-cell table:style-name="ce11" office:value-type="string" calcext:value-type="string">
            <text:p>REFERENTE AQUISIÇAO DE 540 FOTOCONDUTOR LEXMARK E460 DN , CONFORME AUTORIZAÇÃO SECRETARIO GERAL FLS 56/91/92</text:p>
          </table:table-cell>
          <table:table-cell table:style-name="ce11" office:value-type="string" calcext:value-type="string">
            <text:p>201011765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8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5776.6" calcext:value-type="float">
            <text:p>55776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5776.6" calcext:value-type="float">
            <text:p>55776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59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906855000130 - JP COMERCIAL E FORNECEDORA LTDA-ME</text:p>
          </table:table-cell>
          <table:table-cell table:style-name="ce11" office:value-type="string" calcext:value-type="string">
            <text:p>REFERENTE AQUISIÇAO DE 60 FOTOCONDUTOR LEXMARK E460 DN , CONFORME AUTORIZAÇÃO SECRETARIO GERAL FLS 56/91/92</text:p>
          </table:table-cell>
          <table:table-cell table:style-name="ce11" office:value-type="string" calcext:value-type="string">
            <text:p>201011765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8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7.4" calcext:value-type="float">
            <text:p>6197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7.4" calcext:value-type="float">
            <text:p>6197,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60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5" office:value-type="string" calcext:value-type="string">
            <text:p>OUTRAS RESTITUIÇÕES - 9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132058830 - MARCELA PÁDUA GARCIA</text:p>
          </table:table-cell>
          <table:table-cell table:style-name="ce11" office:value-type="string" calcext:value-type="string">
            <text:p>RESTITUIÇAO DE INSCRIÇAO EM CONCURSO PUBLICO CONFORME AUTORIZAÇÃO SECRETARIO GERAL FLS 40 VERSO</text:p>
          </table:table-cell>
          <table:table-cell table:style-name="ce11" office:value-type="string" calcext:value-type="string">
            <text:p>20160040764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62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5" office:value-type="string" calcext:value-type="string">
            <text:p>OUTRAS RESTITUIÇÕES - 9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132058830 - MARCELA PÁDUA GARCIA</text:p>
          </table:table-cell>
          <table:table-cell table:style-name="ce11" office:value-type="string" calcext:value-type="string">
            <text:p>RESTITUIÇAO DE INSCRIÇAO EM CONCURSO PUBLICO CONFORME AUTORIZAÇÃO SECRETARIO GERAL FLS 40 VERSO</text:p>
          </table:table-cell>
          <table:table-cell table:style-name="ce11" office:value-type="string" calcext:value-type="string">
            <text:p>20160040764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5" calcext:value-type="float">
            <text:p>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63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5" office:value-type="string" calcext:value-type="string">
            <text:p>OUTRAS RESTITUIÇÕES - 9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374585715 - RAIMUNDO DOS REIS BRANDÃO</text:p>
          </table:table-cell>
          <table:table-cell table:style-name="ce11" office:value-type="string" calcext:value-type="string">
            <text:p>RESTITUIÇAO DE INSCRIÇAO EM CONCURSO PUBLICO CONFORME AUTORIZAÇÃO SECRETARIO GERAL FLS 40 VERSO</text:p>
          </table:table-cell>
          <table:table-cell table:style-name="ce11" office:value-type="string" calcext:value-type="string">
            <text:p>20160040764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5" calcext:value-type="float">
            <text:p>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64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5" office:value-type="string" calcext:value-type="string">
            <text:p>OUTRAS RESTITUIÇÕES - 9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804946760 - LUCIANY CARLA DA RÓS</text:p>
          </table:table-cell>
          <table:table-cell table:style-name="ce11" office:value-type="string" calcext:value-type="string">
            <text:p>RESTITUIÇAO DE INSCRIÇAO EM CONCURSO PUBLICO CONFORME AUTORIZAÇÃO SECRETARIO GERAL FLS 40 VERSO</text:p>
          </table:table-cell>
          <table:table-cell table:style-name="ce11" office:value-type="string" calcext:value-type="string">
            <text:p>20160040764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5" calcext:value-type="float">
            <text:p>7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65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849298000104 - A DE PAIXÃO ME </text:p>
          </table:table-cell>
          <table:table-cell table:style-name="ce11" office:value-type="string" calcext:value-type="string">
            <text:p>AQUISIÇAO DE 54 BATERIA RECARREGAVEL NI-MH, 180 BATERIAS RECARREGAVEL NI-MH TAMANHO AA E 180 BATERIAS PILHA RECARREGAVEL NI-MH TAMANHO AAA CONFORME AUTORIZAÇÃO SECRETARIO GERAL FLS 43/48/49</text:p>
          </table:table-cell>
          <table:table-cell table:style-name="ce11" office:value-type="string" calcext:value-type="string">
            <text:p>20160022475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605.68" calcext:value-type="float">
            <text:p>2605,68</text:p>
          </table:table-cell>
          <table:table-cell table:style-name="ce17" office:value-type="float" office:value="805.68" calcext:value-type="float">
            <text:p>805,68</text:p>
          </table:table-cell>
          <table:table-cell table:style-name="ce17" office:value-type="float" office:value="1800" calcext:value-type="float">
            <text:p>1800</text:p>
          </table:table-cell>
          <table:table-cell table:style-name="ce17" office:value-type="float" office:value="1770" calcext:value-type="float">
            <text:p>177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66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849298000104 - A DE PAIXÃO ME </text:p>
          </table:table-cell>
          <table:table-cell table:style-name="ce11" office:value-type="string" calcext:value-type="string">
            <text:p>AQUISIÇAO DE 6 BATERIA RECARREGAVEL NI-MH, 20 BATERIAS RECARREGAVEL NI-MH TAMANHO AA E 20 BATERIAS PILHA RECARREGAVEL NI-MH TAMANHO AAA CONFORME AUTORIZAÇÃO SECRETARIO GERAL FLS 43/48/49</text:p>
          </table:table-cell>
          <table:table-cell table:style-name="ce11" office:value-type="string" calcext:value-type="string">
            <text:p>20160022475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89.52" calcext:value-type="float">
            <text:p>289,52</text:p>
          </table:table-cell>
          <table:table-cell table:style-name="ce17" office:value-type="float" office:value="89.52" calcext:value-type="float">
            <text:p>89,52</text:p>
          </table:table-cell>
          <table:table-cell table:number-columns-repeated="2" table:style-name="ce17" office:value-type="float" office:value="200" calcext:value-type="float">
            <text:p>2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67</text:p>
          </table:table-cell>
          <table:table-cell table:style-name="ce11" office:value-type="string" calcext:value-type="string">
            <text:p>03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367802753 - RONALDO JOSE DE MATTOS</text:p>
          </table:table-cell>
          <table:table-cell table:style-name="ce11" office:value-type="string" calcext:value-type="string">
            <text:p>REFERENTE 4,5 DIARIAS PARA VIAGEM A VARIAS COMARCAS NOS DIAS 09 A 13/05 PARA PROCEDER ENTREGA DE MATERIAL E VISTORIA NOS ALMOXARIFADOS CONFORME PORTARIA 070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68</text:p>
          </table:table-cell>
          <table:table-cell table:style-name="ce11" office:value-type="string" calcext:value-type="string">
            <text:p>03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877958000190 - MARYPAM COMERCIAL LTDA EPP</text:p>
          </table:table-cell>
          <table:table-cell table:style-name="ce11" office:value-type="string" calcext:value-type="string">
            <text:p>AQUISIÇAO DE 120 UN TONER LEXMARK E460DN COR PRETO , CONFORME AUTORIZAÇÃO SECRETARIO GERAL FLS 153/159</text:p>
          </table:table-cell>
          <table:table-cell table:style-name="ce11" office:value-type="string" calcext:value-type="string">
            <text:p>2015011765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8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8000" calcext:value-type="float">
            <text:p>180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8000" calcext:value-type="float">
            <text:p>18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69</text:p>
          </table:table-cell>
          <table:table-cell table:style-name="ce11" office:value-type="string" calcext:value-type="string">
            <text:p>03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877958000190 - MARYPAM COMERCIAL LTDA EPP</text:p>
          </table:table-cell>
          <table:table-cell table:style-name="ce11" office:value-type="string" calcext:value-type="string">
            <text:p>AQUISIÇAO DE 1080 UN TONER LEXMARK E460DN COR PRETO , CONFORME AUTORIZAÇÃO SECRETARIO GERAL FLS 153/159</text:p>
          </table:table-cell>
          <table:table-cell table:style-name="ce11" office:value-type="string" calcext:value-type="string">
            <text:p>2015011765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8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2000" calcext:value-type="float">
            <text:p>1620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2000" calcext:value-type="float">
            <text:p>162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70</text:p>
          </table:table-cell>
          <table:table-cell table:style-name="ce11" office:value-type="string" calcext:value-type="string">
            <text:p>04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831 - MULTA PUNITIVA, INCLUSIVE PAGAS POR MEIO DE DUA</text:p>
          </table:table-cell>
          <table:table-cell table:style-name="ce15" office:value-type="string" calcext:value-type="string">
            <text:p>MULTA PUNITIVA, INCLUSIVE PAGAS POR MEIO DE DUA - 9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LATIVO PAGAMENTO DE MULTA PROCESSO MANUTENÇÃO PREDIAL PREVENTIVA E CORRETIVA PROCESSO CEP SERVIÇOS E PROJETOS LTDA </text:p>
          </table:table-cell>
          <table:table-cell table:style-name="ce11" office:value-type="string" calcext:value-type="string">
            <text:p>20140054771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01.93" calcext:value-type="float">
            <text:p>301,9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01.93" calcext:value-type="float">
            <text:p>301,9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71</text:p>
          </table:table-cell>
          <table:table-cell table:style-name="ce11" office:value-type="string" calcext:value-type="string">
            <text:p>04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106552000161 - DPS GONCALVES IND. COMERC. D ALIMENT LTDA-ME</text:p>
          </table:table-cell>
          <table:table-cell table:style-name="ce11" office:value-type="string" calcext:value-type="string">
            <text:p>AQUISIÇÃO DE 5400 UN CAFÉ PARA PREPARO NO COADOR , CONFORME AUTORIZAÇÃO SECRETARIO GERAL FLS 417/429/430</text:p>
          </table:table-cell>
          <table:table-cell table:style-name="ce11" office:value-type="string" calcext:value-type="string">
            <text:p>2015004271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6970" calcext:value-type="float">
            <text:p>5697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6970" calcext:value-type="float">
            <text:p>5697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72</text:p>
          </table:table-cell>
          <table:table-cell table:style-name="ce11" office:value-type="string" calcext:value-type="string">
            <text:p>04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106552000161 - DPS GONCALVES IND. COMERC. D ALIMENT LTDA-ME</text:p>
          </table:table-cell>
          <table:table-cell table:style-name="ce11" office:value-type="string" calcext:value-type="string">
            <text:p>AQUISIÇÃO DE 600 UN CAFÉ PARA PREPARO NO COADOR , CONFORME AUTORIZAÇÃO SECRETARIO GERAL FLS 417/429/430</text:p>
          </table:table-cell>
          <table:table-cell table:style-name="ce11" office:value-type="string" calcext:value-type="string">
            <text:p>2015004271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330" calcext:value-type="float">
            <text:p>633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330" calcext:value-type="float">
            <text:p>633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73</text:p>
          </table:table-cell>
          <table:table-cell table:style-name="ce11" office:value-type="string" calcext:value-type="string">
            <text:p>04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075962000123 - MAXIM QUALITTA COMERCIO LTDA ME</text:p>
          </table:table-cell>
          <table:table-cell table:style-name="ce11" office:value-type="string" calcext:value-type="string">
            <text:p>AQUISIÇAO DE 180 UN LIVROS PROTOCOLO DE CORRESPONDENCIA CONFORME AUTORIZAÇÃO SECRETARIO GERAL FLS 43/45/46</text:p>
          </table:table-cell>
          <table:table-cell table:style-name="ce11" office:value-type="string" calcext:value-type="string">
            <text:p>2016002246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08.2" calcext:value-type="float">
            <text:p>808,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08.2" calcext:value-type="float">
            <text:p>808,2</text:p>
          </table:table-cell>
          <table:table-cell table:style-name="ce17" office:value-type="float" office:value="758.81" calcext:value-type="float">
            <text:p>758,8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74</text:p>
          </table:table-cell>
          <table:table-cell table:style-name="ce11" office:value-type="string" calcext:value-type="string">
            <text:p>04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075962000123 - MAXIM QUALITTA COMERCIO LTDA ME</text:p>
          </table:table-cell>
          <table:table-cell table:style-name="ce11" office:value-type="string" calcext:value-type="string">
            <text:p>AQUISIÇAO DE 20 UN LIVROS PROTOCOLO DE CORRESPONDENCIA CONFORME AUTORIZAÇÃO SECRETARIO GERAL FLS 43/45/46</text:p>
          </table:table-cell>
          <table:table-cell table:style-name="ce11" office:value-type="string" calcext:value-type="string">
            <text:p>2016002246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9.8" calcext:value-type="float">
            <text:p>89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9.8" calcext:value-type="float">
            <text:p>89,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75</text:p>
          </table:table-cell>
          <table:table-cell table:style-name="ce11" office:value-type="string" calcext:value-type="string">
            <text:p>04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5" office:value-type="string" calcext:value-type="string">
            <text:p>MATERIAL DE ACONDICIONAMENTO E EMBALAGEM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087810000139 - NIKKO SUPRIMENTOS DE INFORMATICA LTDA - ME</text:p>
          </table:table-cell>
          <table:table-cell table:style-name="ce11" office:value-type="string" calcext:value-type="string">
            <text:p>AQUISIÇAO DE 67500 UN CAPA PLASTICA TRANSPARENTE PARA PROCESSO CONFORME AUTORIZAÇÃO SECRETARIO GERAL FLS 39/51/52</text:p>
          </table:table-cell>
          <table:table-cell table:style-name="ce11" office:value-type="string" calcext:value-type="string">
            <text:p>2016002247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6450" calcext:value-type="float">
            <text:p>3645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6450" calcext:value-type="float">
            <text:p>364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76</text:p>
          </table:table-cell>
          <table:table-cell table:style-name="ce11" office:value-type="string" calcext:value-type="string">
            <text:p>04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5" office:value-type="string" calcext:value-type="string">
            <text:p>MATERIAL DE ACONDICIONAMENTO E EMBALAGEM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087810000139 - NIKKO SUPRIMENTOS DE INFORMATICA LTDA - ME</text:p>
          </table:table-cell>
          <table:table-cell table:style-name="ce11" office:value-type="string" calcext:value-type="string">
            <text:p>AQUISIÇAO DE 7500 UN CAPA PLASTICA TRANSPARENTE PARA PROCESSO CONFORME AUTORIZAÇÃO SECRETARIO GERAL FLS 39/51/52</text:p>
          </table:table-cell>
          <table:table-cell table:style-name="ce11" office:value-type="string" calcext:value-type="string">
            <text:p>2016002247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050" calcext:value-type="float">
            <text:p>405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050" calcext:value-type="float">
            <text:p>405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77</text:p>
          </table:table-cell>
          <table:table-cell table:style-name="ce11" office:value-type="string" calcext:value-type="string">
            <text:p>0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3,5 DIARIAS PARA VIAGEM A IBIRAÇU, SAO GABRIEL DA PALHA, NOVA VENECIA, MUCURICI E LINHARES NOS DIAS 11 A 14/05 PARA MANUTENÇÃO PREDIAL E SUBESTACAO ELETRICA CONFORME PORTARIA 13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02.77" calcext:value-type="float">
            <text:p>502,7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02.77" calcext:value-type="float">
            <text:p>502,7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78</text:p>
          </table:table-cell>
          <table:table-cell table:style-name="ce11" office:value-type="string" calcext:value-type="string">
            <text:p>0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584025737 - WINSTON DOS SANTOS VIANA</text:p>
          </table:table-cell>
          <table:table-cell table:style-name="ce11" office:value-type="string" calcext:value-type="string">
            <text:p>REFERENTE 15 DIARIAS PARA VIAGEM A IBATIBA NOS DIAS 02 A 06,10 A 13,16 A 20,24 A 25 E 30 A 31/05 CONFORME PORTARIA 133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5.06" calcext:value-type="float">
            <text:p>2065,0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5.06" calcext:value-type="float">
            <text:p>2065,0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79</text:p>
          </table:table-cell>
          <table:table-cell table:style-name="ce11" office:value-type="string" calcext:value-type="string">
            <text:p>0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921989772 - GERALDO MINETTI</text:p>
          </table:table-cell>
          <table:table-cell table:style-name="ce11" office:value-type="string" calcext:value-type="string">
            <text:p>REFERENTE 15 DIARIAS PARA VIAGEM A IBATIBA NOS DIAS 02 A 06,10 A 13,16 A 20,24 A 25 E 30 A 31/05 CONFORME PORTARIA 133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5.06" calcext:value-type="float">
            <text:p>2065,0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5.06" calcext:value-type="float">
            <text:p>2065,0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80</text:p>
          </table:table-cell>
          <table:table-cell table:style-name="ce11" office:value-type="string" calcext:value-type="string">
            <text:p>0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955419749 - GETULIO MARCOS PEREIRA</text:p>
          </table:table-cell>
          <table:table-cell table:style-name="ce11" office:value-type="string" calcext:value-type="string">
            <text:p>REFERENTE 2,5 DIARIAS PARA VIAGEM A MUCURICI, MONTANHA , PEDRO CANARIO E SAO MATEUS NOS DIAS 09 A 11/05 PARA ORIENTAÇAO PARA ORGANIZAÇÃO DE ARQUIVO CONFORME PORTARIA 137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18.95" calcext:value-type="float">
            <text:p>818,9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18.95" calcext:value-type="float">
            <text:p>818,9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81</text:p>
          </table:table-cell>
          <table:table-cell table:style-name="ce11" office:value-type="string" calcext:value-type="string">
            <text:p>0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79904787 - FABIO BUAIZ DE LIMA</text:p>
          </table:table-cell>
          <table:table-cell table:style-name="ce11" office:value-type="string" calcext:value-type="string">
            <text:p>REFERENTE 2,5 DIARIAS PARA VIAGEM A MUCURICI, MONTANHA, PEDRO CANARIO E SAO MATEUS NOS DIAS 09 A 11/05 PARA ORIENTAÇAO PARA ORGANIZAÇAO DE ARQUIVOS CONFORME PORTARIA 13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38.97" calcext:value-type="float">
            <text:p>538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38.97" calcext:value-type="float">
            <text:p>538,9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82</text:p>
          </table:table-cell>
          <table:table-cell table:style-name="ce11" office:value-type="string" calcext:value-type="string">
            <text:p>0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669642700 - SERGIO RICARDO DIAS DE SOUZA</text:p>
          </table:table-cell>
          <table:table-cell table:style-name="ce11" office:value-type="string" calcext:value-type="string">
            <text:p>REFERENTE 3,5 DIARIAS PARA VIAGEM A LINHARES NOS DIAS 09 A 12/05 PARA ATENDIMENTO TECNICO CONFORME PORTARIA 13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83</text:p>
          </table:table-cell>
          <table:table-cell table:style-name="ce11" office:value-type="string" calcext:value-type="string">
            <text:p>09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851539708 - ANDRE BERTOLLO FERREIRA</text:p>
          </table:table-cell>
          <table:table-cell table:style-name="ce11" office:value-type="string" calcext:value-type="string">
            <text:p>REFERENTE 3,5 DIARIAS PARA VIAGEM A DORES DO RIO PRETO NOS DIAS 09 A 12/05 PARA ATUALIZAÇÃO DA INFRAESTRUTURA CONFORME PORTARIA 13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1.56" calcext:value-type="float">
            <text:p>481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1.56" calcext:value-type="float">
            <text:p>481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84</text:p>
          </table:table-cell>
          <table:table-cell table:style-name="ce11" office:value-type="string" calcext:value-type="string">
            <text:p>09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275420753 - ALBERTO LOPES DE MENDONÇA</text:p>
          </table:table-cell>
          <table:table-cell table:style-name="ce11" office:value-type="string" calcext:value-type="string">
            <text:p>REFERENTE 1,5 DIARIAS PARA VIAGEM A COLATINA NOS DIAS 12 A 13/5 PARA LEVANTAMENTO DE DEMANDA PARA INSTALAÇÃO DE AR DONDICIONADO SPLIT NO FORUM CONFORME PORTARIA 13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85</text:p>
          </table:table-cell>
          <table:table-cell table:style-name="ce11" office:value-type="string" calcext:value-type="string">
            <text:p>09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754778780 - BRUNO REDIVO DE DINIZ</text:p>
          </table:table-cell>
          <table:table-cell table:style-name="ce11" office:value-type="string" calcext:value-type="string">
            <text:p>REFERENTE 1,5 DIARIAS PARA VIAGEM A COLATINA NOS DIAS 12 A 13/5 PARA LEVANTAMENTO DE DEMANDA PARA INSTALAÇÃO DE AR DONDICIONADO SPLIT NO FORUM CONFORME PORTARIA 13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86</text:p>
          </table:table-cell>
          <table:table-cell table:style-name="ce11" office:value-type="string" calcext:value-type="string">
            <text:p>09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3,5 DIARIAS PARA VIAGEM A COLATINA NOS DIAS 10 A 13/5 PARA CORREIÇAO GERAL CONFORME PORTARIA 14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34.25" calcext:value-type="float">
            <text:p>934,2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34.25" calcext:value-type="float">
            <text:p>934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87</text:p>
          </table:table-cell>
          <table:table-cell table:style-name="ce11" office:value-type="string" calcext:value-type="string">
            <text:p>09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3,5 DIARIAS PARA VIAGEM A COLATINA NOS DIAS 10 A 13/5 PARA CORREIÇAO GERAL CONFORME PORTARIA 14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88</text:p>
          </table:table-cell>
          <table:table-cell table:style-name="ce11" office:value-type="string" calcext:value-type="string">
            <text:p>09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3,5 DIARIAS PARA VIAGEM A COLATINA NOS DIAS 10 A 13/5 PARA CORREIÇAO GERAL CONFORME PORTARIA 14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89</text:p>
          </table:table-cell>
          <table:table-cell table:style-name="ce11" office:value-type="string" calcext:value-type="string">
            <text:p>09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3,5 DIARIAS PARA VIAGEM A COLATINA NOS DIAS 10 A 13/5 PARA CORREIÇAO GERAL CONFORME PORTARIA 14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90</text:p>
          </table:table-cell>
          <table:table-cell table:style-name="ce11" office:value-type="string" calcext:value-type="string">
            <text:p>09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3,5 DIARIAS PARA VIAGEM A COLATINA NOS DIAS 10 A 13/5 PARA CORREIÇAO GERAL CONFORME PORTARIA 14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91</text:p>
          </table:table-cell>
          <table:table-cell table:style-name="ce11" office:value-type="string" calcext:value-type="string">
            <text:p>09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77347752 - FABIO MIGUEL</text:p>
          </table:table-cell>
          <table:table-cell table:style-name="ce11" office:value-type="string" calcext:value-type="string">
            <text:p>REFERENTE 3,5 DIARIAS PARA VIAGEM A BRASILIA NOS DIAS 09 A 12/05 PARA PARTICIPAÇAO NA 21 REUNIAO DO GRUPO DE TECNICO DE PROCEDIMENTOS CONTABEIS CONFORME PORTARIA 14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55.57" calcext:value-type="float">
            <text:p>1255,5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55.57" calcext:value-type="float">
            <text:p>1255,5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92</text:p>
          </table:table-cell>
          <table:table-cell table:style-name="ce11" office:value-type="string" calcext:value-type="string">
            <text:p>09/05/2016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5" office:value-type="string" calcext:value-type="string">
            <text:p>OBRAS DE BENFEITORIA OU MELHORIA EM IMÓVEIS DE USO ESPECIAL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843768000120 - IMG ALIANCA CONSTRUCOES E SERVICOS LTDA</text:p>
          </table:table-cell>
          <table:table-cell table:style-name="ce11" office:value-type="string" calcext:value-type="string">
            <text:p>REFERENTE REFORMA DO FORUM DE GUARAPARI CONFORME AUTORIZAÇÃO SECRETARIO GERAL FLS 2697/270/</text:p>
          </table:table-cell>
          <table:table-cell table:style-name="ce11" office:value-type="string" calcext:value-type="string">
            <text:p>20150082535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00000" calcext:value-type="float">
            <text:p>100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93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83113749 - ANSELMO LAGHI LARANJA</text:p>
          </table:table-cell>
          <table:table-cell table:style-name="ce11" office:value-type="string" calcext:value-type="string">
            <text:p>REFERENTE MEIA DIARIA PARA VIAGEM A BRASILIA NO DIA 10/05/16 PARA PARTICIPAÇAO NA 231 SESSAO ORDINARIA DO CNJ CONFORME PORTARIA 149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38.75" calcext:value-type="float">
            <text:p>438,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38.75" calcext:value-type="float">
            <text:p>438,7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94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FPHIL SERVIÇOS ESPECIAIS EIRELI</text:p>
          </table:table-cell>
          <table:table-cell table:style-name="ce11" office:value-type="string" calcext:value-type="string">
            <text:p>RELATIVO CONTRATO DE PRESTAÇÃO DE SERVIÇOS DE PORTARIA COM FORNECIMENTO DE PROFISSIONAIS E UNSUMOS NECESSARIOS A SEREM EXECUTADOS NO PREDIO DO PODER JUDICIÁRIO, CONFORME AUTORIZAÇÃO SECRETARIO GERAL FLS 671/678 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98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7600240700 - VALDETE CELESTINO ALEXANDRINO</text:p>
          </table:table-cell>
          <table:table-cell table:style-name="ce11" office:value-type="string" calcext:value-type="string">
            <text:p>REFERENTE LOCAÇÃO DO IMOVEL PARA ABRIGAR O ARQUIVO DO FORUM DA COMARCA DE FUNDAO CONFORME AUTORIZAÇÃO SECRETARIO GERAL FLS 251/252</text:p>
          </table:table-cell>
          <table:table-cell table:style-name="ce11" office:value-type="string" calcext:value-type="string">
            <text:p>20100039348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0710" calcext:value-type="float">
            <text:p><text:s/>10.710,00 </text:p>
          </table:table-cell>
          <table:table-cell table:style-name="ce17" office:value-type="float" office:value="7650" calcext:value-type="float">
            <text:p>7650</text:p>
          </table:table-cell>
          <table:table-cell table:number-columns-repeated="2" table:style-name="ce21" office:value-type="float" office:value="3060" calcext:value-type="float">
            <text:p><text:s/>3.060,0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99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878.94" calcext:value-type="float">
            <text:p>17878,94</text:p>
          </table:table-cell>
          <table:table-cell table:style-name="ce17" office:value-type="float" office:value="13718.14" calcext:value-type="float">
            <text:p>13718,14</text:p>
          </table:table-cell>
          <table:table-cell table:number-columns-repeated="2" table:style-name="ce17" office:value-type="float" office:value="4160.8" calcext:value-type="float">
            <text:p>4160,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00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205.32" calcext:value-type="float">
            <text:p>17205,32</text:p>
          </table:table-cell>
          <table:table-cell table:style-name="ce17" office:value-type="float" office:value="11712.84" calcext:value-type="float">
            <text:p>11712,84</text:p>
          </table:table-cell>
          <table:table-cell table:number-columns-repeated="2" table:style-name="ce17" office:value-type="float" office:value="5492.48" calcext:value-type="float">
            <text:p>5492,4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01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900" calcext:value-type="float">
            <text:p>29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02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900" calcext:value-type="float">
            <text:p>29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03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700" calcext:value-type="float">
            <text:p>87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04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700" calcext:value-type="float">
            <text:p>87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05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500" calcext:value-type="float">
            <text:p>1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06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500" calcext:value-type="float">
            <text:p>1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07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600" calcext:value-type="float">
            <text:p>46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08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600" calcext:value-type="float">
            <text:p>46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09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5" office:value-type="string" calcext:value-type="string">
            <text:p>MÁQUINAS, UTENSÍLIOS E EQUIPAMENTOS DIVERSOS - 3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472961000164 - MASTER COMERCIO DE EQUIPAMENTOS EIRELI EPP</text:p>
          </table:table-cell>
          <table:table-cell table:style-name="ce11" office:value-type="string" calcext:value-type="string">
            <text:p>AQUISIÇÃO DE 01 FURADEIRA ELETRICA DE PAPEL , CONFORME AUTORIZAÇÃO SECRETARIO GERAL FLS 255/257</text:p>
          </table:table-cell>
          <table:table-cell table:style-name="ce11" office:value-type="string" calcext:value-type="string">
            <text:p>20140150807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6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989.24" calcext:value-type="float">
            <text:p>9989,2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989.24" calcext:value-type="float">
            <text:p>9989,2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10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5" office:value-type="string" calcext:value-type="string">
            <text:p>GÁS ENGARRAFADO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CONTRATAÇÃO DE GAS GLP PARA ATENDIMENTO AO FORUM DE CARIACICA E FORUM DE VILA VELHA CONFORME AUTORIZAÇÃO SECRETARIO GERAL FLS 138/139</text:p>
          </table:table-cell>
          <table:table-cell table:style-name="ce11" office:value-type="string" calcext:value-type="string">
            <text:p>20150128189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000" calcext:value-type="float">
            <text:p>4000</text:p>
          </table:table-cell>
          <table:table-cell table:style-name="ce17" office:value-type="float" office:value="2400" calcext:value-type="float">
            <text:p>2400</text:p>
          </table:table-cell>
          <table:table-cell table:number-columns-repeated="2" table:style-name="ce17" office:value-type="float" office:value="1600" calcext:value-type="float">
            <text:p>16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11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5" office:value-type="string" calcext:value-type="string">
            <text:p>OBRAS DE BENFEITORIA OU MELHORIA EM IMÓVEIS DE USO ESPECIAL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275488000109 - MARLIN CONSTRUTORA LTDA ME</text:p>
          </table:table-cell>
          <table:table-cell table:style-name="ce11" office:value-type="string" calcext:value-type="string">
            <text:p>RELATIVO CONTRATO DE OBRA DE CONSTRUÇÃO DA NOVA SUBSTAÇÃO AEREA DO FORUM DA COMARCA DE MARATAIZES CONFORME AUTORIZAÇÃO SECRETARIO GERAL FLS 650/652</text:p>
          </table:table-cell>
          <table:table-cell table:style-name="ce11" office:value-type="string" calcext:value-type="string">
            <text:p>20150112293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1103.63" calcext:value-type="float">
            <text:p>41103,6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12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1 - PREMIAÇÕES CULTURAIS, ARTÍSTICAS, CIENTÍFICAS, DESPORTIVAS E OUTRAS</text:p>
          </table:table-cell>
          <table:table-cell table:style-name="ce2" office:value-type="string" calcext:value-type="string">
            <text:p>2485 - ORDENS HONORÍFICAS</text:p>
          </table:table-cell>
          <table:table-cell table:style-name="ce15" office:value-type="string" calcext:value-type="string">
            <text:p>ORDENS HONORÍFICA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983096000162 - HIPERMETAL COMERCIO DE ARTIGOS DE METAIS E ROUPAS</text:p>
          </table:table-cell>
          <table:table-cell table:style-name="ce11" office:value-type="string" calcext:value-type="string">
            <text:p>AQUISIÇÃO DE 15 COMENDAS CRUZ DO MERITO JUDICIARIO CONFORME AUTORIZAÇÃO SECRETARIO GERAL FLS 196/197/199/200</text:p>
          </table:table-cell>
          <table:table-cell table:style-name="ce11" office:value-type="string" calcext:value-type="string">
            <text:p>20150108518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8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349" calcext:value-type="float">
            <text:p>234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349" calcext:value-type="float">
            <text:p>234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13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318347000154 - DSE INDÚSTRIA E COMÉRCIO DE MÓVEIS DE AÇO LTDA</text:p>
          </table:table-cell>
          <table:table-cell table:style-name="ce11" office:value-type="string" calcext:value-type="string">
            <text:p>AQUISIÇAO DE 2004 ESTANTE DE AÇO 2,50 M , CONFORME AUTORIZAÇÃO SECRETARIO GERAL FLS 252/262/263</text:p>
          </table:table-cell>
          <table:table-cell table:style-name="ce11" office:value-type="string" calcext:value-type="string">
            <text:p>20150050650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34046.36" calcext:value-type="float">
            <text:p>434046,36</text:p>
          </table:table-cell>
          <table:table-cell table:style-name="ce17" office:value-type="float" office:value="325751.36" calcext:value-type="float">
            <text:p>325751,36</text:p>
          </table:table-cell>
          <table:table-cell table:number-columns-repeated="2" table:style-name="ce17" office:value-type="float" office:value="108295" calcext:value-type="float">
            <text:p>10829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14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65697000177 - MECFLUX FLUIDOS INDUSTRIAIS LTDA EPP</text:p>
          </table:table-cell>
          <table:table-cell table:style-name="ce11" office:value-type="string" calcext:value-type="string">
            <text:p>AQUISIÇÃO DE PEÇAS DE REPOSIÇAO PARA AR CONDICIONADO DO FORUM DE LINHARES CONFORME AUTORIZAÇÃO SECRETARIO GERAL FLS 542/544</text:p>
          </table:table-cell>
          <table:table-cell table:style-name="ce11" office:value-type="string" calcext:value-type="string">
            <text:p>20140017335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15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VARIAS COMARCAS NOS DIAS 16 A 20/05 PARA CONDUZIR VEICULO CONFORME PORTARIA 70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16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2345317787 - AYRE ALMEIDA AZEVEDO</text:p>
          </table:table-cell>
          <table:table-cell table:style-name="ce11" office:value-type="string" calcext:value-type="string">
            <text:p>REFERENTE 4,5 DIARIAS PARA VIAGEM A VARIAS COMARCAS NOS DIAS 16 A 20/05 PARA PROCEDER ENTREGA DE MATERIAL DE CONSUMO CONFORME PORTARIA 70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17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928595739 - CARLOS ALEXANDRE SALTORI ASSIS</text:p>
          </table:table-cell>
          <table:table-cell table:style-name="ce11" office:value-type="string" calcext:value-type="string">
            <text:p>REFERENTE 1,5 DIARIAS PARA VIAGEM A VITORIA NO DIA 28 A 29/04 PARA RECOLHER PEÇA PARA MANUTENÇAO ELETRICA NO PREDIO DO FORUM DA COMARCA DE MIMOSO DO SUL CONFORME PORTARIA 141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18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54209701 - GISELE SOUZA OLIVEIRA</text:p>
          </table:table-cell>
          <table:table-cell table:style-name="ce11" office:value-type="string" calcext:value-type="string">
            <text:p>REFERENTE MEIA DIARIA PARA VIAGEM A CACHOEIRO DE ITAPEMIRIM NO DIA 03/05 PARA REUNIAO DE ORIENTACAO NO PROJETO AUDIENCIA DE CUSTODIA CONFORME PORTARIA 143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3.79" calcext:value-type="float">
            <text:p>163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19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663009720 - FERNANDO CESAR TRAD</text:p>
          </table:table-cell>
          <table:table-cell table:style-name="ce11" office:value-type="string" calcext:value-type="string">
            <text:p>REFERENTE 2,5 DIARIAS PARA VIAGEM A LINHARES, SAO MATEUS, NOVA VENECIA, BARRA SAO FRANCISCO E COLATINA NOS DIAS 16 A 18/05 PARA FISCALIZAÇÃO DE CONTRATO DE INSTALAÇÃO DE CAMERAS DE SEGURANÇA CONFORME PORTARIA 14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20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433322732 - KAIO FARDIM</text:p>
          </table:table-cell>
          <table:table-cell table:style-name="ce11" office:value-type="string" calcext:value-type="string">
            <text:p>REFERENTE 2,5 DIARIAS PARA VIAGEM A LINHARES, SAO MATEUS, NOVA VENECIA, BARRA SAO FRANCISCO E COLATINA NOS DIAS 16 A 18/05 PARA FISCALIZAÇÃO DE CONTRATO DE INSTALAÇÃO DE CAMERAS DE SEGURANÇA CONFORME PORTARIA 14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21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1,5 DIARIAS PARA VIAGEM A AFONSO CLAUDIO, CACHOEIRO DE ITAPEMIRIM, MARATAIZES E IUNA NOS DIAS 19 A 20/5 PARA FISCALIZAÇÃO DE CONTRATO DE INSTALAÇÃO DE CAMERAS CONFORME PORTRIA 14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22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919034716 - VITOR RABBI BALDI</text:p>
          </table:table-cell>
          <table:table-cell table:style-name="ce11" office:value-type="string" calcext:value-type="string">
            <text:p>REFERENTE 1,5 DIARIAS PARA VIAGEM A AFONSO CLAUDIO, CACHOEIRO DE ITAPEMIRIM, MARATAIZES E IUNA NOS DIAS 19 A 20/5 PARA FISCALIZAÇÃO DE CONTRATO DE INSTALAÇÃO DE CAMERAS CONFORME PORTRIA 14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23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4,5 DIARIAS PARA VIAGEM A COLATINA NOS DIAS 16 A 20/5 PARA SECRETARIAR ATIVIDADES CORREICIONAIS CONFORME PORTRIA 14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53.15" calcext:value-type="float">
            <text:p>853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53.15" calcext:value-type="float">
            <text:p>853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24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4,5 DIARIAS PARA VIAGEM A COLATINA NOS DIAS 16 A 20/5 PARA CONDUZIR CORREGEDORES CORREIÇAO CONFORME PORTARIA 14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25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749525703 - KELLY CARVALHO ALVES</text:p>
          </table:table-cell>
          <table:table-cell table:style-name="ce11" office:value-type="string" calcext:value-type="string">
            <text:p>REFERENTE 1,5 DIARIAS PARA VIAGEM A GUAÇUI NOS DIAS 12 A 13/5 PARA REALIZAÇÃO DE ESTUDO SOCIAL CONFORME PORTARIA 14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26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926662786 - EMANUEL SILVA DE MELLO</text:p>
          </table:table-cell>
          <table:table-cell table:style-name="ce11" office:value-type="string" calcext:value-type="string">
            <text:p>REFERENTE 2,5 DIARIAS PARA VIAGEM A CASTELO, CACHOEIRO DE ITAPEMIRIM E DOMINGOS MARTINS NOS DIAS 11 A 13/5 PARA FISCALIZAÇÃO DO CONTRATO DE LOCAÇÃO DE VEICULOS CONFORME PORTARIA 15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27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SAO GABRIEL DA PALHA, BAIXO GUANDU E NOVA VENECIA NOS DIAS 11 A 12/5 PARA ENTREGA DO IMOVEL CONFORME PORTARIA 14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28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46123700 - JOSE ALBERTO PATUZZI RESENDE</text:p>
          </table:table-cell>
          <table:table-cell table:style-name="ce11" office:value-type="string" calcext:value-type="string">
            <text:p>REFERENTE 1,5 DIARIAS PARA VIAGEM A SAO GABRIEL DA PALHA, BAIXO GUANDU E NOVA VENECIA NOS DIAS 11 A 12/5 PARA ENTREGA DO IMOVEL CONFORME PORTARIA 14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29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5" office:value-type="string" calcext:value-type="string">
            <text:p>INDENIZAÇÃO DE TRANSPORTE - PESSOAL CIVIL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1ª INSTANCIA PARA O CORRENTE EXERCI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680000" calcext:value-type="float">
            <text:p>13680000</text:p>
          </table:table-cell>
          <table:table-cell table:style-name="ce17" office:value-type="float" office:value="9339332.79" calcext:value-type="float">
            <text:p>9339332,79</text:p>
          </table:table-cell>
          <table:table-cell table:number-columns-repeated="2" table:style-name="ce17" office:value-type="float" office:value="4340667.21" calcext:value-type="float">
            <text:p>4340667,2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0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5" office:value-type="string" calcext:value-type="string">
            <text:p>INDENIZAÇÃO DE TRANSPORTE - PESSOAL CIVIL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20000" calcext:value-type="float">
            <text:p>720000</text:p>
          </table:table-cell>
          <table:table-cell table:style-name="ce17" office:value-type="float" office:value="573930.17" calcext:value-type="float">
            <text:p>573930,17</text:p>
          </table:table-cell>
          <table:table-cell table:number-columns-repeated="2" table:style-name="ce17" office:value-type="float" office:value="146069.83" calcext:value-type="float">
            <text:p>146069,8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1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POS GRADUAÇÃO - 2ª INSTANCIA PARA O CORRENTE EXERCICIO </text:p>
          </table:table-cell>
          <table:table-cell table:style-name="ce11" office:value-type="string" calcext:value-type="string">
            <text:p>20160011028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16800" calcext:value-type="float">
            <text:p>316800</text:p>
          </table:table-cell>
          <table:table-cell table:style-name="ce17" office:value-type="float" office:value="303680" calcext:value-type="float">
            <text:p>303680</text:p>
          </table:table-cell>
          <table:table-cell table:number-columns-repeated="2" table:style-name="ce17" office:value-type="float" office:value="13120" calcext:value-type="float">
            <text:p>131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2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POS GRADUAÇÃO - 1ª INSTANCIA PARA O CORRENTE EXERCICIO </text:p>
          </table:table-cell>
          <table:table-cell table:style-name="ce11" office:value-type="string" calcext:value-type="string">
            <text:p>20160011028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75200" calcext:value-type="float">
            <text:p>1075200</text:p>
          </table:table-cell>
          <table:table-cell table:style-name="ce17" office:value-type="float" office:value="1074560" calcext:value-type="float">
            <text:p>1074560</text:p>
          </table:table-cell>
          <table:table-cell table:number-columns-repeated="2" table:style-name="ce17" office:value-type="float" office:value="640" calcext:value-type="float">
            <text:p>6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3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CONCILIADORES - 1ª INSTANCIA PARA O CORRENTE EXERCICIO </text:p>
          </table:table-cell>
          <table:table-cell table:style-name="ce11" office:value-type="string" calcext:value-type="string">
            <text:p>2016001103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52800" calcext:value-type="float">
            <text:p>652800</text:p>
          </table:table-cell>
          <table:table-cell table:style-name="ce17" office:value-type="float" office:value="569633.42" calcext:value-type="float">
            <text:p>569633,42</text:p>
          </table:table-cell>
          <table:table-cell table:number-columns-repeated="2" table:style-name="ce17" office:value-type="float" office:value="83166.58" calcext:value-type="float">
            <text:p>83166,5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4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CONCILIADORES - 21ª INSTANCIA PARA O CORRENTE EXERCICIO </text:p>
          </table:table-cell>
          <table:table-cell table:style-name="ce11" office:value-type="string" calcext:value-type="string">
            <text:p>2016001103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800" calcext:value-type="float">
            <text:p>12800</text:p>
          </table:table-cell>
          <table:table-cell table:style-name="ce17" office:value-type="float" office:value="9600" calcext:value-type="float">
            <text:p>9600</text:p>
          </table:table-cell>
          <table:table-cell table:number-columns-repeated="2" table:style-name="ce17" office:value-type="float" office:value="3200" calcext:value-type="float">
            <text:p>3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5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GRADUAÇÃO - 1ª INSTANCIA PARA O CORRENTE EXERCICIO </text:p>
          </table:table-cell>
          <table:table-cell table:style-name="ce11" office:value-type="string" calcext:value-type="string">
            <text:p>2016001102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826600" calcext:value-type="float">
            <text:p>7826600</text:p>
          </table:table-cell>
          <table:table-cell table:style-name="ce17" office:value-type="float" office:value="6619835.73" calcext:value-type="float">
            <text:p>6619835,73</text:p>
          </table:table-cell>
          <table:table-cell table:number-columns-repeated="2" table:style-name="ce17" office:value-type="float" office:value="1206764.27" calcext:value-type="float">
            <text:p>1206764,2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6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GRADUAÇÃO - 2ª INSTANCIA PARA O CORRENTE EXERCICIO </text:p>
          </table:table-cell>
          <table:table-cell table:style-name="ce11" office:value-type="string" calcext:value-type="string">
            <text:p>2016001102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900800" calcext:value-type="float">
            <text:p>1900800</text:p>
          </table:table-cell>
          <table:table-cell table:style-name="ce17" office:value-type="float" office:value="1791500" calcext:value-type="float">
            <text:p>1791500</text:p>
          </table:table-cell>
          <table:table-cell table:number-columns-repeated="2" table:style-name="ce17" office:value-type="float" office:value="109300" calcext:value-type="float">
            <text:p>1093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7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5" office:value-type="string" calcext:value-type="string">
            <text:p>HOSPEDAGENS - 8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403060000105 - AGENCIA DE TURISMO MAHDIA KAMAL TURISMO LTDA ME</text:p>
          </table:table-cell>
          <table:table-cell table:style-name="ce11" office:value-type="string" calcext:value-type="string">
            <text:p>REFERENTE SERVIÇOS DE HOSPEDAGEM EM HOTEL/POUSADA PARA 9 PESSOAS PARA SESSAO DO JURI CONFORME AUTORIZAÇÃO SECRETARIO GERAL FLS 226/228/229/230</text:p>
          </table:table-cell>
          <table:table-cell table:style-name="ce11" office:value-type="string" calcext:value-type="string">
            <text:p>20150134788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3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96.65" calcext:value-type="float">
            <text:p>1096,6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96.65" calcext:value-type="float">
            <text:p>1096,6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8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5" office:value-type="string" calcext:value-type="string">
            <text:p>MATERIAL DE CONSUMO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ao suprimento de fundos n° 006/2016 para atender a Secretaria de Infraestrutura. Conforme autorização do secretário geral à folha 07.</text:p>
          </table:table-cell>
          <table:table-cell table:style-name="ce11" office:value-type="string" calcext:value-type="string">
            <text:p>20160063443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00" calcext:value-type="float">
            <text:p>1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9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5" office:value-type="string" calcext:value-type="string">
            <text:p>MATERIAL DE CONSUMO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ao suprimento de fundos n° 006/2016 para atender a Secretaria de Infraestrutura. Conforme autorização do secretário geral à folha 07.</text:p>
          </table:table-cell>
          <table:table-cell table:style-name="ce11" office:value-type="string" calcext:value-type="string">
            <text:p>20160063443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00" calcext:value-type="float">
            <text:p>20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00" calcext:value-type="float">
            <text:p>2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40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5" office:value-type="string" calcext:value-type="string">
            <text:p>SERVIÇOS DE TERCEIROS PESSOA JURÍDICA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ao suprimento de fundos n° 006/2016 para atender a Secretaria de Infraestrutura. Conforme autorização do secretário geral à folha 07.</text:p>
          </table:table-cell>
          <table:table-cell table:style-name="ce11" office:value-type="string" calcext:value-type="string">
            <text:p>20160063443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00" calcext:value-type="float">
            <text:p>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41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5" office:value-type="string" calcext:value-type="string">
            <text:p>SERVIÇOS DE TERCEIROS PESSOA JURÍDICA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ao suprimento de fundos n° 006/2016 para atender a Secretaria de Infraestrutura. Conforme autorização do secretário geral à folha 07.</text:p>
          </table:table-cell>
          <table:table-cell table:style-name="ce11" office:value-type="string" calcext:value-type="string">
            <text:p>20160063443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00" calcext:value-type="float">
            <text:p>5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44</text:p>
          </table:table-cell>
          <table:table-cell table:style-name="ce11" office:value-type="string" calcext:value-type="string">
            <text:p>12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69559000116 - SCAP AUTO CENTER LTDA - ME</text:p>
          </table:table-cell>
          <table:table-cell table:style-name="ce11" office:value-type="string" calcext:value-type="string">
            <text:p>MANUTENÇÃO NOS VEICULOS A DIESEL QUE COMPOEM A FROTA DO PODER JUDICIARIO CONFORME AUTORIZAÇÃO SECRETARIO GERAL FLS 210/211 - REFERENTE ACERTO DO EMPENHO 2016NE00065</text:p>
          </table:table-cell>
          <table:table-cell table:style-name="ce11" office:value-type="string" calcext:value-type="string">
            <text:p>2015000721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0000" calcext:value-type="float">
            <text:p>40000</text:p>
          </table:table-cell>
          <table:table-cell table:style-name="ce17" office:value-type="float" office:value="83.84" calcext:value-type="float">
            <text:p>83,84</text:p>
          </table:table-cell>
          <table:table-cell table:number-columns-repeated="2" table:style-name="ce17" office:value-type="float" office:value="39916.16" calcext:value-type="float">
            <text:p>39916,1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45</text:p>
          </table:table-cell>
          <table:table-cell table:style-name="ce11" office:value-type="string" calcext:value-type="string">
            <text:p>12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69559000116 - SCAP AUTO CENTER LTDA - ME</text:p>
          </table:table-cell>
          <table:table-cell table:style-name="ce11" office:value-type="string" calcext:value-type="string">
            <text:p>MANUTENÇÃO NOS VEICULOS A DIESEL QUE COMPOEM A FROTA DO PODER JUDICIARIO CONFORME AUTORIZAÇÃO SECRETARIO GERAL FLS 210/211 - REFERENTE ACERTO DO EMPENHO 2016NE00066</text:p>
          </table:table-cell>
          <table:table-cell table:style-name="ce11" office:value-type="string" calcext:value-type="string">
            <text:p>2015000721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3000" calcext:value-type="float">
            <text:p>23000</text:p>
          </table:table-cell>
          <table:table-cell table:style-name="ce17" office:value-type="float" office:value="11080.5" calcext:value-type="float">
            <text:p>11080,5</text:p>
          </table:table-cell>
          <table:table-cell table:number-columns-repeated="2" table:style-name="ce17" office:value-type="float" office:value="11919.5" calcext:value-type="float">
            <text:p>11919,5</text:p>
          </table:table-cell>
          <table:table-cell table:number-columns-repeated="1004"/>
        </table:table-row>
        <table:table-row table:style-name="ro9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46</text:p>
          </table:table-cell>
          <table:table-cell table:style-name="ce11" office:value-type="string" calcext:value-type="string">
            <text:p>12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REFEENTE CONTRATO SERVIÇOS DE MENSAGERIA CONFORME AUTORIZAÇÃO GERAL FLS 695/697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935000" calcext:value-type="float">
            <text:p><text:s/>2.935.000,00 </text:p>
          </table:table-cell>
          <table:table-cell table:style-name="ce17" office:value-type="float" office:value="2321172.16" calcext:value-type="float">
            <text:p>2321172,16</text:p>
          </table:table-cell>
          <table:table-cell table:number-columns-repeated="2" table:style-name="ce21" office:value-type="float" office:value="613827.84" calcext:value-type="float">
            <text:p><text:s/>613.827,84 </text:p>
          </table:table-cell>
          <table:table-cell table:number-columns-repeated="1004"/>
        </table:table-row>
        <table:table-row table:style-name="ro9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47</text:p>
          </table:table-cell>
          <table:table-cell table:style-name="ce11" office:value-type="string" calcext:value-type="string">
            <text:p>12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REFEENTE CONTRATO SERVIÇOS DE MENSAGERIA CONFORME AUTORIZAÇÃO GERAL FLS 696/697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580000" calcext:value-type="float">
            <text:p><text:s/>1.580.000,00 </text:p>
          </table:table-cell>
          <table:table-cell table:style-name="ce17" office:value-type="float" office:value="1370914.24" calcext:value-type="float">
            <text:p>1370914,24</text:p>
          </table:table-cell>
          <table:table-cell table:number-columns-repeated="2" table:style-name="ce21" office:value-type="float" office:value="209085.76" calcext:value-type="float">
            <text:p><text:s/>209.085,76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48</text:p>
          </table:table-cell>
          <table:table-cell table:style-name="ce11" office:value-type="string" calcext:value-type="string">
            <text:p>13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4,5 DIARIAS PARA VIAGEM A VARIAS COMARCAS NOS DIAS 16 A 20/05 PARA FISCALIZAÇÃO E ACOMPANHAMENTO DA ENTREGA DOS BENS PARA ATENDER AS DEMANDAS E RECOLHIMENTO DE BENS PARA ATENDER A LOGISTICA REVERSA CONFORME PORTARIA 15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49</text:p>
          </table:table-cell>
          <table:table-cell table:style-name="ce11" office:value-type="string" calcext:value-type="string">
            <text:p>13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4,5 DIARIAS PARA VIAGEM A VARIAS COMARCAS NOS DIAS 16 A 20/05 PARA MANUTENÇÃO ELETRICA PREDIAL CONFORME PORTARIA 14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50</text:p>
          </table:table-cell>
          <table:table-cell table:style-name="ce11" office:value-type="string" calcext:value-type="string">
            <text:p>13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009448749 - WAGNER LUIZ GAZOLLI SILVA</text:p>
          </table:table-cell>
          <table:table-cell table:style-name="ce11" office:value-type="string" calcext:value-type="string">
            <text:p>REFERENTE 1,5 DIARIAS PARA VIAGEM A AFONSO CLAUDIO PARA MANUTENÇÃO NOS RAMAIS TELEFONICOS DO FORUM NOS DIAS 17 A 18/05 CONFORME PORTARIA 14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51</text:p>
          </table:table-cell>
          <table:table-cell table:style-name="ce11" office:value-type="string" calcext:value-type="string">
            <text:p>13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MONTANHA NOS DIAS 18 A 19/05 PARA TRANSPORTE DE MATERIAIS E ORIENTACAO TECNICA DE SERVIÇOS DE MANUTENÇAO CIVIL CONFORME PORTARIA 14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52</text:p>
          </table:table-cell>
          <table:table-cell table:style-name="ce11" office:value-type="string" calcext:value-type="string">
            <text:p>13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4,5 DIARIAS PARA VIAGEM A COLATINA NOS DIAS 16 A 20/05 PARA CORREIÇAO GERAL CONFORME PORTARIA 151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81.65" calcext:value-type="float">
            <text:p>1681,6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81.65" calcext:value-type="float">
            <text:p>1681,6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53</text:p>
          </table:table-cell>
          <table:table-cell table:style-name="ce11" office:value-type="string" calcext:value-type="string">
            <text:p>13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4,5 DIARIAS PARA VIAGEM A COLATINA NOS DIAS 16 A 20/05 PARA CORREIÇAO GERAL CONFORME PORTARIA 151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4.11" calcext:value-type="float">
            <text:p>1474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54</text:p>
          </table:table-cell>
          <table:table-cell table:style-name="ce11" office:value-type="string" calcext:value-type="string">
            <text:p>13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4,5 DIARIAS PARA VIAGEM A COLATINA NOS DIAS 16 A 20/05 PARA CORREIÇAO GERAL CONFORME PORTARIA 151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4.11" calcext:value-type="float">
            <text:p>1474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55</text:p>
          </table:table-cell>
          <table:table-cell table:style-name="ce11" office:value-type="string" calcext:value-type="string">
            <text:p>13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4,5 DIARIAS PARA VIAGEM A COLATINA NOS DIAS 16 A 20/05 PARA CORREIÇAO GERAL CONFORME PORTARIA 151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4.11" calcext:value-type="float">
            <text:p>1474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56</text:p>
          </table:table-cell>
          <table:table-cell table:style-name="ce11" office:value-type="string" calcext:value-type="string">
            <text:p>13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4,5 DIARIAS PARA VIAGEM A COLATINA NOS DIAS 16 A 20/05 PARA CORREIÇAO GERAL CONFORME PORTARIA 151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4.11" calcext:value-type="float">
            <text:p>1474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58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4828709 - ILDA VILELA CONRADO PEREIRA</text:p>
          </table:table-cell>
          <table:table-cell table:style-name="ce11" office:value-type="string" calcext:value-type="string">
            <text:p>REFERENTE REAJUSTE CONTRATUAL PERIODO 15/09 A 31/12/2015 -LOCAÇÃO DE IMOVEL DO JUIZADO ESPECIAL CIVEL E DO JUIZADO ESPECIAL CRIMINAL DA COMARCA DE VIANA - CONFORME AUTORIZAÇÃO SECRETARIO GERAL FLS 478</text:p>
          </table:table-cell>
          <table:table-cell table:style-name="ce11" office:value-type="string" calcext:value-type="string">
            <text:p>20120157821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231.59" calcext:value-type="float">
            <text:p><text:s/>2.231,59 </text:p>
          </table:table-cell>
          <table:table-cell table:style-name="ce17" office:value-type="float" office:value="2231.59" calcext:value-type="float">
            <text:p>2231,59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60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5" office:value-type="string" calcext:value-type="string">
            <text:p>EQUIPAMENTOS DE PROCESSAMENTO DE DADOS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61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62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5" office:value-type="string" calcext:value-type="string">
            <text:p>EQUIPAMENTOS DE PROCESSAMENTO DE DADOS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63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64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65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66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05147000104 - INTEGRASYS COMERCIO DE INFORMATICA LTDA</text:p>
          </table:table-cell>
          <table:table-cell table:style-name="ce11" office:value-type="string" calcext:value-type="string">
            <text:p>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67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05147000104 - INTEGRASYS COMERCIO DE INFORMATICA LTDA</text:p>
          </table:table-cell>
          <table:table-cell table:style-name="ce11" office:value-type="string" calcext:value-type="string">
            <text:p>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68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196935000227 - GOLDEN DISTRIBUIDORA LTDA</text:p>
          </table:table-cell>
          <table:table-cell table:style-name="ce11" office:value-type="string" calcext:value-type="string">
            <text:p>AQUISIÇÃO DE 900 TONER ORIGINAL E 900 FOTOCONDUTOR ORIGINAL DA IMPRESSO LEXMARK MS610DN CONFORME AUTORIZAÇÃO SECRETARIO GERAL FLS 177/180</text:p>
          </table:table-cell>
          <table:table-cell table:style-name="ce11" office:value-type="string" calcext:value-type="string">
            <text:p>20150174568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56772" calcext:value-type="float">
            <text:p>95677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56772" calcext:value-type="float">
            <text:p>95677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69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196935000227 - GOLDEN DISTRIBUIDORA LTDA</text:p>
          </table:table-cell>
          <table:table-cell table:style-name="ce11" office:value-type="string" calcext:value-type="string">
            <text:p>AQUISIÇÃO DE 100 TONER ORIGINAL E 100 FOTOCONDUTOR ORIGINAL DA IMPRESSO LEXMARK MS610DN CONFORME AUTORIZAÇÃO SECRETARIO GERAL FLS 177/180</text:p>
          </table:table-cell>
          <table:table-cell table:style-name="ce11" office:value-type="string" calcext:value-type="string">
            <text:p>20150174568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6308" calcext:value-type="float">
            <text:p>10630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6308" calcext:value-type="float">
            <text:p>10630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70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32830000136 - DELTA PACK COMERCIAL LTDA EPP</text:p>
          </table:table-cell>
          <table:table-cell table:style-name="ce11" office:value-type="string" calcext:value-type="string">
            <text:p>AQUISIÇAO DE 150 UN DE PANO DE PRATO PARA ATENDER ALMOXARIFADO CONFORME AUTORIZAÇÃO SECRETARIO GERAL FLS 109/123</text:p>
          </table:table-cell>
          <table:table-cell table:style-name="ce11" office:value-type="string" calcext:value-type="string">
            <text:p>20150122886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96" calcext:value-type="float">
            <text:p>3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71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32830000136 - DELTA PACK COMERCIAL LTDA EPP</text:p>
          </table:table-cell>
          <table:table-cell table:style-name="ce11" office:value-type="string" calcext:value-type="string">
            <text:p>AQUISIÇAO DE 168 UN LIMPADOR MULTIUSO PARA ATENDER ALMOXARIFADO CONFORME AUTORIZAÇÃO SECRETARIO GERAL FLS 109/123</text:p>
          </table:table-cell>
          <table:table-cell table:style-name="ce11" office:value-type="string" calcext:value-type="string">
            <text:p>20150122886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62.08" calcext:value-type="float">
            <text:p>262,0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62.08" calcext:value-type="float">
            <text:p>262,0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72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ÃO DE 900 EXTRATOR DE GRAMPOS METALICOS INOX E 9000 LAPIS COM GRAFITE PRETO PARA ATENDER ALMOXARIFADO CONFORME AUTORIZAÇÃO SECRETARIO GERAL FLS 47/49/50</text:p>
          </table:table-cell>
          <table:table-cell table:style-name="ce11" office:value-type="string" calcext:value-type="string">
            <text:p>2016002250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501" calcext:value-type="float">
            <text:p>35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501" calcext:value-type="float">
            <text:p>350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73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ÃO DE 100 EXTRATOR DE GRAMPOS METALICOS INOX E 1000 LAPIS COM GRAFITE PRETO PARA ATENDER ALMOXARIFADO CONFORME AUTORIZAÇÃO SECRETARIO GERAL FLS 47/49/50</text:p>
          </table:table-cell>
          <table:table-cell table:style-name="ce11" office:value-type="string" calcext:value-type="string">
            <text:p>2016002250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89" calcext:value-type="float">
            <text:p>38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74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67436000126 - PREF MUNIC DE BOA ESPERANCA</text:p>
          </table:table-cell>
          <table:table-cell table:style-name="ce11" office:value-type="string" calcext:value-type="string">
            <text:p>PAGAMENTO RELATIVO A TAXA DE COLETA DE RESIDUOS SOLIDOS DO IMOVEL DA COMARCA DE BOA ESPERANÇA CONFORME AUTORIZAÇÃO SECRETARIO GERAL FLS 38</text:p>
          </table:table-cell>
          <table:table-cell table:style-name="ce11" office:value-type="string" calcext:value-type="string">
            <text:p>20150003878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0.9" calcext:value-type="float">
            <text:p>70,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0.9" calcext:value-type="float">
            <text:p>70,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75</text:p>
          </table:table-cell>
          <table:table-cell table:style-name="ce11" office:value-type="string" calcext:value-type="string">
            <text:p>17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CONCEIÇAO DA BARRA NOS DIAS 17 A 18/05 PARA VISTORIA DE IMOVEL CONFORME PORTARIA 15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76</text:p>
          </table:table-cell>
          <table:table-cell table:style-name="ce11" office:value-type="string" calcext:value-type="string">
            <text:p>17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433322732 - KAIO FARDIM</text:p>
          </table:table-cell>
          <table:table-cell table:style-name="ce11" office:value-type="string" calcext:value-type="string">
            <text:p>REFERENTE 3,5 DIARIAS PARA VIAGEM A BOM JESUS DO NORTE NOS DIAS 31/05 A 03/06 PARA INSTALAÇÃO DE INFRAESTRUTURA E EQUIPAMENTOS DE ALARMES DO FORUM CONFORME PORTARIA 15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77</text:p>
          </table:table-cell>
          <table:table-cell table:style-name="ce11" office:value-type="string" calcext:value-type="string">
            <text:p>17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754778780 - BRUNO REDIVO DE DINIZ</text:p>
          </table:table-cell>
          <table:table-cell table:style-name="ce11" office:value-type="string" calcext:value-type="string">
            <text:p>REFERENTE 3,5 DIARIAS PARA VIAGEM A BOM JESUS DO NORTE NOS DIAS 31/05 A 03/06 PARA INSTALAÇÃO DE INFRAESTRUTURA E EQUIPAMENTOS DE ALARMES DO FORUM CONFORME PORTARIA 15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1.56" calcext:value-type="float">
            <text:p>481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1.56" calcext:value-type="float">
            <text:p>481,5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78</text:p>
          </table:table-cell>
          <table:table-cell table:style-name="ce11" office:value-type="string" calcext:value-type="string">
            <text:p>17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21390751 - BRUNO SANTOS CAMPOS</text:p>
          </table:table-cell>
          <table:table-cell table:style-name="ce11" office:value-type="string" calcext:value-type="string">
            <text:p>REFERENTE 1,5 DIARIAS PARA VIAGEM A AFONSO CLAUDIO, CACHOEIRO DE ITAPEMIRIM , MARATAIZES E IUNA NOS DIAS 19 A 20/05 PARA FISCALIZAÇÃO DA INSTALAÇAO DE SISTEMA DE CAMARAS CONFORME RETIFICAÇÃO DATADO DE 17/05/16 DA PORTARIA 14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79</text:p>
          </table:table-cell>
          <table:table-cell table:style-name="ce11" office:value-type="string" calcext:value-type="string">
            <text:p>17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512933705 - DANIEL DE SOUZA CORREIA</text:p>
          </table:table-cell>
          <table:table-cell table:style-name="ce11" office:value-type="string" calcext:value-type="string">
            <text:p>REFERENTE 1,5 DIARIAS PARA VIAGEM A CACHOEIRO DE ITAPEMIRIM NOS DIAS 03 A 04/05 PARA PARTICIPAÇAO EM REUNIAO SOBRE O PROJETO AUDIENCIA DE CUSTODIA CONFORME PORTARIA 154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81</text:p>
          </table:table-cell>
          <table:table-cell table:style-name="ce11" office:value-type="string" calcext:value-type="string">
            <text:p>18/05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Referente a auto de infração n° 146984/2015 relativo ao imóvel do arquivo geral - Gurigica - conforme autorização do secretário geral à folha n° 12.</text:p>
          </table:table-cell>
          <table:table-cell table:style-name="ce11" office:value-type="string" calcext:value-type="string">
            <text:p>20160066582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435.65" calcext:value-type="float">
            <text:p>2435,6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435.65" calcext:value-type="float">
            <text:p>2435,6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92</text:p>
          </table:table-cell>
          <table:table-cell table:style-name="ce11" office:value-type="string" calcext:value-type="string">
            <text:p>19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915573000140 - RPS COMERCIAL EIRELI ME</text:p>
          </table:table-cell>
          <table:table-cell table:style-name="ce11" office:value-type="string" calcext:value-type="string">
            <text:p>AQUISIÇAO DE 1219 LÂMPADAS PARA ATENDER ENGENHARIA , CONFORME AUTORIZAÇÃO SECRETARIO GERAL FLS 257/260/261</text:p>
          </table:table-cell>
          <table:table-cell table:style-name="ce11" office:value-type="string" calcext:value-type="string">
            <text:p>20150168039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100" calcext:value-type="float">
            <text:p>81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100" calcext:value-type="float">
            <text:p>81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93</text:p>
          </table:table-cell>
          <table:table-cell table:style-name="ce11" office:value-type="string" calcext:value-type="string">
            <text:p>19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915573000140 - RPS COMERCIAL EIRELI ME</text:p>
          </table:table-cell>
          <table:table-cell table:style-name="ce11" office:value-type="string" calcext:value-type="string">
            <text:p>AQUISIÇAO DE 6906 LÂMPADAS PARA ATENDER ENGENHARIA , CONFORME AUTORIZAÇÃO SECRETARIO GERAL FLS 257/260/261</text:p>
          </table:table-cell>
          <table:table-cell table:style-name="ce11" office:value-type="string" calcext:value-type="string">
            <text:p>20150168039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5900" calcext:value-type="float">
            <text:p>459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5900" calcext:value-type="float">
            <text:p>459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94</text:p>
          </table:table-cell>
          <table:table-cell table:style-name="ce11" office:value-type="string" calcext:value-type="string">
            <text:p>19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456424000172 - MIX COMERCIO E SERVICOS EIRELI EPP</text:p>
          </table:table-cell>
          <table:table-cell table:style-name="ce11" office:value-type="string" calcext:value-type="string">
            <text:p>AQUISIÇAO DE 500 UN SACO PARA LIXO 40 LITROS E 500 UN SACO PARA LIXO 200 LITROS CONFORME AUTORIZAÇÃO SECRETARIO GERAL FLS 99/113/114</text:p>
          </table:table-cell>
          <table:table-cell table:style-name="ce11" office:value-type="string" calcext:value-type="string">
            <text:p>20150122887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75" calcext:value-type="float">
            <text:p>37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95</text:p>
          </table:table-cell>
          <table:table-cell table:style-name="ce11" office:value-type="string" calcext:value-type="string">
            <text:p>19/05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9319817715 - NESTOR MARTINS GUERRA</text:p>
          </table:table-cell>
          <table:table-cell table:style-name="ce11" office:value-type="string" calcext:value-type="string">
            <text:p>Referente a locação de imóvel para abrigar o Fórum de Anchieta. Conforme autorização do Secretária de Infraestrutura às folhas 270 a 274.</text:p>
          </table:table-cell>
          <table:table-cell table:style-name="ce11" office:value-type="string" calcext:value-type="string">
            <text:p>2012010819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e artigo 25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85600" calcext:value-type="float">
            <text:p><text:s/>285.600,00 </text:p>
          </table:table-cell>
          <table:table-cell table:style-name="ce17" office:value-type="float" office:value="285600" calcext:value-type="float">
            <text:p>28560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96</text:p>
          </table:table-cell>
          <table:table-cell table:style-name="ce11" office:value-type="string" calcext:value-type="string">
            <text:p>20/05/2016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DE SERVIÇOS DE CONDUÇAO DE VEICULOS OFICIAIS DO PODER JUDICIARIO CONFORME AUTORIZAÇÃO SECRETARIO GERAL FLS 1366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060.1" calcext:value-type="float">
            <text:p>13060,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060.1" calcext:value-type="float">
            <text:p>13060,1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97</text:p>
          </table:table-cell>
          <table:table-cell table:style-name="ce11" office:value-type="string" calcext:value-type="string">
            <text:p>2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1 - MATERIAL PARA UTILIZAÇÃO EM GRÁFICA</text:p>
          </table:table-cell>
          <table:table-cell table:style-name="ce15" office:value-type="string" calcext:value-type="string">
            <text:p>MATERIAL PARA UTILIZAÇÃO EM GRÁFICA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267402000161 - E V FERREIRA ME</text:p>
          </table:table-cell>
          <table:table-cell table:style-name="ce11" office:value-type="string" calcext:value-type="string">
            <text:p>AQUISIÇAO DE MATERIAIS GRÁFICOS-1500 CAPA PLASTICA PRETO, 1500 CAPA PLASTICA TRANSPARENTE, 8000 PAPEL LINHO BRANCO A4, 600 ESPIRAL 12MM, 600 ESPIRAL 20MM E 350 ESPIRAL 40 MM CONFORME AUTORIZAÇÃO SECRETARIO GERAL FLS 30/34/35</text:p>
          </table:table-cell>
          <table:table-cell table:style-name="ce11" office:value-type="string" calcext:value-type="string">
            <text:p>20160065842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721" calcext:value-type="float">
            <text:p>272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721" calcext:value-type="float">
            <text:p>272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98</text:p>
          </table:table-cell>
          <table:table-cell table:style-name="ce11" office:value-type="string" calcext:value-type="string">
            <text:p>2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302956000103 - COMERCIAL DANTHAW ME</text:p>
          </table:table-cell>
          <table:table-cell table:style-name="ce11" office:value-type="string" calcext:value-type="string">
            <text:p>AQUISIÇÃO DE 270 PORTA LAPIS, 900 PORTA FOLHA DE ACRILICO E 900 REGUA EM ACRILICO CRISTAL CONFORME AUTORIZAÇÃO SECRETARIO GERAL FLS 51/52</text:p>
          </table:table-cell>
          <table:table-cell table:style-name="ce11" office:value-type="string" calcext:value-type="string">
            <text:p>20160022512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99</text:p>
          </table:table-cell>
          <table:table-cell table:style-name="ce11" office:value-type="string" calcext:value-type="string">
            <text:p>2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302956000103 - COMERCIAL DANTHAW ME</text:p>
          </table:table-cell>
          <table:table-cell table:style-name="ce11" office:value-type="string" calcext:value-type="string">
            <text:p>AQUISIÇÃO DE 30 PORTA LAPIS,100 PORTA FOLHA DE ACRILICO E 100 REGUA EM ACRILICO CRISTAL CONFORME AUTORIZAÇÃO SECRETARIO GERAL FLS 51/52</text:p>
          </table:table-cell>
          <table:table-cell table:style-name="ce11" office:value-type="string" calcext:value-type="string">
            <text:p>20160022512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01</text:p>
          </table:table-cell>
          <table:table-cell table:style-name="ce11" office:value-type="string" calcext:value-type="string">
            <text:p>20/05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2 - VEÍCULOS DE TRAÇÃO MECÂNICA</text:p>
          </table:table-cell>
          <table:table-cell table:style-name="ce15" office:value-type="string" calcext:value-type="string">
            <text:p>VEÍCULOS DE TRAÇÃO MECÂNICA - 5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70761000156 - DROSDSKY-IND. E COM. DE MAQUINAS LTDA</text:p>
          </table:table-cell>
          <table:table-cell table:style-name="ce11" office:value-type="string" calcext:value-type="string">
            <text:p>AQUISIÇAO DE 02 CAMINHÕES NOVOS PARA COMPOR A FROTA DO TJ CONFORME AUTORIZAÇÃO SECRETARIO GERAL FLS 300/301</text:p>
          </table:table-cell>
          <table:table-cell table:style-name="ce11" office:value-type="string" calcext:value-type="string">
            <text:p>20140101674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2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88000" calcext:value-type="float">
            <text:p>2880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88000" calcext:value-type="float">
            <text:p>2880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02</text:p>
          </table:table-cell>
          <table:table-cell table:style-name="ce11" office:value-type="string" calcext:value-type="string">
            <text:p>24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736013795 - CELSO ORLANDO NASCIMENTO DOS SANTOS</text:p>
          </table:table-cell>
          <table:table-cell table:style-name="ce11" office:value-type="string" calcext:value-type="string">
            <text:p>REFERENTE 4,5 DIARIAS PARA VIAGEM A VARIAS COMARCAS NOS DIAS 30/05 A 03/06 PARA PROCEDER ENTREGA DE MATERIAL DE CONSUMO CONFORME PORTARIA 120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05</text:p>
          </table:table-cell>
          <table:table-cell table:style-name="ce11" office:value-type="string" calcext:value-type="string">
            <text:p>24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302956000103 - COMERCIAL DANTHAW ME</text:p>
          </table:table-cell>
          <table:table-cell table:style-name="ce11" office:value-type="string" calcext:value-type="string">
            <text:p>AQUISIÇÃO DE 270 PORTA LAPIS, 900 PORTA FOLHA DE ACRILICO E 900 REGUA EM ACRILICO CRISTAL CONFORME AUTORIZAÇÃO SECRETARIO GERAL FLS 51/52</text:p>
          </table:table-cell>
          <table:table-cell table:style-name="ce11" office:value-type="string" calcext:value-type="string">
            <text:p>20160022512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8789.3" calcext:value-type="float">
            <text:p>18789,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8789.3" calcext:value-type="float">
            <text:p>18789,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06</text:p>
          </table:table-cell>
          <table:table-cell table:style-name="ce11" office:value-type="string" calcext:value-type="string">
            <text:p>24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302956000103 - COMERCIAL DANTHAW ME</text:p>
          </table:table-cell>
          <table:table-cell table:style-name="ce11" office:value-type="string" calcext:value-type="string">
            <text:p>AQUISIÇÃO DE 30 PORTA LAPIS,100 PORTA FOLHA DE ACRILICO E 100 REGUA EM ACRILICO CRISTAL CONFORME AUTORIZAÇÃO SECRETARIO GERAL FLS 51/52</text:p>
          </table:table-cell>
          <table:table-cell table:style-name="ce11" office:value-type="string" calcext:value-type="string">
            <text:p>20160022512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87.7" calcext:value-type="float">
            <text:p>2087,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87.7" calcext:value-type="float">
            <text:p>2087,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07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584025737 - WINSTON DOS SANTOS VIANA</text:p>
          </table:table-cell>
          <table:table-cell table:style-name="ce11" office:value-type="string" calcext:value-type="string">
            <text:p>REFERENTE 15 DIARIAS PARA VIAGEM A IBATIBA NOS DIAS 01 A 03,07 A 10,14 A 17,21 A 24 E 28 A 30/06 PARA CUMPRIMENTO DE MANDADOS CONFORME PORTARIA 161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3.83" calcext:value-type="float">
            <text:p>2063,8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3.83" calcext:value-type="float">
            <text:p>2063,8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08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921989772 - GERALDO MINETTI</text:p>
          </table:table-cell>
          <table:table-cell table:style-name="ce11" office:value-type="string" calcext:value-type="string">
            <text:p>REFERENTE 15 DIARIAS PARA VIAGEM A IBATIBA NOS DIAS 01 A 03,07 A 10,14 A 17,21 A 24 E 28 A 30/06 PARA CUMPRIMENTO DE MANDADOS CONFORME PORTARIA 161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3.83" calcext:value-type="float">
            <text:p>2063,8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3.83" calcext:value-type="float">
            <text:p>2063,8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09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645602747 - WALESKA SCHAIDER BRUM</text:p>
          </table:table-cell>
          <table:table-cell table:style-name="ce11" office:value-type="string" calcext:value-type="string">
            <text:p>REFERENTE 15 DIARIAS PARA VIAGEM A RIO NOVO DO SUL PARA CUMPRIMENTO DE MANDADOS NOS DIAS 01 A 04,06 A 11,13 A 18 E 20 A 22/06 CONFORME PORTARIA 15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127.46" calcext:value-type="float">
            <text:p>2127,4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127.46" calcext:value-type="float">
            <text:p>2127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10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122241704 - OSWALDO CHAVES JUNIOR</text:p>
          </table:table-cell>
          <table:table-cell table:style-name="ce11" office:value-type="string" calcext:value-type="string">
            <text:p>REFERENTE 15 DIARIAS PARA VIAGEM A MONTANHA PARA CUMPRIMENTO DE MANDADOS NOS DIAS 01 A 03,06 A 09,13 A 16,20 A 23 E 27 A 30/06 CONFORME PORTARIA 15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3.83" calcext:value-type="float">
            <text:p>2063,8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3.83" calcext:value-type="float">
            <text:p>2063,83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11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2 DIARIAS COMPLEMENTARES AO EMPENHO 2016NE01051, RELATIVO A VIAGEM PARA LARANJA DA TERRA E MONTANHA NOS DIAS 17 A 20/05 PARA TRANSPORTE DE MATERIAIS E ATENDIMENTO EMERGENCIAL CONFORME RETIFICAÇÃO DATADA DE 25/0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75.18" calcext:value-type="float">
            <text:p>275,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75.18" calcext:value-type="float">
            <text:p>275,1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12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774803762 - MARIA DE FÁTIMA GONÇALVES</text:p>
          </table:table-cell>
          <table:table-cell table:style-name="ce11" office:value-type="string" calcext:value-type="string">
            <text:p>REFERENTE 1,5 DIARIAS PARA VIAGEM A MONTANHA NOS DIAS 11 A 12/5 PARA ENTREGA DE BENS PERMANENTES CONFORME PORTARIA 15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13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MEIA DIARIA PARA VIAGEM A NOVA VENECIA E IBIRAÇU NO DIA 19/05 PARA FISCALIZAÇÃO E MEDIÇAO DE SERVIÇOS ELETRICOS CONFORME PORTARIA 16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7.79" calcext:value-type="float">
            <text:p>107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7.79" calcext:value-type="float">
            <text:p>107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14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46123700 - JOSE ALBERTO PATUZZI RESENDE</text:p>
          </table:table-cell>
          <table:table-cell table:style-name="ce11" office:value-type="string" calcext:value-type="string">
            <text:p>REFERENTE MEIA DIARIA PARA VIAGEM A NOVA VENECIA E IBIRAÇU NO DIA 19/05 PARA FISCALIZAÇÃO E MEDIÇAO DE SERVIÇOS ELETRICOS CONFORME PORTARIA 16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7.79" calcext:value-type="float">
            <text:p>107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7.79" calcext:value-type="float">
            <text:p>107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15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774803762 - MARIA DE FÁTIMA GONÇALVES</text:p>
          </table:table-cell>
          <table:table-cell table:style-name="ce11" office:value-type="string" calcext:value-type="string">
            <text:p>REFERENTE 4,5 DIARIAS PARA VIAGEM A VARIAS COMARCAS NOS DIAS 30/5 A 03/06 PARA FISCALIZAÇÃO DOS SERVIÇOS DE ENTREGA CONFORME PORTARIA 16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16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83113749 - ANSELMO LAGHI LARANJA</text:p>
          </table:table-cell>
          <table:table-cell table:style-name="ce11" office:value-type="string" calcext:value-type="string">
            <text:p>REFERENTE MEIA DIARIA PARA VIAGEM A BRASILIA NO DIA 31/05 PARA PARTICIPAÇAO NA 232 SESSAO ORDINARIA DO CNJ CONFORME PORTARIA 163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38.75" calcext:value-type="float">
            <text:p>438,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38.75" calcext:value-type="float">
            <text:p>438,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17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951480600 - NEY BATISTA COUTINHO</text:p>
          </table:table-cell>
          <table:table-cell table:style-name="ce11" office:value-type="string" calcext:value-type="string">
            <text:p>REFERENTE 2,5 DIARIAS PARA VIAGEM A MACEIO NOS DIAS 08 A 10/06 PARA PARTICIPAR DO XXXIX FONAJE CONFORME PORTARIA 156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07.75" calcext:value-type="float">
            <text:p>1707,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707.75" calcext:value-type="float">
            <text:p>1707,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18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9601737 - GISELLE ONIGKEIT</text:p>
          </table:table-cell>
          <table:table-cell table:style-name="ce11" office:value-type="string" calcext:value-type="string">
            <text:p>REFERENTE 2,5 DIARIAS PARA VIAGEM A MACEIO NOS DIAS 08 A 10/06 PARA PARTICIPAR DO XXXIX FONAJE CONFORME PORTARIA 156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51.13" calcext:value-type="float">
            <text:p>351,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51.13" calcext:value-type="float">
            <text:p>351,13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19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0 - ASSINATURAS DE PERIÓDICOS E ANUIDADES</text:p>
          </table:table-cell>
          <table:table-cell table:style-name="ce15" office:value-type="string" calcext:value-type="string">
            <text:p>ASSINATURAS DE PERIÓDICOS E ANUIDADE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3619000193 - S/A A GAZETA</text:p>
          </table:table-cell>
          <table:table-cell table:style-name="ce11" office:value-type="string" calcext:value-type="string">
            <text:p>REFERENTE ASSINATURA DE JORNAIS IMPRESSOS E DIGITAIS CONFORME AUTORIZAÇÃO SECRETARIO GERAL FLS 110/124</text:p>
          </table:table-cell>
          <table:table-cell table:style-name="ce11" office:value-type="string" calcext:value-type="string">
            <text:p>20160016186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244.75" calcext:value-type="float">
            <text:p><text:s/>2.244,75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2244.75" calcext:value-type="float">
            <text:p><text:s/>2.244,75 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20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0 - ASSINATURAS DE PERIÓDICOS E ANUIDADES</text:p>
          </table:table-cell>
          <table:table-cell table:style-name="ce15" office:value-type="string" calcext:value-type="string">
            <text:p>ASSINATURAS DE PERIÓDICOS E ANUIDADE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65150000130 - NASSAU EDITORA,RADIO E TELEVISAO LTDA</text:p>
          </table:table-cell>
          <table:table-cell table:style-name="ce11" office:value-type="string" calcext:value-type="string">
            <text:p>REFERENTE ASSINATURA DE JORNAIS IMPRESSOS E DIGITAIS CONFORME AUTORIZAÇÃO SECRETARIO GERAL FLS 117/124</text:p>
          </table:table-cell>
          <table:table-cell table:style-name="ce11" office:value-type="string" calcext:value-type="string">
            <text:p>20160016186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269.5" calcext:value-type="float">
            <text:p><text:s/>2.269,50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2269.5" calcext:value-type="float">
            <text:p><text:s/>2.269,5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21</text:p>
          </table:table-cell>
          <table:table-cell table:style-name="ce11" office:value-type="string" calcext:value-type="string">
            <text:p>30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2345317787 - AYRE ALMEIDA AZEVEDO</text:p>
          </table:table-cell>
          <table:table-cell table:style-name="ce11" office:value-type="string" calcext:value-type="string">
            <text:p>REFERENTE 4,5 DIARIAS PARA VIAGEM A VARIAS COMARCAS NOS DIAS 06 A 10/06 PARA PROCEDER ENTREGA DE MATERIAL DE CONSUMO CONFORME PORTARIA 12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22</text:p>
          </table:table-cell>
          <table:table-cell table:style-name="ce11" office:value-type="string" calcext:value-type="string">
            <text:p>30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VARIAS COMARCAS NOS DIAS 06 A 10/06 PARA CONDUZIR VEICULO CONFORME PORTARIA 12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23</text:p>
          </table:table-cell>
          <table:table-cell table:style-name="ce11" office:value-type="string" calcext:value-type="string">
            <text:p>30/05/2016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5" office:value-type="string" calcext:value-type="string">
            <text:p>OUTRAS RESTITUIÇÕES - 9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458618740 - ROSILENE FERREIRA SOBRINHO</text:p>
          </table:table-cell>
          <table:table-cell table:style-name="ce11" office:value-type="string" calcext:value-type="string">
            <text:p>RESTITUIÇÃO DE INSCRIÇÃO EM CONCURSO PUBLICO DA SRA ROSILENE FERREIRA SOBRINHO CONFORME AUTORIZAÇÃO SECRETARIO GERAL FLS 78</text:p>
          </table:table-cell>
          <table:table-cell table:style-name="ce11" office:value-type="string" calcext:value-type="string">
            <text:p>20160040764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5" calcext:value-type="float">
            <text:p>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24</text:p>
          </table:table-cell>
          <table:table-cell table:style-name="ce11" office:value-type="string" calcext:value-type="string">
            <text:p>30/05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04363000123 - PREF MUNIC DE ITARANA</text:p>
          </table:table-cell>
          <table:table-cell table:style-name="ce11" office:value-type="string" calcext:value-type="string">
            <text:p>PAGAMENTO REFERENTE TAXA DE COLETA DE LIXO RELATIVO AO IMOVEL DA COMARCA DE ITARANA CONFORME AUTORIZAÇÃO SECRETARIO GERAL FLS 24/26/27</text:p>
          </table:table-cell>
          <table:table-cell table:style-name="ce11" office:value-type="string" calcext:value-type="string">
            <text:p>20150098526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1.55" calcext:value-type="float">
            <text:p>111,5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1.55" calcext:value-type="float">
            <text:p>111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26</text:p>
          </table:table-cell>
          <table:table-cell table:style-name="ce11" office:value-type="string" calcext:value-type="string">
            <text:p>3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333507768 - JANETE VARGAS SIMÕES</text:p>
          </table:table-cell>
          <table:table-cell table:style-name="ce11" office:value-type="string" calcext:value-type="string">
            <text:p>REFERENTE 2,5 DIARIAS PARA VIAGEM A MACEIO PARA PARTICIPAR DO XXXIX FONAJE CONFORME PORTARIA 165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07.75" calcext:value-type="float">
            <text:p>1707,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707.75" calcext:value-type="float">
            <text:p>1707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27</text:p>
          </table:table-cell>
          <table:table-cell table:style-name="ce11" office:value-type="string" calcext:value-type="string">
            <text:p>31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CONTRATO DE FORNECIMENTO DE COMBUSTIVEL PARA OS VEICULOS QUE ATENDEM O PODER JUDICIARIO CONFORME AUTORIZAÇÃO SECRETARIO GERAL FLS 243 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70120" calcext:value-type="float">
            <text:p>2701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28</text:p>
          </table:table-cell>
          <table:table-cell table:style-name="ce11" office:value-type="string" calcext:value-type="string">
            <text:p>31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CONTRATO DE FORNECIMENTO DE COMBUSTIVEL PARA OS VEICULOS QUE ATENDEM O PODER JUDICIARIO CONFORME AUTORIZAÇÃO SECRETARIO GERAL FLS 243 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57880" calcext:value-type="float">
            <text:p>25788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29</text:p>
          </table:table-cell>
          <table:table-cell table:style-name="ce11" office:value-type="string" calcext:value-type="string">
            <text:p>31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CONTRATO DE LAVAGEM E BORRACHARIA PARA OS VEICULOS QUE ATENDEM O PODER JUDICIARIO CONFORME AUTORIZAÇÃO SECRETARIO GERAL FLS 243 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3466.66" calcext:value-type="float">
            <text:p>33466,6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30</text:p>
          </table:table-cell>
          <table:table-cell table:style-name="ce11" office:value-type="string" calcext:value-type="string">
            <text:p>31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CONTRATO DE LAVAGEM E BORRACHARIA PARA OS VEICULOS QUE ATENDEM O PODER JUDICIARIO CONFORME AUTORIZAÇÃO SECRETARIO GERAL FLS 243 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4432" calcext:value-type="float">
            <text:p>5443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31</text:p>
          </table:table-cell>
          <table:table-cell table:style-name="ce11" office:value-type="string" calcext:value-type="string">
            <text:p>31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9298518000199 - RABELO E CIA LTDA</text:p>
          </table:table-cell>
          <table:table-cell table:style-name="ce11" office:value-type="string" calcext:value-type="string">
            <text:p>REFERENTE FORNECIMENTO DE GRUTAS PARA O TJES CONFORME AUTORIZAÇÃO SECRETARIO GERAL FLS 191</text:p>
          </table:table-cell>
          <table:table-cell table:style-name="ce11" office:value-type="string" calcext:value-type="string">
            <text:p>2015011881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6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0000" calcext:value-type="float">
            <text:p>40000</text:p>
          </table:table-cell>
          <table:table-cell table:style-name="ce17" office:value-type="float" office:value="38401.28" calcext:value-type="float">
            <text:p>38401,28</text:p>
          </table:table-cell>
          <table:table-cell table:number-columns-repeated="2" table:style-name="ce17" office:value-type="float" office:value="1598.72" calcext:value-type="float">
            <text:p>1598,7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32</text:p>
          </table:table-cell>
          <table:table-cell table:style-name="ce11" office:value-type="string" calcext:value-type="string">
            <text:p>01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928595739 - CARLOS ALEXANDRE SALTORI ASSIS</text:p>
          </table:table-cell>
          <table:table-cell table:style-name="ce11" office:value-type="string" calcext:value-type="string">
            <text:p>REFERENTE MEIA DIARIA PARA VIAGEM A VITORIA NO DIA 19/05 PARA RETIRAR MATERIAIS PARA A COMARCA CONFORME PORTARIA 16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8.79" calcext:value-type="float">
            <text:p>68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8.79" calcext:value-type="float">
            <text:p>68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34</text:p>
          </table:table-cell>
          <table:table-cell table:style-name="ce11" office:value-type="string" calcext:value-type="string">
            <text:p>01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201320000133 - NOVA COROA COMERCIO DE MATERIAIS LTDA ME</text:p>
          </table:table-cell>
          <table:table-cell table:style-name="ce11" office:value-type="string" calcext:value-type="string">
            <text:p>REFERENTE AQUISIÇÃO DE 9000 ELASTICO PARA CINGIR PROCESSOS, 270 LIXEIRA PARA BANHEIRO E 450 LIXEIRAS PARA ESCRITORIO CONFORME AUTORIZAÇÃO SECRETARIO GERAL FLS 49/50</text:p>
          </table:table-cell>
          <table:table-cell table:style-name="ce11" office:value-type="string" calcext:value-type="string">
            <text:p>2016002249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6460.9" calcext:value-type="float">
            <text:p>26460,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6460.9" calcext:value-type="float">
            <text:p>26460,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35</text:p>
          </table:table-cell>
          <table:table-cell table:style-name="ce11" office:value-type="string" calcext:value-type="string">
            <text:p>02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201320000133 - NOVA COROA COMERCIO DE MATERIAIS LTDA ME</text:p>
          </table:table-cell>
          <table:table-cell table:style-name="ce11" office:value-type="string" calcext:value-type="string">
            <text:p>REFERENTE AQUISIÇÃO DE 1000 ELASTICO PARA CINGIR PROCESSOS, 30 LIXEIRA PARA BANHEIRO E 50 LIXEIRAS PARA ESCRITORIO CONFORME AUTORIZAÇÃO SECRETARIO GERAL FLS 49/50</text:p>
          </table:table-cell>
          <table:table-cell table:style-name="ce11" office:value-type="string" calcext:value-type="string">
            <text:p>2016002249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940.1" calcext:value-type="float">
            <text:p>2940,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940.1" calcext:value-type="float">
            <text:p>2940,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36</text:p>
          </table:table-cell>
          <table:table-cell table:style-name="ce11" office:value-type="string" calcext:value-type="string">
            <text:p>03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5" office:value-type="string" calcext:value-type="string">
            <text:p>MANUTENÇÃO E CONSERVAÇÃO DE BENS IMÓVEIS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a prestação de serviço continuado de operação, manutenção preventiva e corretiva dos equipamentos de ar condicionado do Poder Judiciário do Estado do Espirito Santo. Conforme autorização do secretário Geral na folha 408v.</text:p>
          </table:table-cell>
          <table:table-cell table:style-name="ce11" office:value-type="string" calcext:value-type="string">
            <text:p>2015009013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37</text:p>
          </table:table-cell>
          <table:table-cell table:style-name="ce11" office:value-type="string" calcext:value-type="string">
            <text:p>03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a prestação de serviço continuado de operação, manutenção preventiva e corretiva dos equipamentos de ar condicionado do Poder Judiciário do Estado do Espirito Santo - material - Conforme autorização do secretário Geral na folha 408v.</text:p>
          </table:table-cell>
          <table:table-cell table:style-name="ce11" office:value-type="string" calcext:value-type="string">
            <text:p>2015009013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40</text:p>
          </table:table-cell>
          <table:table-cell table:style-name="ce11" office:value-type="string" calcext:value-type="string">
            <text:p>03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5" office:value-type="string" calcext:value-type="string">
            <text:p>MANUTENÇÃO E CONSERVAÇÃO DE BENS IMÓVEIS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a prestação de serviço continuado de operação, manutenção preventiva e corretiva dos equipamentos de ar condicionado do Poder Judiciário do Estado do Espirito Santo. Conforme autorização do secretário Geral na folha 408v.</text:p>
          </table:table-cell>
          <table:table-cell table:style-name="ce11" office:value-type="string" calcext:value-type="string">
            <text:p>2015009013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1149" calcext:value-type="float">
            <text:p>14114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41</text:p>
          </table:table-cell>
          <table:table-cell table:style-name="ce11" office:value-type="string" calcext:value-type="string">
            <text:p>03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a prestação de serviço continuado de operação, manutenção preventiva e corretiva dos equipamentos de ar condicionado do Poder Judiciário do Estado do Espirito Santo - material - Conforme autorização do secretário Geral na folha 408v.</text:p>
          </table:table-cell>
          <table:table-cell table:style-name="ce11" office:value-type="string" calcext:value-type="string">
            <text:p>2015009013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3000" calcext:value-type="float">
            <text:p>43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42</text:p>
          </table:table-cell>
          <table:table-cell table:style-name="ce11" office:value-type="string" calcext:value-type="string">
            <text:p>03/06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ÃO DE 11.200 VALES CIDADÃOS PARA ATENDER A VEPEMA NOS MESES DE JULHO À DEZEMBRO DE 2016. CONFORME AUTORIZAÇÃO DA SECRETÁRIA DE INFRAESTRUTURA À FOLHA 110</text:p>
          </table:table-cell>
          <table:table-cell table:style-name="ce11" office:value-type="string" calcext:value-type="string">
            <text:p>20160001470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 e 62 &amp;3°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43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62412707 - LUIS CLAUDIO ZANOTELI</text:p>
          </table:table-cell>
          <table:table-cell table:style-name="ce11" office:value-type="string" calcext:value-type="string">
            <text:p>REFERENTE 8 DIARIAS PARA VIAGEM A PRESIDENTE KENNEDY NOS DIAS 01,02,03,04,06,07,08,09 E 10/06 PARA CUMPRIMENTO DE MANDADOS CONFORME PORTARIA 17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21.92" calcext:value-type="float">
            <text:p>1121,9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21.92" calcext:value-type="float">
            <text:p>1121,9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44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VARGEM ALTA E CACHOEIRO DE ITAPEMIRIM NOS DIAS 08 A 09/06 PARA VISITA TECNICA A COMARCA DE VARGEM ALTA CONFORME PORTARIA 16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45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1,5 DIARIAS PARA VIAGEM A CACHOEIRO DE ITAPEMIRIM E APIACA NOS DIAS 08 A 09/06 PARA RECOLHIMENTO DE MATERIAL DE SEGURANÇA CONFORME PORTARIA 16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46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663009720 - FERNANDO CESAR TRAD</text:p>
          </table:table-cell>
          <table:table-cell table:style-name="ce11" office:value-type="string" calcext:value-type="string">
            <text:p>REFERENTE 1,5 DIARIAS PARA VIAGEM A CACHOEIRO DE ITAPEMIRIM E APIACA NOS DIAS 08 A 09/06 PARA RECOLHIMENTO DE MATERIAL DE SEGURANÇA CONFORME PORTARIA 16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47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1,5 DIARIAS PARA VIAGEM A CASTELO E NOVA VENECIA NOS DIAS 15 A 16/06 PARA RECOLHIMENTO DE MATERIAL DE SEGURANÇA CONFORME PORTARIA 16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48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924619700 - MANOEL RICARDO FERNANDES</text:p>
          </table:table-cell>
          <table:table-cell table:style-name="ce11" office:value-type="string" calcext:value-type="string">
            <text:p>REFERENTE 1,5 DIARIAS PARA VIAGEM A CASTELO E NOVA VENECIA NOS DIAS 15 A 16/06 PARA RECOLHIMENTO DE MATERIAL DE SEGURANÇA CONFORME PORTARIA 16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49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4,5 DIARIAS PARA VIAGEM A SAO JOSE DO CALÇADO, IUNA, CONCEIÇAO DO CASTELO E MARATAIZES NOS DIAS 06 A 10/06 PARA MANUTENÇAO PREDIAL CONFORME PORTARIA 16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50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009448749 - WAGNER LUIZ GAZOLLI SILVA</text:p>
          </table:table-cell>
          <table:table-cell table:style-name="ce11" office:value-type="string" calcext:value-type="string">
            <text:p>REFERENTE 2,5 DIARIAS PARA VIAGEM A AGUIA BRANCA NOS DIAS 07 A 09/06 PARA SUBSTITUIÇAO DA CENTRAL TELEFONICA CONFORME PORTARIA 16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51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1,5 DIARIAS PARA VIAGEM A BOM JESUS DO NORTE E SAO JOSE DO CALÇADO NOS DIAS 02 A 03/06 PARA INSTALAÇÃO DE SISTEMA DE ALARMES DE FISCALIZAÇÃO DE VIGILANCIA ARMADA CONFORME PORTARIA 171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52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919034716 - VITOR RABBI BALDI</text:p>
          </table:table-cell>
          <table:table-cell table:style-name="ce11" office:value-type="string" calcext:value-type="string">
            <text:p>REFERENTE 1,5 DIARIAS PARA VIAGEM A BOM JESUS DO NORTE E SAO JOSE DO CALÇADO NOS DIAS 02 A 03/06 PARA INSTALAÇÃO DE SISTEMA DE ALARMES DE FISCALIZAÇÃO DE VIGILANCIA ARMADA CONFORME PORTARIA 171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53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3,5 DIARIAS PARA VIAGEM A SANTA MARIA DE JETIBA NOS DIAS 14 A 17/06 PARA SECRETARIAR ATIVIDADES CORREICIONAIS CONFORME PORTARIA 17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63.56" calcext:value-type="float">
            <text:p>663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63.56" calcext:value-type="float">
            <text:p>663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54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3,5 DIARIAS PARA VIAGEM A SANTA MARIA DE JETIBA NOS DIAS 14 A 17/06 PARA CONDUZIR JUIZES CORREGEDORES CONFORME PORTARIA 17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1.56" calcext:value-type="float">
            <text:p>481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1.56" calcext:value-type="float">
            <text:p>481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55</text:p>
          </table:table-cell>
          <table:table-cell table:style-name="ce11" office:value-type="string" calcext:value-type="string">
            <text:p>0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367802753 - RONALDO JOSE DE MATTOS</text:p>
          </table:table-cell>
          <table:table-cell table:style-name="ce11" office:value-type="string" calcext:value-type="string">
            <text:p>REFERENTE 4,5 DIARIAS PARA VIAGEM A VARIAS COMARCAS NA REGIAO 04 NOS DIAS 13 A 17/06 PARA PROCEDER ENTREGA DE MATERIAIS DE CONSUMO CONFORME PORTARIA 12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56</text:p>
          </table:table-cell>
          <table:table-cell table:style-name="ce11" office:value-type="string" calcext:value-type="string">
            <text:p>0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VARIAS COMARCAS NA REGIAO 04 NOS DIAS 13 A 17/06 PARA PROCEDER ENTREGA DE MATERIAIS DE CONSUMO CONFORME PORTARIA 12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57</text:p>
          </table:table-cell>
          <table:table-cell table:style-name="ce11" office:value-type="string" calcext:value-type="string">
            <text:p>08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479278770 - MARIA CLARA QUEIROZ ARAUJO</text:p>
          </table:table-cell>
          <table:table-cell table:style-name="ce11" office:value-type="string" calcext:value-type="string">
            <text:p>REFERENTE 2,5 DIARIAS PARA VIAGEM A BRASILIA NOS DIAS 12 A 14/06 PARA PARTICIPAÇAO NO III ENCONTRO NACIONAL CONFORME PORTARIA 17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50.39" calcext:value-type="float">
            <text:p>1150,3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50.39" calcext:value-type="float">
            <text:p>1150,3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58</text:p>
          </table:table-cell>
          <table:table-cell table:style-name="ce11" office:value-type="string" calcext:value-type="string">
            <text:p>08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65697000177 - MECFLUX FLUIDOS INDUSTRIAIS LTDA EPP</text:p>
          </table:table-cell>
          <table:table-cell table:style-name="ce11" office:value-type="string" calcext:value-type="string">
            <text:p>AQUISIÇÃO DE PEÇAS DE REPOSIÇAO PARA AR CONDICIONADO DO FORUM DE LINHARES CONFORME AUTORIZAÇÃO SECRETARIO DE INFRAESTRUTURA FLS 555</text:p>
          </table:table-cell>
          <table:table-cell table:style-name="ce11" office:value-type="string" calcext:value-type="string">
            <text:p>20140017335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59</text:p>
          </table:table-cell>
          <table:table-cell table:style-name="ce11" office:value-type="string" calcext:value-type="string">
            <text:p>0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18039765 - JOSE DE MAGALHAES NETO</text:p>
          </table:table-cell>
          <table:table-cell table:style-name="ce11" office:value-type="string" calcext:value-type="string">
            <text:p>REFERENTE 2 DIARIAS PARA VIAGEM A FORTALEZA NOS DIAS 09 A 11/06 PARA ACOMPANHAR O DESEMBARGADOR PRESIDENTE NO 107 ENCONTRO CONSELHO DE PRESIDENTES CONFORME PORTARIA 178/2015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15.18" calcext:value-type="float">
            <text:p>915,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15.18" calcext:value-type="float">
            <text:p>915,1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60</text:p>
          </table:table-cell>
          <table:table-cell table:style-name="ce11" office:value-type="string" calcext:value-type="string">
            <text:p>0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730395787 - ANIBAL REZENDE LIMA</text:p>
          </table:table-cell>
          <table:table-cell table:style-name="ce11" office:value-type="string" calcext:value-type="string">
            <text:p>REFERENTE 2 DIARIAS PARA VIAGEM A FORTALEZA NOS DIAS 09 A 11/06 PARA PARTICIPAR DO 107 ENCONTRO CONSELHO DE PRESIDENTES CONFORME PORTARIA 177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62</text:p>
          </table:table-cell>
          <table:table-cell table:style-name="ce11" office:value-type="string" calcext:value-type="string">
            <text:p>0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730395787 - ANIBAL REZENDE LIMA</text:p>
          </table:table-cell>
          <table:table-cell table:style-name="ce11" office:value-type="string" calcext:value-type="string">
            <text:p>REFERENTE 2 DIARIAS PARA VIAGEM A FORTALEZA NOS DIAS 09 A 11/06 PARA PARTICIPAR DO 107 ENCONTRO CONSELHO DE PRESIDENTES CONFORME PORTARIA 177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95" calcext:value-type="float">
            <text:p>139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95" calcext:value-type="float">
            <text:p>13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63</text:p>
          </table:table-cell>
          <table:table-cell table:style-name="ce11" office:value-type="string" calcext:value-type="string">
            <text:p>0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350567924 - DIANNE FRANCOISE WRUCK</text:p>
          </table:table-cell>
          <table:table-cell table:style-name="ce11" office:value-type="string" calcext:value-type="string">
            <text:p>REFERENTE 3,5 DIARIAS PARA VIAGEM A SANTA MARIA DE JETIBA NOS DIAS 14 A 17/06 PARA ACOMPANHAMENTO DE CORREIÇÃO GERAL CONFORME PORTARIA 179/2015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63.56" calcext:value-type="float">
            <text:p>663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63.56" calcext:value-type="float">
            <text:p>663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64</text:p>
          </table:table-cell>
          <table:table-cell table:style-name="ce11" office:value-type="string" calcext:value-type="string">
            <text:p>0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272184680 - NATHALIA PELEGRINI MOTA</text:p>
          </table:table-cell>
          <table:table-cell table:style-name="ce11" office:value-type="string" calcext:value-type="string">
            <text:p>REFERENTE 3,5 DIARIAS PARA VIAGEM A SANTA MARIA DE JETIBA NOS DIAS 14 A 17/06 PARA ACOMPANHAMENTO DE CORREIÇÃO GERAL CONFORME PORTARIA 179/2015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63.56" calcext:value-type="float">
            <text:p>663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63.56" calcext:value-type="float">
            <text:p>663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65</text:p>
          </table:table-cell>
          <table:table-cell table:style-name="ce11" office:value-type="string" calcext:value-type="string">
            <text:p>0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3,5 DIARIAS PARA VIAGEM A SANTA MARIA DE JETIBA NOS DIAS 14 A 17/06 PARA PARTICIPAR CORREIÇÃO GERAL CONFORME PORTARIA 176/2015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07.95" calcext:value-type="float">
            <text:p>1307,9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07.95" calcext:value-type="float">
            <text:p>1307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66</text:p>
          </table:table-cell>
          <table:table-cell table:style-name="ce11" office:value-type="string" calcext:value-type="string">
            <text:p>0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3,5 DIARIAS PARA VIAGEM A SANTA MARIA DE JETIBA NOS DIAS 14 A 17/06 PARA PARTICIPAR CORREIÇÃO GERAL CONFORME PORTARIA 176/2015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67</text:p>
          </table:table-cell>
          <table:table-cell table:style-name="ce11" office:value-type="string" calcext:value-type="string">
            <text:p>0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3,5 DIARIAS PARA VIAGEM A SANTA MARIA DE JETIBA NOS DIAS 14 A 17/06 PARA PARTICIPAR CORREIÇÃO GERAL CONFORME PORTARIA 176/2015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68</text:p>
          </table:table-cell>
          <table:table-cell table:style-name="ce11" office:value-type="string" calcext:value-type="string">
            <text:p>0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3,5 DIARIAS PARA VIAGEM A SANTA MARIA DE JETIBA NOS DIAS 14 A 17/06 PARA PARTICIPAR CORREIÇÃO GERAL CONFORME PORTARIA 176/2015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69</text:p>
          </table:table-cell>
          <table:table-cell table:style-name="ce11" office:value-type="string" calcext:value-type="string">
            <text:p>0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3,5 DIARIAS PARA VIAGEM A SANTA MARIA DE JETIBA NOS DIAS 14 A 17/06 PARA PARTICIPAR CORREIÇÃO GERAL CONFORME PORTARIA 176/2015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71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GRADUAÇAO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72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CONCILIADORES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73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POS GRADUAÇÃO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74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GRADUAÇÃO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75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CONCILIADORES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76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POS GRADUAÇÃO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77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702767000177 - CONSELHO DE ARQUITETURA E URBANISMO DO BRASIL</text:p>
          </table:table-cell>
          <table:table-cell table:style-name="ce11" office:value-type="string" calcext:value-type="string">
            <text:p>REFERENTE DESPESAS COM RRT AOS CONSELHOS DE CLASSE A PEDIDO DA ENGENHARIA CONFORME AUTORIZAÇÃO SECRETARIO GERAL FLS 278/280</text:p>
          </table:table-cell>
          <table:table-cell table:style-name="ce11" office:value-type="string" calcext:value-type="string">
            <text:p>2012016133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000" calcext:value-type="float">
            <text:p>3000</text:p>
          </table:table-cell>
          <table:table-cell table:style-name="ce17" office:value-type="float" office:value="2832.84" calcext:value-type="float">
            <text:p>2832,84</text:p>
          </table:table-cell>
          <table:table-cell table:number-columns-repeated="2" table:style-name="ce17" office:value-type="float" office:value="167.16" calcext:value-type="float">
            <text:p>167,1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79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0 - ASSINATURAS DE PERIÓDICOS E ANUIDADES</text:p>
          </table:table-cell>
          <table:table-cell table:style-name="ce15" office:value-type="string" calcext:value-type="string">
            <text:p>ASSINATURAS DE PERIÓDICOS E ANUIDADE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797967000195 - NP Capacitação e Soluções Tecnológicas ltda</text:p>
          </table:table-cell>
          <table:table-cell table:style-name="ce11" office:value-type="string" calcext:value-type="string">
            <text:p>ASSINATURA ANUAL DE SERVIÇO DE ACESSO ONLINE A SISTEMA INFORMATIZADO PELA INTERNET, DE PESQUISAS E COMPARAÇAO DE PREÇOS PRATICADOS PELA ADMINISTRAÇAO PUBLICA CONFORME AUTORIZAÇÃO SECRETARIA DE INFRAESTRUTURA FLS 87</text:p>
          </table:table-cell>
          <table:table-cell table:style-name="ce11" office:value-type="string" calcext:value-type="string">
            <text:p>2016004246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,paragrafo 4º.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7990" calcext:value-type="float">
            <text:p><text:s/>7.990,00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7990" calcext:value-type="float">
            <text:p><text:s/>7.990,00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81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ACERTO EMPENHO 2016NE00762-REFERENTE PRESTAÇÃO DE SERVIÇOS PARA HOMOLOGAÇÃO 'ABERTURA DO EXRCICIO FISCAL ATRAVES DE ACESSO REMOTO A PRODUÇÃO DO TJ/ES - SMARAPD CONFORME AUTORIZAÇÃO SECRETARIO GERAL FLS 114</text:p>
          </table:table-cell>
          <table:table-cell table:style-name="ce11" office:value-type="string" calcext:value-type="string">
            <text:p>20160010426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V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0584" calcext:value-type="float">
            <text:p><text:s/>10.584,00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10584" calcext:value-type="float">
            <text:p><text:s/>10.584,00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82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ACERTO EMPENHO 2016NE00763-REFERENTE PRESTAÇÃO DE SERVIÇOS PARA HOMOLOGAÇÃO 'ABERTURA DO EXRCICIO FISCAL ATRAVES DE ACESSO REMOTO A PRODUÇÃO DO TJ/ES - SMARAPD CONFORME AUTORIZAÇÃO SECRETARIO GERAL FLS 114</text:p>
          </table:table-cell>
          <table:table-cell table:style-name="ce11" office:value-type="string" calcext:value-type="string">
            <text:p>20160010426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V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176" calcext:value-type="float">
            <text:p><text:s/>1.176,00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1176" calcext:value-type="float">
            <text:p><text:s/>1.176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83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358 - TAXA DE OCUPAÇÃO E FORO</text:p>
          </table:table-cell>
          <table:table-cell table:style-name="ce15" office:value-type="string" calcext:value-type="string">
            <text:p>TAXA DE OCUPAÇÃO E FORO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94460005887 - SECRETARIA DA RECEITA FEDERAL DO BRASIL</text:p>
          </table:table-cell>
          <table:table-cell table:style-name="ce11" office:value-type="string" calcext:value-type="string">
            <text:p>REFERENTE TAXA DE OCUPAÇAO DO IMOVEL DA CORREGEDORIA E DO NUCLEO ADMINISTRATIVO RELATIVO AOS EXERCICIOS 2014 E 2015 CONFORME AUTORIZAÇÃO SECRETARIO GERA FLS 66/67</text:p>
          </table:table-cell>
          <table:table-cell table:style-name="ce11" office:value-type="string" calcext:value-type="string">
            <text:p>20140077503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5004.5" calcext:value-type="float">
            <text:p>85004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5004.5" calcext:value-type="float">
            <text:p>85004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84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3693 - MULTA PUNITIVA</text:p>
          </table:table-cell>
          <table:table-cell table:style-name="ce15" office:value-type="string" calcext:value-type="string">
            <text:p>MULTA PUNITIVA - 9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94460005887 - SECRETARIA DA RECEITA FEDERAL DO BRASIL</text:p>
          </table:table-cell>
          <table:table-cell table:style-name="ce11" office:value-type="string" calcext:value-type="string">
            <text:p>REFERENTE MULTA DE OCUPAÇAO DO IMOVEL DA CORREGEDORIA E DO NUCLEO ADMINISTRATIVO RELATIVO AOS EXERCICIOS 2014 E 2015 CONFORME AUTORIZAÇÃO SECRETARIO GERA FLS 66/67</text:p>
          </table:table-cell>
          <table:table-cell table:style-name="ce11" office:value-type="string" calcext:value-type="string">
            <text:p>20140077503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85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3396 - JUROS DE MORA</text:p>
          </table:table-cell>
          <table:table-cell table:style-name="ce15" office:value-type="string" calcext:value-type="string">
            <text:p>JUROS DE MORA - 9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94460005887 - SECRETARIA DA RECEITA FEDERAL DO BRASIL</text:p>
          </table:table-cell>
          <table:table-cell table:style-name="ce11" office:value-type="string" calcext:value-type="string">
            <text:p>REFERENTE JUROS DE OCUPAÇAO DO IMOVEL DA CORREGEDORIA E DO NUCLEO ADMINISTRATIVO RELATIVO AOS EXERCICIOS 2014 E 2015 CONFORME AUTORIZAÇÃO SECRETARIO GERA FLS 66/67</text:p>
          </table:table-cell>
          <table:table-cell table:style-name="ce11" office:value-type="string" calcext:value-type="string">
            <text:p>20140077503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029.28" calcext:value-type="float">
            <text:p>13029,2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029.28" calcext:value-type="float">
            <text:p>13029,2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86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58 - TAXA DE OCUPAÇÃO E FORO</text:p>
          </table:table-cell>
          <table:table-cell table:style-name="ce15" office:value-type="string" calcext:value-type="string">
            <text:p>TAXA DE OCUPAÇÃO E FORO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94460005887 - SECRETARIA DA RECEITA FEDERAL DO BRASIL</text:p>
          </table:table-cell>
          <table:table-cell table:style-name="ce11" office:value-type="string" calcext:value-type="string">
            <text:p>REFERENTE TAXA DE OCUPAÇAO DO IMOVEL DA CORREGEDORIA E DO NUCLEO ADMINISTRATIVO RELATIVO AO EXERCICIO 2016 CONFORME AUTORIZAÇÃO SECRETARIO GERA FLS 66/67</text:p>
          </table:table-cell>
          <table:table-cell table:style-name="ce11" office:value-type="string" calcext:value-type="string">
            <text:p>20140077503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3854.5" calcext:value-type="float">
            <text:p>53854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3854.5" calcext:value-type="float">
            <text:p>53854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88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3751 - MULTA PUNITIVA</text:p>
          </table:table-cell>
          <table:table-cell table:style-name="ce15" office:value-type="string" calcext:value-type="string">
            <text:p>MULTA PUNITIVA - 9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94460005887 - SECRETARIA DA RECEITA FEDERAL DO BRASIL</text:p>
          </table:table-cell>
          <table:table-cell table:style-name="ce11" office:value-type="string" calcext:value-type="string">
            <text:p>REFERENTE MULTA DE OCUPAÇAO DO IMOVEL DA CORREGEDORIA E DO NUCLEO ADMINISTRATIVO RELATIVO AOS EXERCICIOS 2014 E 2015 CONFORME AUTORIZAÇÃO SECRETARIO GERA FLS 66/67</text:p>
          </table:table-cell>
          <table:table-cell table:style-name="ce11" office:value-type="string" calcext:value-type="string">
            <text:p>20140077503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5501.14" calcext:value-type="float">
            <text:p>25501,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5501.14" calcext:value-type="float">
            <text:p>25501,1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89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5" office:value-type="string" calcext:value-type="string">
            <text:p>SERVIÇOS DE COPA E COZINH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482840000138 - LIDERANCA LIMPEZA E CONSERVACAO LTDA</text:p>
          </table:table-cell>
          <table:table-cell table:style-name="ce11" office:value-type="string" calcext:value-type="string">
            <text:p>PRORROGAÇÃO CONTRATO PRESTAÇÃO SERVIÇOS DE LIMPEZA, ASSEIO, JARDINAGEM, COPEIRAGEM E CONSERVAÇÃO PARA ATUAÇAO EM FORUNS DO PODER JUDICIARIO CONFORME AUTORIZAÇÃO SECRETARIO GERAL FLS 9021</text:p>
          </table:table-cell>
          <table:table-cell table:style-name="ce11" office:value-type="string" calcext:value-type="string">
            <text:p>201000168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20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1656.32" calcext:value-type="float">
            <text:p>111656,32</text:p>
          </table:table-cell>
          <table:table-cell table:style-name="ce17" office:value-type="float" office:value="38481.97" calcext:value-type="float">
            <text:p>38481,97</text:p>
          </table:table-cell>
          <table:table-cell table:number-columns-repeated="2" table:style-name="ce17" office:value-type="float" office:value="73174.35" calcext:value-type="float">
            <text:p>73174,3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90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5" office:value-type="string" calcext:value-type="string">
            <text:p>LIMPEZA E CONSERVAÇÃO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482840000138 - LIDERANCA LIMPEZA E CONSERVACAO LTDA</text:p>
          </table:table-cell>
          <table:table-cell table:style-name="ce11" office:value-type="string" calcext:value-type="string">
            <text:p>PRORROGAÇÃO CONTRATO PRESTAÇÃO SERVIÇOS DE LIMPEZA, ASSEIO, JARDINAGEM, COPEIRAGEM E CONSERVAÇÃO PARA ATUAÇAO EM FORUNS DO PODER JUDICIARIO CONFORME AUTORIZAÇÃO SECRETARIO GERAL FLS 9021</text:p>
          </table:table-cell>
          <table:table-cell table:style-name="ce11" office:value-type="string" calcext:value-type="string">
            <text:p>201000168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20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65757.4" calcext:value-type="float">
            <text:p>1165757,4</text:p>
          </table:table-cell>
          <table:table-cell table:style-name="ce17" office:value-type="float" office:value="601756.39" calcext:value-type="float">
            <text:p>601756,39</text:p>
          </table:table-cell>
          <table:table-cell table:number-columns-repeated="2" table:style-name="ce17" office:value-type="float" office:value="564001.01" calcext:value-type="float">
            <text:p>564001,0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93</text:p>
          </table:table-cell>
          <table:table-cell table:style-name="ce11" office:value-type="string" calcext:value-type="string">
            <text:p>13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54209701 - GISELE SOUZA OLIVEIRA</text:p>
          </table:table-cell>
          <table:table-cell table:style-name="ce11" office:value-type="string" calcext:value-type="string">
            <text:p>REFERENTE MEIA DIARIA PARA VIAGEM A CACHOEIRO DE ITAPEMIRIM NO DIA 17/03 PARA MINISTRAR CAPACITAÇÃO AOS JUIZES DA 4 REGIAO DO PLANTAO JUDICIARIO CONFORME PORTARIA 18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3.79" calcext:value-type="float">
            <text:p>163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94</text:p>
          </table:table-cell>
          <table:table-cell table:style-name="ce11" office:value-type="string" calcext:value-type="string">
            <text:p>13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83113749 - ANSELMO LAGHI LARANJA</text:p>
          </table:table-cell>
          <table:table-cell table:style-name="ce11" office:value-type="string" calcext:value-type="string">
            <text:p>REFERENTE MEIA DIARIA PARA VIAGEM A BRASILIA NO DIA 14/06 PARA PARTICIPAÇÃO NA 233 SESSAO ORDINARIA DO CNJ CONFORME PORTARIA 183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38.75" calcext:value-type="float">
            <text:p>438,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38.75" calcext:value-type="float">
            <text:p>438,7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95</text:p>
          </table:table-cell>
          <table:table-cell table:style-name="ce11" office:value-type="string" calcext:value-type="string">
            <text:p>13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79904787 - FABIO BUAIZ DE LIMA</text:p>
          </table:table-cell>
          <table:table-cell table:style-name="ce11" office:value-type="string" calcext:value-type="string">
            <text:p>REFERENTE 1,5 DIARIA PARA VIAGEM A CACHOEIRO DE ITAPEMIRIM, VARGEM ALTA, CASTELO E MARECHAL FLORIANO NOS DIAS 13 A 14/06 PARA ORIENTAÇÃO PARA ORGANIZAÇÃO DE ARQUIVOS CONFORME PORTARIA 182/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96</text:p>
          </table:table-cell>
          <table:table-cell table:style-name="ce11" office:value-type="string" calcext:value-type="string">
            <text:p>13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718813707 - WALTER AMARO DE SALLES</text:p>
          </table:table-cell>
          <table:table-cell table:style-name="ce11" office:value-type="string" calcext:value-type="string">
            <text:p>REFERENTE 2,5 DIARIAS PARA VIAGEM A GUAÇUI NOS DIAS 13 A 15/06 PARA CUMPRIMENTO DE VISITAS DOMICILIARES E PARTICIPAÇAO NO CURSO DE HABILITAÇAO PARA CASAIS POSTULANTES A ADOÇAO CONFORME PORTARIA 17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97</text:p>
          </table:table-cell>
          <table:table-cell table:style-name="ce11" office:value-type="string" calcext:value-type="string">
            <text:p>13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695252780 - BARBARA LEITE PEREIRA COLOMBI</text:p>
          </table:table-cell>
          <table:table-cell table:style-name="ce11" office:value-type="string" calcext:value-type="string">
            <text:p>REFERENTE 1,5 DIARIAS PARA VIAGEM A VITORIA NOS DIAS 23 A 24/06 PARA PARTICIPAR DA REUNIAO ORDINARIA DO FORUM DE ASSISTENTES SOCIAIS E PSICOLOGOS SOCIAIS E PSICOLOGOS DO PJES CONFORME PORTARIA 181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98</text:p>
          </table:table-cell>
          <table:table-cell table:style-name="ce11" office:value-type="string" calcext:value-type="string">
            <text:p>13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686654774 - JACQUELINE MALACARNE MENDONÇA</text:p>
          </table:table-cell>
          <table:table-cell table:style-name="ce11" office:value-type="string" calcext:value-type="string">
            <text:p>REFERENTE 1,5 DIARIAS PARA VIAGEM A VITORIA NOS DIAS 23 A 24/06 PARA PARTICIPAR DA REUNIAO ORDINARIA DO FORUM DE ASSISTENTES SOCIAIS E PSICOLOGOS SOCIAIS E PSICOLOGOS DO PJES CONFORME PORTARIA 181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99</text:p>
          </table:table-cell>
          <table:table-cell table:style-name="ce11" office:value-type="string" calcext:value-type="string">
            <text:p>13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72952706 - YARA NASCIMENTO AGUIAR</text:p>
          </table:table-cell>
          <table:table-cell table:style-name="ce11" office:value-type="string" calcext:value-type="string">
            <text:p>REFERENTE 1,5 DIARIAS PARA VIAGEM A VITORIA NOS DIAS 23 A 24/06 PARA PARTICIPAR DA REUNIAO ORDINARIA DO FORUM DE ASSISTENTES SOCIAIS E PSICOLOGOS SOCIAIS E PSICOLOGOS DO PJES CONFORME PORTARIA 181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00</text:p>
          </table:table-cell>
          <table:table-cell table:style-name="ce11" office:value-type="string" calcext:value-type="string">
            <text:p>13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05819702 - MIRELLA LOTERIO SIQUEIRA</text:p>
          </table:table-cell>
          <table:table-cell table:style-name="ce11" office:value-type="string" calcext:value-type="string">
            <text:p>REFERENTE 1,5 DIARIAS PARA VIAGEM A VITORIA NOS DIAS 23 A 24/06 PARA PARTICIPAR DA REUNIAO ORDINARIA DO FORUM DE ASSISTENTES SOCIAIS E PSICOLOGOS SOCIAIS E PSICOLOGOS DO PJES CONFORME PORTARIA 181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01</text:p>
          </table:table-cell>
          <table:table-cell table:style-name="ce11" office:value-type="string" calcext:value-type="string">
            <text:p>13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VARIAS COMARCAS NA REGIAO 05 NOS DIAS 20 a 24/06 PARA CONDUZIR VEICULOS CONFORME PORTARIA 12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02</text:p>
          </table:table-cell>
          <table:table-cell table:style-name="ce11" office:value-type="string" calcext:value-type="string">
            <text:p>13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181071762 - LUIZA DA SILVA</text:p>
          </table:table-cell>
          <table:table-cell table:style-name="ce11" office:value-type="string" calcext:value-type="string">
            <text:p>REFERENTE 4,5 DIARIAS PARA VIAGEM A VARIAS COMARCAS NA REGIAO 05 NOS DIAS 20 a 24/06 PARA ENTREGA DE MATERIAIS DE CONSUMO CONFORME PORTARIA 12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03</text:p>
          </table:table-cell>
          <table:table-cell table:style-name="ce11" office:value-type="string" calcext:value-type="string">
            <text:p>14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84290000197 - A.L.F.S.MONTEIRO - ME</text:p>
          </table:table-cell>
          <table:table-cell table:style-name="ce11" office:value-type="string" calcext:value-type="string">
            <text:p>AQUISICAO DE 2000 ENVELOPES PARA CONVITES TAM 15X21 E 2500 ENVELOPES PARA CONVITES TAM 17 X 26 , CONFORME AUTORIZACAO SECRETARIO GERAL FLS 22/26/27</text:p>
          </table:table-cell>
          <table:table-cell table:style-name="ce11" office:value-type="string" calcext:value-type="string">
            <text:p>2016006731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930" calcext:value-type="float">
            <text:p>693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04</text:p>
          </table:table-cell>
          <table:table-cell table:style-name="ce11" office:value-type="string" calcext:value-type="string">
            <text:p>14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1 - MATERIAL PARA UTILIZAÇÃO EM GRÁFICA</text:p>
          </table:table-cell>
          <table:table-cell table:style-name="ce15" office:value-type="string" calcext:value-type="string">
            <text:p>MATERIAL PARA UTILIZAÇÃO EM GRÁFICA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015883000155 - CESCOPEL ATACADO DISTRIBUIDOR LTDA</text:p>
          </table:table-cell>
          <table:table-cell table:style-name="ce11" office:value-type="string" calcext:value-type="string">
            <text:p>AQUISIÇAO DE 20000 PAPEL BRANCO LISO A4 180 GRAMATURA E 600 ESPIRAL 7 MM PLASTICO, PRETO 350 MM, CONFORME AUTORIZAÇÃO SECRETARIO GERAL FLS 29 E 33/34 </text:p>
          </table:table-cell>
          <table:table-cell table:style-name="ce11" office:value-type="string" calcext:value-type="string">
            <text:p>2016006660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24" calcext:value-type="float">
            <text:p>202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05</text:p>
          </table:table-cell>
          <table:table-cell table:style-name="ce11" office:value-type="string" calcext:value-type="string">
            <text:p>14/06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AQUISIÇÃO DE PASSAGENS AEREAS NACIONAIS E INTERNACIONAIS POR UM PERIODO DE 6 MESES - 1 INSTANCIA, CONFORME AUTORIZAÇÃO SECRETARIO GERAL FLS 308/312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06</text:p>
          </table:table-cell>
          <table:table-cell table:style-name="ce11" office:value-type="string" calcext:value-type="string">
            <text:p>14/06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AQUISIÇÃO DE PASSAGENS AEREAS NACIONAIS E INTERNACIONAIS POR UM PERIODO DE 6 MESES - 1 INSTANCIA, CONFORME AUTORIZAÇÃO SECRETARIO GERAL FLS 308/312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07</text:p>
          </table:table-cell>
          <table:table-cell table:style-name="ce11" office:value-type="string" calcext:value-type="string">
            <text:p>14/06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AQUISIÇÃO DE PASSAGENS AEREAS NACIONAIS E INTERNACIONAIS POR UM PERIODO DE 6 MESES - 2 INSTANCIA, CONFORME AUTORIZAÇÃO SECRETARIO GERAL FLS 308/312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08</text:p>
          </table:table-cell>
          <table:table-cell table:style-name="ce11" office:value-type="string" calcext:value-type="string">
            <text:p>14/06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AQUISIÇÃO DE PASSAGENS AEREAS NACIONAIS E INTERNACIONAIS POR UM PERIODO DE 6 MESES - 2 INSTANCIA, CONFORME AUTORIZAÇÃO SECRETARIO GERAL FLS 308/312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11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5" office:value-type="string" calcext:value-type="string">
            <text:p>APARELHOS E UTENSÍLIOS DOMÉSTICOS - 1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610928000141 - LICITANDO COM. E SERV. LTDA - ME</text:p>
          </table:table-cell>
          <table:table-cell table:style-name="ce11" office:value-type="string" calcext:value-type="string">
            <text:p>AQUISIÇÃO DE 01 UN DE FOGAO COOKTOP ELETRICO, CONFORME AUTORIZAÇÃO SECRETARIO GERAL FLS 272</text:p>
          </table:table-cell>
          <table:table-cell table:style-name="ce11" office:value-type="string" calcext:value-type="string">
            <text:p>2015007752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70.02" calcext:value-type="float">
            <text:p>870,0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12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087810000139 - NIKKO SUPRIMENTOS DE INFORMATICA LTDA - ME</text:p>
          </table:table-cell>
          <table:table-cell table:style-name="ce11" office:value-type="string" calcext:value-type="string">
            <text:p>AQUISIÇÃO DE 10800 DVD-R , CONFORME AUTORIZAÇÃO SECRETARIO GERAL FLS 35</text:p>
          </table:table-cell>
          <table:table-cell table:style-name="ce11" office:value-type="string" calcext:value-type="string">
            <text:p>20160074136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8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740" calcext:value-type="float">
            <text:p>1674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740" calcext:value-type="float">
            <text:p>1674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13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087810000139 - NIKKO SUPRIMENTOS DE INFORMATICA LTDA - ME</text:p>
          </table:table-cell>
          <table:table-cell table:style-name="ce11" office:value-type="string" calcext:value-type="string">
            <text:p>AQUISIÇÃO DE 1200 DVD-R , CONFORME AUTORIZAÇÃO SECRETARIO GERAL FLS 35</text:p>
          </table:table-cell>
          <table:table-cell table:style-name="ce11" office:value-type="string" calcext:value-type="string">
            <text:p>20160074136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8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860" calcext:value-type="float">
            <text:p>186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860" calcext:value-type="float">
            <text:p>186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14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61647000195 - soluti soluções em negócios inteligentes</text:p>
          </table:table-cell>
          <table:table-cell table:style-name="ce11" office:value-type="string" calcext:value-type="string">
            <text:p>AQUISIÇÃO DE CERTIFICADO DIGITAL AC/JUS/CERT - JUS DO TIPO A3 ICP CONFORME AUTORIZAÇÃO SECRETARIO GERAL FLS 534/535</text:p>
          </table:table-cell>
          <table:table-cell table:style-name="ce11" office:value-type="string" calcext:value-type="string">
            <text:p>2014002955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926" calcext:value-type="float">
            <text:p>4892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15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61647000195 - soluti soluções em negócios inteligentes</text:p>
          </table:table-cell>
          <table:table-cell table:style-name="ce11" office:value-type="string" calcext:value-type="string">
            <text:p>AQUISIÇÃO DE 170 CERTIFICADO DIGITAL AC/JUS/CERT - JUS DO TIPO A3 ICP CONFORME AUTORIZAÇÃO SECRETARIO GERAL FLS 534/535</text:p>
          </table:table-cell>
          <table:table-cell table:style-name="ce11" office:value-type="string" calcext:value-type="string">
            <text:p>2014002955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231.5" calcext:value-type="float">
            <text:p>12231,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16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24924000191 - ACTIVEWEB TECHNOLOGIES INFORMÁTICA LTDA ME</text:p>
          </table:table-cell>
          <table:table-cell table:style-name="ce11" office:value-type="string" calcext:value-type="string">
            <text:p>AQUISIÇÃO DE 06 UN CERTIFICADOS DIGITAIS DO TIPO A1 COM EV SSL PARA SERVIDOR WEB COM VALIDADE MINIMA DE 12 MESES CONFORME AUTORIZAÇÃO SECRETARIO GERAL FLS 215/216</text:p>
          </table:table-cell>
          <table:table-cell table:style-name="ce11" office:value-type="string" calcext:value-type="string">
            <text:p>20150098976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940" calcext:value-type="float">
            <text:p>594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17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24924000191 - ACTIVEWEB TECHNOLOGIES INFORMÁTICA LTDA ME</text:p>
          </table:table-cell>
          <table:table-cell table:style-name="ce11" office:value-type="string" calcext:value-type="string">
            <text:p>AQUISIÇÃO DE 01 UN CERTIFICADOS DIGITAIS DO TIPO A1 COM EV SSL PARA SERVIDOR WEB COM VALIDADE MINIMA DE 12 MESES CONFORME AUTORIZAÇÃO SECRETARIO GERAL FLS 215/216</text:p>
          </table:table-cell>
          <table:table-cell table:style-name="ce11" office:value-type="string" calcext:value-type="string">
            <text:p>20150098976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90" calcext:value-type="float">
            <text:p>99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18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5" office:value-type="string" calcext:value-type="string">
            <text:p>EQUIPAMENTOS DE PROTEÇÃO, SEGURANÇA E SOCORRO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desão a ata de registro de preços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19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desão a ata de registro de preços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20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desão a ata de registro de preços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21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desão a ata de registro de preços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22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5" office:value-type="string" calcext:value-type="string">
            <text:p>EQUIPAMENTOS DE PROCESSAMENTO DE DADOS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desão a ata de registro de preços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23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5" office:value-type="string" calcext:value-type="string">
            <text:p>EQUIPAMENTOS DE PROTEÇÃO, SEGURANÇA E SOCORRO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desão a ata de registro de preços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24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desão a ata de registro de preços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25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desão a ata de registro de preços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26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desão a ata de registro de preços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27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5" office:value-type="string" calcext:value-type="string">
            <text:p>EQUIPAMENTOS DE PROCESSAMENTO DE DADOS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desão a ata de registro de preços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28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SAO JOSE DO CALÇADO NOS DIAS 22 A 23/06 PARA VISTORIA PARA LEVANTAMENTO DE POSSIVEIS DANOS OCASIONADOS POR CHUVA DE GRANIZO CONFORME PORTARIA 18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29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663009720 - FERNANDO CESAR TRAD</text:p>
          </table:table-cell>
          <table:table-cell table:style-name="ce11" office:value-type="string" calcext:value-type="string">
            <text:p>REFERENTE 1,5 DIARIAS PARA VIAGEM A BARRA DE SAO FRANCISCO E PANCAS NOS DIAS 20 A 21/06 PARA RECOLHIMENTO DE MATERIAL DE SEGURANÇA CONFORME PORTARIA 18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30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1,5 DIARIAS PARA VIAGEM A BARRA DE SAO FRANCISCO E PANCAS NOS DIAS 20 A 21/06 PARA RECOLHIMENTO DE MATERIAL DE SEGURANÇA CONFORME PORTARIA 18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31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1,5 DIARIAS PARA VIAGEM A CACHOEIRO DE ITAPEMIRIM NOS DIAS 15 A 16/06 PARA FISCALIZAÇÃO E ACOMPANHAMENTO DA ENTREGA DS BENS, CONFORME PORTARIA 184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32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65697000177 - MECFLUX FLUIDOS INDUSTRIAIS LTDA EPP</text:p>
          </table:table-cell>
          <table:table-cell table:style-name="ce11" office:value-type="string" calcext:value-type="string">
            <text:p>AQUISIÇÃO DE PEÇAS DE REPOSIÇAO PARA AR CONDICIONADO DO FORUM DE LINHARES CONFORME AUTORIZAÇÃO SECRETARIO INFRAESTRUTURA FLS 555</text:p>
          </table:table-cell>
          <table:table-cell table:style-name="ce11" office:value-type="string" calcext:value-type="string">
            <text:p>20140017335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48725" calcext:value-type="float">
            <text:p><text:s/>48.725,00 </text:p>
          </table:table-cell>
          <table:table-cell table:style-name="ce17" office:value-type="float" office:value="48725" calcext:value-type="float">
            <text:p>48725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33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32830000136 - DELTA PACK COMERCIAL LTDA EPP</text:p>
          </table:table-cell>
          <table:table-cell table:style-name="ce11" office:value-type="string" calcext:value-type="string">
            <text:p>AQUISIÇÃO DE 50 UN CHA DE CAMOMILA NATURAL , 50 UN CHA DE CAPIM CIDREIRA NATURAL E 50 UN CHA DE HORTELA NATURAL CONFORME AUTORIZAÇÃO SECRETARIO GERAL FLS 110/111</text:p>
          </table:table-cell>
          <table:table-cell table:style-name="ce11" office:value-type="string" calcext:value-type="string">
            <text:p>20150115827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00" calcext:value-type="float">
            <text:p>3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34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66769000177 - SAESA DO BRASIL LTDA - ME</text:p>
          </table:table-cell>
          <table:table-cell table:style-name="ce11" office:value-type="string" calcext:value-type="string">
            <text:p>AQUISIÇÃO DE 20 UN TONER ORIGINAL DA COPIADORA MULTINFUNCIONAL BROTHER E 20 UN CILINDRO DE IMPRESSAO ORIGINAL DA COPIADORA MULTIFUNCIONAL CONFORME AUTORIZAÇÃO SECRETARIO GERAL FLS 531/532</text:p>
          </table:table-cell>
          <table:table-cell table:style-name="ce11" office:value-type="string" calcext:value-type="string">
            <text:p>2015004272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980" calcext:value-type="float">
            <text:p>898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980" calcext:value-type="float">
            <text:p>898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35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66769000177 - SAESA DO BRASIL LTDA - ME</text:p>
          </table:table-cell>
          <table:table-cell table:style-name="ce11" office:value-type="string" calcext:value-type="string">
            <text:p>AQUISIÇÃO DE180 UN TONER ORIGINAL DA COPIADORA MULTINFUNCIONAL BROTHER E 180 UN CILINDRO DE IMPRESSAO ORIGINAL DA COPIADORA MULTIFUNCIONAL CONFORME AUTORIZAÇÃO SECRETARIO GERAL FLS 531/532</text:p>
          </table:table-cell>
          <table:table-cell table:style-name="ce11" office:value-type="string" calcext:value-type="string">
            <text:p>2015004272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0820" calcext:value-type="float">
            <text:p>8082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0820" calcext:value-type="float">
            <text:p>8082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37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61647000195 - soluti soluções em negócios inteligentes</text:p>
          </table:table-cell>
          <table:table-cell table:style-name="ce11" office:value-type="string" calcext:value-type="string">
            <text:p>AQUISIÇÃO DE EMISSAO DE CERTIFICADO DIGITAL DO TIPO A1 ICP PARA SERVIDOR WEB COM VALIDADE DE 12 MESES CONFORME AUTORIZAÇÃO SECRETARIO GERAL FLS 459/461</text:p>
          </table:table-cell>
          <table:table-cell table:style-name="ce11" office:value-type="string" calcext:value-type="string">
            <text:p>2014010883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80" calcext:value-type="float">
            <text:p>88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38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785 - TI: SERVIÇOS TÉCNICOS PROFISSIONAIS DE TI</text:p>
          </table:table-cell>
          <table:table-cell table:style-name="ce15" office:value-type="string" calcext:value-type="string">
            <text:p>TI: SERVIÇOS TÉCNICOS PROFISSIONAIS DE TI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61647000195 - soluti soluções em negócios inteligentes</text:p>
          </table:table-cell>
          <table:table-cell table:style-name="ce11" office:value-type="string" calcext:value-type="string">
            <text:p>SERVIÇOS DE EMISSAO DE CERTIFICADO DIGITAL DO TIPO A1 ICP PARA SERVIDOR WEB COM VALIDADE DE 12 MESES CONFORME AUTORIZAÇÃO SECRETARIO GERAL FLS 459/461</text:p>
          </table:table-cell>
          <table:table-cell table:style-name="ce11" office:value-type="string" calcext:value-type="string">
            <text:p>2014010883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60" calcext:value-type="float">
            <text:p>36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39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61647000195 - soluti soluções em negócios inteligentes</text:p>
          </table:table-cell>
          <table:table-cell table:style-name="ce11" office:value-type="string" calcext:value-type="string">
            <text:p><text:s/>EMISSAO DE CERTIFICADO DIGITAL DO TIPO A1 ICP PARA SERVIDOR WEB COM VALIDADE DE 12 MESES CONFORME AUTORIZAÇÃO SECRETARIO GERAL FLS 459/461</text:p>
          </table:table-cell>
          <table:table-cell table:style-name="ce11" office:value-type="string" calcext:value-type="string">
            <text:p>2014010883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20" calcext:value-type="float">
            <text:p>2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40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785 - TI: SERVIÇOS TÉCNICOS PROFISSIONAIS DE TI</text:p>
          </table:table-cell>
          <table:table-cell table:style-name="ce15" office:value-type="string" calcext:value-type="string">
            <text:p>TI: SERVIÇOS TÉCNICOS PROFISSIONAIS DE TI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61647000195 - soluti soluções em negócios inteligentes</text:p>
          </table:table-cell>
          <table:table-cell table:style-name="ce11" office:value-type="string" calcext:value-type="string">
            <text:p><text:s/>SERVIÇOS DE EMISSAO DE CERTIFICADO DIGITAL DO TIPO A1 ICP PARA SERVIDOR WEB COM VALIDADE DE 12 MESES CONFORME AUTORIZAÇÃO SECRETARIO GERAL FLS 459/461</text:p>
          </table:table-cell>
          <table:table-cell table:style-name="ce11" office:value-type="string" calcext:value-type="string">
            <text:p>2014010883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0" calcext:value-type="float">
            <text:p>9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41</text:p>
          </table:table-cell>
          <table:table-cell table:style-name="ce11" office:value-type="string" calcext:value-type="string">
            <text:p>1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1,5 DIARIAS PARA VIAGEM A IBIRAÇU E PINHEIROS NOS DIAS 27 A 28/06 PARA RECOLHIMENTO DE MATERIAL DE SEGURANÇA CONFORME PORTARIA 18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42</text:p>
          </table:table-cell>
          <table:table-cell table:style-name="ce11" office:value-type="string" calcext:value-type="string">
            <text:p>1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1,5 DIARIAS PARA VIAGEM A IBIRAÇU E PINHEIROS NOS DIAS 27 A 28/06 PARA RECOLHIMENTO DE MATERIAL DE SEGURANÇA CONFORME PORTARIA 18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43</text:p>
          </table:table-cell>
          <table:table-cell table:style-name="ce11" office:value-type="string" calcext:value-type="string">
            <text:p>17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90909000101 - THAISA ROSARIO CAETANO - ME</text:p>
          </table:table-cell>
          <table:table-cell table:style-name="ce11" office:value-type="string" calcext:value-type="string">
            <text:p>AQUISIÇÃO DE 432 LUMINARIAS PARA ATENDER ENGENHARIA, CONFORME AUTORIZAÇÃO SECRETÁRIO DE ENGENHARIA FLS 305/312/313 </text:p>
          </table:table-cell>
          <table:table-cell table:style-name="ce11" office:value-type="string" calcext:value-type="string">
            <text:p>20150096907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278" calcext:value-type="float">
            <text:p>12278</text:p>
          </table:table-cell>
          <table:table-cell table:style-name="ce17" office:value-type="float" office:value="4328" calcext:value-type="float">
            <text:p>4328</text:p>
          </table:table-cell>
          <table:table-cell table:number-columns-repeated="2" table:style-name="ce17" office:value-type="float" office:value="7950" calcext:value-type="float">
            <text:p>79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44</text:p>
          </table:table-cell>
          <table:table-cell table:style-name="ce11" office:value-type="string" calcext:value-type="string">
            <text:p>1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2345317787 - AYRE ALMEIDA AZEVEDO</text:p>
          </table:table-cell>
          <table:table-cell table:style-name="ce11" office:value-type="string" calcext:value-type="string">
            <text:p>REFERENTE 4,5 DIARIAS PARA VIAGEM A REGIAO 02 PARA PROCEDER ENTREGA DE MATERIAIS DE CONSUMO NOS DIAS 27/06 A 01/07 CONFORME PORTARIA 18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45</text:p>
          </table:table-cell>
          <table:table-cell table:style-name="ce11" office:value-type="string" calcext:value-type="string">
            <text:p>1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181071762 - LUIZA DA SILVA</text:p>
          </table:table-cell>
          <table:table-cell table:style-name="ce11" office:value-type="string" calcext:value-type="string">
            <text:p>REFERENTE 4,5 DIARIAS PARA VIAGEM A REGIAO 03 PARA PROCEDER ENTREGA DE MATERIAIS DE CONSUMO NOS DIAS 04 A 08/07 CONFORME PORTARIA 18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46</text:p>
          </table:table-cell>
          <table:table-cell table:style-name="ce11" office:value-type="string" calcext:value-type="string">
            <text:p>1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736013795 - CELSO ORLANDO NASCIMENTO DOS SANTOS</text:p>
          </table:table-cell>
          <table:table-cell table:style-name="ce11" office:value-type="string" calcext:value-type="string">
            <text:p>REFERENTE 4,5 DIARIAS PARA VIAGEM A REGIAO 04 PARA PROCEDER ENTREGA DE MATERIAIS DE CONSUMO NOS DIAS 11 A 15/07 CONFORME PORTARIA 18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47</text:p>
          </table:table-cell>
          <table:table-cell table:style-name="ce11" office:value-type="string" calcext:value-type="string">
            <text:p>1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REGIAO 04 PARA PROCEDER ENTREGA DE MATERIAIS DE CONSUMO NOS DIAS 11 A 15/07 CONFORME PORTARIA 18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48</text:p>
          </table:table-cell>
          <table:table-cell table:style-name="ce11" office:value-type="string" calcext:value-type="string">
            <text:p>1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367802753 - RONALDO JOSE DE MATTOS</text:p>
          </table:table-cell>
          <table:table-cell table:style-name="ce11" office:value-type="string" calcext:value-type="string">
            <text:p>REFERENTE 4,5 DIARIAS PARA VIAGEM A REGIAO 05 PARA PROCEDER ENTREGA DE MATERIAIS DE CONSUMO NOS DIAS 18 A 22/07 CONFORME PORTARIA 18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49</text:p>
          </table:table-cell>
          <table:table-cell table:style-name="ce11" office:value-type="string" calcext:value-type="string">
            <text:p>1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REGIAO 05 PARA CONDUZIR VEICULO NOS DIAS 18 A 22/07 CONFORME PORTARIA 18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50</text:p>
          </table:table-cell>
          <table:table-cell table:style-name="ce11" office:value-type="string" calcext:value-type="string">
            <text:p>17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23666000106 - REINALDO ROMERIO RAMOS DA ROSA ME</text:p>
          </table:table-cell>
          <table:table-cell table:style-name="ce11" office:value-type="string" calcext:value-type="string">
            <text:p>AQUISIÇÃO DE 85500 ENVELOPES BRANCO, 2700 ENVELOPES TIMBRADO, 13500 ENVELOPES AMARELO TIMBRADO E 9000 ENVELOPES AMARELO TJ , CONFORME AUTORIZAÇÃO SECRETARIO GERAL FLS 138/138</text:p>
          </table:table-cell>
          <table:table-cell table:style-name="ce11" office:value-type="string" calcext:value-type="string">
            <text:p>2015012289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375" calcext:value-type="float">
            <text:p>123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375" calcext:value-type="float">
            <text:p>1237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51</text:p>
          </table:table-cell>
          <table:table-cell table:style-name="ce11" office:value-type="string" calcext:value-type="string">
            <text:p>17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23666000106 - REINALDO ROMERIO RAMOS DA ROSA ME</text:p>
          </table:table-cell>
          <table:table-cell table:style-name="ce11" office:value-type="string" calcext:value-type="string">
            <text:p>AQUISIÇÃO DE 9500 ENVELOPES BRANCO, 300 ENVELOPES TIMBRADO, 1500 ENVELOPES AMARELO TIMBRADO E 1000 ENVELOPES AMARELO TJ , CONFORME AUTORIZAÇÃO SECRETARIO GERAL FLS 138/138</text:p>
          </table:table-cell>
          <table:table-cell table:style-name="ce11" office:value-type="string" calcext:value-type="string">
            <text:p>2015012289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75" calcext:value-type="float">
            <text:p>13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75" calcext:value-type="float">
            <text:p>13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52</text:p>
          </table:table-cell>
          <table:table-cell table:style-name="ce11" office:value-type="string" calcext:value-type="string">
            <text:p>20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61368000130 - GRAFICA TRIANGULO LTDA ME</text:p>
          </table:table-cell>
          <table:table-cell table:style-name="ce11" office:value-type="string" calcext:value-type="string">
            <text:p>AQUISIÇAO DE BLOCO DE AUTORIZAÇÃO DE VIAGEM E CAPA DE AUTUAÇAO JUIZADO DE DIREITO E TRIBUNAL DE JUSTIÇA, CONFORME AUTORIZAÇÃO SECRETARIO GERAL FLS 179/180</text:p>
          </table:table-cell>
          <table:table-cell table:style-name="ce11" office:value-type="string" calcext:value-type="string">
            <text:p>2015012289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8736.75" calcext:value-type="float">
            <text:p>98736,75</text:p>
          </table:table-cell>
          <table:table-cell table:style-name="ce17" office:value-type="float" office:value="80268.75" calcext:value-type="float">
            <text:p>80268,75</text:p>
          </table:table-cell>
          <table:table-cell table:number-columns-repeated="2" table:style-name="ce17" office:value-type="float" office:value="18468" calcext:value-type="float">
            <text:p>1846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53</text:p>
          </table:table-cell>
          <table:table-cell table:style-name="ce11" office:value-type="string" calcext:value-type="string">
            <text:p>20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61368000130 - GRAFICA TRIANGULO LTDA ME</text:p>
          </table:table-cell>
          <table:table-cell table:style-name="ce11" office:value-type="string" calcext:value-type="string">
            <text:p>AQUISIÇAO DE BLOCO DE AUTORIZAÇÃO DE VIAGEM E CAPA DE AUTUAÇAO JUIZADO DE DIREITO E TRIBUNAL DE JUSTIÇA, CONFORME AUTORIZAÇÃO SECRETARIO GERAL FLS 179/180</text:p>
          </table:table-cell>
          <table:table-cell table:style-name="ce11" office:value-type="string" calcext:value-type="string">
            <text:p>2015012289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970.75" calcext:value-type="float">
            <text:p>10970,75</text:p>
          </table:table-cell>
          <table:table-cell table:style-name="ce17" office:value-type="float" office:value="8918.75" calcext:value-type="float">
            <text:p>8918,75</text:p>
          </table:table-cell>
          <table:table-cell table:number-columns-repeated="2" table:style-name="ce17" office:value-type="float" office:value="2052" calcext:value-type="float">
            <text:p>205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56</text:p>
          </table:table-cell>
          <table:table-cell table:style-name="ce11" office:value-type="string" calcext:value-type="string">
            <text:p>20/06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1750 AQUISIÇAO DE VALES ESPECIAIS PARA ATENDER 4ª VARA DA CRIMINAL DE VILA VELHA , CONFORME AUTORIZAÇÃO SECRETARIODE INFRAESTRUTURA FLS 110</text:p>
          </table:table-cell>
          <table:table-cell table:style-name="ce11" office:value-type="string" calcext:value-type="string">
            <text:p>20160001461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4812.5" calcext:value-type="float">
            <text:p><text:s/>4.812,50 </text:p>
          </table:table-cell>
          <table:table-cell table:style-name="ce17" office:value-type="float" office:value="4125" calcext:value-type="float">
            <text:p>4125</text:p>
          </table:table-cell>
          <table:table-cell table:number-columns-repeated="2" table:style-name="ce21" office:value-type="float" office:value="687.5" calcext:value-type="float">
            <text:p><text:s/>687,5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57</text:p>
          </table:table-cell>
          <table:table-cell table:style-name="ce11" office:value-type="string" calcext:value-type="string">
            <text:p>20/06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300 VALES ESPECIAIS PARA ATENDER VARA DE FAMILIA DE VIANA , CONFORME AUTORIZAÇÃO SECRETARIO DE INFRAESTRUTURA FLS 111</text:p>
          </table:table-cell>
          <table:table-cell table:style-name="ce11" office:value-type="string" calcext:value-type="string">
            <text:p>20160001468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825" calcext:value-type="float">
            <text:p><text:s/>825,00 </text:p>
          </table:table-cell>
          <table:table-cell table:style-name="ce17" office:value-type="float" office:value="687.5" calcext:value-type="float">
            <text:p>687,5</text:p>
          </table:table-cell>
          <table:table-cell table:number-columns-repeated="2" table:style-name="ce21" office:value-type="float" office:value="137.5" calcext:value-type="float">
            <text:p><text:s/>137,5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58</text:p>
          </table:table-cell>
          <table:table-cell table:style-name="ce11" office:value-type="string" calcext:value-type="string">
            <text:p>20/06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350 AQUISIÇAO DE VALES ESPECIAIS PARA ATENDER 2ª VARA DA INFANCIA E JUVENTUDE DE VITORIA , CONFORME AUTORIZAÇÃO SECRETARIO DE INFRAESTRUTURA FLS 113</text:p>
          </table:table-cell>
          <table:table-cell table:style-name="ce11" office:value-type="string" calcext:value-type="string">
            <text:p>20160007399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962.5" calcext:value-type="float">
            <text:p><text:s/>962,50 </text:p>
          </table:table-cell>
          <table:table-cell table:style-name="ce17" office:value-type="float" office:value="825" calcext:value-type="float">
            <text:p>825</text:p>
          </table:table-cell>
          <table:table-cell table:number-columns-repeated="2" table:style-name="ce21" office:value-type="float" office:value="137.5" calcext:value-type="float">
            <text:p><text:s/>137,5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59</text:p>
          </table:table-cell>
          <table:table-cell table:style-name="ce11" office:value-type="string" calcext:value-type="string">
            <text:p>20/06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350 AQUISIÇAO DE VALES ESPECIAIS PARA ATENDER 3ª VARA DA INFANCIA E JUVENTUDE DE VITORIA , CONFORME AUTORIZAÇÃO SECRETARIO DE INFRAESTRUTURA FLS 114</text:p>
          </table:table-cell>
          <table:table-cell table:style-name="ce11" office:value-type="string" calcext:value-type="string">
            <text:p>20160007399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962.5" calcext:value-type="float">
            <text:p><text:s/>962,50 </text:p>
          </table:table-cell>
          <table:table-cell table:style-name="ce17" office:value-type="float" office:value="825" calcext:value-type="float">
            <text:p>825</text:p>
          </table:table-cell>
          <table:table-cell table:number-columns-repeated="2" table:style-name="ce21" office:value-type="float" office:value="137.5" calcext:value-type="float">
            <text:p><text:s/>137,5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61</text:p>
          </table:table-cell>
          <table:table-cell table:style-name="ce11" office:value-type="string" calcext:value-type="string">
            <text:p>21/06/2016</text:p>
          </table:table-cell>
          <table:table-cell table:style-name="ce14" office:value-type="string" calcext:value-type="string">
            <text:p>339034 - OUTRAS DESPESAS DE PESSOAL DECORRENTES DE CONTRATOS DE TERCEIRIZAÇÃO</text:p>
          </table:table-cell>
          <table:table-cell table:style-name="ce2" office:value-type="string" calcext:value-type="string">
            <text:p>2874 - SUBSTITUIÇÃO DE MÃO-DE-OBRA (§ 1º DO ART. 18 DA LC Nº 101/00) - OUTRAS DESPESAS DE PESSOAL</text:p>
          </table:table-cell>
          <table:table-cell table:style-name="ce15" office:value-type="string" calcext:value-type="string">
            <text:p>SUBSTITUIÇÃO DE MÃO-DE-OBRA (§ 1º DO ART. 18 DA LC Nº 101/00) - OUTRAS DESPESAS DE PESSO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a prestação de serviços de condução de veículos para atender Poder Judiciário/ES. Conforme autorizado pelo secretário geral folhas 1375 Vigência do contrato 15/07/2014 a 14/07/2016. 2° Instância.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85000" calcext:value-type="float">
            <text:p>185000</text:p>
          </table:table-cell>
          <table:table-cell table:style-name="ce17" office:value-type="float" office:value="58898.8" calcext:value-type="float">
            <text:p>58898,8</text:p>
          </table:table-cell>
          <table:table-cell table:number-columns-repeated="2" table:style-name="ce17" office:value-type="float" office:value="126101.2" calcext:value-type="float">
            <text:p>126101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62</text:p>
          </table:table-cell>
          <table:table-cell table:style-name="ce11" office:value-type="string" calcext:value-type="string">
            <text:p>21/06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PRESTAÇÃO DE SERVIÇOS DE CONDUÇÃO DE VEICULOS CONFORME AUTORIZAÇÃO SECRETARIO GERAL FLS 1375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00000" calcext:value-type="float">
            <text:p>500000</text:p>
          </table:table-cell>
          <table:table-cell table:style-name="ce17" office:value-type="float" office:value="155748.14" calcext:value-type="float">
            <text:p>155748,14</text:p>
          </table:table-cell>
          <table:table-cell table:number-columns-repeated="2" table:style-name="ce17" office:value-type="float" office:value="344251.86" calcext:value-type="float">
            <text:p>344251,8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63</text:p>
          </table:table-cell>
          <table:table-cell table:style-name="ce11" office:value-type="string" calcext:value-type="string">
            <text:p>21/06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PRESTAÇÃO DE SERVIÇOS DE CONDUÇÃO DE VEICULOS CONFORME AUTORIZAÇÃO SECRETARIO GERAL FLS 1376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00000" calcext:value-type="float">
            <text:p>700000</text:p>
          </table:table-cell>
          <table:table-cell table:style-name="ce17" office:value-type="float" office:value="276536.42" calcext:value-type="float">
            <text:p>276536,42</text:p>
          </table:table-cell>
          <table:table-cell table:number-columns-repeated="2" table:style-name="ce17" office:value-type="float" office:value="423463.58" calcext:value-type="float">
            <text:p>423463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65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350567924 - DIANNE FRANCOISE WRUCK</text:p>
          </table:table-cell>
          <table:table-cell table:style-name="ce11" office:value-type="string" calcext:value-type="string">
            <text:p>REFERENTE 2,5 DIARIAS PARA VIAGEM A SANTA MARIA DE JETIBA NOS DIAS 21 A 23/06 PARA ACOMPANHAMENTO DE CORREIÇAO GERAL CONFORME PORTARIA 199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73.97" calcext:value-type="float">
            <text:p>47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73.97" calcext:value-type="float">
            <text:p>473,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66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272184680 - NATHALIA PELEGRINI MOTA</text:p>
          </table:table-cell>
          <table:table-cell table:style-name="ce11" office:value-type="string" calcext:value-type="string">
            <text:p>REFERENTE 2,5 DIARIAS PARA VIAGEM A SANTA MARIA DE JETIBA NOS DIAS 21 A 23/06 PARA ACOMPANHAMENTO DE CORREIÇAO GERAL CONFORME PORTARIA 199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73.97" calcext:value-type="float">
            <text:p>47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73.97" calcext:value-type="float">
            <text:p>473,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67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4,5 DIARIAS PARA VIAGEM A SANTA MARIA DE JETIBA NOS DIAS 20 A 24/06 PARA SECRETARIAR ATIVIDADES CORREICIONAIS CONFORME PORTARIA 19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53.15" calcext:value-type="float">
            <text:p>853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53.15" calcext:value-type="float">
            <text:p>853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68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4,5 DIARIAS PARA VIAGEM A SANTA MARIA DE JETIBA NOS DIAS 20 A 24/06 PARA CONDUZIR MAGISTRADOS CORREGEDORES CONFORME PORTARIA 19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69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54209701 - GISELE SOUZA OLIVEIRA</text:p>
          </table:table-cell>
          <table:table-cell table:style-name="ce11" office:value-type="string" calcext:value-type="string">
            <text:p>REFERENTE 2,5 DIARIAS PARA VIAGEM A BRASILIA NOS DIAS 22 A 24/06 PARA PARTICIPAR DO II SEMINARIO DE TORTURA E VIOLENCIA NO SISTEMA PRISIONAL CONFORME PORTARIA 19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17.75" calcext:value-type="float">
            <text:p>1617,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17.75" calcext:value-type="float">
            <text:p>1617,7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70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955419749 - GETULIO MARCOS PEREIRA</text:p>
          </table:table-cell>
          <table:table-cell table:style-name="ce11" office:value-type="string" calcext:value-type="string">
            <text:p>REFERENTE 1 VIAGEM PARA SAO PAULO NOS DIAS 22 A 23/06 PARA PARTICIPAÇAO NA REUNIAO PARA DISCUTIR PROJETO DE ALTERAÇAO DA LEGISLAÇAO PENAL E PROCESSUA PENAL CONFORME PORTARIA 196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33.5" calcext:value-type="float">
            <text:p>733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33.5" calcext:value-type="float">
            <text:p>733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71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730395787 - ANIBAL REZENDE LIMA</text:p>
          </table:table-cell>
          <table:table-cell table:style-name="ce11" office:value-type="string" calcext:value-type="string">
            <text:p>REFERENTE 1 DIARIA PARA VIAGEM PARA BRASILIA NOS DIAS 22 A 23/06 PARA PARTICIPAR DE AUDIENCIA COM O CONSELHEIRO DO CNJ CONFORME PORTARIA 197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69.5" calcext:value-type="float">
            <text:p>769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69.5" calcext:value-type="float">
            <text:p>769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72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333507768 - JANETE VARGAS SIMÕES</text:p>
          </table:table-cell>
          <table:table-cell table:style-name="ce11" office:value-type="string" calcext:value-type="string">
            <text:p>REFERENTE 1 DIARIA PARA VIAGEM PARA BRASILIA NOS DIAS 22 A 23/06 PARA PARTICIPAR DE AUDIENCIA COM O CONSELHEIRO DO CNJ CONFORME PORTARIA 197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69.5" calcext:value-type="float">
            <text:p>769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69.5" calcext:value-type="float">
            <text:p>769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73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83113749 - ANSELMO LAGHI LARANJA</text:p>
          </table:table-cell>
          <table:table-cell table:style-name="ce11" office:value-type="string" calcext:value-type="string">
            <text:p>REFERENTE 1 DIARIA PARA VIAGEM PARA BRASILIA NOS DIAS 22 A 23/06 PARA PARTICIPAR DE AUDIENCIA COM O CONSELHEIRO DO CNJ CONFORME PORTARIA 197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33.5" calcext:value-type="float">
            <text:p>733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33.5" calcext:value-type="float">
            <text:p>733,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74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64418634 - ELIANA JUNQUEIRA MUNHOS FERREIRA</text:p>
          </table:table-cell>
          <table:table-cell table:style-name="ce11" office:value-type="string" calcext:value-type="string">
            <text:p>REFERENTE 1 DIARIA PARA VIAGEM PARA BRASILIA NOS DIAS 23 A 24/06 PARA PARTICIPAR DA PRIMEIRA REUNIAO DE TRABALHO AO PROJETO OUVIDORES DE JUSTIÇA COMO AGENTE DE FOMENTO DA RESOLUÇÃO CONSENSUAL DE CONFLITOS CONFORME PORTARIA 193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82.25" calcext:value-type="float">
            <text:p>1082,2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82.25" calcext:value-type="float">
            <text:p>1082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75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919034716 - VITOR RABBI BALDI</text:p>
          </table:table-cell>
          <table:table-cell table:style-name="ce11" office:value-type="string" calcext:value-type="string">
            <text:p>REFERENTE 1,5 DIARIAS PARA VIAGEM A CACHOEIRO DE ITAPEMIRIM NOS DIAS 23 A 24/06 PARA FISCALIZAÇÃO DE SISTEMA DE CAMERAS E CAPTURA DE IMAGENS CONFORME PORTARIA 19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76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1,5 DIARIAS PARA VIAGEM A CACHOEIRO DE ITAPEMIRIM NOS DIAS 23 A 24/06 PARA FISCALIZAÇÃO DE SISTEMA DE CAMERAS E CAPTURA DE IMAGENS CONFORME PORTARIA 19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78</text:p>
          </table:table-cell>
          <table:table-cell table:style-name="ce11" office:value-type="string" calcext:value-type="string">
            <text:p>23/06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1612756 - SERGIO SEVERIANO RODEX</text:p>
          </table:table-cell>
          <table:table-cell table:style-name="ce11" office:value-type="string" calcext:value-type="string">
            <text:p>REFERENTE CONTRATO LOCAÇÃO DE IMOVEL DO ARQUIVO DE BARRA DE SAO FRANCISCO , CONFORME AUTORIZAÇÃO SECRETARIO DE INFRAESTRUTURA FLS 320/321</text:p>
          </table:table-cell>
          <table:table-cell table:style-name="ce11" office:value-type="string" calcext:value-type="string">
            <text:p>20120100290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80</text:p>
          </table:table-cell>
          <table:table-cell table:style-name="ce11" office:value-type="string" calcext:value-type="string">
            <text:p>23/06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1612756 - SERGIO SEVERIANO RODEX</text:p>
          </table:table-cell>
          <table:table-cell table:style-name="ce11" office:value-type="string" calcext:value-type="string">
            <text:p>REFERENTE CONTRATO LOCAÇÃO DE IMOVEL DO ARQUIVO DE BARRA DE SAO FRANCISCO , CONFORME AUTORIZAÇÃO SECRETARIO DE INFRAESTRUTURA FLS 320/321</text:p>
          </table:table-cell>
          <table:table-cell table:style-name="ce11" office:value-type="string" calcext:value-type="string">
            <text:p>20120100290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1660" calcext:value-type="float">
            <text:p><text:s/>21.660,00 </text:p>
          </table:table-cell>
          <table:table-cell table:style-name="ce17" office:value-type="float" office:value="21660" calcext:value-type="float">
            <text:p>2166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81</text:p>
          </table:table-cell>
          <table:table-cell table:style-name="ce11" office:value-type="string" calcext:value-type="string">
            <text:p>23/06/2016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76 - LOCAÇÃO DE MÁQUINAS E EQUIPAMENTOS</text:p>
          </table:table-cell>
          <table:table-cell table:style-name="ce15" office:value-type="string" calcext:value-type="string">
            <text:p>LOCAÇÃO DE MÁQUINAS E EQUIPAMENTOS - 1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07201000121 - ART TOLDOS LTDA ME</text:p>
          </table:table-cell>
          <table:table-cell table:style-name="ce11" office:value-type="string" calcext:value-type="string">
            <text:p>REFERENTE ACERTO DE EMPENHO 2015NE03680, RELATIVO A LOCAÇÃO E SERVIÇO DE MONTAGEM DE TOLDO , CONFORME AUTORIZAÇÃO SECRETARIO GERAL FLS 109</text:p>
          </table:table-cell>
          <table:table-cell table:style-name="ce11" office:value-type="string" calcext:value-type="string">
            <text:p>20150166330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600" calcext:value-type="float">
            <text:p><text:s/>600,00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600" calcext:value-type="float">
            <text:p><text:s/>600,00 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82</text:p>
          </table:table-cell>
          <table:table-cell table:style-name="ce11" office:value-type="string" calcext:value-type="string">
            <text:p>23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90909000101 - THAISA ROSARIO CAETANO - ME</text:p>
          </table:table-cell>
          <table:table-cell table:style-name="ce11" office:value-type="string" calcext:value-type="string">
            <text:p>aquisição de 9839 lampadas, conforme autorização Secretario Geral fls 311/314/315</text:p>
          </table:table-cell>
          <table:table-cell table:style-name="ce11" office:value-type="string" calcext:value-type="string">
            <text:p>20150168039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2829.03" calcext:value-type="float">
            <text:p>62829,0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83</text:p>
          </table:table-cell>
          <table:table-cell table:style-name="ce11" office:value-type="string" calcext:value-type="string">
            <text:p>23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90909000101 - THAISA ROSARIO CAETANO - ME</text:p>
          </table:table-cell>
          <table:table-cell table:style-name="ce11" office:value-type="string" calcext:value-type="string">
            <text:p>aquisição de 1736 lampadas, conforme autorização Secretario Geral fls 312/314/315</text:p>
          </table:table-cell>
          <table:table-cell table:style-name="ce11" office:value-type="string" calcext:value-type="string">
            <text:p>20150168039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087.47" calcext:value-type="float">
            <text:p>11087,4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86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417238000112 - MONSARAS DISTRIBUIDORA E COMERCIO LTDA ME</text:p>
          </table:table-cell>
          <table:table-cell table:style-name="ce11" office:value-type="string" calcext:value-type="string">
            <text:p>AQUISIÇAO DE 10800 UNS PAPEL A4 LISO PARA ATENDER ALMOXARIFADO CONFORME AUTORIZAÇÃO SECRETARIO GERAL FLS 196/200 A 202</text:p>
          </table:table-cell>
          <table:table-cell table:style-name="ce11" office:value-type="string" calcext:value-type="string">
            <text:p>2015017447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8412" calcext:value-type="float">
            <text:p>1284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8412" calcext:value-type="float">
            <text:p>12841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87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417238000112 - MONSARAS DISTRIBUIDORA E COMERCIO LTDA ME</text:p>
          </table:table-cell>
          <table:table-cell table:style-name="ce11" office:value-type="string" calcext:value-type="string">
            <text:p>AQUISIÇAO DE 1200 UN PAPEL A4 LISO PARA ATENDER ALMOXARIFADO CONFORME AUTORIZAÇÃO SECRETARIO GERAL FLS 196/200 A 202</text:p>
          </table:table-cell>
          <table:table-cell table:style-name="ce11" office:value-type="string" calcext:value-type="string">
            <text:p>2015017447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268" calcext:value-type="float">
            <text:p>1426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268" calcext:value-type="float">
            <text:p>1426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88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9019495704 - IRLANDA PARRINI ABDALLA</text:p>
          </table:table-cell>
          <table:table-cell table:style-name="ce11" office:value-type="string" calcext:value-type="string">
            <text:p>LOCAÇÃO DE IMOVEL A TITULO DE INDENIZAÇÃO PARA OCUPAÇÃO DO FORUM DA COMARCA DE MIMOSO DO SUL, CONFORME AUTORIZAÇÃO SECRETARIO GERAL FLS 106</text:p>
          </table:table-cell>
          <table:table-cell table:style-name="ce11" office:value-type="string" calcext:value-type="string">
            <text:p>20150175660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59180" calcext:value-type="float">
            <text:p><text:s/>59.180,00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59180" calcext:value-type="float">
            <text:p><text:s/>59.180,0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89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4 - MATERIAL DE SINALIZAÇÃO VISUAL E AFINS</text:p>
          </table:table-cell>
          <table:table-cell table:style-name="ce15" office:value-type="string" calcext:value-type="string">
            <text:p>MATERIAL DE SINALIZAÇÃO VISUAL E AFINS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64942000103 - ELAINE LOPES PINTO ME</text:p>
          </table:table-cell>
          <table:table-cell table:style-name="ce11" office:value-type="string" calcext:value-type="string">
            <text:p>AQUISIÇÃO DE MATERIAIS DE SINALIZAÇÃO VISUAL DE DIFERENTES TIPOS E MATERIAIS PARA UTILIZAÇÃO NOS DIVERSOS EDIFICIOS DO PODER JUDICIARIO, CONFORME AUTORIZAÇÃO SECRETARIO GERAL FLS 770/772/773</text:p>
          </table:table-cell>
          <table:table-cell table:style-name="ce11" office:value-type="string" calcext:value-type="string">
            <text:p>2014003850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9/2010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498.5" calcext:value-type="float">
            <text:p>8498,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91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4,5 DIARIAS PARA VIAGEM A SANTA MARIA DE JETIBA NOS DIAS 20 A 24/06 PARA CORREIÇAO GERAL CONFORME PORTARIA 194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92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3,5 DIARIAS PARA VIAGEM A SANTA MARIA DE JETIBA NOS DIAS 20 A 24/06 PARA CORREIÇAO GERAL CONFORME PORTARIA 194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93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4,5 DIARIAS PARA VIAGEM A SANTA MARIA DE JETIBA NOS DIAS 20 A 24/06 PARA CORREIÇAO GERAL CONFORME PORTARIA 194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97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4,5 DIARIAS PARA VIAGEM A SANTA MARIA DE JETIBA NOS DIAS 20 A 24/06 PARA CORREIÇAO GERAL CONFORME PORTARIA 194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07.95" calcext:value-type="float">
            <text:p>1307,9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07.95" calcext:value-type="float">
            <text:p>1307,9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98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3,5 DIARIAS PARA VIAGEM A SANTA MARIA DE JETIBA NOS DIAS 20 A 24/06 PARA CORREIÇAO GERAL CONFORME PORTARIA 194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99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4,5 DIARIAS PARA VIAGEM A SANTA MARIA DE JETIBA NOS DIAS 20 A 24/06 PARA CORREIÇAO GERAL CONFORME PORTARIA 194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4.11" calcext:value-type="float">
            <text:p>1474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00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4,5 DIARIAS PARA VIAGEM A SANTA MARIA DE JETIBA NOS DIAS 20 A 24/06 PARA CORREIÇAO GERAL CONFORME PORTARIA 194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4.11" calcext:value-type="float">
            <text:p>1474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01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4,5 DIARIAS PARA VIAGEM A SANTA MARIA DE JETIBA NOS DIAS 20 A 24/06 PARA CORREIÇAO GERAL CONFORME PORTARIA 194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4.11" calcext:value-type="float">
            <text:p>1474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02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4,5 DIARIAS PARA VIAGEM A SANTA MARIA DE JETIBA NOS DIAS 27 A 01/7/06 PARA CORREIÇAO GERAL CONFORME PORTARIA 20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53.15" calcext:value-type="float">
            <text:p>853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53.15" calcext:value-type="float">
            <text:p>853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03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4,5 DIARIAS PARA VIAGEM A SANTA MARIA DE JETIBA NOS DIAS 27 A 01/7/06 PARA CONDUZIR JUIZES CORREGEDORES CONFORME PORTARIA 20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04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VARGEM ALTA E CACHOEIRO DE ITAPEMIRIM NOS DIAS 28 A 29/06 PARA VISITA TECNICA A FIM DE ORIENTAR A EXECUÇÃO DE DIVISORIAS CONFORME PORTARIA 200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05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79904787 - FABIO BUAIZ DE LIMA</text:p>
          </table:table-cell>
          <table:table-cell table:style-name="ce11" office:value-type="string" calcext:value-type="string">
            <text:p>REFERENTE 1,5 DIARIAS PARA VIAGEM ANOVA VENECIA E COLATINA NOS DIAS 27 A 28/06 PARA ORGANIZAÇÃO DOS ARQUIVOS DAS COMARCAS CONFORME PORTARIA 18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06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0490128149 - PAULO VINICIUS OLIVEIRA SANTOS</text:p>
          </table:table-cell>
          <table:table-cell table:style-name="ce11" office:value-type="string" calcext:value-type="string">
            <text:p>REFERENTE 1,5 DIARIAS PARA VIAGEM LINHARES NOS DIAS 30/6 A 01/07 PARA MONTAGEM DA INFRAESTRUTURA E APOIO DE TI CONFORME PORTARIA 191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07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0490128149 - PAULO VINICIUS OLIVEIRA SANTOS</text:p>
          </table:table-cell>
          <table:table-cell table:style-name="ce11" office:value-type="string" calcext:value-type="string">
            <text:p>REFERENTE 4,5 DIARIAS PARA VIAGEM A LINHARES NOS DIAS 04 A 08/07 PARA APOIO DE TI PARA AS ATIVIDADES DE MUTIRAO DE CONCILIAÇAO CONFORME PORTARIA 191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10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2,5 DIARIAS PARA VIAGEM A ALFREDO CHAVES, MIMOSO DO SUL, SAO JOSE DO CALÇADO E ICONHA NOS DIAS 29/06 A 01/07 PARA SERVIÇOS DE MONTAEM ELETRICA, MANUTENÇÃO PREDIAL E LEVANTAMENTOS TECNICOS CONFORME PORTARIA 19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11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3,5 DIARIAS PARA VIAGEM A ARACRUZ E LINHARES NOS DIAS 21 A 24/06 PARA FISCALIZAÇÃO E ACOMPANHAMENTO DA MONTAGEM DE ESTANTES EM AÇO NAS COMARCAS CONFORME PORTARIA 201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1.56" calcext:value-type="float">
            <text:p>481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1.56" calcext:value-type="float">
            <text:p>481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16</text:p>
          </table:table-cell>
          <table:table-cell table:style-name="ce11" office:value-type="string" calcext:value-type="string">
            <text:p>2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MEIA DIARIA PARA VIAGEM A BRASILIA NO DIA 27/06 PARA PARTICIPAÇAO NA 1 REUNIAO NACIONAL DAS COMISSOES DE SEGURANÇA DO PODER JUDICIARIO CONFORME PORTARIA 20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36.79" calcext:value-type="float">
            <text:p>336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36.79" calcext:value-type="float">
            <text:p>336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17</text:p>
          </table:table-cell>
          <table:table-cell table:style-name="ce11" office:value-type="string" calcext:value-type="string">
            <text:p>2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MEIA DIARIA PARA VIAGEM A JAGUARE NO DIA 24/06 PARA MANUTENÇÃO NOS SISTEMAS DE ALARMES DO FORUM CONFORME PORTARIA 20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7.79" calcext:value-type="float">
            <text:p>107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7.79" calcext:value-type="float">
            <text:p>107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18</text:p>
          </table:table-cell>
          <table:table-cell table:style-name="ce11" office:value-type="string" calcext:value-type="string">
            <text:p>2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433322732 - KAIO FARDIM</text:p>
          </table:table-cell>
          <table:table-cell table:style-name="ce11" office:value-type="string" calcext:value-type="string">
            <text:p>REFERENTE MEIA DIARIA PARA VIAGEM A JAGUARE NO DIA 24/06 PARA MANUTENÇÃO NOS SISTEMAS DE ALARMES DO FORUM CONFORME PORTARIA 20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7.79" calcext:value-type="float">
            <text:p>107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7.79" calcext:value-type="float">
            <text:p>107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19</text:p>
          </table:table-cell>
          <table:table-cell table:style-name="ce11" office:value-type="string" calcext:value-type="string">
            <text:p>2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5051543715 - MARCELO MENEZES LOUREIRO</text:p>
          </table:table-cell>
          <table:table-cell table:style-name="ce11" office:value-type="string" calcext:value-type="string">
            <text:p>REFERENTE MEIA DIARIA PARA BRASILIA NO DIA 27/06 PARA PARTICIPAÇAO NA 1 REUNIAO NACIONAL DAS COMISSOES DE SEGURANÇA DO PODER JUDICIARIO CONFORME PORTARIA 20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38.75" calcext:value-type="float">
            <text:p>438,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38.75" calcext:value-type="float">
            <text:p>438,7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21</text:p>
          </table:table-cell>
          <table:table-cell table:style-name="ce11" office:value-type="string" calcext:value-type="string">
            <text:p>28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56313000184 - TDA DOCUMENTOS LTDA ME</text:p>
          </table:table-cell>
          <table:table-cell table:style-name="ce11" office:value-type="string" calcext:value-type="string">
            <text:p>REFERENTE RENOVAÇÃO CONTRATO PRESTAÇÃO SERVIÇO TECNICO DE ORGANIZAÇÃO , GUARDA E DIGITALIZAÇÃO DO ACERVO DOCUMENTAL DO PODER JUDICIARIO CONFORME AUTORIZAÇÃO SECRETARIO GERAL FLS 1159 </text:p>
          </table:table-cell>
          <table:table-cell table:style-name="ce11" office:value-type="string" calcext:value-type="string">
            <text:p>20130003958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63267.54" calcext:value-type="float">
            <text:p>863267,5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22</text:p>
          </table:table-cell>
          <table:table-cell table:style-name="ce11" office:value-type="string" calcext:value-type="string">
            <text:p>28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5" office:value-type="string" calcext:value-type="string">
            <text:p>MANUTENÇÃO E CONSERVAÇÃO DE BENS IMÓVEIS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64942000103 - ELAINE LOPES PINTO ME</text:p>
          </table:table-cell>
          <table:table-cell table:style-name="ce11" office:value-type="string" calcext:value-type="string">
            <text:p>INSTALAÇÃO DE MATERIAIS DE SINALIZAÇÃO VISUAL DE DIFERENTES TIPOS E MATERIAIS PARA UTILIZAÇÃO NOS DIVERSOS EDIFICIOS DO PODER JUDICIARIO CONFORME AUTORIZAÇÃO SECRETARIO GERAL FLS 370/772/773</text:p>
          </table:table-cell>
          <table:table-cell table:style-name="ce11" office:value-type="string" calcext:value-type="string">
            <text:p>2014003850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8515.4" calcext:value-type="float">
            <text:p>18515,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23</text:p>
          </table:table-cell>
          <table:table-cell table:style-name="ce11" office:value-type="string" calcext:value-type="string">
            <text:p>28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83113749 - ANSELMO LAGHI LARANJA</text:p>
          </table:table-cell>
          <table:table-cell table:style-name="ce11" office:value-type="string" calcext:value-type="string">
            <text:p>REFERENTE 1,5 DIARIAS PARA VIAGEM A BRASILIA E BELO HORIZONTE NOS DIAS 28 A 29/06 PARA PARTICIPAÇÃO NA 234 SESSAO ORDINARIA DO CNJ E VISITA AO TRIBUNAL DE JUSTIÇA DE MINAS GERAIS CONFORME PORTARIA 20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72.25" calcext:value-type="float">
            <text:p>1172,2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72.25" calcext:value-type="float">
            <text:p>1172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24</text:p>
          </table:table-cell>
          <table:table-cell table:style-name="ce11" office:value-type="string" calcext:value-type="string">
            <text:p>28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379912701 - CHRISTINE ROSSI</text:p>
          </table:table-cell>
          <table:table-cell table:style-name="ce11" office:value-type="string" calcext:value-type="string">
            <text:p>REFERENTE 1,5 DIARIAS PARA VIAGEM A BELO HORIZONTE NOS DIAS 28 A 29/06 PARA VISISTA AO TRIBUNAL DE JUSTIÇA DE MINAS GERAIS CONFORME PORTARIA 20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22.38" calcext:value-type="float">
            <text:p>722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22.38" calcext:value-type="float">
            <text:p>722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25</text:p>
          </table:table-cell>
          <table:table-cell table:style-name="ce11" office:value-type="string" calcext:value-type="string">
            <text:p>28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926662786 - EMANUEL SILVA DE MELLO</text:p>
          </table:table-cell>
          <table:table-cell table:style-name="ce11" office:value-type="string" calcext:value-type="string">
            <text:p>REFERENTE 2,5 DIARIAS PARA VIAGEM A ALEGRE, GUAÇUI E CACHOEIRO DE ITAPEMERIM NOS DIAS 28 A 30/06 PARA FISCALIZAÇÃO DO CONTRATO DE LOCAÇÃO DE VEICULOS CONFORME PORTARIA 207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38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GRADUAÇAO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109.81" calcext:value-type="float">
            <text:p>2109,81</text:p>
          </table:table-cell>
          <table:table-cell table:style-name="ce17" office:value-type="float" office:value="1812.27" calcext:value-type="float">
            <text:p>1812,27</text:p>
          </table:table-cell>
          <table:table-cell table:number-columns-repeated="2" table:style-name="ce17" office:value-type="float" office:value="297.54" calcext:value-type="float">
            <text:p>297,5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39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CONCILIADORES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7.26" calcext:value-type="float">
            <text:p>127,26</text:p>
          </table:table-cell>
          <table:table-cell table:style-name="ce17" office:value-type="float" office:value="108.26" calcext:value-type="float">
            <text:p>108,26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40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POS GRADUAÇÃO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9.72" calcext:value-type="float">
            <text:p>149,72</text:p>
          </table:table-cell>
          <table:table-cell table:style-name="ce17" office:value-type="float" office:value="131.86" calcext:value-type="float">
            <text:p>131,86</text:p>
          </table:table-cell>
          <table:table-cell table:number-columns-repeated="2" table:style-name="ce17" office:value-type="float" office:value="17.86" calcext:value-type="float">
            <text:p>17,8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41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GRADUAÇÃO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94.08" calcext:value-type="float">
            <text:p>494,08</text:p>
          </table:table-cell>
          <table:table-cell table:style-name="ce17" office:value-type="float" office:value="422.64" calcext:value-type="float">
            <text:p>422,64</text:p>
          </table:table-cell>
          <table:table-cell table:number-columns-repeated="2" table:style-name="ce17" office:value-type="float" office:value="71.44" calcext:value-type="float">
            <text:p>71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42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CONCILIADORES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2.12" calcext:value-type="float">
            <text:p>2,12</text:p>
          </table:table-cell>
          <table:table-cell table:number-columns-repeated="2" table:style-name="ce17" office:value-type="float" office:value="0.38" calcext:value-type="float">
            <text:p>0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43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POS GRADUAÇÃO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1.17" calcext:value-type="float">
            <text:p>41,17</text:p>
          </table:table-cell>
          <table:table-cell table:style-name="ce17" office:value-type="float" office:value="34.71" calcext:value-type="float">
            <text:p>34,71</text:p>
          </table:table-cell>
          <table:table-cell table:number-columns-repeated="2" table:style-name="ce17" office:value-type="float" office:value="6.46" calcext:value-type="float">
            <text:p>6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44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122241704 - OSWALDO CHAVES JUNIOR</text:p>
          </table:table-cell>
          <table:table-cell table:style-name="ce11" office:value-type="string" calcext:value-type="string">
            <text:p>REFERENTE 15 DIÁRIAS PARA VIAGEM A MONTANHA NOS DIAS 04 A 08,11 A 14,18 A 22 E 25 A 28/07 PARA CUMPRIMENTO DE MANDADOS CONFORME AUTORIZAÇÃO SECRETARIO GERAL FLS 20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46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122241704 - OSWALDO CHAVES JUNIOR</text:p>
          </table:table-cell>
          <table:table-cell table:style-name="ce11" office:value-type="string" calcext:value-type="string">
            <text:p>REFERENTE 15 DIÁRIAS PARA VIAGEM A MONTANHA NOS DIAS 04 A 08,11 A 14,18 A 22 E 25 A 28/07 PARA CUMPRIMENTO DE MANDADOS CONFORME AUTORIZAÇÃO SECRETARIO GERAL FLS 20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3.83" calcext:value-type="float">
            <text:p>2063,8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3.83" calcext:value-type="float">
            <text:p>2063,8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47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122241704 - OSWALDO CHAVES JUNIOR</text:p>
          </table:table-cell>
          <table:table-cell table:style-name="ce11" office:value-type="string" calcext:value-type="string">
            <text:p>REFERENTE 4,5 DIARIAS PARA VIAGEM A SANTA MARIA DE JETIBA NOS DIAS 27/06 A 01/07 PARA CORREIÇÃO GERAL CONFORME PORTARIA 210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49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4,5 DIARIAS PARA VIAGEM A SANTA MARIA DE JETIBA NOS DIAS 27/06 A 01/07 PARA CORREIÇÃO GERAL CONFORME PORTARIA 210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81.65" calcext:value-type="float">
            <text:p>1681,6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81.65" calcext:value-type="float">
            <text:p>1681,6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50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4,5 DIARIAS PARA VIAGEM A SANTA MARIA DE JETIBA NOS DIAS 27/06 A 01/07 PARA CORREIÇÃO GERAL CONFORME PORTARIA 210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4.11" calcext:value-type="float">
            <text:p>1474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51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4,5 DIARIAS PARA VIAGEM A SANTA MARIA DE JETIBA NOS DIAS 27/06 A 01/07 PARA CORREIÇÃO GERAL CONFORME PORTARIA 210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4.11" calcext:value-type="float">
            <text:p>1474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52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4,5 DIARIAS PARA VIAGEM A SANTA MARIA DE JETIBA NOS DIAS 27/06 A 01/07 PARA CORREIÇÃO GERAL CONFORME PORTARIA 210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54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4,5 DIARIAS PARA VIAGEM A SANTA MARIA DE JETIBA NOS DIAS 27/06 A 01/07 PARA CORREIÇÃO GERAL CONFORME PORTARIA 210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4.11" calcext:value-type="float">
            <text:p>1474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55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4,5 DIARIAS PARA VIAGEM A SANTA MARIA DE JETIBA NOS DIAS 27/06 A 01/07 PARA CORREIÇÃO GERAL CONFORME PORTARIA 210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4.11" calcext:value-type="float">
            <text:p>1474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56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5" office:value-type="string" calcext:value-type="string">
            <text:p>LIMPEZA E CONSERVAÇÃO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DESPESAS COM CONTRATO DE LIMPEZA E CONSERVAÇÃO E SERVIÇOS DE COPA E COZINHA EM TODAS INSTALAÇÕES DE 1ª INSTÂNCIA, CONFORME AUTORIZAÇÃO SECRETARIO GERAL FLS 1261/1262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000000" calcext:value-type="float">
            <text:p>600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56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5" office:value-type="string" calcext:value-type="string">
            <text:p>SERVIÇOS DE COPA E COZINH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DESPESAS COM CONTRATO DE LIMPEZA E CONSERVAÇÃO E SERVIÇOS DE COPA E COZINHA EM TODAS INSTALAÇÕES DE 1ª INSTÂNCIA, CONFORME AUTORIZAÇÃO SECRETARIO GERAL FLS 1261/1262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00000" calcext:value-type="float">
            <text:p>60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59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5" office:value-type="string" calcext:value-type="string">
            <text:p>LOCOMOÇÃO URBAN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CERTO DE EMPENHO -AQUISIÇÃO DE 11.200 VALES CIDADÃOS PARA ATENDER A VEPEMA NOS MESES DE JULHO À DEZEMBRO DE 2016,. CONFORME AUTORIZAÇÃO DA SECRETÁRIA DE INFRAESTRUTURA À FOLHA 110</text:p>
          </table:table-cell>
          <table:table-cell table:style-name="ce11" office:value-type="string" calcext:value-type="string">
            <text:p>20160001470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 e 62 &amp;3°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30800" calcext:value-type="float">
            <text:p><text:s/>30.800,00 </text:p>
          </table:table-cell>
          <table:table-cell table:style-name="ce17" office:value-type="float" office:value="22000" calcext:value-type="float">
            <text:p>22000</text:p>
          </table:table-cell>
          <table:table-cell table:number-columns-repeated="2" table:style-name="ce21" office:value-type="float" office:value="8800" calcext:value-type="float">
            <text:p><text:s/>8.800,00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60</text:p>
          </table:table-cell>
          <table:table-cell table:style-name="ce11" office:value-type="string" calcext:value-type="string">
            <text:p>30/06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5" office:value-type="string" calcext:value-type="string">
            <text:p>LOCOMOÇÃO URBAN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LATIVO AQUISIÇÃO DE COMPRA DE 350 VALE ESPECIAL PARA OS MESES DE JUNHO A DEZEMBRO/2016 PARA ATENDER V2 VARA INFANCIA E JUVENTUDE DE CARIACICA CONFORME AUTORIZAÇÃO SECRETARIO INFRAESTRUTURA FLS 115</text:p>
          </table:table-cell>
          <table:table-cell table:style-name="ce11" office:value-type="string" calcext:value-type="string">
            <text:p>20160007394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962.5" calcext:value-type="float">
            <text:p><text:s/>962,50 </text:p>
          </table:table-cell>
          <table:table-cell table:style-name="ce17" office:value-type="float" office:value="825" calcext:value-type="float">
            <text:p>825</text:p>
          </table:table-cell>
          <table:table-cell table:number-columns-repeated="2" table:style-name="ce21" office:value-type="float" office:value="137.5" calcext:value-type="float">
            <text:p><text:s/>137,5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61</text:p>
          </table:table-cell>
          <table:table-cell table:style-name="ce11" office:value-type="string" calcext:value-type="string">
            <text:p>30/06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5" office:value-type="string" calcext:value-type="string">
            <text:p>LOCOMOÇÃO URBAN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LATIVO AQUISIÇÃO DE COMPRA DE 350 VALE ESPECIAL PARA OS MESES DE JUNHO A DEZEMBRO/2016 PARA ATENDER VARA INFANCIA E JUVENTUDE DE VIANA CONFORME AUTORIZAÇÃO SECRETARIO INFRAESTRUTURA FLS 114</text:p>
          </table:table-cell>
          <table:table-cell table:style-name="ce11" office:value-type="string" calcext:value-type="string">
            <text:p>20160001465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962.5" calcext:value-type="float">
            <text:p><text:s/>962,50 </text:p>
          </table:table-cell>
          <table:table-cell table:style-name="ce17" office:value-type="float" office:value="825" calcext:value-type="float">
            <text:p>825</text:p>
          </table:table-cell>
          <table:table-cell table:number-columns-repeated="2" table:style-name="ce21" office:value-type="float" office:value="137.5" calcext:value-type="float">
            <text:p><text:s/>137,5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62</text:p>
          </table:table-cell>
          <table:table-cell table:style-name="ce11" office:value-type="string" calcext:value-type="string">
            <text:p>30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645602747 - WALESKA SCHAIDER BRUM</text:p>
          </table:table-cell>
          <table:table-cell table:style-name="ce11" office:value-type="string" calcext:value-type="string">
            <text:p>REFERENTE 15 DIARIAS PARA VIAGEM A RIO NOVO DO SUL NOS DIAS 04 A 09,11 A 16,18 A 23 E 25 A 26/07 PARA CUMPRIMENTO DE MANDADOS CONFORME PORTARIA 212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106.26" calcext:value-type="float">
            <text:p>2106,2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106.26" calcext:value-type="float">
            <text:p>2106,2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63</text:p>
          </table:table-cell>
          <table:table-cell table:style-name="ce11" office:value-type="string" calcext:value-type="string">
            <text:p>30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MEIA DIARIA PARA VIAGEM A VARIAS COMARCAS NO DIA 30/6 PARA FISCALIZAÇÃO E ACOMPANHAMENTO DA ENTREGA E DO RECOLHIMENTO DE BENS CONFORME PORTARIA 211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8.79" calcext:value-type="float">
            <text:p>68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8.79" calcext:value-type="float">
            <text:p>68,7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64</text:p>
          </table:table-cell>
          <table:table-cell table:style-name="ce11" office:value-type="string" calcext:value-type="string">
            <text:p>30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610928000141 - LICITANDO COM. E SERV. LTDA - ME</text:p>
          </table:table-cell>
          <table:table-cell table:style-name="ce11" office:value-type="string" calcext:value-type="string">
            <text:p>AQUISIÇAO DE 470 UN DETERGENTE LIQUIDO, 240 ESPONJA DE LIMPEZA MULTIUSO, 230 FLANELAS PARA LIMPEZA E BRILHO E 220 FOSFORO DE SEGURANÇA CONFORME AUTORIZAÇÃO SECRETARIA GERAL FLS 131/133</text:p>
          </table:table-cell>
          <table:table-cell table:style-name="ce11" office:value-type="string" calcext:value-type="string">
            <text:p>20150122887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90.4" calcext:value-type="float">
            <text:p>290,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64</text:p>
          </table:table-cell>
          <table:table-cell table:style-name="ce11" office:value-type="string" calcext:value-type="string">
            <text:p>30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610928000141 - LICITANDO COM. E SERV. LTDA - ME</text:p>
          </table:table-cell>
          <table:table-cell table:style-name="ce11" office:value-type="string" calcext:value-type="string">
            <text:p>AQUISIÇAO DE 470 UN DETERGENTE LIQUIDO, 240 ESPONJA DE LIMPEZA MULTIUSO, 230 FLANELAS PARA LIMPEZA E BRILHO E 220 FOSFORO DE SEGURANÇA CONFORME AUTORIZAÇÃO SECRETARIA GERAL FLS 131/133</text:p>
          </table:table-cell>
          <table:table-cell table:style-name="ce11" office:value-type="string" calcext:value-type="string">
            <text:p>20150122887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30.9" calcext:value-type="float">
            <text:p>1030,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65</text:p>
          </table:table-cell>
          <table:table-cell table:style-name="ce11" office:value-type="string" calcext:value-type="string">
            <text:p>30/06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8 - MÁQUINAS E EQUIPAMENTOS GRÁFICOS</text:p>
          </table:table-cell>
          <table:table-cell table:style-name="ce15" office:value-type="string" calcext:value-type="string">
            <text:p>MÁQUINAS E EQUIPAMENTOS GRÁFICOS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66769000177 - SAESA DO BRASIL LTDA - ME</text:p>
          </table:table-cell>
          <table:table-cell table:style-name="ce11" office:value-type="string" calcext:value-type="string">
            <text:p>AQUISIÇAO DE 01 COPIADORA PARA ATENDER RP 024/2015, CONFORME AUTORIZAÇÃO SECRETARIO GERAL FLS 709/721</text:p>
          </table:table-cell>
          <table:table-cell table:style-name="ce11" office:value-type="string" calcext:value-type="string">
            <text:p>20140118910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52" calcext:value-type="float">
            <text:p>485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66</text:p>
          </table:table-cell>
          <table:table-cell table:style-name="ce11" office:value-type="string" calcext:value-type="string">
            <text:p>30/06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8 - MÁQUINAS E EQUIPAMENTOS GRÁFICOS</text:p>
          </table:table-cell>
          <table:table-cell table:style-name="ce15" office:value-type="string" calcext:value-type="string">
            <text:p>MÁQUINAS E EQUIPAMENTOS GRÁFICOS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66769000177 - SAESA DO BRASIL LTDA - ME</text:p>
          </table:table-cell>
          <table:table-cell table:style-name="ce11" office:value-type="string" calcext:value-type="string">
            <text:p>AQUISIÇAO DE 4 COPIADORAS PARA ATENDER RP 024/2015, CONFORME AUTORIZAÇÃO SECRETARIO GERAL FLS 709/721</text:p>
          </table:table-cell>
          <table:table-cell table:style-name="ce11" office:value-type="string" calcext:value-type="string">
            <text:p>20140118910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704" calcext:value-type="float">
            <text:p>970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69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181071762 - LUIZA DA SILVA</text:p>
          </table:table-cell>
          <table:table-cell table:style-name="ce11" office:value-type="string" calcext:value-type="string">
            <text:p>REFERENTE 4,5 DIARIAS PARA VIAGEM A REGIAO 04 PARA PROCEDER ENTREGA DE MATERIAIS DE CONSUMO NOS DIAS 11 A 15/07 CONFORME RETIFICAÇÃO PUBLICADA EM 04/07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70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736013795 - CELSO ORLANDO NASCIMENTO DOS SANTOS</text:p>
          </table:table-cell>
          <table:table-cell table:style-name="ce11" office:value-type="string" calcext:value-type="string">
            <text:p>REFERENTE 4,5 DIARIAS PARA VIAGEM A REGIAO 04 PARA PROCEDER ENTREGA DE MATERIAIS DE CONSUMO NOS DIAS 04 A 08/07 CONFORME PORTARIA 21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71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736013795 - CELSO ORLANDO NASCIMENTO DOS SANTOS</text:p>
          </table:table-cell>
          <table:table-cell table:style-name="ce11" office:value-type="string" calcext:value-type="string">
            <text:p>REFERENTE 4,5 DIARIAS PARA VIAGEM A REGIAO 05 PARA PROCEDER ENTREGA DE MATERIAIS DE CONSUMO NOS DIAS 18 A 22/07 CONFORME PORTARIA 21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72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1,5 DIARIAS PARA VIAGEM A MARATAIZES, RIO NOVO DO SUL E JOAO NEVIA NOS DIAS 04 A 05/07 PARA FISCALIZAÇÃO E ACOMPANHAMENTO DA ENTREGA DOS BENS , CONFORME PORTARIA 21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73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1,5 DIARIAS PARA VIAGEM A ARACRUZ E SANTA MARIA DE JETIBA NOS DIAS 07 A 08/07 PARA FISCALIZAÇÃO E ACOMPANHAMENTO DA ENTREGA DOS BENS , CONFORME PORTARIA 21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74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669642700 - SERGIO RICARDO DIAS DE SOUZA</text:p>
          </table:table-cell>
          <table:table-cell table:style-name="ce11" office:value-type="string" calcext:value-type="string">
            <text:p>REFERENTE 2,5 DIARIAS PARA VIAGEM A LINHARES NOS DIAS 04 A 06/07 PARA TRANSPORTE E INSTALAÇÃO DE MATERIAL DE INFORMATIVA CONFORME PORTARIA 21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75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COLATINA E SAO GABRIEL DA PALHA NOS DIAS 06 A 07/07 PARA SERVIÇOS DE MANUTENÇÃO PREDIAL EM ATENDIMENTO AOS PROTOCOLOS 201600808322 E 201600824854 CONFORME PORTARIA 213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76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584025737 - WINSTON DOS SANTOS VIANA</text:p>
          </table:table-cell>
          <table:table-cell table:style-name="ce11" office:value-type="string" calcext:value-type="string">
            <text:p>REFERENTE 15 DIARIAS PARA VIAGEM A IBATIBA NOS DIAS 06 A 08,11 A 15,19 A 22 E 25 A 29/07 PARA CUMPRIMENTO DE MANDOS E DILIGENCIAS JUDICIAIS CONFORME PORTARIA 21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3.83" calcext:value-type="float">
            <text:p>2063,8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3.83" calcext:value-type="float">
            <text:p>2063,8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77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921989772 - GERALDO MINETTI</text:p>
          </table:table-cell>
          <table:table-cell table:style-name="ce11" office:value-type="string" calcext:value-type="string">
            <text:p>REFERENTE 15 DIARIAS PARA VIAGEM A IBATIBA NOS DIAS 06 A 08,11 A 15,19 A 22 E 25 A 29/07 PARA CUMPRIMENTO DE MANDOS E DILIGENCIAS JUDICIAIS CONFORME PORTARIA 21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3.83" calcext:value-type="float">
            <text:p>2063,8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3.83" calcext:value-type="float">
            <text:p>2063,8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78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3,5 DIARIAS PARA VIAGEM A CACHOEIRO DE ITAPEMIRIM NOS DIAS 12 A 15/07 PARA SECRETARIAR ATIVIDADES CORREICIONAIS NA TURMA RECURSAL REGIAO SUL CONFORME PORTARIA 21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63.56" calcext:value-type="float">
            <text:p>663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63.56" calcext:value-type="float">
            <text:p>663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79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3,5 DIARIAS PARA VIAGEM A CACHOEIRO DE ITAPEMIRIM NOS DIAS 12 A 15/07 PARA CONDUZIR JUIZES CORREGEDORES CONFORME PORTARIA 21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1.56" calcext:value-type="float">
            <text:p>481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1.56" calcext:value-type="float">
            <text:p>481,5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80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07620130 - HAVIRDAN DAS RODOR ARAUJO</text:p>
          </table:table-cell>
          <table:table-cell table:style-name="ce11" office:value-type="string" calcext:value-type="string">
            <text:p>REFERENTE 3,5 DIARIAS PARA VIAGEM A MARILANDIA PARA VIAGEM A ATUALIZAÇÃO DA INFRAESTRUTURA DA COMARCA E RESOLUÇÃO DE CHAMADOS CORRELATOS CONFORME PORTARIA 217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1.56" calcext:value-type="float">
            <text:p>481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1.56" calcext:value-type="float">
            <text:p>481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81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14261725 - PABLO TAYO GARIOLI FRANÇA</text:p>
          </table:table-cell>
          <table:table-cell table:style-name="ce11" office:value-type="string" calcext:value-type="string">
            <text:p>REFERENTE 14,5 DIARIAS PARA VIAGEM A MIMOSO DO SUL NOS DIAS 04 A 05,07 A 09,13 A 16 ,19 A 22 E 26 A 29/07 PARA CUMPRIMENTO DE MANDADOS CONFORME PORTARIA 21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37.45" calcext:value-type="float">
            <text:p>2037,4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37.45" calcext:value-type="float">
            <text:p>2037,4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82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222600700 - GUSTAVO GRILLO FERREIRA</text:p>
          </table:table-cell>
          <table:table-cell table:style-name="ce11" office:value-type="string" calcext:value-type="string">
            <text:p>REFERENTE MEIA DIARIA PARA VIAGEM A BOM JESUS DO NORTE NO DIA 05/07 PARA ATUAÇÃO COMO JUIZ INSTRUTOR NO PAD CONFORME PORTARIA 218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3.79" calcext:value-type="float">
            <text:p>163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85</text:p>
          </table:table-cell>
          <table:table-cell table:style-name="ce11" office:value-type="string" calcext:value-type="string">
            <text:p>0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1,5 DIARIAS PARA VIAGEM A PANCAS E BAIXO GUANDU NOS DIAS 08 A 09/07 PARA SERVIÇOS NA SUBESTAÇÃO ELETRICA CONFORME PORTARIA 21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27.59" calcext:value-type="float">
            <text:p>227,5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27.59" calcext:value-type="float">
            <text:p>227,5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86</text:p>
          </table:table-cell>
          <table:table-cell table:style-name="ce11" office:value-type="string" calcext:value-type="string">
            <text:p>0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4,5 DIARIAS PARA VIAGEM A VARIAS COMARCAS NOS DIAS 11 A 15/07 PARA MONTAGEM ELETRICA, MANUTENÇAO PREDIAL E LEVANTAMENTOS TECNICOS CONFORME PORTARIA 21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87</text:p>
          </table:table-cell>
          <table:table-cell table:style-name="ce11" office:value-type="string" calcext:value-type="string">
            <text:p>0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IUNA NOS DIAS 12 A 13/07 PARA VISTORIA PREDIAL E ANALISE DE INSTALAÇÕES DE AGUA DEVIDO A PROVAVEL VAZAMENTO CONFORME PORTARIA 21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88</text:p>
          </table:table-cell>
          <table:table-cell table:style-name="ce11" office:value-type="string" calcext:value-type="string">
            <text:p>07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222600700 - GUSTAVO GRILLO FERREIRA</text:p>
          </table:table-cell>
          <table:table-cell table:style-name="ce11" office:value-type="string" calcext:value-type="string">
            <text:p>REFERENTE MEIA DIARIA PARA VIAGEM A MUCURICI E PINHEIROS NO DIA 08/07 PARA ATUAÇÃO COMO JUIZ INSTRUTOR NO PAD CONFORME PORTARIA 22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91</text:p>
          </table:table-cell>
          <table:table-cell table:style-name="ce11" office:value-type="string" calcext:value-type="string">
            <text:p>08/07/2016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5" office:value-type="string" calcext:value-type="string">
            <text:p>OBRAS DE BENFEITORIA OU MELHORIA EM IMÓVEIS DE USO ESPECIAL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81238000105 - PRIME ENGENHARIA E COMERCIO LTDA-ME</text:p>
          </table:table-cell>
          <table:table-cell table:style-name="ce11" office:value-type="string" calcext:value-type="string">
            <text:p>ACERTO DO EMPENHO 2016NE00325 - CONTRATAÇÃO DE EXECUÇÃO SERVIÇOS DE IMPLANTAÇAO DA CENTRAL DE APOIO MULTIDISCIPLINAR NO FORUM DA COMARCA DE NOVA VENECIA</text:p>
          </table:table-cell>
          <table:table-cell table:style-name="ce11" office:value-type="string" calcext:value-type="string">
            <text:p>201401330116</text:p>
          </table:table-cell>
          <table:table-cell table:style-name="ce11" office:value-type="string" calcext:value-type="string">
            <text:p>CONVITE</text:p>
          </table:table-cell>
          <table:table-cell table:style-name="ce11" office:value-type="string" calcext:value-type="string">
            <text:p>Lei nº 8.666/1993 - Art. 22 - Inciso III e § 3º - Convite nº 005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93</text:p>
          </table:table-cell>
          <table:table-cell table:style-name="ce11" office:value-type="string" calcext:value-type="string">
            <text:p>08/07/2016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5" office:value-type="string" calcext:value-type="string">
            <text:p>OBRAS DE BENFEITORIA OU MELHORIA EM IMÓVEIS DE USO ESPECIAL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81238000105 - PRIME ENGENHARIA E COMERCIO LTDA-ME</text:p>
          </table:table-cell>
          <table:table-cell table:style-name="ce11" office:value-type="string" calcext:value-type="string">
            <text:p>ACERTO DO EMPENHO 2016NE00325 - CONTRATAÇÃO DE EXECUÇÃO SERVIÇOS DE IMPLANTAÇAO DA CENTRAL DE APOIO MULTIDISCIPLINAR NO FORUM DA COMARCA DE NOVA VENECIA</text:p>
          </table:table-cell>
          <table:table-cell table:style-name="ce11" office:value-type="string" calcext:value-type="string">
            <text:p>201401330116</text:p>
          </table:table-cell>
          <table:table-cell table:style-name="ce11" office:value-type="string" calcext:value-type="string">
            <text:p>CONVITE</text:p>
          </table:table-cell>
          <table:table-cell table:style-name="ce11" office:value-type="string" calcext:value-type="string">
            <text:p>Lei nº 8.666/1993 - Art. 22 - Inciso III e § 3º - Convite nº 005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0899.83" calcext:value-type="float">
            <text:p>50899,83</text:p>
          </table:table-cell>
          <table:table-cell table:style-name="ce17" office:value-type="float" office:value="7323.96" calcext:value-type="float">
            <text:p>7323,96</text:p>
          </table:table-cell>
          <table:table-cell table:number-columns-repeated="2" table:style-name="ce17" office:value-type="float" office:value="43575.87" calcext:value-type="float">
            <text:p>43575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94</text:p>
          </table:table-cell>
          <table:table-cell table:style-name="ce11" office:value-type="string" calcext:value-type="string">
            <text:p>08/07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65687000171 - PREF MUNIC DE MUNIZ FREIRE</text:p>
          </table:table-cell>
          <table:table-cell table:style-name="ce11" office:value-type="string" calcext:value-type="string">
            <text:p>PAGAMENTO REFERENTE TRIBUTOS RELATIVOS AOS IMOVEIS DA COMARCA DE MUNIZ FREIRE CONFORME AUTORIZAÇÃO SECRETARIO GERAL FLS 27</text:p>
          </table:table-cell>
          <table:table-cell table:style-name="ce11" office:value-type="string" calcext:value-type="string">
            <text:p>20150043607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6.71" calcext:value-type="float">
            <text:p>176,7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76.71" calcext:value-type="float">
            <text:p>176,7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95</text:p>
          </table:table-cell>
          <table:table-cell table:style-name="ce11" office:value-type="string" calcext:value-type="string">
            <text:p>08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2105000166 - DEPARTAMENTO ESTADUAL DE TRANSITO-DETRAN ES.</text:p>
          </table:table-cell>
          <table:table-cell table:style-name="ce11" office:value-type="string" calcext:value-type="string">
            <text:p>REFERENTE DESPESAS COM SEGUROS DOS VEICULOS PERTENCENTES AO PODER JUDICIARIO CONFORME AUTORIZAÇÃO SECRETARIO GERAL FLS 422</text:p>
          </table:table-cell>
          <table:table-cell table:style-name="ce11" office:value-type="string" calcext:value-type="string">
            <text:p>2012015013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000" calcext:value-type="float">
            <text:p>11000</text:p>
          </table:table-cell>
          <table:table-cell table:style-name="ce17" office:value-type="float" office:value="130.51" calcext:value-type="float">
            <text:p>130,51</text:p>
          </table:table-cell>
          <table:table-cell table:number-columns-repeated="2" table:style-name="ce17" office:value-type="float" office:value="10869.49" calcext:value-type="float">
            <text:p>10869,4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96</text:p>
          </table:table-cell>
          <table:table-cell table:style-name="ce11" office:value-type="string" calcext:value-type="string">
            <text:p>08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831 - MULTA PUNITIVA, INCLUSIVE PAGAS POR MEIO DE DUA</text:p>
          </table:table-cell>
          <table:table-cell table:style-name="ce15" office:value-type="string" calcext:value-type="string">
            <text:p>MULTA PUNITIVA, INCLUSIVE PAGAS POR MEIO DE DUA - 9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2105000166 - DEPARTAMENTO ESTADUAL DE TRANSITO-DETRAN ES.</text:p>
          </table:table-cell>
          <table:table-cell table:style-name="ce11" office:value-type="string" calcext:value-type="string">
            <text:p>REFERENTE DESPESAS COM MULTA DOS VEICULOS PERTENCENTES AO PODER JUDICIARIO CONFORME AUTORIZAÇÃO SECRETARIO GERAL FLS 4220</text:p>
          </table:table-cell>
          <table:table-cell table:style-name="ce11" office:value-type="string" calcext:value-type="string">
            <text:p>2012015013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500" calcext:value-type="float">
            <text:p>1500</text:p>
          </table:table-cell>
          <table:table-cell table:style-name="ce17" office:value-type="float" office:value="542.3" calcext:value-type="float">
            <text:p>542,3</text:p>
          </table:table-cell>
          <table:table-cell table:number-columns-repeated="2" table:style-name="ce17" office:value-type="float" office:value="957.7" calcext:value-type="float">
            <text:p>957,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97</text:p>
          </table:table-cell>
          <table:table-cell table:style-name="ce11" office:value-type="string" calcext:value-type="string">
            <text:p>08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56200000136 - QUALITY MAX INDUSTRIA E COMERCIO DE PRODUTOS DE LIMPEZA EIRELI - ME </text:p>
          </table:table-cell>
          <table:table-cell table:style-name="ce11" office:value-type="string" calcext:value-type="string">
            <text:p>AQUISIÇAO DE 200 UN PAPEL TOALHA PARA ATENDER TJ CONFORME AUTORIZAÇÃO SECRETARIO GERAL FLS 35/36</text:p>
          </table:table-cell>
          <table:table-cell table:style-name="ce11" office:value-type="string" calcext:value-type="string">
            <text:p>2016007414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8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976" calcext:value-type="float">
            <text:p>297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98</text:p>
          </table:table-cell>
          <table:table-cell table:style-name="ce11" office:value-type="string" calcext:value-type="string">
            <text:p>08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0694000155 - MARTINS E BOURGNON LTDA</text:p>
          </table:table-cell>
          <table:table-cell table:style-name="ce11" office:value-type="string" calcext:value-type="string">
            <text:p>REFERENTE AQUISIÇAO DE 105 UN SABAO EM BARRA, 80 UN SABAO EM PO E 150 UN SACO DE CHAO PARA LIMPEZA CONFORME AUTORIZAÇÃO SECRETARIO GERAL FLS 40</text:p>
          </table:table-cell>
          <table:table-cell table:style-name="ce11" office:value-type="string" calcext:value-type="string">
            <text:p>2016007414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8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77.65" calcext:value-type="float">
            <text:p>877,6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99</text:p>
          </table:table-cell>
          <table:table-cell table:style-name="ce11" office:value-type="string" calcext:value-type="string">
            <text:p>08/07/2016</text:p>
          </table:table-cell>
          <table:table-cell table:style-name="ce14" office:value-type="string" calcext:value-type="string">
            <text:p>339034 - OUTRAS DESPESAS DE PESSOAL DECORRENTES DE CONTRATOS DE TERCEIRIZAÇÃO</text:p>
          </table:table-cell>
          <table:table-cell table:style-name="ce2" office:value-type="string" calcext:value-type="string">
            <text:p>2874 - SUBSTITUIÇÃO DE MÃO-DE-OBRA (§ 1º DO ART. 18 DA LC Nº 101/00) - OUTRAS DESPESAS DE PESSOAL</text:p>
          </table:table-cell>
          <table:table-cell table:style-name="ce15" office:value-type="string" calcext:value-type="string">
            <text:p>SUBSTITUIÇÃO DE MÃO-DE-OBRA (§ 1º DO ART. 18 DA LC Nº 101/00) - OUTRAS DESPESAS DE PESSO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DESPESAS COM CONDUÇAO DE VEICULOS CONFORME AUTORIZAÇÃO SECRETARIO GERAL FLS 1460/146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00000" calcext:value-type="float">
            <text:p>80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00</text:p>
          </table:table-cell>
          <table:table-cell table:style-name="ce11" office:value-type="string" calcext:value-type="string">
            <text:p>08/07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DESPESAS COM CONDUÇAO DE VEICULOS CONFORME AUTORIZAÇÃO SECRETARIO GERAL FLS 1460/146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700000" calcext:value-type="float">
            <text:p>170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01</text:p>
          </table:table-cell>
          <table:table-cell table:style-name="ce11" office:value-type="string" calcext:value-type="string">
            <text:p>08/07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DESPESAS COM CONDUÇAO DE VEICULOS CONFORME AUTORIZAÇÃO SECRETARIO GERAL FLS 1460/146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700000" calcext:value-type="float">
            <text:p>270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02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5" office:value-type="string" calcext:value-type="string">
            <text:p>MATERIAL DE ACONDICIONAMENTO E EMBALAGEM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087810000139 - NIKKO SUPRIMENTOS DE INFORMATICA LTDA - ME</text:p>
          </table:table-cell>
          <table:table-cell table:style-name="ce11" office:value-type="string" calcext:value-type="string">
            <text:p>REFERENTE AQUISIÇAO DE 67500 CAPA PLASTICA TRANSPARENTE PARA PROCESSO CONFORME AUTORIZAÇÃO SECRETARIO GERAL FLS 93/94</text:p>
          </table:table-cell>
          <table:table-cell table:style-name="ce11" office:value-type="string" calcext:value-type="string">
            <text:p>2016002247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6450" calcext:value-type="float">
            <text:p>3645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6450" calcext:value-type="float">
            <text:p>364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05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05147000104 - INTEGRASYS COMERCIO DE INFORMATICA LTDA</text:p>
          </table:table-cell>
          <table:table-cell table:style-name="ce11" office:value-type="string" calcext:value-type="string">
            <text:p>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9300.3" calcext:value-type="float">
            <text:p>69300,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06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05147000104 - INTEGRASYS COMERCIO DE INFORMATICA LTDA</text:p>
          </table:table-cell>
          <table:table-cell table:style-name="ce11" office:value-type="string" calcext:value-type="string">
            <text:p>ACERTO EMPENHO 2016NE01404 - 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146.7" calcext:value-type="float">
            <text:p>16146,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14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10713000124 - MV COARACI IND. E COM. DE MOVEIS LTDA ME</text:p>
          </table:table-cell>
          <table:table-cell table:style-name="ce11" office:value-type="string" calcext:value-type="string">
            <text:p>ACERTO EMPENHO 2016NE00582 - AQUISIÇAO DE MOVEIS SOB MEDIDA PARA AS UNIDADES DO PODER JUDICIARIO - 2ª INSTANCIA CONFORME AUTORIZAÇÃO SECRETARIO GERAL FLS 565</text:p>
          </table:table-cell>
          <table:table-cell table:style-name="ce11" office:value-type="string" calcext:value-type="string">
            <text:p>2014003015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2100" calcext:value-type="float">
            <text:p>221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2100" calcext:value-type="float">
            <text:p>221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16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423 - UNIFORMES, TECIDOS E AVIAMENTOS</text:p>
          </table:table-cell>
          <table:table-cell table:style-name="ce15" office:value-type="string" calcext:value-type="string">
            <text:p>UNIFORMES, TECIDOS E AVIAMENTOS - 2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098804702 - MIRIAM DEL REFUGIO CORONA PACCA DO AMARAL</text:p>
          </table:table-cell>
          <table:table-cell table:style-name="ce11" office:value-type="string" calcext:value-type="string">
            <text:p>FORNECIMENTO DE TOGAS PARA JUIZES E DESEMBARGADORES NO EXERCICIO ANTERIOR CONFORME AUTORIZAÇÃO SECRETARIO GERAL FLS 260/264</text:p>
          </table:table-cell>
          <table:table-cell table:style-name="ce11" office:value-type="string" calcext:value-type="string">
            <text:p>2014011037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9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800" calcext:value-type="float">
            <text:p>18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800" calcext:value-type="float">
            <text:p>18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17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5" office:value-type="string" calcext:value-type="string">
            <text:p>EQUIPAMENTOS DE PROCESSAMENTO DE DADOS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acerto empenho 2016ne01060- 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5207.1" calcext:value-type="float">
            <text:p>95207,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18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acerto empenho 2016ne01061 - 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9633.57" calcext:value-type="float">
            <text:p>49633,5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19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5" office:value-type="string" calcext:value-type="string">
            <text:p>EQUIPAMENTOS DE PROCESSAMENTO DE DADOS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acerto empenho 2016ne01062 - 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2182.9" calcext:value-type="float">
            <text:p>22182,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20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ACERTO EMPENHO 2016NE01063 - 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564.43" calcext:value-type="float">
            <text:p>11564,4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21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ACERTO EMPENHO 2016NE01064 - 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7909.25" calcext:value-type="float">
            <text:p>27909,2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22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ACERTO EMPENHO 2016NE01065 - 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502.75" calcext:value-type="float">
            <text:p>6502,7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27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ACERTO EMPENHO 2016NE01205 - AQUISIÇÃO DE PASSAGENS AEREAS NACIONAIS E INTERNACIONAIS POR UM PERIODO DE 6 MESES - 1 INSTANCIA, CONFORME AUTORIZAÇÃO SECRETARIO GERAL FLS 308/312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2000" calcext:value-type="float">
            <text:p>82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28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ACERTO EMPENHO 2016NE01206.WAQUISIÇÃO DE PASSAGENS AEREAS NACIONAIS E INTERNACIONAIS POR UM PERIODO DE 6 MESES - 1 INSTANCIA, CONFORME AUTORIZAÇÃO SECRETARIO GERAL FLS 308/312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4031.92" calcext:value-type="float">
            <text:p>44031,9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29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ACERTO EMPENHO 2016NE01207 - AQUISIÇÃO DE PASSAGENS AEREAS NACIONAIS E INTERNACIONAIS POR UM PERIODO DE 6 MESES - 2 INSTANCIA, CONFORME AUTORIZAÇÃO SECRETARIO GERAL FLS 308/312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8000" calcext:value-type="float">
            <text:p>68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30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ACERTO EMPENHO 2016NE01208 - AQUISIÇÃO DE PASSAGENS AEREAS NACIONAIS E INTERNACIONAIS POR UM PERIODO DE 6 MESES - 2 INSTANCIA, CONFORME AUTORIZAÇÃO SECRETARIO GERAL FLS 308/312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2000" calcext:value-type="float">
            <text:p>162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31</text:p>
          </table:table-cell>
          <table:table-cell table:style-name="ce11" office:value-type="string" calcext:value-type="string">
            <text:p>12/07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4064287800 - Cesar Toledo Piza</text:p>
          </table:table-cell>
          <table:table-cell table:style-name="ce11" office:value-type="string" calcext:value-type="string">
            <text:p>REFERENTE A TITULO DE INDENIZAÇÃO DOS MESES DE MARÇO A JUNHO/2016, DA LOCAÇÃO DO IMOVEL DA 2A VARA DO JUIZADO DA INFANCIA E JUVENTUDE DA SERRA , CONFORME AUTORIZAÇÃO SECRETARIO GERAL FLS 186/187</text:p>
          </table:table-cell>
          <table:table-cell table:style-name="ce11" office:value-type="string" calcext:value-type="string">
            <text:p>2014016755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35764.76" calcext:value-type="float">
            <text:p><text:s/>35.764,76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35764.76" calcext:value-type="float">
            <text:p><text:s/>35.764,7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32</text:p>
          </table:table-cell>
          <table:table-cell table:style-name="ce11" office:value-type="string" calcext:value-type="string">
            <text:p>12/07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4064287800 - Cesar Toledo Piza</text:p>
          </table:table-cell>
          <table:table-cell table:style-name="ce11" office:value-type="string" calcext:value-type="string">
            <text:p>REFERENTE CONTRATO LOCAÇÃO DO IMOVEL DA 2A VARA INFANCIA E JUVENTUDE DA SERRA, CONFORME AUTORIZAÇÃO SECRETARIO DE INFRAESTRUTURA FLS 223</text:p>
          </table:table-cell>
          <table:table-cell table:style-name="ce11" office:value-type="string" calcext:value-type="string">
            <text:p>2015005351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51000" calcext:value-type="float">
            <text:p><text:s/>51.000,00 </text:p>
          </table:table-cell>
          <table:table-cell table:style-name="ce17" office:value-type="float" office:value="51000" calcext:value-type="float">
            <text:p>5100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44</text:p>
          </table:table-cell>
          <table:table-cell table:style-name="ce11" office:value-type="string" calcext:value-type="string">
            <text:p>13/07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5" office:value-type="string" calcext:value-type="string">
            <text:p>EQUIPAMENTOS DE PROTEÇÃO, SEGURANÇA E SOCORRO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8354.66" calcext:value-type="float">
            <text:p>178354,6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78354.66" calcext:value-type="float">
            <text:p>178354,6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45</text:p>
          </table:table-cell>
          <table:table-cell table:style-name="ce11" office:value-type="string" calcext:value-type="string">
            <text:p>13/07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2183.15" calcext:value-type="float">
            <text:p>22183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2183.15" calcext:value-type="float">
            <text:p>22183,1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46</text:p>
          </table:table-cell>
          <table:table-cell table:style-name="ce11" office:value-type="string" calcext:value-type="string">
            <text:p>13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9302.75" calcext:value-type="float">
            <text:p>29302,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9302.75" calcext:value-type="float">
            <text:p>29302,7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47</text:p>
          </table:table-cell>
          <table:table-cell table:style-name="ce11" office:value-type="string" calcext:value-type="string">
            <text:p>13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8018.86" calcext:value-type="float">
            <text:p>28018,86</text:p>
          </table:table-cell>
          <table:table-cell table:style-name="ce17" office:value-type="float" office:value="14959.53" calcext:value-type="float">
            <text:p>14959,53</text:p>
          </table:table-cell>
          <table:table-cell table:number-columns-repeated="2" table:style-name="ce17" office:value-type="float" office:value="13059.33" calcext:value-type="float">
            <text:p>13059,3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48</text:p>
          </table:table-cell>
          <table:table-cell table:style-name="ce11" office:value-type="string" calcext:value-type="string">
            <text:p>13/07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5" office:value-type="string" calcext:value-type="string">
            <text:p>EQUIPAMENTOS DE PROCESSAMENTO DE DADOS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84956.98" calcext:value-type="float">
            <text:p>184956,9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84956.98" calcext:value-type="float">
            <text:p>184956,9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49</text:p>
          </table:table-cell>
          <table:table-cell table:style-name="ce11" office:value-type="string" calcext:value-type="string">
            <text:p>13/07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5" office:value-type="string" calcext:value-type="string">
            <text:p>EQUIPAMENTOS DE PROTEÇÃO, SEGURANÇA E SOCORRO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17831.55" calcext:value-type="float">
            <text:p>1117831,5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17831.55" calcext:value-type="float">
            <text:p>1117831,5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50</text:p>
          </table:table-cell>
          <table:table-cell table:style-name="ce11" office:value-type="string" calcext:value-type="string">
            <text:p>13/07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3835.23" calcext:value-type="float">
            <text:p>173835,2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73835.23" calcext:value-type="float">
            <text:p>173835,2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51</text:p>
          </table:table-cell>
          <table:table-cell table:style-name="ce11" office:value-type="string" calcext:value-type="string">
            <text:p>13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84919.67" calcext:value-type="float">
            <text:p>284919,6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84919.67" calcext:value-type="float">
            <text:p>284919,6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52</text:p>
          </table:table-cell>
          <table:table-cell table:style-name="ce11" office:value-type="string" calcext:value-type="string">
            <text:p>13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79720.11" calcext:value-type="float">
            <text:p>279720,11</text:p>
          </table:table-cell>
          <table:table-cell table:style-name="ce17" office:value-type="float" office:value="33355.07" calcext:value-type="float">
            <text:p>33355,07</text:p>
          </table:table-cell>
          <table:table-cell table:number-columns-repeated="2" table:style-name="ce17" office:value-type="float" office:value="246365.04" calcext:value-type="float">
            <text:p>246365,0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53</text:p>
          </table:table-cell>
          <table:table-cell table:style-name="ce11" office:value-type="string" calcext:value-type="string">
            <text:p>13/07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5" office:value-type="string" calcext:value-type="string">
            <text:p>EQUIPAMENTOS DE PROCESSAMENTO DE DADOS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5005.48" calcext:value-type="float">
            <text:p>35005,4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5005.48" calcext:value-type="float">
            <text:p>35005,4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54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4 DIARIAS COMPLEMENTARES RELATIVA VIAGEM PARA VARIAS COMARCAS NOS DIAS 27/06 A 01/07 PARA FISCALIZAÇÃO E ACOMPANHAMENTO DA ENTREGA E DO RECOLHIMENTO DOS BENS CONFORME RETIFICAÇÃO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50.36" calcext:value-type="float">
            <text:p>550,3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50.36" calcext:value-type="float">
            <text:p>550,3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55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669642700 - SERGIO RICARDO DIAS DE SOUZA</text:p>
          </table:table-cell>
          <table:table-cell table:style-name="ce11" office:value-type="string" calcext:value-type="string">
            <text:p>REFERENTE 4,5 DIARIAS PARA VIAGEM A SAO MATEUS, AGUA DOCE DO NORTE E RIO BANANAL NOS DIAS 18 A 22/7 PARA INSTALAÇÃO DE PONTOS DE REDES, CONFIGURAÇAO DE EQUIPAMENTOS, ATENDIMENTOS TECNICOS CONFORME PORTARIA 22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56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669642700 - SERGIO RICARDO DIAS DE SOUZA</text:p>
          </table:table-cell>
          <table:table-cell table:style-name="ce11" office:value-type="string" calcext:value-type="string">
            <text:p>REFERENTE 1,5 DIARIAS PARA VIAGEM A LINHARES NOS DIAS 25 A 26/07 PARA RECOLHIMENTO DO MATERIAL DO MUTIRAO DE LINHARES CONFORME PORTARIA 224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57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SAO GABRIEL DA PALHA E IBIRAÇU NOS DIAS 20 A 21/07 PARA VISITA TECNICA CONFORME PORTARIA 22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58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3,5 DIARIAS PARA VIAGEM A SANTA MARIA DE JETIBA NOS DIAS 12 A 15/07 PARA CORREIÇAO GERAL CONFORME PORTARIA 223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07.95" calcext:value-type="float">
            <text:p>1307,9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07.95" calcext:value-type="float">
            <text:p>1307,9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59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3,5 DIARIAS PARA VIAGEM A SANTA MARIA DE JETIBA NOS DIAS 12 A 15/07 PARA CORREIÇAO GERAL CONFORME PORTARIA 223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60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3,5 DIARIAS PARA VIAGEM A SANTA MARIA DE JETIBA NOS DIAS 12 A 15/07 PARA CORREIÇAO GERAL CONFORME PORTARIA 223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61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3,5 DIARIAS PARA VIAGEM A SANTA MARIA DE JETIBA NOS DIAS 12 A 15/07 PARA CORREIÇAO GERAL CONFORME PORTARIA 223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62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3,5 DIARIAS PARA VIAGEM A SANTA MARIA DE JETIBA NOS DIAS 12 A 15/07 PARA CORREIÇAO GERAL CONFORME PORTARIA 223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63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116014000199 - WJ SERVIÇOS DE INFORMÁTICA LTDA EPP</text:p>
          </table:table-cell>
          <table:table-cell table:style-name="ce11" office:value-type="string" calcext:value-type="string">
            <text:p>REFERENTE SUPORTE TECNICO AO SOFTWARE BIBLIOTECA DO TJES CONFORME AUTORIZAÇÃO SECRETARIO GERAL FLS 677/678</text:p>
          </table:table-cell>
          <table:table-cell table:style-name="ce11" office:value-type="string" calcext:value-type="string">
            <text:p>2012002427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1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66.8" calcext:value-type="float">
            <text:p>1066,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64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116014000199 - WJ SERVIÇOS DE INFORMÁTICA LTDA EPP</text:p>
          </table:table-cell>
          <table:table-cell table:style-name="ce11" office:value-type="string" calcext:value-type="string">
            <text:p>REFERENTE SUPORTE TECNICO AO SOFTWARE BIBLIOTECA DO TJES CONFORME AUTORIZAÇÃO SECRETARIO GERAL FLS 677/678</text:p>
          </table:table-cell>
          <table:table-cell table:style-name="ce11" office:value-type="string" calcext:value-type="string">
            <text:p>2012002427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1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267.2" calcext:value-type="float">
            <text:p>4267,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68</text:p>
          </table:table-cell>
          <table:table-cell table:style-name="ce11" office:value-type="string" calcext:value-type="string">
            <text:p>15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5756694 - LORENA MACIEL COSTA</text:p>
          </table:table-cell>
          <table:table-cell table:style-name="ce11" office:value-type="string" calcext:value-type="string">
            <text:p>REFERENTE 1,5 DIARIAS PARA VIAGEM A IBITIRAMA E IUNA NOS DIAS 21 A 22/07 PARA REALIZAÇÃO DE VISITAS DOMICILARES PARA CUMPRIMENTO DE OITO ESTUDOS SOCIAIS DE URGENCIA CONFORME PORTARIA 222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70</text:p>
          </table:table-cell>
          <table:table-cell table:style-name="ce11" office:value-type="string" calcext:value-type="string">
            <text:p>15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5" office:value-type="string" calcext:value-type="string">
            <text:p>MATERIAL DE ACONDICIONAMENTO E EMBALAGEM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087810000139 - NIKKO SUPRIMENTOS DE INFORMATICA LTDA - ME</text:p>
          </table:table-cell>
          <table:table-cell table:style-name="ce11" office:value-type="string" calcext:value-type="string">
            <text:p>AQUISIÇAO DE 7500 CAPAS PLASTICAS TRANSPARENTE PARA PROCESSO CONFORME AUTORIZAÇÃO SECRETARIO GERAL FLS 90/93/95</text:p>
          </table:table-cell>
          <table:table-cell table:style-name="ce11" office:value-type="string" calcext:value-type="string">
            <text:p>2016002247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050" calcext:value-type="float">
            <text:p>405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050" calcext:value-type="float">
            <text:p>40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71</text:p>
          </table:table-cell>
          <table:table-cell table:style-name="ce11" office:value-type="string" calcext:value-type="string">
            <text:p>18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5" office:value-type="string" calcext:value-type="string">
            <text:p>MATERIAL DE CONSUMO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° 07/2016 para atender a Secretaria de Infraestrutura, conforme autorização do secretário geral à folha 06 e informação Seção de Prestação de Tomada de Contas fls 02 verso</text:p>
          </table:table-cell>
          <table:table-cell table:style-name="ce11" office:value-type="string" calcext:value-type="string">
            <text:p>20160101513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00" calcext:value-type="float">
            <text:p>10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72</text:p>
          </table:table-cell>
          <table:table-cell table:style-name="ce11" office:value-type="string" calcext:value-type="string">
            <text:p>18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5" office:value-type="string" calcext:value-type="string">
            <text:p>MATERIAL DE CONSUMO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° 07/2016 para atender a Secretaria de Infraestrutura, conforme autorização do secretário geral à folha 06 e informação Seção de Prestação de Tomada de Contas fls 02 verso</text:p>
          </table:table-cell>
          <table:table-cell table:style-name="ce11" office:value-type="string" calcext:value-type="string">
            <text:p>20160101513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00" calcext:value-type="float">
            <text:p>13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00" calcext:value-type="float">
            <text:p>13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73</text:p>
          </table:table-cell>
          <table:table-cell table:style-name="ce11" office:value-type="string" calcext:value-type="string">
            <text:p>18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5" office:value-type="string" calcext:value-type="string">
            <text:p>SERVIÇOS DE TERCEIROS PESSOA JURÍDICA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° 07/2016 para atender a Secretaria de Infraestrutura, conforme autorização do secretário geral à folha 06 e informação Seção de Prestação de Tomada de Contas fls 02 verso</text:p>
          </table:table-cell>
          <table:table-cell table:style-name="ce11" office:value-type="string" calcext:value-type="string">
            <text:p>20160101513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00" calcext:value-type="float">
            <text:p>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74</text:p>
          </table:table-cell>
          <table:table-cell table:style-name="ce11" office:value-type="string" calcext:value-type="string">
            <text:p>18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5" office:value-type="string" calcext:value-type="string">
            <text:p>SERVIÇOS DE TERCEIROS PESSOA JURÍDICA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° 07/2016 para atender a Secretaria de Infraestrutura, conforme autorização do secretário geral à folha 06 e informação Seção de Prestação de Tomada de Contas fls 02 verso</text:p>
          </table:table-cell>
          <table:table-cell table:style-name="ce11" office:value-type="string" calcext:value-type="string">
            <text:p>20160101513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00" calcext:value-type="float">
            <text:p>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75</text:p>
          </table:table-cell>
          <table:table-cell table:style-name="ce11" office:value-type="string" calcext:value-type="string">
            <text:p>18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0694000155 - MARTINS E BOURGNON LTDA</text:p>
          </table:table-cell>
          <table:table-cell table:style-name="ce11" office:value-type="string" calcext:value-type="string">
            <text:p>AQUISIÇÃO DE 700 UN ADOÇANTE DIETETICO E 50 UN LEITE EM PO CONFORME AUTORIZAÇÃO SECRETARIO GERAL FLS 30/36</text:p>
          </table:table-cell>
          <table:table-cell table:style-name="ce11" office:value-type="string" calcext:value-type="string">
            <text:p>20160098382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20" calcext:value-type="float">
            <text:p>20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76</text:p>
          </table:table-cell>
          <table:table-cell table:style-name="ce11" office:value-type="string" calcext:value-type="string">
            <text:p>18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08381000178 - MS INFORMATICA - EIRELI</text:p>
          </table:table-cell>
          <table:table-cell table:style-name="ce11" office:value-type="string" calcext:value-type="string">
            <text:p>MANUTENÇÃO PREVENTIVA E CORREITVA EM EQUIPAMENTOS MARCA XEROX CONFORME AUTORIZAÇÃO SECRETARIO GERAL FLS 65</text:p>
          </table:table-cell>
          <table:table-cell table:style-name="ce11" office:value-type="string" calcext:value-type="string">
            <text:p>2016004543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8/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979.3" calcext:value-type="float">
            <text:p>3979,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979.3" calcext:value-type="float">
            <text:p>3979,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77</text:p>
          </table:table-cell>
          <table:table-cell table:style-name="ce11" office:value-type="string" calcext:value-type="string">
            <text:p>19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2,5 DIARIAS PARA VIAGEM A IUNA, IRUPI, AFONSO CLAUDIO E PINHEIROS NOS DIAS 18 A 20/07 PARA FISCALIZAÇÃO E ACOMPANHAMENTO DA ENTREGA DOS BENS CONFORME PORTARIA 226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78</text:p>
          </table:table-cell>
          <table:table-cell table:style-name="ce11" office:value-type="string" calcext:value-type="string">
            <text:p>19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181071762 - LUIZA DA SILVA</text:p>
          </table:table-cell>
          <table:table-cell table:style-name="ce11" office:value-type="string" calcext:value-type="string">
            <text:p>REFERENTE 4,5 DIARIAS PARA VIAGEM A REGIAO 02 PARA PROCEDER ENTREGA DE MATERIAL DE CONSUMO NOS DIAS 25 A 29/07 CONFORME PORTARIA 225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79</text:p>
          </table:table-cell>
          <table:table-cell table:style-name="ce11" office:value-type="string" calcext:value-type="string">
            <text:p>19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REGIAO 02 PARA PROCEDER ENTREGA DE MATERIAL DE CONSUMO NOS DIAS 25 A 29/07 CONFORME PORTARIA 225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80</text:p>
          </table:table-cell>
          <table:table-cell table:style-name="ce11" office:value-type="string" calcext:value-type="string">
            <text:p>19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367802753 - RONALDO JOSE DE MATTOS</text:p>
          </table:table-cell>
          <table:table-cell table:style-name="ce11" office:value-type="string" calcext:value-type="string">
            <text:p>REFERENTE 4,5 DIARIAS PARA VIAGEM A REGIAO 03 PARA PROCEDER ENTREGA DE MATERIAL DE CONSUMO NOS DIAS 01 A 05/08 CONFORME PORTARIA 225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81</text:p>
          </table:table-cell>
          <table:table-cell table:style-name="ce11" office:value-type="string" calcext:value-type="string">
            <text:p>19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REGIAO 03 PARA CONDUÇÃO DE VEICULO NOS DIAS 01 A 05/08 CONFORME PORTARIA 225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82</text:p>
          </table:table-cell>
          <table:table-cell table:style-name="ce11" office:value-type="string" calcext:value-type="string">
            <text:p>19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831 - MULTA PUNITIVA, INCLUSIVE PAGAS POR MEIO DE DUA</text:p>
          </table:table-cell>
          <table:table-cell table:style-name="ce15" office:value-type="string" calcext:value-type="string">
            <text:p>MULTA PUNITIVA, INCLUSIVE PAGAS POR MEIO DE DUA - 9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LATIVO PAGAMENTO DE MULTA PROCESSO DE AQUISIÇAO DE TOGAS PARA DESEMBARGADORES </text:p>
          </table:table-cell>
          <table:table-cell table:style-name="ce11" office:value-type="string" calcext:value-type="string">
            <text:p>20140110373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.49" calcext:value-type="float">
            <text:p>34,4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.49" calcext:value-type="float">
            <text:p>34,4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84</text:p>
          </table:table-cell>
          <table:table-cell table:style-name="ce11" office:value-type="string" calcext:value-type="string">
            <text:p>19/07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DESPESAS COM TAXA DE ALVARA DE FUNCIONAMENTO DE EQUIPAMENTO CONFORME AUTORIZAÇÃO SECRETARIO GERAL FLS 152/153</text:p>
          </table:table-cell>
          <table:table-cell table:style-name="ce11" office:value-type="string" calcext:value-type="string">
            <text:p>20130011199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78.98" calcext:value-type="float">
            <text:p>278,9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78.98" calcext:value-type="float">
            <text:p>278,9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85</text:p>
          </table:table-cell>
          <table:table-cell table:style-name="ce11" office:value-type="string" calcext:value-type="string">
            <text:p>20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3,5 DIÁRIAS PARA VIAGEM A RIO BANANAL NOS DIAS 02 A 05/08/2016 PARA SECRETARIAR ATIVIDADES CORREICIONAIS CONFORME PORTARIA 227/2016.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63.56" calcext:value-type="float">
            <text:p>663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63.56" calcext:value-type="float">
            <text:p>663,5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86</text:p>
          </table:table-cell>
          <table:table-cell table:style-name="ce11" office:value-type="string" calcext:value-type="string">
            <text:p>20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14261725 - PABLO TAYO GARIOLI FRANÇA</text:p>
          </table:table-cell>
          <table:table-cell table:style-name="ce11" office:value-type="string" calcext:value-type="string">
            <text:p>REFERENTE 15 DIÁRIAS PARA VIAGEM A MIMOSO DO SUL NOS DIAS 01 A 03,08 A 010,16 A 19 ,22 A 23 E 25 A 27,29 A 31/08/2016 PARA CUMPRIMENTO DE MANDADOS E DILIGÊNCIAS JUDICIAIS CONFORME PORTARIA 228/2016.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85.03" calcext:value-type="float">
            <text:p>2085,0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85.03" calcext:value-type="float">
            <text:p>2085,0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87</text:p>
          </table:table-cell>
          <table:table-cell table:style-name="ce11" office:value-type="string" calcext:value-type="string">
            <text:p>20/07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4064287800 - Cesar Toledo Piza</text:p>
          </table:table-cell>
          <table:table-cell table:style-name="ce11" office:value-type="string" calcext:value-type="string">
            <text:p>REFERENTE A TITULO DE INDENIZAÇÃO DOS MESES DE MARÇO A JUNHO/2016, DA LOCAÇÃO DO IMOVEL DA 2A VARA DO JUIZADO DA INFANCIA E JUVENTUDE DA SERRA , CONFORME AUTORIZAÇÃO SECRETARIO GERAL FLS 186/187</text:p>
          </table:table-cell>
          <table:table-cell table:style-name="ce11" office:value-type="string" calcext:value-type="string">
            <text:p>2014016755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5066.67" calcext:value-type="float">
            <text:p><text:s/>5.066,67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5066.67" calcext:value-type="float">
            <text:p><text:s/>5.066,67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88</text:p>
          </table:table-cell>
          <table:table-cell table:style-name="ce11" office:value-type="string" calcext:value-type="string">
            <text:p>21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5" office:value-type="string" calcext:value-type="string">
            <text:p>HOSPEDAGENS - 8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9630314000103 - CENTRO DE EVENTOS VITORIA COM.E SERV LTDA</text:p>
          </table:table-cell>
          <table:table-cell table:style-name="ce11" office:value-type="string" calcext:value-type="string">
            <text:p>Referente a contratação por meio da execução de ata de registro de preços do Poder Judiciário Estadual objetivando a contratação do serviço de hospedagem conforme autorização do Secretário Geral as folhas 227.</text:p>
          </table:table-cell>
          <table:table-cell table:style-name="ce11" office:value-type="string" calcext:value-type="string">
            <text:p>2016003548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319.68" calcext:value-type="float">
            <text:p>4319,6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89</text:p>
          </table:table-cell>
          <table:table-cell table:style-name="ce11" office:value-type="string" calcext:value-type="string">
            <text:p>21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27838000101 - AÇÃO INFORMÁTICA BRASIL LTDA</text:p>
          </table:table-cell>
          <table:table-cell table:style-name="ce11" office:value-type="string" calcext:value-type="string">
            <text:p>REFERENTE A CONTRATAÇÃO DE SUPORTE DE PROGRAMA DE COMPUTADOR E AQUISIÇÃO, MANUTENÇÃO DE LICENÇAS NOVELL. CONFORME AUTORIZAÇÃO DO SECRETÁRIO GERAL FOLHA 1002/1003 .</text:p>
          </table:table-cell>
          <table:table-cell table:style-name="ce11" office:value-type="string" calcext:value-type="string">
            <text:p>20120138884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402060.46" calcext:value-type="float">
            <text:p><text:s/>402.060,46 </text:p>
          </table:table-cell>
          <table:table-cell table:style-name="ce17" office:value-type="float" office:value="402060.46" calcext:value-type="float">
            <text:p>402060,46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90</text:p>
          </table:table-cell>
          <table:table-cell table:style-name="ce11" office:value-type="string" calcext:value-type="string">
            <text:p>21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27838000101 - AÇÃO INFORMÁTICA BRASIL LTDA</text:p>
          </table:table-cell>
          <table:table-cell table:style-name="ce11" office:value-type="string" calcext:value-type="string">
            <text:p>REFERENTE A CONTRATAÇÃO DE SUPORTE DE PROGRAMA DE COMPUTADOR E SERVIÇO DE SUPORTE ENGINEER. CONFORME AUTORIZAÇÃO DO SECRETÁRIO GERAL FOLHA 1002/1003.</text:p>
          </table:table-cell>
          <table:table-cell table:style-name="ce11" office:value-type="string" calcext:value-type="string">
            <text:p>20120138884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53600" calcext:value-type="float">
            <text:p><text:s/>53.600,00 </text:p>
          </table:table-cell>
          <table:table-cell table:style-name="ce17" office:value-type="float" office:value="53600" calcext:value-type="float">
            <text:p>5360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91</text:p>
          </table:table-cell>
          <table:table-cell table:style-name="ce11" office:value-type="string" calcext:value-type="string">
            <text:p>21/07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27838000101 - AÇÃO INFORMÁTICA BRASIL LTDA</text:p>
          </table:table-cell>
          <table:table-cell table:style-name="ce11" office:value-type="string" calcext:value-type="string">
            <text:p>REFERENTE A CONTRATAÇÃO DE SUPORTE DE PROGRAMA DE COMPUTADOR E AQUISIÇÃO DE LICENÇAS NOVELL. CONFORME AUTORIZAÇÃO DO SECRETÁRIO GERAL FOLHA 1002/1003.</text:p>
          </table:table-cell>
          <table:table-cell table:style-name="ce11" office:value-type="string" calcext:value-type="string">
            <text:p>20120138884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4589.95" calcext:value-type="float">
            <text:p><text:s/>24.589,95 </text:p>
          </table:table-cell>
          <table:table-cell table:style-name="ce17" office:value-type="float" office:value="24589.95" calcext:value-type="float">
            <text:p>24589,95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92</text:p>
          </table:table-cell>
          <table:table-cell table:style-name="ce11" office:value-type="string" calcext:value-type="string">
            <text:p>21/07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27838000101 - AÇÃO INFORMÁTICA BRASIL LTDA</text:p>
          </table:table-cell>
          <table:table-cell table:style-name="ce11" office:value-type="string" calcext:value-type="string">
            <text:p>REFERENTE A CONTRATAÇÃO DE SUPORTE DE PROGRAMA DE COMPUTADOR E AQUISIÇÃO DE LICENÇAS NOVELL. CONFORME AUTORIZAÇÃO DO SECRETÁRIO GERAL FOLHAS 1002/1003.</text:p>
          </table:table-cell>
          <table:table-cell table:style-name="ce11" office:value-type="string" calcext:value-type="string">
            <text:p>20120138884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0538.55" calcext:value-type="float">
            <text:p><text:s/>10.538,55 </text:p>
          </table:table-cell>
          <table:table-cell table:style-name="ce17" office:value-type="float" office:value="10538.55" calcext:value-type="float">
            <text:p>10538,55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93</text:p>
          </table:table-cell>
          <table:table-cell table:style-name="ce11" office:value-type="string" calcext:value-type="string">
            <text:p>21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27838000101 - AÇÃO INFORMÁTICA BRASIL LTDA</text:p>
          </table:table-cell>
          <table:table-cell table:style-name="ce11" office:value-type="string" calcext:value-type="string">
            <text:p>REFERENTE A CONTRATAÇÃO DE SUPORTE DE PROGRAMA DE COMPUTADOR E AQUISIÇÃO, MANUTENÇÃO DE LICENÇAS NOVELL. CONFORME AUTORIZAÇÃO DO SECRETÁRIO GERAL FOLHAS 1002/1003.</text:p>
          </table:table-cell>
          <table:table-cell table:style-name="ce11" office:value-type="string" calcext:value-type="string">
            <text:p>20120138884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72311.62" calcext:value-type="float">
            <text:p><text:s/>172.311,62 </text:p>
          </table:table-cell>
          <table:table-cell table:style-name="ce17" office:value-type="float" office:value="172311.62" calcext:value-type="float">
            <text:p>172311,62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95</text:p>
          </table:table-cell>
          <table:table-cell table:style-name="ce11" office:value-type="string" calcext:value-type="string">
            <text:p>21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5" office:value-type="string" calcext:value-type="string">
            <text:p>SERVIÇOS DE TERCEIROS PESSOA JURÍDICA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° 07/2016 para atender a Secretaria de Infraestrutura, conforme autorização do secretário geral à folha 06 e informação Seção de Prestação de Tomada de Contas fls 02 verso - Remanejamento de saldo conforme solicitado no memorando n°17/16 SI/TJES folha 22.</text:p>
          </table:table-cell>
          <table:table-cell table:style-name="ce11" office:value-type="string" calcext:value-type="string">
            <text:p>20160101513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00" calcext:value-type="float">
            <text:p>7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96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222600700 - GUSTAVO GRILLO FERREIRA</text:p>
          </table:table-cell>
          <table:table-cell table:style-name="ce11" office:value-type="string" calcext:value-type="string">
            <text:p>REFERENTE MEIA DIÁRIA PARA VIAGEM A PINHEIROS NO DIA 14/07 PARA ATUAÇÃO COMO JUIZ INSTRUTOR NO PAD CONFORME PORTARIA 229/2016.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3.79" calcext:value-type="float">
            <text:p>163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97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222600700 - GUSTAVO GRILLO FERREIRA</text:p>
          </table:table-cell>
          <table:table-cell table:style-name="ce11" office:value-type="string" calcext:value-type="string">
            <text:p>REFERENTE MEIA DIÁRIA PARA VIAGEM A PEDRO CANÁRIO NO DIA 18/07 PARA ATUAÇÃO COMO JUIZ INSTRUTOR NO PAD CONFORME PORTARIA 229/2016.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3.79" calcext:value-type="float">
            <text:p>163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98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83113749 - ANSELMO LAGHI LARANJA</text:p>
          </table:table-cell>
          <table:table-cell table:style-name="ce11" office:value-type="string" calcext:value-type="string">
            <text:p>REFERENTE 1,5 DIÁRIAS PARA VIAGEM A PALMAS NOS DIAS 20 A 21/07 PARA VISITA À PRESIDÊNCIA DO TJ/TOCANTINS. CONFORME PORTARIA 230/2016.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28.25" calcext:value-type="float">
            <text:p>1028,2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28.25" calcext:value-type="float">
            <text:p>1028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99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60413609 - HELERSON ELIAS SILVA</text:p>
          </table:table-cell>
          <table:table-cell table:style-name="ce11" office:value-type="string" calcext:value-type="string">
            <text:p>REFERENTE 3,5 DIÁRIAS PARA VIAGEM A RIO BANANAL NOS DIAS 02 A 05/08/2016 PARA PARTICIPAR DOS TRABALHOS DA CORREIÇÃO GERAL CONFORME PORTARIA 231/2016.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63.56" calcext:value-type="float">
            <text:p>663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63.56" calcext:value-type="float">
            <text:p>663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00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350567924 - DIANNE FRANCOISE WRUCK</text:p>
          </table:table-cell>
          <table:table-cell table:style-name="ce11" office:value-type="string" calcext:value-type="string">
            <text:p>REFERENTE 3,5 DIÁRIAS PARA VIAGEM A RIO BANANAL NOS DIAS 02 A 05/08/2016 PARA PARTICIPAR DOS TRABALHOS DA CORREIÇÃO GERAL CONFORME PORTARIA 231/2016.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63.56" calcext:value-type="float">
            <text:p>663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63.56" calcext:value-type="float">
            <text:p>663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01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3,5 DIÁRIAS PARA VIAGEM A RIO BANANAL NOS DIAS 02 A 05/08/2016 PARA CORREIÇÃO GERAL ORDINÁRIA CONFORME PORTARIA 232/2016.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07.95" calcext:value-type="float">
            <text:p>1307,9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07.95" calcext:value-type="float">
            <text:p>1307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02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3,5 DIÁRIAS PARA VIAGEM A RIO BANANAL NOS DIAS 02 A 05/08/2016 PARA CORREIÇÃO GERAL ORDINÁRIA CONFORME PORTARIA 232/2016.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03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3,5 DIÁRIAS PARA VIAGEM A RIO BANANAL NOS DIAS 02 A 05/08/2016 PARA CORREIÇÃO GERAL ORDINÁRIA CONFORME PORTARIA 232/2016.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04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3,5 DIÁRIAS PARA VIAGEM A RIO BANANAL NOS DIAS 02 A 05/08/2016 PARA CORREIÇÃO GERAL ORDINÁRIA CONFORME PORTARIA 232/2016.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05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3,5 DIÁRIAS PARA VIAGEM A RIO BANANAL NOS DIAS 02 A 05/08/2016 PARA CORREIÇÃO GERAL ORDINÁRIA CONFORME PORTARIA 232/2016.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06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663009720 - FERNANDO CESAR TRAD</text:p>
          </table:table-cell>
          <table:table-cell table:style-name="ce11" office:value-type="string" calcext:value-type="string">
            <text:p>REFERENTE 1,5 DIÁRIAS PARA VIAGEM A IBATIBA E CASTELO NOS DIAS 25 A 26/07/2016 PARA RECOLHIMENTO DE MATERIAL DE SEGURANÇA CONFORME PORTARIA 231/2016.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07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21390751 - BRUNO SANTOS CAMPOS</text:p>
          </table:table-cell>
          <table:table-cell table:style-name="ce11" office:value-type="string" calcext:value-type="string">
            <text:p>REFERENTE 1,5 DIÁRIAS PARA VIAGEM A IBATIBA E CASTELO NOS DIAS 25 A 26/07/2016 PARA RECOLHIMENTO DE MATERIAL DE SEGURANÇA CONFORME PORTARIA 231/2016.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14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537529000141 - M.S COMERCIO EIRELI ME</text:p>
          </table:table-cell>
          <table:table-cell table:style-name="ce11" office:value-type="string" calcext:value-type="string">
            <text:p>Referente aquisição de cadeiras tipo presidente para atender o setor de patrimônio conforme autorização do secretário geral folha 223v.</text:p>
          </table:table-cell>
          <table:table-cell table:style-name="ce11" office:value-type="string" calcext:value-type="string">
            <text:p>2015011154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8764.64" calcext:value-type="float">
            <text:p>18764,6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15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537529000141 - M.S COMERCIO EIRELI ME</text:p>
          </table:table-cell>
          <table:table-cell table:style-name="ce11" office:value-type="string" calcext:value-type="string">
            <text:p>Referente aquisição de cadeiras tipo presidente para atender o setor de patrimônio conforme autorização do secretário geral folha 223v.</text:p>
          </table:table-cell>
          <table:table-cell table:style-name="ce11" office:value-type="string" calcext:value-type="string">
            <text:p>2015011154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563.72" calcext:value-type="float">
            <text:p>1563,7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17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663009720 - FERNANDO CESAR TRAD</text:p>
          </table:table-cell>
          <table:table-cell table:style-name="ce11" office:value-type="string" calcext:value-type="string">
            <text:p>REFERENTE 1,5 DIÁRIAS PARA VIAGEM A IBATIBA E CASTELO NOS DIAS 25 A 26/07/2016 PARA RECOLHIMENTO DE MATERIAL DE SEGURANÇA CONFORME PORTARIA 231/2016. - Diferença relativa a equipe de trabalho com assessor de nível superior portaria 235/2016.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7" calcext:value-type="float">
            <text:p>11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18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21390751 - BRUNO SANTOS CAMPOS</text:p>
          </table:table-cell>
          <table:table-cell table:style-name="ce11" office:value-type="string" calcext:value-type="string">
            <text:p>REFERENTE 1,5 DIÁRIAS PARA VIAGEM A IBATIBA E CASTELO NOS DIAS 25 A 26/07/2016 PARA RECOLHIMENTO DE MATERIAL DE SEGURANÇA CONFORME PORTARIA 231/2016. DIFERENÇA RELATIVA A EQUIPE DE TRABALHO PORTARIA 235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7" calcext:value-type="float">
            <text:p>11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19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919034716 - VITOR RABBI BALDI</text:p>
          </table:table-cell>
          <table:table-cell table:style-name="ce11" office:value-type="string" calcext:value-type="string">
            <text:p>REFERENTE 1,5 DIÁRIAS PARA VIAGEM A BOM JESUS DO NORTE NOS DIAS 28 A 29/07/2016, PARA CONCLUSÃO DA INSTALAÇÃO DO SISTEMA DE ALARMES. CONFORME PORTARIA 23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20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1,5 DIÁRIAS PARA VIAGEM A BOM JESUS DO NORTE NOS DIAS 28 A 29/07/2016, PARA CONCLUSÃO DA INSTALAÇÃO DO SISTEMA DE ALARMES. CONFORME PORTARIA 23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21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754778780 - BRUNO REDIVO DE DINIZ</text:p>
          </table:table-cell>
          <table:table-cell table:style-name="ce11" office:value-type="string" calcext:value-type="string">
            <text:p>REFERENTE 2,5 DIÁRIAS PARA VIAGEM A PIÚMA NOS DIAS 01/08 A 03/08/2016, PARA INSTALAÇÃO DE CABOS DE REDE EM TODO O FÓRUM. CONFORME PORTARIA 233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22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584025737 - WINSTON DOS SANTOS VIANA</text:p>
          </table:table-cell>
          <table:table-cell table:style-name="ce11" office:value-type="string" calcext:value-type="string">
            <text:p>REFERENTE 15 DIÁRIAS PARA VIAGEM A IBATIBA NOS DIAS 02 A 05,08 A 10,16 A 19,23 A 26 E 29 A 31/08/2016, PARA CUMPRIMENTO DE MANDOS E DILIGENCIAS JUDICIAIS CONFORME PORTARIA 234/16.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3.83" calcext:value-type="float">
            <text:p>2063,8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3.83" calcext:value-type="float">
            <text:p>2063,8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23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921989772 - GERALDO MINETTI</text:p>
          </table:table-cell>
          <table:table-cell table:style-name="ce11" office:value-type="string" calcext:value-type="string">
            <text:p>REFERENTE 15 DIÁRIAS PARA VIAGEM A IBATIBA NOS DIAS 02 A 05,08 A 10,16 A 19,23 A 26 E 29 A 31/08/2016, PARA CUMPRIMENTO DE MANDOS E DILIGENCIAS JUDICIAIS CONFORME PORTARIA 234/16.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3.83" calcext:value-type="float">
            <text:p>2063,8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3.83" calcext:value-type="float">
            <text:p>2063,8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24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122241704 - OSWALDO CHAVES JUNIOR</text:p>
          </table:table-cell>
          <table:table-cell table:style-name="ce11" office:value-type="string" calcext:value-type="string">
            <text:p>REFERENTE 7 DIÁRIAS PARA VIAGEM A MONTANHA NOS DIAS 01 A 05,08 A 10/08/2016, PARA CUMPRIMENTO DE MANDADOS. CONFORME PORTARIA N° 234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63.12" calcext:value-type="float">
            <text:p>963,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63.12" calcext:value-type="float">
            <text:p>963,12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27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3 DIÁRIAS PARA VIAGEM A IBATIBA E CASTELO E COLATINA E BARRA DE SÃO FRANCISCO NOS DIAS 25 A 26/07 E 01/08 A 02/08/2016, PARA RECOLHIMENTO DE MATERIAL DE SEGURANÇA E REUNIÃO COM DIRETORIA DO FÓRUM CONFORME PORTARIA 235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46.77" calcext:value-type="float">
            <text:p>646,7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46.77" calcext:value-type="float">
            <text:p>646,7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29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4 - EQUIPAMENTOS E UTENSÍLIOS HIDRÁULICOS E ELÉTRICOS</text:p>
          </table:table-cell>
          <table:table-cell table:style-name="ce15" office:value-type="string" calcext:value-type="string">
            <text:p>EQUIPAMENTOS E UTENSÍLIOS HIDRÁULICOS E ELÉTRIC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0357000116 - KARISTEN COM.E SERV.MECANICOS E ELETRIC.LTDA</text:p>
          </table:table-cell>
          <table:table-cell table:style-name="ce11" office:value-type="string" calcext:value-type="string">
            <text:p>Referente aquisição de equipamentos para sistema de bombeamento de água e esgoto para diversos fóruns. Conforme autorização do Secretário Geral folha 576/578. </text:p>
          </table:table-cell>
          <table:table-cell table:style-name="ce11" office:value-type="string" calcext:value-type="string">
            <text:p>2015004035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4378.43" calcext:value-type="float">
            <text:p>54378,4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30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4 - EQUIPAMENTOS E UTENSÍLIOS HIDRÁULICOS E ELÉTRICOS</text:p>
          </table:table-cell>
          <table:table-cell table:style-name="ce15" office:value-type="string" calcext:value-type="string">
            <text:p>EQUIPAMENTOS E UTENSÍLIOS HIDRÁULICOS E ELÉTRIC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0357000116 - KARISTEN COM.E SERV.MECANICOS E ELETRIC.LTDA</text:p>
          </table:table-cell>
          <table:table-cell table:style-name="ce11" office:value-type="string" calcext:value-type="string">
            <text:p>Referente aquisição de equipamentos para sistema de bombeamento de água e esgoto para diversos fóruns. Conforme autorização do Secretário Geral folha 576/578. </text:p>
          </table:table-cell>
          <table:table-cell table:style-name="ce11" office:value-type="string" calcext:value-type="string">
            <text:p>2015004035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701.35" calcext:value-type="float">
            <text:p>11701,3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31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0357000116 - KARISTEN COM.E SERV.MECANICOS E ELETRIC.LTDA</text:p>
          </table:table-cell>
          <table:table-cell table:style-name="ce11" office:value-type="string" calcext:value-type="string">
            <text:p>Referente instalação de equipamentos para sistema de bombeamento de água e esgoto para diversos fóruns. Conforme autorização do Secretário Geral folha 576/578. </text:p>
          </table:table-cell>
          <table:table-cell table:style-name="ce11" office:value-type="string" calcext:value-type="string">
            <text:p>2015004035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9520.94" calcext:value-type="float">
            <text:p>19520,9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32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0357000116 - KARISTEN COM.E SERV.MECANICOS E ELETRIC.LTDA</text:p>
          </table:table-cell>
          <table:table-cell table:style-name="ce11" office:value-type="string" calcext:value-type="string">
            <text:p>Referente instalação de equipamentos para sistema de bombeamento de água e esgoto para diversos fóruns. Conforme autorização do Secretário Geral folha 576/578. </text:p>
          </table:table-cell>
          <table:table-cell table:style-name="ce11" office:value-type="string" calcext:value-type="string">
            <text:p>2015004035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927.5" calcext:value-type="float">
            <text:p>2927,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33</text:p>
          </table:table-cell>
          <table:table-cell table:style-name="ce11" office:value-type="string" calcext:value-type="string">
            <text:p>27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222600700 - GUSTAVO GRILLO FERREIRA</text:p>
          </table:table-cell>
          <table:table-cell table:style-name="ce11" office:value-type="string" calcext:value-type="string">
            <text:p>REFERENTE MEIA DIÁRIA PARA VIAGEM A BOM JESUS DO NORTE NO DIA 26/07/16 PARA PRESIDIR AUDIÊNCIA AO PAD CONFORME PORTARIA 236/2016.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3.79" calcext:value-type="float">
            <text:p>163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34</text:p>
          </table:table-cell>
          <table:table-cell table:style-name="ce11" office:value-type="string" calcext:value-type="string">
            <text:p>28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2345317787 - AYRE ALMEIDA AZEVEDO</text:p>
          </table:table-cell>
          <table:table-cell table:style-name="ce11" office:value-type="string" calcext:value-type="string">
            <text:p>REFERENTE 4,5 DIÁRIAS PARA VIAGEM A REGIÃO 03 PARA PROCEDER ENTREGA DE MATERIAIS DE CONSUMO NOS DIAS 01/08 A 05/08 CONFORME RETIFICAÇÃO DA PORTARIA 22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35</text:p>
          </table:table-cell>
          <table:table-cell table:style-name="ce11" office:value-type="string" calcext:value-type="string">
            <text:p>28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7146125734 - DEVAIR LEAL TOSTA</text:p>
          </table:table-cell>
          <table:table-cell table:style-name="ce11" office:value-type="string" calcext:value-type="string">
            <text:p>REFERENTE 3,5 DIÁRIAS PARA VIAGEM A RIO BANANAL NOS DIAS 02/08 A 05/08 PARA CONDUZIR SERVIDORES DA CEJA, CONFORME PORTARIA 23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1.56" calcext:value-type="float">
            <text:p>481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1.56" calcext:value-type="float">
            <text:p>481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36</text:p>
          </table:table-cell>
          <table:table-cell table:style-name="ce11" office:value-type="string" calcext:value-type="string">
            <text:p>29/07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REFERENTE A NOTIFICAÇÃO N° 60863/2016 EMITIDA PELA FAZENDA PÚBLICA ESTADUAL RELATIVO AO FÓRUM DE VITÓRIA CONFORME AUTORIZAÇÃO DO SECRETÁRIO GERAL E FORMULÁRIO XXVI.</text:p>
          </table:table-cell>
          <table:table-cell table:style-name="ce11" office:value-type="string" calcext:value-type="string">
            <text:p>20160105483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60.24" calcext:value-type="float">
            <text:p>860,2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60.24" calcext:value-type="float">
            <text:p>860,24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153.5" calcext:value-type="float">
            <text:p>-1153,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0625" calcext:value-type="float">
            <text:p>19062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5" office:value-type="string" calcext:value-type="string">
            <text:p>MATERIAL DE ACONDICIONAMENTO E EMBALAGEM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500" calcext:value-type="float">
            <text:p>405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8928" calcext:value-type="float">
            <text:p>-892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112.4" calcext:value-type="float">
            <text:p>11112,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3 - UNIFORMES, TECIDOS E AVIAMENTOS</text:p>
          </table:table-cell>
          <table:table-cell table:style-name="ce15" office:value-type="string" calcext:value-type="string">
            <text:p>UNIFORMES, TECIDOS E AVIAMENTOS - 2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800" calcext:value-type="float">
            <text:p>-18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41102.85" calcext:value-type="float">
            <text:p>-41102,8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5000" calcext:value-type="float">
            <text:p>-5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1314.31" calcext:value-type="float">
            <text:p>361314,3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9 - MATERIAL PARA ÁUDIO, VÍDEO E FOTO</text:p>
          </table:table-cell>
          <table:table-cell table:style-name="ce15" office:value-type="string" calcext:value-type="string">
            <text:p>MATERIAL PARA ÁUDIO, VÍDEO E FOTO - 2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066" calcext:value-type="float">
            <text:p>-106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5000" calcext:value-type="float">
            <text:p>-5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1 - MATERIAL PARA UTILIZAÇÃO EM GRÁFICA</text:p>
          </table:table-cell>
          <table:table-cell table:style-name="ce15" office:value-type="string" calcext:value-type="string">
            <text:p>MATERIAL PARA UTILIZAÇÃO EM GRÁFICA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35" calcext:value-type="float">
            <text:p>113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4 - MATERIAL DE SINALIZAÇÃO VISUAL E AFINS</text:p>
          </table:table-cell>
          <table:table-cell table:style-name="ce15" office:value-type="string" calcext:value-type="string">
            <text:p>MATERIAL DE SINALIZAÇÃO VISUAL E AFINS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515.4" calcext:value-type="float">
            <text:p>-3515,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9 - BANDEIRAS, FLÂMULAS E INSÍGNIAS</text:p>
          </table:table-cell>
          <table:table-cell table:style-name="ce15" office:value-type="string" calcext:value-type="string">
            <text:p>BANDEIRAS, FLÂMULAS E INSÍGNIAS - 5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7600" calcext:value-type="float">
            <text:p>-76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0798.2" calcext:value-type="float">
            <text:p>180798,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8269.84" calcext:value-type="float">
            <text:p>-8269,8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)</text:p>
          </table:table-cell>
          <table:table-cell table:style-name="ce15" office:value-type="string" calcext:value-type="string">
            <text:p>BENS MÓVEIS NÃO ATIVÁVEIS (BENS DE CONSUMO DURÁVEL) - 4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14183.3" calcext:value-type="float">
            <text:p>-114183,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56100" calcext:value-type="float">
            <text:p>-561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5" office:value-type="string" calcext:value-type="string">
            <text:p>LOCOMOÇÃO URBAN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6100" calcext:value-type="float">
            <text:p>561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4 - OUTRAS DESPESAS DE PESSOAL DECORRENTES DE CONTRATOS DE TERCEIRIZAÇÃO</text:p>
          </table:table-cell>
          <table:table-cell table:style-name="ce2" office:value-type="string" calcext:value-type="string">
            <text:p>2874 - SUBSTITUIÇÃO DE MÃO-DE-OBRA (§ 1º DO ART. 18 DA LC Nº 101/00) - OUTRAS DESPESAS DE PESSOAL</text:p>
          </table:table-cell>
          <table:table-cell table:style-name="ce15" office:value-type="string" calcext:value-type="string">
            <text:p>SUBSTITUIÇÃO DE MÃO-DE-OBRA (§ 1º DO ART. 18 DA LC Nº 101/00) - OUTRAS DESPESAS DE PESSO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07000" calcext:value-type="float">
            <text:p>1307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5" office:value-type="string" calcext:value-type="string">
            <text:p>SERVICOS TÉCNICOS PROFISSIONAIS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000" calcext:value-type="float">
            <text:p>-1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785000" calcext:value-type="float">
            <text:p>11785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9500" calcext:value-type="float">
            <text:p>595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ICIAS TECNICAS - JUSTIÇA GRATUITA</text:p>
          </table:table-cell>
          <table:table-cell table:style-name="ce15" office:value-type="string" calcext:value-type="string">
            <text:p>PERICIAS TECNICAS - JUSTIÇA GRATUITA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0" calcext:value-type="float">
            <text:p>1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1292.66" calcext:value-type="float">
            <text:p>81292,6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493939.9" calcext:value-type="float">
            <text:p>6493939,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5" office:value-type="string" calcext:value-type="string">
            <text:p>LIMPEZA E CONSERVAÇÃO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700000" calcext:value-type="float">
            <text:p>1070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5" office:value-type="string" calcext:value-type="string">
            <text:p>VIGILÂNCIA OSTENSIVA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5" office:value-type="string" calcext:value-type="string">
            <text:p>SERVIÇOS DE COPA E COZINH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98000" calcext:value-type="float">
            <text:p>1198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00000" calcext:value-type="float">
            <text:p>160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274000" calcext:value-type="float">
            <text:p>7274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5" office:value-type="string" calcext:value-type="string">
            <text:p>MANUTENÇÃO E CONSERVAÇÃO DE BENS IMÓVEIS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4593.16" calcext:value-type="float">
            <text:p>124593,1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3251.84" calcext:value-type="float">
            <text:p>33251,8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2966.18" calcext:value-type="float">
            <text:p>32966,1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1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7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93000" calcext:value-type="float">
            <text:p>-293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5955.94" calcext:value-type="float">
            <text:p>105955,9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5" office:value-type="string" calcext:value-type="string">
            <text:p>SERVIÇOS DE PREPARO/FORNECIMENTO DE ALIMENTAÇÃO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341052.81" calcext:value-type="float">
            <text:p>-2341052,8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00000" calcext:value-type="float">
            <text:p>160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0 - ASSINATURAS DE PERIÓDICOS E ANUIDADES</text:p>
          </table:table-cell>
          <table:table-cell table:style-name="ce15" office:value-type="string" calcext:value-type="string">
            <text:p>ASSINATURAS DE PERIÓDICOS E ANUIDADE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990" calcext:value-type="float">
            <text:p>799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9 - FESTIVIDADES E HOMENAGENS</text:p>
          </table:table-cell>
          <table:table-cell table:style-name="ce15" office:value-type="string" calcext:value-type="string">
            <text:p>FESTIVIDADES E HOMENAGENS - 2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600" calcext:value-type="float">
            <text:p>-6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5" office:value-type="string" calcext:value-type="string">
            <text:p>HOSPEDAGENS - 8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7990" calcext:value-type="float">
            <text:p>-799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9 - SERVIÇOS DE ANÁLISES E PESQUISAS CIENTÍFICAS</text:p>
          </table:table-cell>
          <table:table-cell table:style-name="ce15" office:value-type="string" calcext:value-type="string">
            <text:p>SERVIÇOS DE ANÁLISES E PESQUISAS CIENTÍFICAS - 5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860.24" calcext:value-type="float">
            <text:p>-860,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5" office:value-type="string" calcext:value-type="string">
            <text:p>SERVIÇOS DE CÓPIAS E REPRODUÇÃO DE DOCUMENTOS - 8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49511.78" calcext:value-type="float">
            <text:p>-249511,7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3220.97" calcext:value-type="float">
            <text:p>113220,9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409 - PREMIOS DE SEGUROS A APROPRIAR</text:p>
          </table:table-cell>
          <table:table-cell table:style-name="ce15" office:value-type="string" calcext:value-type="string">
            <text:p>PREMIOS DE SEGUROS A APROPRIAR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2969.57" calcext:value-type="float">
            <text:p>42969,5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785 - TI: SERVIÇOS TÉCNICOS PROFISSIONAIS DE TI</text:p>
          </table:table-cell>
          <table:table-cell table:style-name="ce15" office:value-type="string" calcext:value-type="string">
            <text:p>TI: SERVIÇOS TÉCNICOS PROFISSIONAIS DE TI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831 - MULTA PUNITIVA, INCLUSIVE PAGAS POR MEIO DE DUA</text:p>
          </table:table-cell>
          <table:table-cell table:style-name="ce15" office:value-type="string" calcext:value-type="string">
            <text:p>MULTA PUNITIVA, INCLUSIVE PAGAS POR MEIO DE DUA - 9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36.42" calcext:value-type="float">
            <text:p>336,4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58 - TAXA DE OCUPAÇÃO E FORO</text:p>
          </table:table-cell>
          <table:table-cell table:style-name="ce15" office:value-type="string" calcext:value-type="string">
            <text:p>TAXA DE OCUPAÇÃO E FORO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23894.08" calcext:value-type="float">
            <text:p>-123894,0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934.03" calcext:value-type="float">
            <text:p>6934,0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358 - TAXA DE OCUPAÇÃO E FORO</text:p>
          </table:table-cell>
          <table:table-cell table:style-name="ce15" office:value-type="string" calcext:value-type="string">
            <text:p>TAXA DE OCUPAÇÃO E FORO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5004.5" calcext:value-type="float">
            <text:p>85004,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423 - UNIFORMES, TECIDOS E AVIAMENTOS</text:p>
          </table:table-cell>
          <table:table-cell table:style-name="ce15" office:value-type="string" calcext:value-type="string">
            <text:p>UNIFORMES, TECIDOS E AVIAMENTOS - 2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00" calcext:value-type="float">
            <text:p>18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9180" calcext:value-type="float">
            <text:p>5918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5" office:value-type="string" calcext:value-type="string">
            <text:p>MANUTENÇÃO E CONSERVAÇÃO DE BENS IMÓVEIS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392.2" calcext:value-type="float">
            <text:p>34392,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76 - LOCAÇÃO DE MÁQUINAS E EQUIPAMENTOS</text:p>
          </table:table-cell>
          <table:table-cell table:style-name="ce15" office:value-type="string" calcext:value-type="string">
            <text:p>LOCAÇÃO DE MÁQUINAS E EQUIPAMENTOS - 1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00" calcext:value-type="float">
            <text:p>6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060.1" calcext:value-type="float">
            <text:p>13060,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3396 - JUROS DE MORA</text:p>
          </table:table-cell>
          <table:table-cell table:style-name="ce15" office:value-type="string" calcext:value-type="string">
            <text:p>JUROS DE MORA - 9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029.28" calcext:value-type="float">
            <text:p>13029,2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3693 - MULTA PUNITIVA</text:p>
          </table:table-cell>
          <table:table-cell table:style-name="ce15" office:value-type="string" calcext:value-type="string">
            <text:p>MULTA PUNITIVA - 9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3751 - MULTA PUNITIVA</text:p>
          </table:table-cell>
          <table:table-cell table:style-name="ce15" office:value-type="string" calcext:value-type="string">
            <text:p>MULTA PUNITIVA - 9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501.14" calcext:value-type="float">
            <text:p>25501,1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5" office:value-type="string" calcext:value-type="string">
            <text:p>OUTRAS RESTITUIÇÕES - 9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5" office:value-type="string" calcext:value-type="string">
            <text:p>INDENIZAÇÃO DE TRANSPORTE - PESSOAL CIVIL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5" office:value-type="string" calcext:value-type="string">
            <text:p>INDENIZAÇÃO DE TRANSPORTE - PESSOAL CIVIL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400000" calcext:value-type="float">
            <text:p>1440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6018.38" calcext:value-type="float">
            <text:p>196018,3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1 - EDIFICAÇÕES REFERENTES A IMÓVEIS DE USO ESPECIAL</text:p>
          </table:table-cell>
          <table:table-cell table:style-name="ce15" office:value-type="string" calcext:value-type="string">
            <text:p>EDIFICAÇÕES REFERENTES A IMÓVEIS DE USO ESPECIAL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100797.45" calcext:value-type="float">
            <text:p>-2100797,4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5 - APARELHOS, EQUPAMENTOS, UTENS. MÉDICO-ODONTOLÓGICOS, LABORATORIAIS E HOSPITALARES</text:p>
          </table:table-cell>
          <table:table-cell table:style-name="ce15" office:value-type="string" calcext:value-type="string">
            <text:p>APARELHOS, EQUPAMENTOS, UTENS. MÉDICO-ODONTOLÓGICOS, LABORATORIAIS E HOSPITALARES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5" office:value-type="string" calcext:value-type="string">
            <text:p>EQUIPAMENTOS DE PROTEÇÃO, SEGURANÇA E SOCORRO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96186.21" calcext:value-type="float">
            <text:p>1296186,2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8 - MÁQUINAS E EQUIPAMENTOS GRÁFICOS</text:p>
          </table:table-cell>
          <table:table-cell table:style-name="ce15" office:value-type="string" calcext:value-type="string">
            <text:p>MÁQUINAS E EQUIPAMENTOS GRÁFICOS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5" office:value-type="string" calcext:value-type="string">
            <text:p>MÁQUINAS, UTENSÍLIOS E EQUIPAMENTOS DIVERSOS - 3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2823.89" calcext:value-type="float">
            <text:p>92823,8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5" office:value-type="string" calcext:value-type="string">
            <text:p>EQUIPAMENTOS DE PROCESSAMENTO DE DADOS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9962.46" calcext:value-type="float">
            <text:p>219962,4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2 - MÁQUINAS, INSTALAÇÕES E UTENSÍLIOS DE ESCRITÓRIO</text:p>
          </table:table-cell>
          <table:table-cell table:style-name="ce15" office:value-type="string" calcext:value-type="string">
            <text:p>MÁQUINAS, INSTALAÇÕES E UTENSÍLIOS DE ESCRITÓRIO - 3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82834.65" calcext:value-type="float">
            <text:p>-82834,6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9989.24" calcext:value-type="float">
            <text:p>-9989,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5" office:value-type="string" calcext:value-type="string">
            <text:p>PEÇAS NÃO INCORPORÁVEIS A IMÓVEIS - 5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88630.4" calcext:value-type="float">
            <text:p>388630,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92 - DESPESAS DE EXERCÍCIOS ANTERIORES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6"/>
          <table:table-cell table:style-name="ce18" office:value-type="float" office:value="0" calcext:value-type="float">
            <text:p>0</text:p>
          </table:table-cell>
          <table:table-cell table:style-name="ce18" office:value-type="float" office:value="54771000" calcext:value-type="float">
            <text:p>54771000</text:p>
          </table:table-cell>
          <table:table-cell table:style-name="ce18" office:value-type="float" office:value="59210156.52" calcext:value-type="float">
            <text:p>59210156,52</text:p>
          </table:table-cell>
          <table:table-cell table:style-name="ce18" office:value-type="float" office:value="19512193.08" calcext:value-type="float">
            <text:p>19512193,08</text:p>
          </table:table-cell>
          <table:table-cell table:style-name="ce18" office:value-type="float" office:value="39697963.44" calcext:value-type="float">
            <text:p>39697963,44</text:p>
          </table:table-cell>
          <table:table-cell table:style-name="ce18" office:value-type="float" office:value="39674151.62" calcext:value-type="float">
            <text:p>39674151,62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Carla Zambi Meirelles <text:s/>em 01/08/2016 16:33</text:p>
          </table:table-cell>
          <table:covered-table-cell table:number-columns-repeated="15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15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4"/>
          <table:covered-table-cell table:style-name="ce1"/>
          <table:covered-table-cell/>
          <table:covered-table-cell table:style-name="ce1"/>
          <table:table-cell table:style-name="ce22" office:value-type="string" calcext:value-type="string">
            <text:p><text:s/></text:p>
          </table:table-cell>
          <table:table-cell table:number-columns-repeated="1004"/>
        </table:table-row>
        <table:table-row table:style-name="ro2" table:visibility="filter">
          <table:covered-table-cell table:style-name="ce6" office:value-type="string" calcext:value-type="string">
            <text:p>Filtro</text:p>
          </table:covered-table-cell>
          <table:table-cell table:number-columns-repeated="15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901' e [Mês].[Número] &gt;= 5 e [Mês].[Número] &lt;= 7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2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9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2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0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3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5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9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2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2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2" table:number-rows-repeated="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0477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B$4:.$T$847"/>
        </table:named-expressions>
      </table:table>
      <table:named-expressions/>
      <table:database-ranges>
        <table:database-range table:name="__Anonymous_Sheet_DB__0" table:target-range-address="'Planilha 1'.B4:'Planilha 1'.T847" table:display-filter-buttons="true">
          <table:filter>
            <table:filter-and>
              <table:filter-condition table:field-number="-1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ZMEIRELLES</meta:initial-creator>
    <meta:creation-date>2016-08-01T16:49:39</meta:creation-date>
    <dc:creator>CZMEIRELLES</dc:creator>
    <dc:date>2016-08-01T16:49:40</dc:date>
    <meta:document-statistic meta:table-count="1" meta:cell-count="16572" meta:object-count="1"/>
    <meta:generator>LibreOffice/4.3.4.1$Windows_x86 LibreOffice_project/bc356b2f991740509f321d70e4512a6a54c5f243</meta:generator>
  </office:meta>
</office:document-meta>
</file>