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7.38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0.139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3.244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6.668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0.45cm" fo:break-before="page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9cm" svg:height="0.952cm" svg:x="0cm" svg:y="178.64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" table:visibility="collapse" table:number-columns-repeated="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6"/>
        <table:table-column table:style-name="co13" table:visibility="collapse" table:default-cell-style-name="ce1"/>
        <table:table-column table:style-name="co14" table:default-cell-style-name="ce16"/>
        <table:table-column table:style-name="co15" table:default-cell-style-name="ce16"/>
        <table:table-column table:style-name="co16" table:visibility="collapse" table:default-cell-style-name="ce1"/>
        <table:table-column table:style-name="co16" table:number-columns-repeated="1003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spanned="1" table:number-rows-spanned="3"/>
          <table:table-cell table:style-name="ce8"/>
          <table:table-cell table:number-columns-repeated="1022"/>
        </table:table-row>
        <table:table-row table:style-name="ro2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6 - OUTUBRO /2016 - TRIBUNAL DE JUSTIÇA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3/11/2016</text:p>
          </table:table-cell>
          <table:covered-table-cell table:number-columns-repeated="19"/>
          <table:table-cell table:number-columns-repeated="1003"/>
        </table:table-row>
        <table:table-row table:style-name="ro3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5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2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7" office:value-type="string" calcext:value-type="string">
            <text:p>Embasamento Legal</text:p>
          </table:table-cell>
          <table:table-cell table:style-name="ce12" office:value-type="string" calcext:value-type="string">
            <text:p>Emenda Parlamentar</text:p>
          </table:table-cell>
          <table:table-cell table:style-name="ce12" office:value-type="string" calcext:value-type="string">
            <text:p>Dotação Inicial</text:p>
          </table:table-cell>
          <table:table-cell table:style-name="ce12" office:value-type="string" calcext:value-type="string">
            <text:p>Dotaçã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12" office:value-type="string" calcext:value-type="string">
            <text:p>Despesas Empenhadas a Liquidar</text:p>
          </table:table-cell>
          <table:table-cell table:style-name="ce17" office:value-type="string" calcext:value-type="string">
            <text:p>Despesas Liquidadas</text:p>
          </table:table-cell>
          <table:table-cell table:style-name="ce17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1</text:p>
          </table:table-cell>
          <table:table-cell table:style-name="ce12" office:value-type="string" calcext:value-type="string">
            <text:p>06/01/2016</text:p>
          </table:table-cell>
          <table:table-cell table:style-name="ce15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5" office:value-type="string" calcext:value-type="string">
            <text:p>PESSOAL REQUISITADO – SALÁRIOS DO EXERCÍCIO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20101 - TRIBUNAL DE CONTAS DO ESTADO DO ESPÍRITO SANTO </text:p>
          </table:table-cell>
          <table:table-cell table:style-name="ce12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12" office:value-type="string" calcext:value-type="string">
            <text:p>20080090916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606.72" calcext:value-type="float">
            <text:p>-19606,72</text:p>
          </table:table-cell>
          <table:table-cell table:number-columns-repeated="2" table:style-name="ce20" office:value-type="float" office:value="19606.72" calcext:value-type="float">
            <text:p>19606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2</text:p>
          </table:table-cell>
          <table:table-cell table:style-name="ce12" office:value-type="string" calcext:value-type="string">
            <text:p>11/01/2016</text:p>
          </table:table-cell>
          <table:table-cell table:style-name="ce15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5" office:value-type="string" calcext:value-type="string">
            <text:p>PESSOAL REQUISITADO – SALÁRIOS DO EXERCÍCIO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2304470000174 - MINISTERIO PUBLICO ESTADO DO ESPIRITO SANTO</text:p>
          </table:table-cell>
          <table:table-cell table:style-name="ce12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12" office:value-type="string" calcext:value-type="string">
            <text:p>20140137711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575.67" calcext:value-type="float">
            <text:p>-6575,67</text:p>
          </table:table-cell>
          <table:table-cell table:number-columns-repeated="2" table:style-name="ce20" office:value-type="float" office:value="6575.67" calcext:value-type="float">
            <text:p>657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5" office:value-type="string" calcext:value-type="string">
            <text:p>ABONO DE PERMANENCIA - RPPS - 0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60000" calcext:value-type="float">
            <text:p>-60000</text:p>
          </table:table-cell>
          <table:table-cell table:style-name="ce20" office:value-type="float" office:value="-174632.28" calcext:value-type="float">
            <text:p>-174632,28</text:p>
          </table:table-cell>
          <table:table-cell table:number-columns-repeated="2" table:style-name="ce20" office:value-type="float" office:value="114632.28" calcext:value-type="float">
            <text:p>114632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5" office:value-type="string" calcext:value-type="string">
            <text:p>GRATIFICACAO POR EXERCICIO DE FUNCOES - RPPS - 3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000000" calcext:value-type="float">
            <text:p>-1000000</text:p>
          </table:table-cell>
          <table:table-cell table:style-name="ce20" office:value-type="float" office:value="-1135180.17" calcext:value-type="float">
            <text:p>-1135180,17</text:p>
          </table:table-cell>
          <table:table-cell table:number-columns-repeated="2" table:style-name="ce20" office:value-type="float" office:value="135180.17" calcext:value-type="float">
            <text:p>135180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5" office:value-type="string" calcext:value-type="string">
            <text:p>13. SALARIO - RP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0" office:value-type="float" office:value="-821540.65" calcext:value-type="float">
            <text:p>-821540,65</text:p>
          </table:table-cell>
          <table:table-cell table:number-columns-repeated="2" table:style-name="ce20" office:value-type="float" office:value="871540.65" calcext:value-type="float">
            <text:p>871540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5" office:value-type="string" calcext:value-type="string">
            <text:p>FERIAS - ABONO CONSTITUCIONAL - RPPS - 4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89.99" calcext:value-type="float">
            <text:p>-2989,99</text:p>
          </table:table-cell>
          <table:table-cell table:number-columns-repeated="2" table:style-name="ce20" office:value-type="float" office:value="2989.99" calcext:value-type="float">
            <text:p>2989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5" office:value-type="string" calcext:value-type="string">
            <text:p>SUBSIDIOS - RPPS - 7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700000" calcext:value-type="float">
            <text:p>13700000</text:p>
          </table:table-cell>
          <table:table-cell table:style-name="ce20" office:value-type="float" office:value="4952937.44" calcext:value-type="float">
            <text:p>4952937,44</text:p>
          </table:table-cell>
          <table:table-cell table:number-columns-repeated="2" table:style-name="ce20" office:value-type="float" office:value="8747062.56" calcext:value-type="float">
            <text:p>8747062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8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5" office:value-type="string" calcext:value-type="string">
            <text:p>SUBSIDIOS - RPPS - 7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63699.23" calcext:value-type="float">
            <text:p>-363699,23</text:p>
          </table:table-cell>
          <table:table-cell table:number-columns-repeated="2" table:style-name="ce20" office:value-type="float" office:value="363699.23" calcext:value-type="float">
            <text:p>363699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5" office:value-type="string" calcext:value-type="string">
            <text:p>SUBSTITUICOES - RPPS - 32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579.08" calcext:value-type="float">
            <text:p>-11579,08</text:p>
          </table:table-cell>
          <table:table-cell table:number-columns-repeated="2" table:style-name="ce20" office:value-type="float" office:value="11579.08" calcext:value-type="float">
            <text:p>11579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ARIOS - RPPS</text:p>
          </table:table-cell>
          <table:table-cell table:style-name="ce15" office:value-type="string" calcext:value-type="string">
            <text:p>SERVICOS EXTRAORDINARIOS - RP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250000" calcext:value-type="float">
            <text:p>-25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0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5" office:value-type="string" calcext:value-type="string">
            <text:p>ATIVO CIVIL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1000000" calcext:value-type="float">
            <text:p>-11000000</text:p>
          </table:table-cell>
          <table:table-cell table:style-name="ce20" office:value-type="float" office:value="-11014590.22" calcext:value-type="float">
            <text:p>-11014590,22</text:p>
          </table:table-cell>
          <table:table-cell table:number-columns-repeated="2" table:style-name="ce20" office:value-type="float" office:value="14590.22" calcext:value-type="float">
            <text:p>14590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0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5" office:value-type="string" calcext:value-type="string">
            <text:p>JUROS DE MORA S/FOLHA DE PAGAMENTO - ATIVO CIVIL - RP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50000" calcext:value-type="float">
            <text:p>-750000</text:p>
          </table:table-cell>
          <table:table-cell table:number-columns-repeated="2" table:style-name="ce20" office:value-type="float" office:value="750000" calcext:value-type="float">
            <text:p>750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1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5" office:value-type="string" calcext:value-type="string">
            <text:p>INDENIZAÇÃO DE MORADIA - PESSOAL CIVIL - 07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17696.73" calcext:value-type="float">
            <text:p>-1317696,73</text:p>
          </table:table-cell>
          <table:table-cell table:number-columns-repeated="2" table:style-name="ce20" office:value-type="float" office:value="1317696.73" calcext:value-type="float">
            <text:p>1317696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2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79428.01" calcext:value-type="float">
            <text:p>-579428,01</text:p>
          </table:table-cell>
          <table:table-cell table:number-columns-repeated="2" table:style-name="ce20" office:value-type="float" office:value="579428.01" calcext:value-type="float">
            <text:p>579428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3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875.15" calcext:value-type="float">
            <text:p>-28875,15</text:p>
          </table:table-cell>
          <table:table-cell table:number-columns-repeated="2" table:style-name="ce20" office:value-type="float" office:value="28875.15" calcext:value-type="float">
            <text:p>28875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4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5" office:value-type="string" calcext:value-type="string">
            <text:p>FUNDO FINANCEIRO - ATIVO CIVIL - RPPS - 18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62850.44" calcext:value-type="float">
            <text:p>-1362850,44</text:p>
          </table:table-cell>
          <table:table-cell table:number-columns-repeated="2" table:style-name="ce20" office:value-type="float" office:value="1362850.44" calcext:value-type="float">
            <text:p>1362850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5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5" office:value-type="string" calcext:value-type="string">
            <text:p>FUNDO PREVIDENCIÁRIO - ATIVO CIVIL - RPPS - 19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0000" calcext:value-type="float">
            <text:p>210000</text:p>
          </table:table-cell>
          <table:table-cell table:style-name="ce20" office:value-type="float" office:value="-514842.78" calcext:value-type="float">
            <text:p>-514842,78</text:p>
          </table:table-cell>
          <table:table-cell table:number-columns-repeated="2" table:style-name="ce20" office:value-type="float" office:value="724842.78" calcext:value-type="float">
            <text:p>724842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6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5" office:value-type="string" calcext:value-type="string">
            <text:p>DEA: FUNDO FINANCEIR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4748.42" calcext:value-type="float">
            <text:p>-64748,42</text:p>
          </table:table-cell>
          <table:table-cell table:number-columns-repeated="2" table:style-name="ce20" office:value-type="float" office:value="64748.42" calcext:value-type="float">
            <text:p>64748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8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5" office:value-type="string" calcext:value-type="string">
            <text:p>AUXÍLIO SAÚDE - RP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7376.01" calcext:value-type="float">
            <text:p>-247376,01</text:p>
          </table:table-cell>
          <table:table-cell table:number-columns-repeated="2" table:style-name="ce20" office:value-type="float" office:value="247376.01" calcext:value-type="float">
            <text:p>247376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5" office:value-type="string" calcext:value-type="string">
            <text:p>VENCIMENTOS E SALARIOS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613500.71" calcext:value-type="float">
            <text:p>-12613500,71</text:p>
          </table:table-cell>
          <table:table-cell table:number-columns-repeated="2" table:style-name="ce20" office:value-type="float" office:value="12613500.71" calcext:value-type="float">
            <text:p>12613500,7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3 - INCORPORACOES - RPPS</text:p>
          </table:table-cell>
          <table:table-cell table:style-name="ce15" office:value-type="string" calcext:value-type="string">
            <text:p>INCORPORACOES - RPPS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93.62" calcext:value-type="float">
            <text:p>-2493,62</text:p>
          </table:table-cell>
          <table:table-cell table:number-columns-repeated="2" table:style-name="ce20" office:value-type="float" office:value="2493.62" calcext:value-type="float">
            <text:p>249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5" office:value-type="string" calcext:value-type="string">
            <text:p>ABONO DE PERMANENCIA - RPPS - 0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00" calcext:value-type="float">
            <text:p>5000</text:p>
          </table:table-cell>
          <table:table-cell table:style-name="ce20" office:value-type="float" office:value="-512060.77" calcext:value-type="float">
            <text:p>-512060,77</text:p>
          </table:table-cell>
          <table:table-cell table:number-columns-repeated="2" table:style-name="ce20" office:value-type="float" office:value="517060.77" calcext:value-type="float">
            <text:p>517060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5" office:value-type="string" calcext:value-type="string">
            <text:p>ABONO PROVISORIO - PESSOAL CIVIL - RPPS - 3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-89.38" calcext:value-type="float">
            <text:p>-89,38</text:p>
          </table:table-cell>
          <table:table-cell table:number-columns-repeated="2" table:style-name="ce20" office:value-type="float" office:value="49.38" calcext:value-type="float">
            <text:p>49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5" office:value-type="string" calcext:value-type="string">
            <text:p>GRATIFICACAO POR EXERCICIO DE FUNCOES - RPPS - 3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4200000" calcext:value-type="float">
            <text:p>-4200000</text:p>
          </table:table-cell>
          <table:table-cell table:style-name="ce20" office:value-type="float" office:value="-4804441.88" calcext:value-type="float">
            <text:p>-4804441,88</text:p>
          </table:table-cell>
          <table:table-cell table:number-columns-repeated="2" table:style-name="ce20" office:value-type="float" office:value="604441.88" calcext:value-type="float">
            <text:p>604441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5" office:value-type="string" calcext:value-type="string">
            <text:p>GRATIFICACAO DE TEMPO DE SERVICO - RPPS - 3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00000" calcext:value-type="float">
            <text:p>4200000</text:p>
          </table:table-cell>
          <table:table-cell table:style-name="ce20" office:value-type="float" office:value="437576.43" calcext:value-type="float">
            <text:p>437576,43</text:p>
          </table:table-cell>
          <table:table-cell table:number-columns-repeated="2" table:style-name="ce20" office:value-type="float" office:value="3762423.57" calcext:value-type="float">
            <text:p>3762423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5" office:value-type="string" calcext:value-type="string">
            <text:p>GRATIFICACOES ESPECIAIS - RPPS - 4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80000" calcext:value-type="float">
            <text:p>-80000</text:p>
          </table:table-cell>
          <table:table-cell table:style-name="ce20" office:value-type="float" office:value="-83657.88" calcext:value-type="float">
            <text:p>-83657,88</text:p>
          </table:table-cell>
          <table:table-cell table:number-columns-repeated="2" table:style-name="ce20" office:value-type="float" office:value="3657.88" calcext:value-type="float">
            <text:p>3657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5" office:value-type="string" calcext:value-type="string">
            <text:p>GRATIFICACAO POR ATIVIDADES EXPOSTAS - RPPS - 4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32306.34" calcext:value-type="float">
            <text:p>-1832306,34</text:p>
          </table:table-cell>
          <table:table-cell table:number-columns-repeated="2" table:style-name="ce20" office:value-type="float" office:value="1832306.34" calcext:value-type="float">
            <text:p>1832306,3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5" office:value-type="string" calcext:value-type="string">
            <text:p>13. SALARIO - RP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340493.86" calcext:value-type="float">
            <text:p>-2340493,86</text:p>
          </table:table-cell>
          <table:table-cell table:number-columns-repeated="2" table:style-name="ce20" office:value-type="float" office:value="2340493.86" calcext:value-type="float">
            <text:p>2340493,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5" office:value-type="string" calcext:value-type="string">
            <text:p>FERIAS - ABONO CONSTITUCIONAL - RPPS - 4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0000" calcext:value-type="float">
            <text:p>-10000</text:p>
          </table:table-cell>
          <table:table-cell table:style-name="ce20" office:value-type="float" office:value="-336586.03" calcext:value-type="float">
            <text:p>-336586,03</text:p>
          </table:table-cell>
          <table:table-cell table:number-columns-repeated="2" table:style-name="ce20" office:value-type="float" office:value="326586.03" calcext:value-type="float">
            <text:p>326586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5" office:value-type="string" calcext:value-type="string">
            <text:p>GRATIFICACAO ASSIDUIDADE - RPPS - 7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83251.19" calcext:value-type="float">
            <text:p>-1583251,19</text:p>
          </table:table-cell>
          <table:table-cell table:number-columns-repeated="2" table:style-name="ce20" office:value-type="float" office:value="1583251.19" calcext:value-type="float">
            <text:p>1583251,1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0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5" office:value-type="string" calcext:value-type="string">
            <text:p>VENCIMENTOS E SALARIOS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900000" calcext:value-type="float">
            <text:p>-2900000</text:p>
          </table:table-cell>
          <table:table-cell table:style-name="ce20" office:value-type="float" office:value="-7622009" calcext:value-type="float">
            <text:p>-7622009</text:p>
          </table:table-cell>
          <table:table-cell table:number-columns-repeated="2" table:style-name="ce20" office:value-type="float" office:value="4722009" calcext:value-type="float">
            <text:p>47220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1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5" office:value-type="string" calcext:value-type="string">
            <text:p>SUBSTITUICOES - RPPS - 32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8827.38" calcext:value-type="float">
            <text:p>-138827,38</text:p>
          </table:table-cell>
          <table:table-cell table:number-columns-repeated="2" table:style-name="ce20" office:value-type="float" office:value="138827.38" calcext:value-type="float">
            <text:p>138827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2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5" office:value-type="string" calcext:value-type="string">
            <text:p>AUXÍLIO CRECHE - PESSOAL CIVIL - RPPS - 55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6097.43" calcext:value-type="float">
            <text:p>-116097,43</text:p>
          </table:table-cell>
          <table:table-cell table:number-columns-repeated="2" table:style-name="ce20" office:value-type="float" office:value="116097.43" calcext:value-type="float">
            <text:p>116097,4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2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5" office:value-type="string" calcext:value-type="string">
            <text:p>AUXÍLIO SAÚDE - RP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50000" calcext:value-type="float">
            <text:p>-150000</text:p>
          </table:table-cell>
          <table:table-cell table:style-name="ce20" office:value-type="float" office:value="-1059156.75" calcext:value-type="float">
            <text:p>-1059156,75</text:p>
          </table:table-cell>
          <table:table-cell table:number-columns-repeated="2" table:style-name="ce20" office:value-type="float" office:value="909156.75" calcext:value-type="float">
            <text:p>909156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3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550000" calcext:value-type="float">
            <text:p>-550000</text:p>
          </table:table-cell>
          <table:table-cell table:style-name="ce20" office:value-type="float" office:value="-2276553.47" calcext:value-type="float">
            <text:p>-2276553,47</text:p>
          </table:table-cell>
          <table:table-cell table:number-columns-repeated="2" table:style-name="ce20" office:value-type="float" office:value="1726553.47" calcext:value-type="float">
            <text:p>1726553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4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00000" calcext:value-type="float">
            <text:p>-200000</text:p>
          </table:table-cell>
          <table:table-cell table:style-name="ce20" office:value-type="float" office:value="-811140.2" calcext:value-type="float">
            <text:p>-811140,2</text:p>
          </table:table-cell>
          <table:table-cell table:number-columns-repeated="2" table:style-name="ce20" office:value-type="float" office:value="611140.2" calcext:value-type="float">
            <text:p>61114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5" office:value-type="string" calcext:value-type="string">
            <text:p>ATIVO CIVIL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70000" calcext:value-type="float">
            <text:p>-70000</text:p>
          </table:table-cell>
          <table:table-cell table:style-name="ce20" office:value-type="float" office:value="-168107.15" calcext:value-type="float">
            <text:p>-168107,15</text:p>
          </table:table-cell>
          <table:table-cell table:number-columns-repeated="2" table:style-name="ce20" office:value-type="float" office:value="98107.15" calcext:value-type="float">
            <text:p>98107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5" office:value-type="string" calcext:value-type="string">
            <text:p>OUTRAS DESPESAS VARIAVEIS - ATIVO CIVIL - RPPS - 0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073.38" calcext:value-type="float">
            <text:p>-5073,38</text:p>
          </table:table-cell>
          <table:table-cell table:number-columns-repeated="2" table:style-name="ce20" office:value-type="float" office:value="5073.38" calcext:value-type="float">
            <text:p>507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5" office:value-type="string" calcext:value-type="string">
            <text:p>GRATIF.TEMPO DE SERVIÇO-ANUENIO - ATIVO CIVIL - RPPS - 2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0" office:value-type="float" office:value="-3236.6" calcext:value-type="float">
            <text:p>-3236,6</text:p>
          </table:table-cell>
          <table:table-cell table:number-columns-repeated="2" table:style-name="ce20" office:value-type="float" office:value="53236.6" calcext:value-type="float">
            <text:p>53236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5" office:value-type="string" calcext:value-type="string">
            <text:p>JUROS DE MORA S/FOLHA DE PAGAMENTO - ATIVO CIVIL - RP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7539.16" calcext:value-type="float">
            <text:p>-57539,16</text:p>
          </table:table-cell>
          <table:table-cell table:number-columns-repeated="2" table:style-name="ce20" office:value-type="float" office:value="57539.16" calcext:value-type="float">
            <text:p>57539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6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5" office:value-type="string" calcext:value-type="string">
            <text:p>FUNDO FINANCEIRO - ATIVO CIVIL - RPPS - 18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0000" calcext:value-type="float">
            <text:p>700000</text:p>
          </table:table-cell>
          <table:table-cell table:style-name="ce20" office:value-type="float" office:value="-3468691" calcext:value-type="float">
            <text:p>-3468691</text:p>
          </table:table-cell>
          <table:table-cell table:number-columns-repeated="2" table:style-name="ce20" office:value-type="float" office:value="4168691" calcext:value-type="float">
            <text:p>41686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7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5" office:value-type="string" calcext:value-type="string">
            <text:p>FUNDO PREVIDENCIÁRIO - ATIVO CIVIL - RPPS - 19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0000" calcext:value-type="float">
            <text:p>700000</text:p>
          </table:table-cell>
          <table:table-cell table:style-name="ce20" office:value-type="float" office:value="-1029697.48" calcext:value-type="float">
            <text:p>-1029697,48</text:p>
          </table:table-cell>
          <table:table-cell table:number-columns-repeated="2" table:style-name="ce20" office:value-type="float" office:value="1729697.48" calcext:value-type="float">
            <text:p>1729697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8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13 - OBRIGAÇÕES PATRONAIS</text:p>
          </table:table-cell>
          <table:table-cell table:style-name="ce2" office:value-type="string" calcext:value-type="string">
            <text:p>2389 - ENCARGOS DE PESSOAL REQUISIT. DE OUTROS ENTES - RGPS - INTER MUNICÍPIO</text:p>
          </table:table-cell>
          <table:table-cell table:style-name="ce15" office:value-type="string" calcext:value-type="string">
            <text:p>ENCARGOS DE PESSOAL REQUISIT. DE OUTROS ENTES - RGPS - INTER MUNICÍPIO - 4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6939919000121 - IPASLI - INSTITUTO DE PREVIDENCIA E ASSISTENCIA DOS SERVIDORES DO MUNICIPIO DE LINHARES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58.8" calcext:value-type="float">
            <text:p>-258,8</text:p>
          </table:table-cell>
          <table:table-cell table:number-columns-repeated="2" table:style-name="ce20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0</text:p>
          </table:table-cell>
          <table:table-cell table:style-name="ce12" office:value-type="string" calcext:value-type="string">
            <text:p>19/01/2016</text:p>
          </table:table-cell>
          <table:table-cell table:style-name="ce15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5" office:value-type="string" calcext:value-type="string">
            <text:p>CONTRIBUIÇÃO DE PREVIDÊNCIA COMPLEMENTAR - PREVE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9473043000112 - FUNDACAO DE PREVIDENCIA COMPLEMENTAR DO ESTADO DO ESPIRITO SANTO - PREVES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22.07" calcext:value-type="float">
            <text:p>-422,07</text:p>
          </table:table-cell>
          <table:table-cell table:number-columns-repeated="2" table:style-name="ce20" office:value-type="float" office:value="422.07" calcext:value-type="float">
            <text:p>422,0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5" office:value-type="string" calcext:value-type="string">
            <text:p>VENCIMENTOS E SALARIOS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13321.14" calcext:value-type="float">
            <text:p>-1313321,14</text:p>
          </table:table-cell>
          <table:table-cell table:number-columns-repeated="2" table:style-name="ce20" office:value-type="float" office:value="1313321.14" calcext:value-type="float">
            <text:p>1313321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5" office:value-type="string" calcext:value-type="string">
            <text:p>GRATIFICACAO DE TEMPO DE SERVICO - RGPS - 3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00000" calcext:value-type="float">
            <text:p>-100000</text:p>
          </table:table-cell>
          <table:table-cell table:style-name="ce20" office:value-type="float" office:value="-157339.97" calcext:value-type="float">
            <text:p>-157339,97</text:p>
          </table:table-cell>
          <table:table-cell table:number-columns-repeated="2" table:style-name="ce20" office:value-type="float" office:value="57339.97" calcext:value-type="float">
            <text:p>57339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. SALARIO - RGPS</text:p>
          </table:table-cell>
          <table:table-cell table:style-name="ce15" office:value-type="string" calcext:value-type="string">
            <text:p>13. SALARIO - RG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7025.76" calcext:value-type="float">
            <text:p>-107025,76</text:p>
          </table:table-cell>
          <table:table-cell table:number-columns-repeated="2" table:style-name="ce20" office:value-type="float" office:value="107025.76" calcext:value-type="float">
            <text:p>107025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ERIAS - ABONO CONSTITUCIONAL - RGPS</text:p>
          </table:table-cell>
          <table:table-cell table:style-name="ce15" office:value-type="string" calcext:value-type="string">
            <text:p>FERIAS - ABONO CONSTITUCIONAL - RGPS - 4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1624.25" calcext:value-type="float">
            <text:p>-61624,25</text:p>
          </table:table-cell>
          <table:table-cell table:number-columns-repeated="2" table:style-name="ce20" office:value-type="float" office:value="61624.25" calcext:value-type="float">
            <text:p>61624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5" office:value-type="string" calcext:value-type="string">
            <text:p>GRATIFICACAO ASSIDUIDADE - RGPS - 7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745.9" calcext:value-type="float">
            <text:p>-4745,9</text:p>
          </table:table-cell>
          <table:table-cell table:number-columns-repeated="2" table:style-name="ce20" office:value-type="float" office:value="4745.9" calcext:value-type="float">
            <text:p>4745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2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5" office:value-type="string" calcext:value-type="string">
            <text:p>VENCIMENTOS E SALARIOS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4978.19" calcext:value-type="float">
            <text:p>-204978,19</text:p>
          </table:table-cell>
          <table:table-cell table:number-columns-repeated="2" table:style-name="ce20" office:value-type="float" office:value="204978.19" calcext:value-type="float">
            <text:p>204978,1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4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5" office:value-type="string" calcext:value-type="string">
            <text:p>AUXÍLIO CRECHE - RGPS - 55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398.61" calcext:value-type="float">
            <text:p>-18398,61</text:p>
          </table:table-cell>
          <table:table-cell table:number-columns-repeated="2" table:style-name="ce20" office:value-type="float" office:value="18398.61" calcext:value-type="float">
            <text:p>18398,6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4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5" office:value-type="string" calcext:value-type="string">
            <text:p>AUXÍLIO SAÚDE - RG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0000" calcext:value-type="float">
            <text:p>140000</text:p>
          </table:table-cell>
          <table:table-cell table:style-name="ce20" office:value-type="float" office:value="55322.21" calcext:value-type="float">
            <text:p>55322,21</text:p>
          </table:table-cell>
          <table:table-cell table:number-columns-repeated="2" table:style-name="ce20" office:value-type="float" office:value="84677.79" calcext:value-type="float">
            <text:p>84677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5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50000" calcext:value-type="float">
            <text:p>450000</text:p>
          </table:table-cell>
          <table:table-cell table:style-name="ce20" office:value-type="float" office:value="68552.91" calcext:value-type="float">
            <text:p>68552,91</text:p>
          </table:table-cell>
          <table:table-cell table:number-columns-repeated="2" table:style-name="ce20" office:value-type="float" office:value="381447.09" calcext:value-type="float">
            <text:p>381447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5" office:value-type="string" calcext:value-type="string">
            <text:p>ATIVO CIVIL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050.28" calcext:value-type="float">
            <text:p>-7050,28</text:p>
          </table:table-cell>
          <table:table-cell table:number-columns-repeated="2" table:style-name="ce20" office:value-type="float" office:value="7050.28" calcext:value-type="float">
            <text:p>7050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AVEIS - ATIVO CIVIL - RGPS</text:p>
          </table:table-cell>
          <table:table-cell table:style-name="ce15" office:value-type="string" calcext:value-type="string">
            <text:p>OUTRAS DESPESAS VARIAVEIS - ATIVO CIVIL - RGPS - 0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00" calcext:value-type="float">
            <text:p>1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.TEMPO DE SERVIÇO-ANUENIO - ATIVO CIVIL - RGPS</text:p>
          </table:table-cell>
          <table:table-cell table:style-name="ce15" office:value-type="string" calcext:value-type="string">
            <text:p><text:s/>GRATIF.TEMPO DE SERVIÇO-ANUENIO - ATIVO CIVIL - RGPS - 2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61.29" calcext:value-type="float">
            <text:p>-1161,29</text:p>
          </table:table-cell>
          <table:table-cell table:number-columns-repeated="2" table:style-name="ce20" office:value-type="float" office:value="1161.29" calcext:value-type="float">
            <text:p>1161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5" office:value-type="string" calcext:value-type="string">
            <text:p>JUROS, MULTAS E CORREÇÃO MONETÁRIA - RG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6000" calcext:value-type="float">
            <text:p>-6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8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ARIAS - INSS - RGPS - EXERCÍCIOS ANTERIORES</text:p>
          </table:table-cell>
          <table:table-cell table:style-name="ce15" office:value-type="string" calcext:value-type="string">
            <text:p>CONTRIBUICOES PREVIDENCIARIAS - INSS - RGPS - EXERCÍCIOS ANTERIORES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39.64" calcext:value-type="float">
            <text:p>-939,64</text:p>
          </table:table-cell>
          <table:table-cell table:style-name="ce20" office:value-type="float" office:value="939.64" calcext:value-type="float">
            <text:p>939,64</text:p>
          </table:table-cell>
          <table:table-cell table:style-name="ce20" office:value-type="float" office:value="1280.63" calcext:value-type="float">
            <text:p>1280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9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5" office:value-type="string" calcext:value-type="string">
            <text:p>CONTRIBUIÇÕES PREVIDENCIÁRIAS - INSS - RGPS - 02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0392.51" calcext:value-type="float">
            <text:p>-350392,51</text:p>
          </table:table-cell>
          <table:table-cell table:style-name="ce20" office:value-type="float" office:value="350392.51" calcext:value-type="float">
            <text:p>350392,51</text:p>
          </table:table-cell>
          <table:table-cell table:style-name="ce20" office:value-type="float" office:value="359701.3" calcext:value-type="float">
            <text:p>359701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5" office:value-type="string" calcext:value-type="string">
            <text:p>VENCIMENTOS E SALARIOS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54710.86" calcext:value-type="float">
            <text:p>-854710,86</text:p>
          </table:table-cell>
          <table:table-cell table:number-columns-repeated="2" table:style-name="ce20" office:value-type="float" office:value="854710.86" calcext:value-type="float">
            <text:p>854710,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5" office:value-type="string" calcext:value-type="string">
            <text:p>GRATIFICACAO DE TEMPO DE SERVICO - RGPS - 3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0" office:value-type="float" office:value="41816.76" calcext:value-type="float">
            <text:p>41816,76</text:p>
          </table:table-cell>
          <table:table-cell table:number-columns-repeated="2" table:style-name="ce20" office:value-type="float" office:value="58183.24" calcext:value-type="float">
            <text:p>58183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. SALARIO - RGPS</text:p>
          </table:table-cell>
          <table:table-cell table:style-name="ce15" office:value-type="string" calcext:value-type="string">
            <text:p>13. SALARIO - RG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0333.62" calcext:value-type="float">
            <text:p>-100333,62</text:p>
          </table:table-cell>
          <table:table-cell table:number-columns-repeated="2" table:style-name="ce20" office:value-type="float" office:value="100333.62" calcext:value-type="float">
            <text:p>10033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ERIAS - ABONO CONSTITUCIONAL - RGPS</text:p>
          </table:table-cell>
          <table:table-cell table:style-name="ce15" office:value-type="string" calcext:value-type="string">
            <text:p>FERIAS - ABONO CONSTITUCIONAL - RGPS - 4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630.53" calcext:value-type="float">
            <text:p>-30630,53</text:p>
          </table:table-cell>
          <table:table-cell table:number-columns-repeated="2" table:style-name="ce20" office:value-type="float" office:value="30630.53" calcext:value-type="float">
            <text:p>30630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CAO MENSAL - RGPS</text:p>
          </table:table-cell>
          <table:table-cell table:style-name="ce15" office:value-type="string" calcext:value-type="string">
            <text:p>REPRESENTACAO MENSAL - RGPS - 7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7748.65" calcext:value-type="float">
            <text:p>-27748,65</text:p>
          </table:table-cell>
          <table:table-cell table:number-columns-repeated="2" table:style-name="ce20" office:value-type="float" office:value="27748.65" calcext:value-type="float">
            <text:p>27748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5" office:value-type="string" calcext:value-type="string">
            <text:p>GRATIFICACAO ASSIDUIDADE - RGPS - 7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429.05" calcext:value-type="float">
            <text:p>-7429,05</text:p>
          </table:table-cell>
          <table:table-cell table:number-columns-repeated="2" table:style-name="ce20" office:value-type="float" office:value="7429.05" calcext:value-type="float">
            <text:p>7429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5" office:value-type="string" calcext:value-type="string">
            <text:p>VENCIMENTOS E SALARIOS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6016.33" calcext:value-type="float">
            <text:p>-96016,33</text:p>
          </table:table-cell>
          <table:table-cell table:number-columns-repeated="2" table:style-name="ce20" office:value-type="float" office:value="96016.33" calcext:value-type="float">
            <text:p>96016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3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5" office:value-type="string" calcext:value-type="string">
            <text:p>AUXÍLIO CRECHE - RGPS - 55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326.2" calcext:value-type="float">
            <text:p>-11326,2</text:p>
          </table:table-cell>
          <table:table-cell table:number-columns-repeated="2" table:style-name="ce20" office:value-type="float" office:value="11326.2" calcext:value-type="float">
            <text:p>11326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3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5" office:value-type="string" calcext:value-type="string">
            <text:p>AUXÍLIO SAÚDE - RG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40000" calcext:value-type="float">
            <text:p>-140000</text:p>
          </table:table-cell>
          <table:table-cell table:style-name="ce20" office:value-type="float" office:value="-163928.59" calcext:value-type="float">
            <text:p>-163928,59</text:p>
          </table:table-cell>
          <table:table-cell table:number-columns-repeated="2" table:style-name="ce20" office:value-type="float" office:value="23928.59" calcext:value-type="float">
            <text:p>23928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4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450000" calcext:value-type="float">
            <text:p>-450000</text:p>
          </table:table-cell>
          <table:table-cell table:style-name="ce20" office:value-type="float" office:value="-569623.94" calcext:value-type="float">
            <text:p>-569623,94</text:p>
          </table:table-cell>
          <table:table-cell table:number-columns-repeated="2" table:style-name="ce20" office:value-type="float" office:value="119623.94" calcext:value-type="float">
            <text:p>119623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5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855.7" calcext:value-type="float">
            <text:p>-12855,7</text:p>
          </table:table-cell>
          <table:table-cell table:number-columns-repeated="2" table:style-name="ce20" office:value-type="float" office:value="12855.7" calcext:value-type="float">
            <text:p>12855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5" office:value-type="string" calcext:value-type="string">
            <text:p>ATIVO CIVIL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40000" calcext:value-type="float">
            <text:p>-240000</text:p>
          </table:table-cell>
          <table:table-cell table:style-name="ce20" office:value-type="float" office:value="-242851.58" calcext:value-type="float">
            <text:p>-242851,58</text:p>
          </table:table-cell>
          <table:table-cell table:number-columns-repeated="2" table:style-name="ce20" office:value-type="float" office:value="2851.58" calcext:value-type="float">
            <text:p>2851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AVEIS - ATIVO CIVIL - RGPS</text:p>
          </table:table-cell>
          <table:table-cell table:style-name="ce15" office:value-type="string" calcext:value-type="string">
            <text:p>OUTRAS DESPESAS VARIAVEIS - ATIVO CIVIL - RGPS - 0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000" calcext:value-type="float">
            <text:p>3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.TEMPO DE SERVIÇO-ANUENIO - ATIVO CIVIL - RGPS</text:p>
          </table:table-cell>
          <table:table-cell table:style-name="ce15" office:value-type="string" calcext:value-type="string">
            <text:p><text:s/>GRATIF.TEMPO DE SERVIÇO-ANUENIO - ATIVO CIVIL - RGPS - 2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61.59" calcext:value-type="float">
            <text:p>-1861,59</text:p>
          </table:table-cell>
          <table:table-cell table:number-columns-repeated="2" table:style-name="ce20" office:value-type="float" office:value="1861.59" calcext:value-type="float">
            <text:p>1861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5" office:value-type="string" calcext:value-type="string">
            <text:p>JUROS, MULTAS E CORREÇÃO MONETÁRIA - RG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00" calcext:value-type="float">
            <text:p>6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ARIAS - INSS - RGPS - EXERCÍCIOS ANTERIORES</text:p>
          </table:table-cell>
          <table:table-cell table:style-name="ce15" office:value-type="string" calcext:value-type="string">
            <text:p>CONTRIBUICOES PREVIDENCIARIAS - INSS - RGPS - EXERCÍCIOS ANTERIORES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14.53" calcext:value-type="float">
            <text:p>-1014,53</text:p>
          </table:table-cell>
          <table:table-cell table:style-name="ce20" office:value-type="float" office:value="1014.53" calcext:value-type="float">
            <text:p>1014,53</text:p>
          </table:table-cell>
          <table:table-cell table:style-name="ce20" office:value-type="float" office:value="929.83" calcext:value-type="float">
            <text:p>929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8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5" office:value-type="string" calcext:value-type="string">
            <text:p>CONTRIBUIÇÕES PREVIDENCIÁRIAS - INSS - RGPS - 02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4853.9" calcext:value-type="float">
            <text:p>-214853,9</text:p>
          </table:table-cell>
          <table:table-cell table:style-name="ce20" office:value-type="float" office:value="214853.9" calcext:value-type="float">
            <text:p>214853,9</text:p>
          </table:table-cell>
          <table:table-cell table:style-name="ce20" office:value-type="float" office:value="221271.23" calcext:value-type="float">
            <text:p>221271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9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5" office:value-type="string" calcext:value-type="string">
            <text:p>CONTRIBUIÇÃO DE PREVIDÊNCIA COMPLEMENTAR - PREVE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9473043000112 - FUNDACAO DE PREVIDENCIA COMPLEMENTAR DO ESTADO DO ESPIRITO SANTO - PREVES</text:p>
          </table:table-cell>
          <table:table-cell table:style-name="ce12" office:value-type="string" calcext:value-type="string">
            <text:p>REFERENTE FOLHA PAGAMENTO MAGISTRADOS 1ª INSTANCIA PARA O CORRENTE EXERCI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0724.11" calcext:value-type="float">
            <text:p>-40724,11</text:p>
          </table:table-cell>
          <table:table-cell table:number-columns-repeated="2" table:style-name="ce20" office:value-type="float" office:value="40724.11" calcext:value-type="float">
            <text:p>4072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5" office:value-type="string" calcext:value-type="string">
            <text:p>VENCIMENTOS E SALARIOS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70000" calcext:value-type="float">
            <text:p>6570000</text:p>
          </table:table-cell>
          <table:table-cell table:style-name="ce20" office:value-type="float" office:value="3534659.23" calcext:value-type="float">
            <text:p>3534659,23</text:p>
          </table:table-cell>
          <table:table-cell table:number-columns-repeated="2" table:style-name="ce20" office:value-type="float" office:value="3035340.77" calcext:value-type="float">
            <text:p>3035340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5" office:value-type="string" calcext:value-type="string">
            <text:p>ABONO DE PERMANENCIA - RPPS - 0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3772.27" calcext:value-type="float">
            <text:p>-73772,27</text:p>
          </table:table-cell>
          <table:table-cell table:number-columns-repeated="2" table:style-name="ce20" office:value-type="float" office:value="73772.27" calcext:value-type="float">
            <text:p>73772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5" office:value-type="string" calcext:value-type="string">
            <text:p>ADICIONAL DE INSALUBRIDADE - RPPS - 1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524.52" calcext:value-type="float">
            <text:p>-2524,52</text:p>
          </table:table-cell>
          <table:table-cell table:number-columns-repeated="2" table:style-name="ce20" office:value-type="float" office:value="2524.52" calcext:value-type="float">
            <text:p>2524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5" office:value-type="string" calcext:value-type="string">
            <text:p>ABONO PROVISORIO - PESSOAL CIVIL - RPPS - 3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.35" calcext:value-type="float">
            <text:p>26,35</text:p>
          </table:table-cell>
          <table:table-cell table:number-columns-repeated="2" table:style-name="ce20" office:value-type="float" office:value="13.65" calcext:value-type="float">
            <text:p>13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5" office:value-type="string" calcext:value-type="string">
            <text:p>GRATIFICACAO POR EXERCICIO DE FUNCOES - RPPS - 3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754.47" calcext:value-type="float">
            <text:p>-56754,47</text:p>
          </table:table-cell>
          <table:table-cell table:number-columns-repeated="2" table:style-name="ce20" office:value-type="float" office:value="56754.47" calcext:value-type="float">
            <text:p>56754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5" office:value-type="string" calcext:value-type="string">
            <text:p>GRATIFICACAO DE TEMPO DE SERVICO - RPPS - 3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500000" calcext:value-type="float">
            <text:p>-2500000</text:p>
          </table:table-cell>
          <table:table-cell table:style-name="ce20" office:value-type="float" office:value="-3049130.97" calcext:value-type="float">
            <text:p>-3049130,97</text:p>
          </table:table-cell>
          <table:table-cell table:number-columns-repeated="2" table:style-name="ce20" office:value-type="float" office:value="549130.97" calcext:value-type="float">
            <text:p>549130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5" office:value-type="string" calcext:value-type="string">
            <text:p>GRATIFICACOES ESPECIAIS - RPPS - 4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000" calcext:value-type="float">
            <text:p>80000</text:p>
          </table:table-cell>
          <table:table-cell table:style-name="ce20" office:value-type="float" office:value="17247.02" calcext:value-type="float">
            <text:p>17247,02</text:p>
          </table:table-cell>
          <table:table-cell table:number-columns-repeated="2" table:style-name="ce20" office:value-type="float" office:value="62752.98" calcext:value-type="float">
            <text:p>62752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5" office:value-type="string" calcext:value-type="string">
            <text:p>GRATIFICACAO POR ATIVIDADES EXPOSTAS - RPPS - 4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4071.88" calcext:value-type="float">
            <text:p>-74071,88</text:p>
          </table:table-cell>
          <table:table-cell table:number-columns-repeated="2" table:style-name="ce20" office:value-type="float" office:value="74071.88" calcext:value-type="float">
            <text:p>74071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5" office:value-type="string" calcext:value-type="string">
            <text:p>13. SALARIO - RP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4405.59" calcext:value-type="float">
            <text:p>-524405,59</text:p>
          </table:table-cell>
          <table:table-cell table:number-columns-repeated="2" table:style-name="ce20" office:value-type="float" office:value="524405.59" calcext:value-type="float">
            <text:p>524405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5" office:value-type="string" calcext:value-type="string">
            <text:p>FERIAS - ABONO CONSTITUCIONAL - RPPS - 4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3067.47" calcext:value-type="float">
            <text:p>-63067,47</text:p>
          </table:table-cell>
          <table:table-cell table:number-columns-repeated="2" table:style-name="ce20" office:value-type="float" office:value="63067.47" calcext:value-type="float">
            <text:p>63067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CAO MENSAL - RPPS</text:p>
          </table:table-cell>
          <table:table-cell table:style-name="ce15" office:value-type="string" calcext:value-type="string">
            <text:p>REPRESENTACAO MENSAL - RPPS - 7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026.52" calcext:value-type="float">
            <text:p>-48026,52</text:p>
          </table:table-cell>
          <table:table-cell table:number-columns-repeated="2" table:style-name="ce20" office:value-type="float" office:value="48026.52" calcext:value-type="float">
            <text:p>48026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5" office:value-type="string" calcext:value-type="string">
            <text:p>GRATIFICACAO ASSIDUIDADE - RPPS - 7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3540.15" calcext:value-type="float">
            <text:p>-243540,15</text:p>
          </table:table-cell>
          <table:table-cell table:number-columns-repeated="2" table:style-name="ce20" office:value-type="float" office:value="243540.15" calcext:value-type="float">
            <text:p>243540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5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1377.73" calcext:value-type="float">
            <text:p>-61377,73</text:p>
          </table:table-cell>
          <table:table-cell table:number-columns-repeated="2" table:style-name="ce20" office:value-type="float" office:value="61377.73" calcext:value-type="float">
            <text:p>6137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5" office:value-type="string" calcext:value-type="string">
            <text:p>VENCIMENTOS E SALARIOS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450000" calcext:value-type="float">
            <text:p>-2450000</text:p>
          </table:table-cell>
          <table:table-cell table:style-name="ce20" office:value-type="float" office:value="-3218256.1" calcext:value-type="float">
            <text:p>-3218256,1</text:p>
          </table:table-cell>
          <table:table-cell table:number-columns-repeated="2" table:style-name="ce20" office:value-type="float" office:value="768256.1" calcext:value-type="float">
            <text:p>768256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5" office:value-type="string" calcext:value-type="string">
            <text:p>SUBSTITUICOES - RPPS - 32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506.38" calcext:value-type="float">
            <text:p>-29506,38</text:p>
          </table:table-cell>
          <table:table-cell table:number-columns-repeated="2" table:style-name="ce20" office:value-type="float" office:value="29506.38" calcext:value-type="float">
            <text:p>295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8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5" office:value-type="string" calcext:value-type="string">
            <text:p>AUXÍLIO CRECHE - PESSOAL CIVIL - RPPS - 55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106.46" calcext:value-type="float">
            <text:p>-34106,46</text:p>
          </table:table-cell>
          <table:table-cell table:number-columns-repeated="2" table:style-name="ce20" office:value-type="float" office:value="34106.46" calcext:value-type="float">
            <text:p>34106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8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5" office:value-type="string" calcext:value-type="string">
            <text:p>AUXÍLIO SAÚDE - RP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0000" calcext:value-type="float">
            <text:p>150000</text:p>
          </table:table-cell>
          <table:table-cell table:style-name="ce20" office:value-type="float" office:value="-45653.67" calcext:value-type="float">
            <text:p>-45653,67</text:p>
          </table:table-cell>
          <table:table-cell table:number-columns-repeated="2" table:style-name="ce20" office:value-type="float" office:value="195653.67" calcext:value-type="float">
            <text:p>195653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9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0000" calcext:value-type="float">
            <text:p>550000</text:p>
          </table:table-cell>
          <table:table-cell table:style-name="ce20" office:value-type="float" office:value="107829.85" calcext:value-type="float">
            <text:p>107829,85</text:p>
          </table:table-cell>
          <table:table-cell table:number-columns-repeated="2" table:style-name="ce20" office:value-type="float" office:value="442170.15" calcext:value-type="float">
            <text:p>442170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0000" calcext:value-type="float">
            <text:p>200000</text:p>
          </table:table-cell>
          <table:table-cell table:style-name="ce20" office:value-type="float" office:value="64520.7" calcext:value-type="float">
            <text:p>64520,7</text:p>
          </table:table-cell>
          <table:table-cell table:number-columns-repeated="2" table:style-name="ce20" office:value-type="float" office:value="135479.3" calcext:value-type="float">
            <text:p>135479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5" office:value-type="string" calcext:value-type="string">
            <text:p>ATIVO CIVIL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262.76" calcext:value-type="float">
            <text:p>-12262,76</text:p>
          </table:table-cell>
          <table:table-cell table:number-columns-repeated="2" table:style-name="ce20" office:value-type="float" office:value="12262.76" calcext:value-type="float">
            <text:p>12262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5" office:value-type="string" calcext:value-type="string">
            <text:p>OUTRAS DESPESAS VARIAVEIS - ATIVO CIVIL - RPPS - 0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72.64" calcext:value-type="float">
            <text:p>-672,64</text:p>
          </table:table-cell>
          <table:table-cell table:number-columns-repeated="2" table:style-name="ce20" office:value-type="float" office:value="672.64" calcext:value-type="float">
            <text:p>672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5" office:value-type="string" calcext:value-type="string">
            <text:p>GRATIF.TEMPO DE SERVIÇO-ANUENIO - ATIVO CIVIL - RPPS - 2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95.58" calcext:value-type="float">
            <text:p>-3495,58</text:p>
          </table:table-cell>
          <table:table-cell table:number-columns-repeated="2" table:style-name="ce20" office:value-type="float" office:value="3495.58" calcext:value-type="float">
            <text:p>3495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5" office:value-type="string" calcext:value-type="string">
            <text:p>JUROS DE MORA S/FOLHA DE PAGAMENTO - ATIVO CIVIL - RP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000" calcext:value-type="float">
            <text:p>-6000</text:p>
          </table:table-cell>
          <table:table-cell table:number-columns-repeated="2" table:style-name="ce20" office:value-type="float" office:value="6000" calcext:value-type="float">
            <text:p>6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2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5" office:value-type="string" calcext:value-type="string">
            <text:p>FUNDO FINANCEIRO - ATIVO CIVIL - RPPS - 18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400000" calcext:value-type="float">
            <text:p>-1400000</text:p>
          </table:table-cell>
          <table:table-cell table:style-name="ce20" office:value-type="float" office:value="-2033187.46" calcext:value-type="float">
            <text:p>-2033187,46</text:p>
          </table:table-cell>
          <table:table-cell table:number-columns-repeated="2" table:style-name="ce20" office:value-type="float" office:value="633187.46" calcext:value-type="float">
            <text:p>633187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3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5" office:value-type="string" calcext:value-type="string">
            <text:p>FUNDO PREVIDENCIÁRIO - ATIVO CIVIL - RPPS - 19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03777.54" calcext:value-type="float">
            <text:p>-403777,54</text:p>
          </table:table-cell>
          <table:table-cell table:number-columns-repeated="2" table:style-name="ce20" office:value-type="float" office:value="403777.54" calcext:value-type="float">
            <text:p>403777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7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5" office:value-type="string" calcext:value-type="string">
            <text:p>DEA: FUNDO FINANCEIR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0000" calcext:value-type="float">
            <text:p>-10000</text:p>
          </table:table-cell>
          <table:table-cell table:style-name="ce20" office:value-type="float" office:value="-11763.58" calcext:value-type="float">
            <text:p>-11763,58</text:p>
          </table:table-cell>
          <table:table-cell table:number-columns-repeated="2" table:style-name="ce20" office:value-type="float" office:value="1763.58" calcext:value-type="float">
            <text:p>1763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72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5" office:value-type="string" calcext:value-type="string">
            <text:p>DEA: FUNDO PREVIDENCIARI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00" calcext:value-type="float">
            <text:p>5000</text:p>
          </table:table-cell>
          <table:table-cell table:style-name="ce20" office:value-type="float" office:value="3632.92" calcext:value-type="float">
            <text:p>3632,92</text:p>
          </table:table-cell>
          <table:table-cell table:number-columns-repeated="2" table:style-name="ce20" office:value-type="float" office:value="1367.08" calcext:value-type="float">
            <text:p>1367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79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5" office:value-type="string" calcext:value-type="string">
            <text:p>DEA: FUNDO FINANCEIR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PAGAMENTO SERVIDORES REGIME PROPRIO 1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90000" calcext:value-type="float">
            <text:p>-90000</text:p>
          </table:table-cell>
          <table:table-cell table:style-name="ce20" office:value-type="float" office:value="-120482.02" calcext:value-type="float">
            <text:p>-120482,02</text:p>
          </table:table-cell>
          <table:table-cell table:number-columns-repeated="2" table:style-name="ce20" office:value-type="float" office:value="30482.02" calcext:value-type="float">
            <text:p>30482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5" office:value-type="string" calcext:value-type="string">
            <text:p>DEA: FUNDO PREVIDENCIARI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PAGAMENTO SERVIDORES REGIME PROPRIO 1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5000" calcext:value-type="float">
            <text:p>95000</text:p>
          </table:table-cell>
          <table:table-cell table:style-name="ce20" office:value-type="float" office:value="3053.64" calcext:value-type="float">
            <text:p>3053,64</text:p>
          </table:table-cell>
          <table:table-cell table:number-columns-repeated="2" table:style-name="ce20" office:value-type="float" office:value="91946.36" calcext:value-type="float">
            <text:p>91946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5" office:value-type="string" calcext:value-type="string">
            <text:p>ABONO DE PERMANENCIA - RPPS - 0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0000" calcext:value-type="float">
            <text:p>110000</text:p>
          </table:table-cell>
          <table:table-cell table:style-name="ce20" office:value-type="float" office:value="36259.96" calcext:value-type="float">
            <text:p>36259,96</text:p>
          </table:table-cell>
          <table:table-cell table:number-columns-repeated="2" table:style-name="ce20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CAO POR EXERCICIO DE CARGOS - RPPS</text:p>
          </table:table-cell>
          <table:table-cell table:style-name="ce15" office:value-type="string" calcext:value-type="string">
            <text:p>GRATIFICACAO POR EXERCICIO DE CARGOS - RPPS - 3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50000" calcext:value-type="float">
            <text:p>-50000</text:p>
          </table:table-cell>
          <table:table-cell table:style-name="ce20" office:value-type="float" office:value="-61426.67" calcext:value-type="float">
            <text:p>-61426,67</text:p>
          </table:table-cell>
          <table:table-cell table:number-columns-repeated="2" table:style-name="ce20" office:value-type="float" office:value="11426.67" calcext:value-type="float">
            <text:p>11426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5" office:value-type="string" calcext:value-type="string">
            <text:p>GRATIFICACAO POR EXERCICIO DE FUNCOES - RPPS - 3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948.86" calcext:value-type="float">
            <text:p>-20948,86</text:p>
          </table:table-cell>
          <table:table-cell table:number-columns-repeated="2" table:style-name="ce20" office:value-type="float" office:value="20948.86" calcext:value-type="float">
            <text:p>20948,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5" office:value-type="string" calcext:value-type="string">
            <text:p>13. SALARIO - RP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00" calcext:value-type="float">
            <text:p>20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5" office:value-type="string" calcext:value-type="string">
            <text:p>SUBSIDIOS - RPPS - 7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700000" calcext:value-type="float">
            <text:p>-1700000</text:p>
          </table:table-cell>
          <table:table-cell table:style-name="ce20" office:value-type="float" office:value="-2522557.85" calcext:value-type="float">
            <text:p>-2522557,85</text:p>
          </table:table-cell>
          <table:table-cell table:number-columns-repeated="2" table:style-name="ce20" office:value-type="float" office:value="822557.85" calcext:value-type="float">
            <text:p>822557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2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5" office:value-type="string" calcext:value-type="string">
            <text:p>SUBSIDIOS - RPPS - 7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837.45" calcext:value-type="float">
            <text:p>-28837,45</text:p>
          </table:table-cell>
          <table:table-cell table:number-columns-repeated="2" table:style-name="ce20" office:value-type="float" office:value="28837.45" calcext:value-type="float">
            <text:p>28837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4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5" office:value-type="string" calcext:value-type="string">
            <text:p>OUTRAS DESPESAS VARIAVEIS - ATIVO CIVIL - RPPS - 0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997.33" calcext:value-type="float">
            <text:p>-15997,33</text:p>
          </table:table-cell>
          <table:table-cell table:number-columns-repeated="2" table:style-name="ce20" office:value-type="float" office:value="15997.33" calcext:value-type="float">
            <text:p>15997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4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5" office:value-type="string" calcext:value-type="string">
            <text:p>JUROS DE MORA S/FOLHA DE PAGAMENTO - ATIVO CIVIL - RP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0000" calcext:value-type="float">
            <text:p>-210000</text:p>
          </table:table-cell>
          <table:table-cell table:number-columns-repeated="2" table:style-name="ce20" office:value-type="float" office:value="210000" calcext:value-type="float">
            <text:p>210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5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5" office:value-type="string" calcext:value-type="string">
            <text:p>INDENIZAÇÃO DE MORADIA - PESSOAL CIVIL - 07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7554.6" calcext:value-type="float">
            <text:p>-87554,6</text:p>
          </table:table-cell>
          <table:table-cell table:number-columns-repeated="2" table:style-name="ce20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6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1975.27" calcext:value-type="float">
            <text:p>-51975,27</text:p>
          </table:table-cell>
          <table:table-cell table:number-columns-repeated="2" table:style-name="ce20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7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25.01" calcext:value-type="float">
            <text:p>-1925,01</text:p>
          </table:table-cell>
          <table:table-cell table:number-columns-repeated="2" table:style-name="ce20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8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5" office:value-type="string" calcext:value-type="string">
            <text:p>FUNDO FINANCEIRO - ATIVO CIVIL - RPPS - 18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7591" calcext:value-type="float">
            <text:p>-167591</text:p>
          </table:table-cell>
          <table:table-cell table:number-columns-repeated="2" table:style-name="ce20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9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5" office:value-type="string" calcext:value-type="string">
            <text:p>FUNDO PREVIDENCIÁRIO - ATIVO CIVIL - RPPS - 19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10000" calcext:value-type="float">
            <text:p>-210000</text:p>
          </table:table-cell>
          <table:table-cell table:style-name="ce20" office:value-type="float" office:value="-230110.92" calcext:value-type="float">
            <text:p>-230110,92</text:p>
          </table:table-cell>
          <table:table-cell table:number-columns-repeated="2" table:style-name="ce20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90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5" office:value-type="string" calcext:value-type="string">
            <text:p>DEA: FUNDO FINANCEIR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260.1" calcext:value-type="float">
            <text:p>-20260,1</text:p>
          </table:table-cell>
          <table:table-cell table:number-columns-repeated="2" table:style-name="ce20" office:value-type="float" office:value="20260.1" calcext:value-type="float">
            <text:p>20260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92</text:p>
          </table:table-cell>
          <table:table-cell table:style-name="ce12" office:value-type="string" calcext:value-type="string">
            <text:p>20/01/2016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5" office:value-type="string" calcext:value-type="string">
            <text:p>AUXÍLIO SAÚDE - RP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692.99" calcext:value-type="float">
            <text:p>-22692,99</text:p>
          </table:table-cell>
          <table:table-cell table:number-columns-repeated="2" table:style-name="ce20" office:value-type="float" office:value="22692.99" calcext:value-type="float">
            <text:p>22692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00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GASTOS COM AUXILIO ALIMENTAÇÃO POLICIAIS MILITARES A DISPOSIÇAO PARA O CORRENTE EXERCICIO</text:p>
          </table:table-cell>
          <table:table-cell table:style-name="ce12" office:value-type="string" calcext:value-type="string">
            <text:p>000000000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667" calcext:value-type="float">
            <text:p>-29667</text:p>
          </table:table-cell>
          <table:table-cell table:number-columns-repeated="2" table:style-name="ce20" office:value-type="float" office:value="29667" calcext:value-type="float">
            <text:p>296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01</text:p>
          </table:table-cell>
          <table:table-cell table:style-name="ce12" office:value-type="string" calcext:value-type="string">
            <text:p>26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GASTOS COM AUXILIO ALIMENTAÇÃO POLICIAIS MILITARES A DISPOSIÇAO PARA O CORRENTE EXERCICIO</text:p>
          </table:table-cell>
          <table:table-cell table:style-name="ce12" office:value-type="string" calcext:value-type="string">
            <text:p>000000000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766.9" calcext:value-type="float">
            <text:p>-20766,9</text:p>
          </table:table-cell>
          <table:table-cell table:number-columns-repeated="2" table:style-name="ce20" office:value-type="float" office:value="20766.9" calcext:value-type="float">
            <text:p>20766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28</text:p>
          </table:table-cell>
          <table:table-cell table:style-name="ce12" office:value-type="string" calcext:value-type="string">
            <text:p>20/02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5" office:value-type="string" calcext:value-type="string">
            <text:p>FERIAS - ABONO PECUNIARIO - RP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folha pagamento servidores regime proprio 1 instancia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0" calcext:value-type="float">
            <text:p>4000</text:p>
          </table:table-cell>
          <table:table-cell table:style-name="ce20" office:value-type="float" office:value="3866.64" calcext:value-type="float">
            <text:p>3866,64</text:p>
          </table:table-cell>
          <table:table-cell table:number-columns-repeated="2" table:style-name="ce20" office:value-type="float" office:value="133.36" calcext:value-type="float">
            <text:p>133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89</text:p>
          </table:table-cell>
          <table:table-cell table:style-name="ce12" office:value-type="string" calcext:value-type="string">
            <text:p>07/04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5862996000111 - CANTO DO VALE ATELIER GOURMET - EIRELI</text:p>
          </table:table-cell>
          <table:table-cell table:style-name="ce12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12" office:value-type="string" calcext:value-type="string">
            <text:p>2014010834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6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60.7" calcext:value-type="float">
            <text:p>-3560,7</text:p>
          </table:table-cell>
          <table:table-cell table:number-columns-repeated="2" table:style-name="ce20" office:value-type="float" office:value="3560.7" calcext:value-type="float">
            <text:p>3560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3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0518988000139 - CONSÓRCIO CACHOEIRO INTEGRADO</text:p>
          </table:table-cell>
          <table:table-cell table:style-name="ce12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12" office:value-type="string" calcext:value-type="string">
            <text:p>20130038244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0.6" calcext:value-type="float">
            <text:p>-100,6</text:p>
          </table:table-cell>
          <table:table-cell table:style-name="ce20" office:value-type="float" office:value="100.6" calcext:value-type="float">
            <text:p>100,6</text:p>
          </table:table-cell>
          <table:table-cell table:style-name="ce20" office:value-type="float" office:value="193.4" calcext:value-type="float">
            <text:p>193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4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0518988000139 - CONSÓRCIO CACHOEIRO INTEGRADO</text:p>
          </table:table-cell>
          <table:table-cell table:style-name="ce12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12" office:value-type="string" calcext:value-type="string">
            <text:p>20130038244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92.8" calcext:value-type="float">
            <text:p>92,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5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12" office:value-type="string" calcext:value-type="string">
            <text:p>2014008856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41.85" calcext:value-type="float">
            <text:p>941,85</text:p>
          </table:table-cell>
          <table:table-cell table:number-columns-repeated="2" table:style-name="ce20" office:value-type="float" office:value="-941.85" calcext:value-type="float">
            <text:p>-941,8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6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12" office:value-type="string" calcext:value-type="string">
            <text:p>2014008856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97.2" calcext:value-type="float">
            <text:p>3197,2</text:p>
          </table:table-cell>
          <table:table-cell table:number-columns-repeated="2" table:style-name="ce20" office:value-type="float" office:value="-3197.2" calcext:value-type="float">
            <text:p>-3197,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8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12" office:value-type="string" calcext:value-type="string">
            <text:p>2014008856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44.7" calcext:value-type="float">
            <text:p>2944,7</text:p>
          </table:table-cell>
          <table:table-cell table:number-columns-repeated="2" table:style-name="ce20" office:value-type="float" office:value="-2944.7" calcext:value-type="float">
            <text:p>-2944,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9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487156000103 - VIACAO JOANA DAR'C LTDA.</text:p>
          </table:table-cell>
          <table:table-cell table:style-name="ce12" office:value-type="string" calcext:value-type="string">
            <text:p>ACERTO EMPENHO 2016NE00249 - AQUISIÇAO DE 450 AQUISIÇAO DE VALES TRANSPORTES RpPS PARA ATENDER PODER JUDICIARIO , CONFORME AUTORIZAÇÃO SECRETARIO DE INFRAESTRUTURA AS FLS 267/268</text:p>
          </table:table-cell>
          <table:table-cell table:style-name="ce12" office:value-type="string" calcext:value-type="string">
            <text:p>20130038251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2.4" calcext:value-type="float">
            <text:p>-192,4</text:p>
          </table:table-cell>
          <table:table-cell table:number-columns-repeated="2" table:style-name="ce20" office:value-type="float" office:value="192.4" calcext:value-type="float">
            <text:p>192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81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054717000172 - SETPES - SIND. EMPR. DE TRANSP. PASSAG. ES</text:p>
          </table:table-cell>
          <table:table-cell table:style-name="ce12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12" office:value-type="string" calcext:value-type="string">
            <text:p>20130038246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2.55" calcext:value-type="float">
            <text:p>352,55</text:p>
          </table:table-cell>
          <table:table-cell table:number-columns-repeated="2" table:style-name="ce20" office:value-type="float" office:value="-352.55" calcext:value-type="float">
            <text:p>-352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82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054717000172 - SETPES - SIND. EMPR. DE TRANSP. PASSAG. ES</text:p>
          </table:table-cell>
          <table:table-cell table:style-name="ce12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12" office:value-type="string" calcext:value-type="string">
            <text:p>20130038246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4.35" calcext:value-type="float">
            <text:p>574,35</text:p>
          </table:table-cell>
          <table:table-cell table:number-columns-repeated="2" table:style-name="ce20" office:value-type="float" office:value="-574.35" calcext:value-type="float">
            <text:p>-574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83</text:p>
          </table:table-cell>
          <table:table-cell table:style-name="ce12" office:value-type="string" calcext:value-type="string">
            <text:p>01/08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5" office:value-type="string" calcext:value-type="string">
            <text:p>AUXILIO TRANSPORTE - FORNECEDOR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054717000172 - SETPES - SIND. EMPR. DE TRANSP. PASSAG. ES</text:p>
          </table:table-cell>
          <table:table-cell table:style-name="ce12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12" office:value-type="string" calcext:value-type="string">
            <text:p>20130038246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55.7" calcext:value-type="float">
            <text:p>1055,7</text:p>
          </table:table-cell>
          <table:table-cell table:number-columns-repeated="2" table:style-name="ce20" office:value-type="float" office:value="-1055.7" calcext:value-type="float">
            <text:p>-1055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06</text:p>
          </table:table-cell>
          <table:table-cell table:style-name="ce12" office:value-type="string" calcext:value-type="string">
            <text:p>27/09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5" office:value-type="string" calcext:value-type="string">
            <text:p>SERVIÇOS DE SELEÇÃO E TREINAMENTO - 4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3867141000101 - IT PARTNERS TREINAMENTO LTDA EPP</text:p>
          </table:table-cell>
          <table:table-cell table:style-name="ce12" office:value-type="string" calcext:value-type="string">
            <text:p>REFERENTE DESPESAS PARA MINISTRAR CURSO ITIL FOUDATION PARA 6 SERVIDORES DA STI , CONFORME AUTORIZAÇÃO SECRETARIO DE INFRAESTRUTURA FLS 80</text:p>
          </table:table-cell>
          <table:table-cell table:style-name="ce12" office:value-type="string" calcext:value-type="string">
            <text:p>20160112676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i, c/c art 13 inc V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070" calcext:value-type="float">
            <text:p>-11070</text:p>
          </table:table-cell>
          <table:table-cell table:number-columns-repeated="2" table:style-name="ce20" office:value-type="float" office:value="11070" calcext:value-type="float">
            <text:p>110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22</text:p>
          </table:table-cell>
          <table:table-cell table:style-name="ce12" office:value-type="string" calcext:value-type="string">
            <text:p>05/10/2016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5" office:value-type="string" calcext:value-type="string">
            <text:p>INDENIZAÇÕES TRABALHISTAS - ATIVO CIVIL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0000" calcext:value-type="float">
            <text:p>140000</text:p>
          </table:table-cell>
          <table:table-cell table:style-name="ce20" office:value-type="float" office:value="115550.84" calcext:value-type="float">
            <text:p>115550,84</text:p>
          </table:table-cell>
          <table:table-cell table:number-columns-repeated="2" table:style-name="ce20" office:value-type="float" office:value="24449.16" calcext:value-type="float">
            <text:p>24449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23</text:p>
          </table:table-cell>
          <table:table-cell table:style-name="ce12" office:value-type="string" calcext:value-type="string">
            <text:p>05/10/2016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5" office:value-type="string" calcext:value-type="string">
            <text:p>INDENIZAÇÕES TRABALHISTAS - ATIVO CIVIL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0000" calcext:value-type="float">
            <text:p>60000</text:p>
          </table:table-cell>
          <table:table-cell table:style-name="ce20" office:value-type="float" office:value="59709.49" calcext:value-type="float">
            <text:p>59709,49</text:p>
          </table:table-cell>
          <table:table-cell table:number-columns-repeated="2" table:style-name="ce20" office:value-type="float" office:value="290.51" calcext:value-type="float">
            <text:p>290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38</text:p>
          </table:table-cell>
          <table:table-cell table:style-name="ce12" office:value-type="string" calcext:value-type="string">
            <text:p>06/10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5" office:value-type="string" calcext:value-type="string">
            <text:p>FERIAS - ABONO PECUNIARIO - RP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41</text:p>
          </table:table-cell>
          <table:table-cell table:style-name="ce12" office:value-type="string" calcext:value-type="string">
            <text:p>06/10/2016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5" office:value-type="string" calcext:value-type="string">
            <text:p>INDENIZAÇÕES TRABALHISTAS - ATIVO CIVIL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00" calcext:value-type="float">
            <text:p>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42</text:p>
          </table:table-cell>
          <table:table-cell table:style-name="ce12" office:value-type="string" calcext:value-type="string">
            <text:p>06/10/2016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5" office:value-type="string" calcext:value-type="string">
            <text:p>INDENIZAÇÕES TRABALHISTAS - ATIVO CIVIL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000" calcext:value-type="float">
            <text:p>1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46</text:p>
          </table:table-cell>
          <table:table-cell table:style-name="ce12" office:value-type="string" calcext:value-type="string">
            <text:p>07/10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5" office:value-type="string" calcext:value-type="string">
            <text:p>SERVIÇOS DE SELEÇÃO E TREINAMENTO - 2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247378736 - LUIZ GUSTAVO TARDIN</text:p>
          </table:table-cell>
          <table:table-cell table:style-name="ce12" office:value-type="string" calcext:value-type="string">
            <text:p>DESPESAS PARA MINISTRAR CURSO EXECUÇAO CIVIL NO NOVO CPC CONFORME AUTORIZAÇÃO SECRETARIO GERAL FLS 47</text:p>
          </table:table-cell>
          <table:table-cell table:style-name="ce12" office:value-type="string" calcext:value-type="string">
            <text:p>201601307492</text:p>
          </table:table-cell>
          <table:table-cell table:style-name="ce12" office:value-type="string" calcext:value-type="string">
            <text:p>INEXIGÍVEL</text:p>
          </table:table-cell>
          <table:table-cell table:style-name="ce18" office:value-type="string" calcext:value-type="string">
            <text:p>Lei nº 8.666/1993 - Art. 25 - Inciso II, C/C ART 13 , INCISO V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674.31" calcext:value-type="float">
            <text:p>674,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2" office:value-type="float" office:value="674.31" calcext:value-type="float">
            <text:p>674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47</text:p>
          </table:table-cell>
          <table:table-cell table:style-name="ce12" office:value-type="string" calcext:value-type="string">
            <text:p>07/10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5" office:value-type="string" calcext:value-type="string">
            <text:p>CONTRIBUIÇÕES PREVIDENCIÁRIAS SOBRE SERVIÇOS DE PESSOA FÍSICA - 1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20 % INSS PARA DESPESAS MINISTRAR CURSO EXECUÇÃO CIVIL NO NOVO CPC CONFORME AUTORIZAÇÃO SECRETARIO GERAL FLS 47</text:p>
          </table:table-cell>
          <table:table-cell table:style-name="ce12" office:value-type="string" calcext:value-type="string">
            <text:p>20160130749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4.86" calcext:value-type="float">
            <text:p>134,8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4.86" calcext:value-type="float">
            <text:p>134,86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48</text:p>
          </table:table-cell>
          <table:table-cell table:style-name="ce12" office:value-type="string" calcext:value-type="string">
            <text:p>07/10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5" office:value-type="string" calcext:value-type="string">
            <text:p>SERVIÇOS DE SELEÇÃO E TREINAMENTO - 4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3867141000101 - IT PARTNERS TREINAMENTO LTDA EPP</text:p>
          </table:table-cell>
          <table:table-cell table:style-name="ce12" office:value-type="string" calcext:value-type="string">
            <text:p>REFERENTE DESPESAS PARA MINISTRAR CURSO CATALOGO DE SERVIÇOS PARA 8 SERVIDORES DA STI CONFORME AUTORIZAÇÃO SECRETARIO INFRAESTRUTURA FLS 77</text:p>
          </table:table-cell>
          <table:table-cell table:style-name="ce12" office:value-type="string" calcext:value-type="string">
            <text:p>201601126982</text:p>
          </table:table-cell>
          <table:table-cell table:style-name="ce12" office:value-type="string" calcext:value-type="string">
            <text:p>INEXIGÍVEL</text:p>
          </table:table-cell>
          <table:table-cell table:style-name="ce18" office:value-type="string" calcext:value-type="string">
            <text:p>Lei nº 8.666/1993 - Art. 25 - Inciso II, C/C 13, INCISO V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3480" calcext:value-type="float">
            <text:p>13.480,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2" office:value-type="float" office:value="13480" calcext:value-type="float">
            <text:p>13.48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63</text:p>
          </table:table-cell>
          <table:table-cell table:style-name="ce12" office:value-type="string" calcext:value-type="string">
            <text:p>19/10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5 - FERIAS - ABONO PECUNIARIO - RGPS</text:p>
          </table:table-cell>
          <table:table-cell table:style-name="ce15" office:value-type="string" calcext:value-type="string">
            <text:p>FERIAS - ABONO PECUNIARIO - RG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MES DE OUTUBR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2.79" calcext:value-type="float">
            <text:p>102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2.79" calcext:value-type="float">
            <text:p>102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64</text:p>
          </table:table-cell>
          <table:table-cell table:style-name="ce12" office:value-type="string" calcext:value-type="string">
            <text:p>19/10/2016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5" office:value-type="string" calcext:value-type="string">
            <text:p>FERIAS - ABONO PECUNIARIO - RP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MAGISTRADOS PARA O MES DE OUTUBR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97.04" calcext:value-type="float">
            <text:p>597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97.04" calcext:value-type="float">
            <text:p>597,04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65</text:p>
          </table:table-cell>
          <table:table-cell table:style-name="ce12" office:value-type="string" calcext:value-type="string">
            <text:p>24/10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5" office:value-type="string" calcext:value-type="string">
            <text:p>SERVIÇOS DE SELEÇÃO E TREINAMENTO - 4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3867141000101 - IT PARTNERS TREINAMENTO LTDA EPP</text:p>
          </table:table-cell>
          <table:table-cell table:style-name="ce12" office:value-type="string" calcext:value-type="string">
            <text:p>Referente ao curso da ITIL FOUNDATION para 22 servidores da STI que será realizado remotamente. Conforme autorização do Secretária de infraestrutura folha 129.</text:p>
          </table:table-cell>
          <table:table-cell table:style-name="ce12" office:value-type="string" calcext:value-type="string">
            <text:p>201601396019</text:p>
          </table:table-cell>
          <table:table-cell table:style-name="ce12" office:value-type="string" calcext:value-type="string">
            <text:p>INEXIGÍVEL</text:p>
          </table:table-cell>
          <table:table-cell table:style-name="ce18" office:value-type="string" calcext:value-type="string">
            <text:p>Lei nº 8.666/1993 - Art. 25 - Inciso II C/C ART 13,V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38280" calcext:value-type="float">
            <text:p>38.280,00</text:p>
          </table:table-cell>
          <table:table-cell table:style-name="ce20" office:value-type="float" office:value="38280" calcext:value-type="float">
            <text:p>3828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66</text:p>
          </table:table-cell>
          <table:table-cell table:style-name="ce12" office:value-type="string" calcext:value-type="string">
            <text:p>26/10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5" office:value-type="string" calcext:value-type="string">
            <text:p>SERVIÇOS DE SELEÇÃO E TREINAMENTO - 2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171117797 - MARCELO CAMPOS ANTUNES</text:p>
          </table:table-cell>
          <table:table-cell table:style-name="ce12" office:value-type="string" calcext:value-type="string">
            <text:p>DESPESAS PARA MINISTRAR CURSO AUDITORIA DE LICITAÇÕES E CONTRATOS NOS DIAS 07 A 11/11 CONFORME AUTORIZAÇÃO SECRETARIO GERAL FLS 44</text:p>
          </table:table-cell>
          <table:table-cell table:style-name="ce12" office:value-type="string" calcext:value-type="string">
            <text:p>201601287531</text:p>
          </table:table-cell>
          <table:table-cell table:style-name="ce12" office:value-type="string" calcext:value-type="string">
            <text:p>INEXIGÍVEL</text:p>
          </table:table-cell>
          <table:table-cell table:style-name="ce18" office:value-type="string" calcext:value-type="string">
            <text:p>Lei nº 8.666/1993 - Art. 25 - Inciso II, C/C 13, INCISO V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926.6" calcext:value-type="float">
            <text:p>1.926,60</text:p>
          </table:table-cell>
          <table:table-cell table:style-name="ce20" office:value-type="float" office:value="1926.6" calcext:value-type="float">
            <text:p>1926,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67</text:p>
          </table:table-cell>
          <table:table-cell table:style-name="ce12" office:value-type="string" calcext:value-type="string">
            <text:p>26/10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5" office:value-type="string" calcext:value-type="string">
            <text:p>CONTRIBUIÇÕES PREVIDENCIÁRIAS SOBRE SERVIÇOS DE PESSOA FÍSICA - 18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TENCAO DE 20 % INSS DO CURSO AUDITORIA DE LICITAÇÕES E CONTRATOS NOS DIAS 07 A 11/11, CONFORME AUTORIZAÇÃO SECRETARIO GERAL FLS 44 </text:p>
          </table:table-cell>
          <table:table-cell table:style-name="ce12" office:value-type="string" calcext:value-type="string">
            <text:p>20160128753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85.32" calcext:value-type="float">
            <text:p>385,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5" office:value-type="string" calcext:value-type="string">
            <text:p>VENCIMENTOS E SALARIOS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0000" calcext:value-type="float">
            <text:p>25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5" office:value-type="string" calcext:value-type="string">
            <text:p>ABONO DE PERMANENCIA - RPPS - 0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000" calcext:value-type="float">
            <text:p>55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5" office:value-type="string" calcext:value-type="string">
            <text:p>ABONO PROVISORIO - PESSOAL CIVIL - RPPS - 3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CAO POR EXERCICIO DE CARGOS - RPPS</text:p>
          </table:table-cell>
          <table:table-cell table:style-name="ce15" office:value-type="string" calcext:value-type="string">
            <text:p>GRATIFICACAO POR EXERCICIO DE CARGOS - RPPS - 3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0000" calcext:value-type="float">
            <text:p>-5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5" office:value-type="string" calcext:value-type="string">
            <text:p>GRATIFICACAO POR EXERCICIO DE FUNCOES - RPPS - 3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200000" calcext:value-type="float">
            <text:p>-52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5" office:value-type="string" calcext:value-type="string">
            <text:p>GRATIFICACAO DE TEMPO DE SERVICO - RPPS - 3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00000" calcext:value-type="float">
            <text:p>17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5" office:value-type="string" calcext:value-type="string">
            <text:p>GRATIFICACOES ESPECIAIS - RPPS - 40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5" office:value-type="string" calcext:value-type="string">
            <text:p>13. SALARIO - RPPS - 4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000" calcext:value-type="float">
            <text:p>25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5" office:value-type="string" calcext:value-type="string">
            <text:p>FERIAS - ABONO PECUNIARIO - RP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97.04" calcext:value-type="float">
            <text:p>5597,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5" office:value-type="string" calcext:value-type="string">
            <text:p>FERIAS - ABONO CONSTITUCIONAL - RPPS - 46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00" calcext:value-type="float">
            <text:p>-1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5" office:value-type="string" calcext:value-type="string">
            <text:p>SUBSIDIOS - RPPS - 7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00000" calcext:value-type="float">
            <text:p>120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5" office:value-type="string" calcext:value-type="string">
            <text:p>VENCIMENTOS E SALARIOS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99.83" calcext:value-type="float">
            <text:p>-699,8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5" office:value-type="string" calcext:value-type="string">
            <text:p>GRATIFICACAO DE TEMPO DE SERVICO - RGPS - 3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5 - FERIAS - ABONO PECUNIARIO - RGPS</text:p>
          </table:table-cell>
          <table:table-cell table:style-name="ce15" office:value-type="string" calcext:value-type="string">
            <text:p>FERIAS - ABONO PECUNIARIO - RG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2.79" calcext:value-type="float">
            <text:p>102,7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ARIOS - RPPS</text:p>
          </table:table-cell>
          <table:table-cell table:style-name="ce15" office:value-type="string" calcext:value-type="string">
            <text:p>SERVICOS EXTRAORDINARIOS - RPPS - 4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50000" calcext:value-type="float">
            <text:p>-25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5" office:value-type="string" calcext:value-type="string">
            <text:p>ATIVO CIVIL - RP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070000" calcext:value-type="float">
            <text:p>-1107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5" office:value-type="string" calcext:value-type="string">
            <text:p>ATIVO CIVIL - RGPS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0000" calcext:value-type="float">
            <text:p>-24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5" office:value-type="string" calcext:value-type="string">
            <text:p>GRATIF.TEMPO DE SERVIÇO-ANUENIO - ATIVO CIVIL - RPPS - 23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AVEIS - ATIVO CIVIL - RGPS</text:p>
          </table:table-cell>
          <table:table-cell table:style-name="ce15" office:value-type="string" calcext:value-type="string">
            <text:p>OUTRAS DESPESAS VARIAVEIS - ATIVO CIVIL - RGPS - 04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000" calcext:value-type="float">
            <text:p>4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5" office:value-type="string" calcext:value-type="string">
            <text:p>JUROS, MULTAS E CORREÇÃO MONETÁRIA - RGPS - 97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5" office:value-type="string" calcext:value-type="string">
            <text:p>INDENIZAÇÕES TRABALHISTAS - ATIVO CIVIL - 01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000" calcext:value-type="float">
            <text:p>22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5" office:value-type="string" calcext:value-type="string">
            <text:p>FUNDO FINANCEIRO - ATIVO CIVIL - RPPS - 18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00000" calcext:value-type="float">
            <text:p>-7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5" office:value-type="string" calcext:value-type="string">
            <text:p>FUNDO PREVIDENCIÁRIO - ATIVO CIVIL - RPPS - 19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0000" calcext:value-type="float">
            <text:p>7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2" office:value-type="string" calcext:value-type="string">
            <text:p>3859 - FUNDO PREVIDENCIÁRIO - ATIVO MILITAR - RPPS</text:p>
          </table:table-cell>
          <table:table-cell table:style-name="ce15" office:value-type="string" calcext:value-type="string">
            <text:p>FUNDO PREVIDENCIÁRIO - ATIVO MILITAR - RPPS - 19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5" office:value-type="string" calcext:value-type="string">
            <text:p>DEA: FUNDO FINANCEIR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000" calcext:value-type="float">
            <text:p>-1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5" office:value-type="string" calcext:value-type="string">
            <text:p>DEA: FUNDO PREVIDENCIARIO - RPPS - OBRIGACOES PATRONAIS - ATIVO CIVIL - 05</text:p>
          </table:table-cell>
          <table:table-cell table:style-name="ce15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000" calcext:value-type="float">
            <text:p>100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5" office:value-type="string" calcext:value-type="string">
            <text:p>AUXÍLIO SAÚDE - RP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5" office:value-type="string" calcext:value-type="string">
            <text:p>AUXÍLIO SAÚDE - RGPS - 09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5" office:value-type="string" calcext:value-type="string">
            <text:p>AUXÍLIO ALIMENTAÇÃO - RP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3"/>
          <table:covered-table-cell table:style-name="ce19"/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1224419.08" calcext:value-type="float">
            <text:p>-1224419,08</text:p>
          </table:table-cell>
          <table:table-cell table:style-name="ce21" office:value-type="float" office:value="-67944640.55" calcext:value-type="float">
            <text:p>-67944640,55</text:p>
          </table:table-cell>
          <table:table-cell table:style-name="ce21" office:value-type="float" office:value="66720221.47" calcext:value-type="float">
            <text:p>66720221,47</text:p>
          </table:table-cell>
          <table:table-cell table:style-name="ce21" office:value-type="float" office:value="66736389.48" calcext:value-type="float">
            <text:p>66736389,4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3/11/2016 15:37</text:p>
          </table:table-cell>
          <table:covered-table-cell table:number-columns-repeated="11"/>
          <table:covered-table-cell table:style-name="ce1"/>
          <table:covered-table-cell table:number-columns-repeated="3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1"/>
          <table:covered-table-cell table:style-name="ce1"/>
          <table:covered-table-cell table:number-columns-repeated="3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4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0"/>
          <table:covered-table-cell table:style-name="ce1"/>
          <table:covered-table-cell table:number-columns-repeated="3"/>
          <table:covered-table-cell table:style-name="ce1"/>
          <table:covered-table-cell/>
          <table:covered-table-cell table:style-name="ce1"/>
          <table:table-cell table:style-name="ce23" office:value-type="string" calcext:value-type="string">
            <text:p><text:s/></text:p>
          </table:table-cell>
          <table:table-cell table:number-columns-repeated="1004"/>
        </table:table-row>
        <table:table-row table:style-name="ro1" table:visibility="filter">
          <table:covered-table-cell table:style-name="ce6" office:value-type="string" calcext:value-type="string">
            <text:p>Filtro</text:p>
          </table:covered-table-cell>
          <table:table-cell table:number-columns-repeated="11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10 e [Mês].[Número] &lt;= 10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7:.$T$202"/>
        </table:named-expressions>
      </table:table>
      <table:named-expressions/>
      <table:database-ranges>
        <table:database-range table:name="__Anonymous_Sheet_DB__0" table:target-range-address="'Planilha 1'.A7:'Planilha 1'.T202" table:display-filter-buttons="true" table:orientation="column">
          <table:filter>
            <table:filter-or>
              <table:filter-condition table:field-number="5" table:value="INEXIGÍVEL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6:17:59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6:18:02.127000000</meta:creation-date>
    <meta:generator>LibreOffice/4.3.4.1$Windows_x86 LibreOffice_project/bc356b2f991740509f321d70e4512a6a54c5f243</meta:generator>
    <meta:editing-duration>P0D</meta:editing-duration>
    <meta:editing-cycles>1</meta:editing-cycles>
    <meta:document-statistic meta:table-count="1" meta:cell-count="3613" meta:object-count="1"/>
  </office:meta>
</office:document-meta>
</file>