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62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97.44mm"/>
    </style:style>
    <style:style style:name="co5" style:family="table-column">
      <style:table-column-properties fo:break-before="auto" style:column-width="127.1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" fo:font-weight="bold" style:font-weight-asian="bold" style:font-weight-complex="bold"/>
    </style:style>
    <style:style style:name="ce2" style:family="table-cell" style:parent-style-name="Default">
      <style:text-properties style:font-name="Candara"/>
    </style:style>
  </office:automatic-styles>
  <office:body>
    <office:spreadsheet>
      <table:table table:name="Recursos suspensos ou sobrestad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Órgão Julgador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etiçã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Providência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001-56.2009.8.08.0006</text:p>
          </table:table-cell>
          <table:table-cell office:value-type="float" office:value="201001188023" calcext:value-type="float">
            <text:p>201001188023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001-56.2009.8.08.0006</text:p>
          </table:table-cell>
          <table:table-cell office:value-type="float" office:value="201000497331" calcext:value-type="float">
            <text:p>20100049733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037-98.2009.8.08.0006</text:p>
          </table:table-cell>
          <table:table-cell office:value-type="float" office:value="201100100063" calcext:value-type="float">
            <text:p>20110010006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037-98.2009.8.08.0006</text:p>
          </table:table-cell>
          <table:table-cell office:value-type="float" office:value="201100100046" calcext:value-type="float">
            <text:p>20110010004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05-66.2010.8.08.0021</text:p>
          </table:table-cell>
          <table:table-cell office:value-type="float" office:value="201300573392" calcext:value-type="float">
            <text:p>20130057339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05-66.2010.8.08.0021</text:p>
          </table:table-cell>
          <table:table-cell office:value-type="float" office:value="201201532214" calcext:value-type="float">
            <text:p>20120153221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35-95.2007.8.08.0057</text:p>
          </table:table-cell>
          <table:table-cell office:value-type="float" office:value="201000385549" calcext:value-type="float">
            <text:p>20100038554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35-95.2007.8.08.0057</text:p>
          </table:table-cell>
          <table:table-cell office:value-type="float" office:value="201000044678" calcext:value-type="float">
            <text:p>20100004467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54-02.2008.8.08.0014</text:p>
          </table:table-cell>
          <table:table-cell office:value-type="float" office:value="201000638751" calcext:value-type="float">
            <text:p>20100063875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54-02.2008.8.08.0014</text:p>
          </table:table-cell>
          <table:table-cell office:value-type="float" office:value="201000638760" calcext:value-type="float">
            <text:p>20100063876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85-08.2002.8.08.0022</text:p>
          </table:table-cell>
          <table:table-cell office:value-type="float" office:value="200500423556" calcext:value-type="float">
            <text:p>200500423556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85-08.2002.8.08.0022</text:p>
          </table:table-cell>
          <table:table-cell/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85-08.2002.8.08.0022</text:p>
          </table:table-cell>
          <table:table-cell office:value-type="float" office:value="200500310740" calcext:value-type="float">
            <text:p>20050031074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188-60.2007.8.08.0030</text:p>
          </table:table-cell>
          <table:table-cell office:value-type="float" office:value="200901054966" calcext:value-type="float">
            <text:p>20090105496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225-14.2009.8.08.0064</text:p>
          </table:table-cell>
          <table:table-cell office:value-type="float" office:value="201100800619" calcext:value-type="float">
            <text:p>20110080061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02-23.2009.8.08.0064</text:p>
          </table:table-cell>
          <table:table-cell office:value-type="float" office:value="201201566176" calcext:value-type="float">
            <text:p>20120156617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67-15.2007.8.08.0023</text:p>
          </table:table-cell>
          <table:table-cell office:value-type="float" office:value="201000975876" calcext:value-type="float">
            <text:p>20100097587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67-15.2007.8.08.0023</text:p>
          </table:table-cell>
          <table:table-cell office:value-type="float" office:value="201000975848" calcext:value-type="float">
            <text:p>20100097584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67-15.2007.8.08.0023</text:p>
          </table:table-cell>
          <table:table-cell office:value-type="float" office:value="201000584177" calcext:value-type="float">
            <text:p>20100058417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67-15.2007.8.08.0023</text:p>
          </table:table-cell>
          <table:table-cell office:value-type="float" office:value="201000584164" calcext:value-type="float">
            <text:p>20100058416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90-45.1996.8.08.0055</text:p>
          </table:table-cell>
          <table:table-cell office:value-type="float" office:value="201100752863" calcext:value-type="float">
            <text:p>20110075286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399-86.2010.8.08.0064</text:p>
          </table:table-cell>
          <table:table-cell office:value-type="float" office:value="201101427282" calcext:value-type="float">
            <text:p>20110142728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01-56.2010.8.08.0064</text:p>
          </table:table-cell>
          <table:table-cell office:value-type="float" office:value="201201429158" calcext:value-type="float">
            <text:p>20120142915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22-59.2010.8.08.0055</text:p>
          </table:table-cell>
          <table:table-cell office:value-type="float" office:value="201200706193" calcext:value-type="float">
            <text:p>20120070619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23-44.2010.8.08.0055</text:p>
          </table:table-cell>
          <table:table-cell office:value-type="float" office:value="201201028013" calcext:value-type="float">
            <text:p>20120102801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23-44.2010.8.08.0055</text:p>
          </table:table-cell>
          <table:table-cell office:value-type="float" office:value="201201028028" calcext:value-type="float">
            <text:p>20120102802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68-40.2009.8.08.0069</text:p>
          </table:table-cell>
          <table:table-cell office:value-type="float" office:value="201301431251" calcext:value-type="float">
            <text:p>201301431251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68-40.2009.8.08.0069</text:p>
          </table:table-cell>
          <table:table-cell office:value-type="float" office:value="201300719884" calcext:value-type="float">
            <text:p>20130071988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68-40.2009.8.08.0069</text:p>
          </table:table-cell>
          <table:table-cell office:value-type="float" office:value="201300719897" calcext:value-type="float">
            <text:p>20130071989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481-54.2009.8.08.0064</text:p>
          </table:table-cell>
          <table:table-cell office:value-type="float" office:value="201200603668" calcext:value-type="float">
            <text:p>20120060366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505-66.2003.8.08.0008</text:p>
          </table:table-cell>
          <table:table-cell office:value-type="float" office:value="201201519338" calcext:value-type="float">
            <text:p>20120151933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505-66.2003.8.08.0008</text:p>
          </table:table-cell>
          <table:table-cell office:value-type="float" office:value="201300497264" calcext:value-type="float">
            <text:p>201300497264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514-82.2000.8.08.0024</text:p>
          </table:table-cell>
          <table:table-cell office:value-type="float" office:value="200500259889" calcext:value-type="float">
            <text:p>200500259889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603-40.1993.8.08.0028</text:p>
          </table:table-cell>
          <table:table-cell office:value-type="float" office:value="201200823468" calcext:value-type="float">
            <text:p>20120082346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603-40.1993.8.08.0028</text:p>
          </table:table-cell>
          <table:table-cell office:value-type="float" office:value="201101023283" calcext:value-type="float">
            <text:p>201101023283</text:p>
          </table:table-cell>
          <table:table-cell office:value-type="string" calcext:value-type="string">
            <text:p>Apelação / Reexame Necessário 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603-40.1993.8.08.0028</text:p>
          </table:table-cell>
          <table:table-cell office:value-type="float" office:value="201200451207" calcext:value-type="float">
            <text:p>20120045120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729-47.2011.8.08.0000</text:p>
          </table:table-cell>
          <table:table-cell office:value-type="float" office:value="201200886958" calcext:value-type="float">
            <text:p>20120088695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729-47.2011.8.08.0000</text:p>
          </table:table-cell>
          <table:table-cell office:value-type="float" office:value="201200923292" calcext:value-type="float">
            <text:p>20120092329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729-47.2011.8.08.0000</text:p>
          </table:table-cell>
          <table:table-cell office:value-type="float" office:value="201300189994" calcext:value-type="float">
            <text:p>20130018999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738-21.2013.8.08.0038</text:p>
          </table:table-cell>
          <table:table-cell office:value-type="float" office:value="201301523452" calcext:value-type="float">
            <text:p>20130152345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749-73.2005.8.08.0024</text:p>
          </table:table-cell>
          <table:table-cell office:value-type="float" office:value="201200376445" calcext:value-type="float">
            <text:p>20120037644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780-31.2009.8.08.0064</text:p>
          </table:table-cell>
          <table:table-cell office:value-type="float" office:value="201200651451" calcext:value-type="float">
            <text:p>20120065145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832-25.2010.8.08.0021</text:p>
          </table:table-cell>
          <table:table-cell office:value-type="float" office:value="201200982253" calcext:value-type="float">
            <text:p>20120098225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958-75.2009.8.08.0000</text:p>
          </table:table-cell>
          <table:table-cell office:value-type="float" office:value="201000474104" calcext:value-type="float">
            <text:p>20100047410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0958-75.2009.8.08.0000</text:p>
          </table:table-cell>
          <table:table-cell office:value-type="float" office:value="201000145700" calcext:value-type="float">
            <text:p>20100014570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074-83.2009.8.08.0064</text:p>
          </table:table-cell>
          <table:table-cell office:value-type="float" office:value="201200603616" calcext:value-type="float">
            <text:p>20120060361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077-38.2009.8.08.0064</text:p>
          </table:table-cell>
          <table:table-cell office:value-type="float" office:value="201200603593" calcext:value-type="float">
            <text:p>20120060359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232-41.2009.8.08.0064</text:p>
          </table:table-cell>
          <table:table-cell office:value-type="float" office:value="201100477573" calcext:value-type="float">
            <text:p>20110047757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341-64.2009.8.08.0061</text:p>
          </table:table-cell>
          <table:table-cell office:value-type="float" office:value="201300061362" calcext:value-type="float">
            <text:p>201300061362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341-64.2009.8.08.0061</text:p>
          </table:table-cell>
          <table:table-cell office:value-type="float" office:value="201101372576" calcext:value-type="float">
            <text:p>201101372576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341-64.2009.8.08.0061</text:p>
          </table:table-cell>
          <table:table-cell office:value-type="float" office:value="201100749392" calcext:value-type="float">
            <text:p>20110074939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341-64.2009.8.08.0061</text:p>
          </table:table-cell>
          <table:table-cell office:value-type="float" office:value="201200498383" calcext:value-type="float">
            <text:p>201200498383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341-64.2009.8.08.0061</text:p>
          </table:table-cell>
          <table:table-cell office:value-type="float" office:value="201200927441" calcext:value-type="float">
            <text:p>20120092744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341-64.2009.8.08.0061</text:p>
          </table:table-cell>
          <table:table-cell office:value-type="float" office:value="201200927306" calcext:value-type="float">
            <text:p>20120092730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402-74.2011.8.08.0021</text:p>
          </table:table-cell>
          <table:table-cell office:value-type="float" office:value="201300839804" calcext:value-type="float">
            <text:p>201300839804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402-74.2011.8.08.0021</text:p>
          </table:table-cell>
          <table:table-cell office:value-type="float" office:value="201300595398" calcext:value-type="float">
            <text:p>20130059539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452-73.2008.8.08.0064</text:p>
          </table:table-cell>
          <table:table-cell office:value-type="float" office:value="201201429173" calcext:value-type="float">
            <text:p>20120142917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468-27.2008.8.08.0064</text:p>
          </table:table-cell>
          <table:table-cell office:value-type="float" office:value="201201429226" calcext:value-type="float">
            <text:p>20120142922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477-86.2008.8.08.0064</text:p>
          </table:table-cell>
          <table:table-cell office:value-type="float" office:value="201200749484" calcext:value-type="float">
            <text:p>20120074948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478-71.2008.8.08.0064</text:p>
          </table:table-cell>
          <table:table-cell office:value-type="float" office:value="201200603504" calcext:value-type="float">
            <text:p>20120060350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1400085518" calcext:value-type="float">
            <text:p>201400085518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0500370422" calcext:value-type="float">
            <text:p>200500370422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0500404212" calcext:value-type="float">
            <text:p>200500404212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1201569531" calcext:value-type="float">
            <text:p>20120156953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1201578523" calcext:value-type="float">
            <text:p>201201578523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1300123912" calcext:value-type="float">
            <text:p>20130012391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0500257429" calcext:value-type="float">
            <text:p>20050025742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1301339592" calcext:value-type="float">
            <text:p>20130133959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1-06.2001.8.08.0000</text:p>
          </table:table-cell>
          <table:table-cell office:value-type="float" office:value="200500256622" calcext:value-type="float">
            <text:p>20050025662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12-46.2008.8.08.0064</text:p>
          </table:table-cell>
          <table:table-cell office:value-type="float" office:value="201201429210" calcext:value-type="float">
            <text:p>20120142921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76-72.2004.8.08.0007</text:p>
          </table:table-cell>
          <table:table-cell office:value-type="float" office:value="200600461225" calcext:value-type="float">
            <text:p>20060046122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76-72.2004.8.08.0007</text:p>
          </table:table-cell>
          <table:table-cell office:value-type="float" office:value="200600256981" calcext:value-type="float">
            <text:p>20060025698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78-42.2004.8.08.0007</text:p>
          </table:table-cell>
          <table:table-cell office:value-type="float" office:value="200600275462" calcext:value-type="float">
            <text:p>20060027546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82-62.2003.8.08.0024</text:p>
          </table:table-cell>
          <table:table-cell office:value-type="float" office:value="201100945205" calcext:value-type="float">
            <text:p>20110094520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595-26.2010.8.08.0021</text:p>
          </table:table-cell>
          <table:table-cell office:value-type="float" office:value="201200846401" calcext:value-type="float">
            <text:p>20120084640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34-59.2008.8.08.0064</text:p>
          </table:table-cell>
          <table:table-cell office:value-type="float" office:value="201201429191" calcext:value-type="float">
            <text:p>20120142919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38-96.2008.8.08.0064</text:p>
          </table:table-cell>
          <table:table-cell office:value-type="float" office:value="201201334904" calcext:value-type="float">
            <text:p>20120133490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48-43.2008.8.08.0064</text:p>
          </table:table-cell>
          <table:table-cell office:value-type="float" office:value="201200749471" calcext:value-type="float">
            <text:p>20120074947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55-35.2008.8.08.0064</text:p>
          </table:table-cell>
          <table:table-cell office:value-type="float" office:value="201200603532" calcext:value-type="float">
            <text:p>20120060353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69-47.2005.8.08.0024</text:p>
          </table:table-cell>
          <table:table-cell office:value-type="float" office:value="201200364099" calcext:value-type="float">
            <text:p>20120036409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69-47.2005.8.08.0024</text:p>
          </table:table-cell>
          <table:table-cell office:value-type="float" office:value="201200364071" calcext:value-type="float">
            <text:p>20120036407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96-58.2012.8.08.0000</text:p>
          </table:table-cell>
          <table:table-cell office:value-type="float" office:value="201300316398" calcext:value-type="float">
            <text:p>20130031639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696-58.2012.8.08.0000</text:p>
          </table:table-cell>
          <table:table-cell office:value-type="float" office:value="201300649344" calcext:value-type="float">
            <text:p>20130064934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745-54.2009.8.08.0049</text:p>
          </table:table-cell>
          <table:table-cell office:value-type="float" office:value="201001035716" calcext:value-type="float">
            <text:p>201001035716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745-54.2009.8.08.0049</text:p>
          </table:table-cell>
          <table:table-cell office:value-type="float" office:value="201100380433" calcext:value-type="float">
            <text:p>201100380433</text:p>
          </table:table-cell>
          <table:table-cell office:value-type="string" calcext:value-type="string">
            <text:p>Embargos Infringente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745-54.2009.8.08.0049</text:p>
          </table:table-cell>
          <table:table-cell office:value-type="float" office:value="201200897061" calcext:value-type="float">
            <text:p>20120089706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784-64.2003.8.08.0048</text:p>
          </table:table-cell>
          <table:table-cell office:value-type="float" office:value="201100456862" calcext:value-type="float">
            <text:p>201100456862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784-64.2003.8.08.0048</text:p>
          </table:table-cell>
          <table:table-cell office:value-type="float" office:value="201001201205" calcext:value-type="float">
            <text:p>20100120120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880-49.2006.8.08.0024</text:p>
          </table:table-cell>
          <table:table-cell office:value-type="float" office:value="201400465323" calcext:value-type="float">
            <text:p>20140046532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1-86.2009.8.08.0049</text:p>
          </table:table-cell>
          <table:table-cell office:value-type="float" office:value="201100574379" calcext:value-type="float">
            <text:p>201100574379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1-86.2009.8.08.0049</text:p>
          </table:table-cell>
          <table:table-cell office:value-type="float" office:value="201100574393" calcext:value-type="float">
            <text:p>201100574393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1-86.2009.8.08.0049</text:p>
          </table:table-cell>
          <table:table-cell office:value-type="float" office:value="201001187075" calcext:value-type="float">
            <text:p>201001187075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1-86.2009.8.08.0049</text:p>
          </table:table-cell>
          <table:table-cell office:value-type="float" office:value="201501175061" calcext:value-type="float">
            <text:p>20150117506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1-86.2009.8.08.0049</text:p>
          </table:table-cell>
          <table:table-cell office:value-type="float" office:value="201100093433" calcext:value-type="float">
            <text:p>20110009343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1-86.2009.8.08.0049</text:p>
          </table:table-cell>
          <table:table-cell office:value-type="float" office:value="201100093470" calcext:value-type="float">
            <text:p>20110009347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2-71.2009.8.08.0049</text:p>
          </table:table-cell>
          <table:table-cell office:value-type="float" office:value="201100236131" calcext:value-type="float">
            <text:p>20110023613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12-71.2009.8.08.0049</text:p>
          </table:table-cell>
          <table:table-cell office:value-type="float" office:value="201100236116" calcext:value-type="float">
            <text:p>20110023611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31-98.2008.8.08.0021</text:p>
          </table:table-cell>
          <table:table-cell office:value-type="float" office:value="201000763569" calcext:value-type="float">
            <text:p>20100076356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31-98.2008.8.08.0021</text:p>
          </table:table-cell>
          <table:table-cell office:value-type="float" office:value="201000763603" calcext:value-type="float">
            <text:p>20100076360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64-91.2003.8.08.0012</text:p>
          </table:table-cell>
          <table:table-cell office:value-type="float" office:value="200500447121" calcext:value-type="float">
            <text:p>200500447121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64-91.2003.8.08.0012</text:p>
          </table:table-cell>
          <table:table-cell office:value-type="float" office:value="200500208521" calcext:value-type="float">
            <text:p>2005002085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64-91.2003.8.08.0012</text:p>
          </table:table-cell>
          <table:table-cell office:value-type="float" office:value="200500208515" calcext:value-type="float">
            <text:p>20050020851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70-98.2008.8.08.0020</text:p>
          </table:table-cell>
          <table:table-cell office:value-type="float" office:value="201300412600" calcext:value-type="float">
            <text:p>20130041260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77-73.2011.8.08.0024</text:p>
          </table:table-cell>
          <table:table-cell office:value-type="float" office:value="201300344035" calcext:value-type="float">
            <text:p>20130034403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1977-73.2011.8.08.0024</text:p>
          </table:table-cell>
          <table:table-cell office:value-type="float" office:value="201300344057" calcext:value-type="float">
            <text:p>20130034405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41-76.2009.8.08.0049</text:p>
          </table:table-cell>
          <table:table-cell office:value-type="float" office:value="201200987044" calcext:value-type="float">
            <text:p>20120098704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41-76.2009.8.08.0049</text:p>
          </table:table-cell>
          <table:table-cell office:value-type="float" office:value="201200987024" calcext:value-type="float">
            <text:p>20120098702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45-87.2011.8.08.0035</text:p>
          </table:table-cell>
          <table:table-cell office:value-type="float" office:value="201400910381" calcext:value-type="float">
            <text:p>20140091038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45-87.2011.8.08.0035</text:p>
          </table:table-cell>
          <table:table-cell office:value-type="float" office:value="201400910347" calcext:value-type="float">
            <text:p>20140091034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57-46.2010.8.08.0000</text:p>
          </table:table-cell>
          <table:table-cell office:value-type="float" office:value="201101134407" calcext:value-type="float">
            <text:p>201101134407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57-46.2010.8.08.0000</text:p>
          </table:table-cell>
          <table:table-cell office:value-type="float" office:value="201201431865" calcext:value-type="float">
            <text:p>20120143186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/>
          <table:table-cell office:value-type="string" calcext:value-type="string">
            <text:p>Ação Rescisóri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700325293" calcext:value-type="float">
            <text:p>200700325293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900342559" calcext:value-type="float">
            <text:p>200900342559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200738529" calcext:value-type="float">
            <text:p>20120073852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900342554" calcext:value-type="float">
            <text:p>20090034255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101120847" calcext:value-type="float">
            <text:p>201101120847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500537487" calcext:value-type="float">
            <text:p>20150053748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800659021" calcext:value-type="float">
            <text:p>2008006590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200090934" calcext:value-type="float">
            <text:p>20120009093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800659008" calcext:value-type="float">
            <text:p>20080065900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200090954" calcext:value-type="float">
            <text:p>20120009095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683-61.2008.8.08.0024</text:p>
          </table:table-cell>
          <table:table-cell office:value-type="float" office:value="201100519656" calcext:value-type="float">
            <text:p>2011005196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722-62.2010.8.08.0000</text:p>
          </table:table-cell>
          <table:table-cell office:value-type="float" office:value="201501336423" calcext:value-type="float">
            <text:p>201501336423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722-62.2010.8.08.0000</text:p>
          </table:table-cell>
          <table:table-cell office:value-type="float" office:value="201500199797" calcext:value-type="float">
            <text:p>20150019979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753-59.2000.8.08.0024</text:p>
          </table:table-cell>
          <table:table-cell office:value-type="float" office:value="201100689250" calcext:value-type="float">
            <text:p>20110068925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840-73.2008.8.08.0011</text:p>
          </table:table-cell>
          <table:table-cell office:value-type="float" office:value="201100228510" calcext:value-type="float">
            <text:p>20110022851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2840-73.2008.8.08.0011</text:p>
          </table:table-cell>
          <table:table-cell office:value-type="float" office:value="201100228526" calcext:value-type="float">
            <text:p>20110022852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77-43.2008.8.08.0000</text:p>
          </table:table-cell>
          <table:table-cell office:value-type="float" office:value="200901215561" calcext:value-type="float">
            <text:p>200901215561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77-43.2008.8.08.0000</text:p>
          </table:table-cell>
          <table:table-cell office:value-type="float" office:value="200800961829" calcext:value-type="float">
            <text:p>200800961829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77-43.2008.8.08.0000</text:p>
          </table:table-cell>
          <table:table-cell office:value-type="float" office:value="200900574959" calcext:value-type="float">
            <text:p>20090057495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95-93.2010.8.08.0000</text:p>
          </table:table-cell>
          <table:table-cell office:value-type="float" office:value="201200832938" calcext:value-type="float">
            <text:p>20120083293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95-93.2010.8.08.0000</text:p>
          </table:table-cell>
          <table:table-cell office:value-type="float" office:value="201100349677" calcext:value-type="float">
            <text:p>20110034967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95-93.2010.8.08.0000</text:p>
          </table:table-cell>
          <table:table-cell office:value-type="float" office:value="201200162487" calcext:value-type="float">
            <text:p>20120016248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095-93.2010.8.08.0000</text:p>
          </table:table-cell>
          <table:table-cell office:value-type="float" office:value="201200162519" calcext:value-type="float">
            <text:p>20120016251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155-34.2004.8.08.0014</text:p>
          </table:table-cell>
          <table:table-cell office:value-type="float" office:value="200600939312" calcext:value-type="float">
            <text:p>20060093931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185-05.2009.8.08.0011</text:p>
          </table:table-cell>
          <table:table-cell office:value-type="float" office:value="201200216162" calcext:value-type="float">
            <text:p>20120021616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195-14.2003.8.08.0026</text:p>
          </table:table-cell>
          <table:table-cell office:value-type="float" office:value="201200292840" calcext:value-type="float">
            <text:p>201200292840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195-14.2003.8.08.0026</text:p>
          </table:table-cell>
          <table:table-cell office:value-type="float" office:value="201300015064" calcext:value-type="float">
            <text:p>20130001506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195-14.2003.8.08.0026</text:p>
          </table:table-cell>
          <table:table-cell office:value-type="float" office:value="201300441186" calcext:value-type="float">
            <text:p>201300441186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219-63.2007.8.08.0006</text:p>
          </table:table-cell>
          <table:table-cell office:value-type="float" office:value="201000258440" calcext:value-type="float">
            <text:p>201000258440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219-63.2007.8.08.0006</text:p>
          </table:table-cell>
          <table:table-cell office:value-type="float" office:value="201001163656" calcext:value-type="float">
            <text:p>2010011636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243-67.2008.8.08.0035</text:p>
          </table:table-cell>
          <table:table-cell office:value-type="float" office:value="200900639322" calcext:value-type="float">
            <text:p>20090063932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312-70.2009.8.08.0001</text:p>
          </table:table-cell>
          <table:table-cell office:value-type="float" office:value="201300289263" calcext:value-type="float">
            <text:p>20130028926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650-44.2009.8.08.0001</text:p>
          </table:table-cell>
          <table:table-cell office:value-type="float" office:value="201200872567" calcext:value-type="float">
            <text:p>20120087256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650-44.2009.8.08.0001</text:p>
          </table:table-cell>
          <table:table-cell office:value-type="float" office:value="201201456395" calcext:value-type="float">
            <text:p>20120145639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650-44.2009.8.08.0001</text:p>
          </table:table-cell>
          <table:table-cell office:value-type="float" office:value="201201456403" calcext:value-type="float">
            <text:p>20120145640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650-44.2009.8.08.0001</text:p>
          </table:table-cell>
          <table:table-cell office:value-type="float" office:value="201300349919" calcext:value-type="float">
            <text:p>201300349919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726-66.2012.8.08.0000</text:p>
          </table:table-cell>
          <table:table-cell office:value-type="float" office:value="201201425019" calcext:value-type="float">
            <text:p>201201425019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726-66.2012.8.08.0000</text:p>
          </table:table-cell>
          <table:table-cell office:value-type="float" office:value="201500059966" calcext:value-type="float">
            <text:p>20150005996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784-36.2008.8.08.0024</text:p>
          </table:table-cell>
          <table:table-cell office:value-type="float" office:value="201201562495" calcext:value-type="float">
            <text:p>20120156249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876-34.2009.8.08.0006</text:p>
          </table:table-cell>
          <table:table-cell office:value-type="float" office:value="201100141962" calcext:value-type="float">
            <text:p>201100141962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876-34.2009.8.08.0006</text:p>
          </table:table-cell>
          <table:table-cell office:value-type="float" office:value="201001069358" calcext:value-type="float">
            <text:p>20100106935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888-66.2009.8.08.0000</text:p>
          </table:table-cell>
          <table:table-cell office:value-type="float" office:value="201000765333" calcext:value-type="float">
            <text:p>20100076533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888-66.2009.8.08.0000</text:p>
          </table:table-cell>
          <table:table-cell office:value-type="float" office:value="201000765285" calcext:value-type="float">
            <text:p>20100076528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972-80.2010.8.08.0049</text:p>
          </table:table-cell>
          <table:table-cell office:value-type="float" office:value="201200250120" calcext:value-type="float">
            <text:p>20120025012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977-94.2007.8.08.0021</text:p>
          </table:table-cell>
          <table:table-cell office:value-type="float" office:value="201001281852" calcext:value-type="float">
            <text:p>20100128185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996-03.2007.8.08.0021</text:p>
          </table:table-cell>
          <table:table-cell office:value-type="float" office:value="201001200746" calcext:value-type="float">
            <text:p>20100120074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3996-03.2007.8.08.0021</text:p>
          </table:table-cell>
          <table:table-cell office:value-type="float" office:value="201001200750" calcext:value-type="float">
            <text:p>2010012007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080-88.2009.8.08.0035</text:p>
          </table:table-cell>
          <table:table-cell office:value-type="float" office:value="201200891102" calcext:value-type="float">
            <text:p>2012008911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080-88.2009.8.08.0035</text:p>
          </table:table-cell>
          <table:table-cell office:value-type="float" office:value="201200891119" calcext:value-type="float">
            <text:p>20120089111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086-11.2007.8.08.0021</text:p>
          </table:table-cell>
          <table:table-cell office:value-type="float" office:value="201200154789" calcext:value-type="float">
            <text:p>201200154789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086-11.2007.8.08.0021</text:p>
          </table:table-cell>
          <table:table-cell office:value-type="float" office:value="201101177195" calcext:value-type="float">
            <text:p>20110117719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086-11.2007.8.08.0021</text:p>
          </table:table-cell>
          <table:table-cell office:value-type="float" office:value="201101177219" calcext:value-type="float">
            <text:p>20110117721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123-38.2006.8.08.0000</text:p>
          </table:table-cell>
          <table:table-cell office:value-type="float" office:value="200700045018" calcext:value-type="float">
            <text:p>20070004501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213-54.2010.8.08.0049</text:p>
          </table:table-cell>
          <table:table-cell office:value-type="float" office:value="201200860967" calcext:value-type="float">
            <text:p>20120086096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213-54.2010.8.08.0049</text:p>
          </table:table-cell>
          <table:table-cell office:value-type="float" office:value="201201263646" calcext:value-type="float">
            <text:p>20120126364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248-40.2005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248-40.2005.8.08.0000</text:p>
          </table:table-cell>
          <table:table-cell office:value-type="float" office:value="200600292587" calcext:value-type="float">
            <text:p>2006002925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304-03.2006.8.08.0012</text:p>
          </table:table-cell>
          <table:table-cell office:value-type="float" office:value="201000584342" calcext:value-type="float">
            <text:p>201000584342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304-03.2006.8.08.0012</text:p>
          </table:table-cell>
          <table:table-cell office:value-type="float" office:value="201000262052" calcext:value-type="float">
            <text:p>20100026205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407-72.2001.8.08.0048</text:p>
          </table:table-cell>
          <table:table-cell office:value-type="float" office:value="201000638833" calcext:value-type="float">
            <text:p>20100063883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702-78.2010.8.08.0021</text:p>
          </table:table-cell>
          <table:table-cell office:value-type="float" office:value="201201342991" calcext:value-type="float">
            <text:p>20120134299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779-92.2007.8.08.0021</text:p>
          </table:table-cell>
          <table:table-cell office:value-type="float" office:value="201000885997" calcext:value-type="float">
            <text:p>20100088599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779-92.2007.8.08.0021</text:p>
          </table:table-cell>
          <table:table-cell office:value-type="float" office:value="201000886018" calcext:value-type="float">
            <text:p>20100088601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783-40.2010.8.08.0049</text:p>
          </table:table-cell>
          <table:table-cell office:value-type="float" office:value="201100833705" calcext:value-type="float">
            <text:p>20110083370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785-10.2010.8.08.0049</text:p>
          </table:table-cell>
          <table:table-cell office:value-type="float" office:value="201101200535" calcext:value-type="float">
            <text:p>20110120053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785-10.2010.8.08.0049</text:p>
          </table:table-cell>
          <table:table-cell office:value-type="float" office:value="201101200550" calcext:value-type="float">
            <text:p>2011012005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912-23.2010.8.08.0024</text:p>
          </table:table-cell>
          <table:table-cell office:value-type="float" office:value="201300214080" calcext:value-type="float">
            <text:p>201300214080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999-09.2010.8.08.0014</text:p>
          </table:table-cell>
          <table:table-cell office:value-type="float" office:value="201101359108" calcext:value-type="float">
            <text:p>201101359108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999-09.2010.8.08.0014</text:p>
          </table:table-cell>
          <table:table-cell office:value-type="float" office:value="201101359128" calcext:value-type="float">
            <text:p>20110135912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999-09.2010.8.08.0014</text:p>
          </table:table-cell>
          <table:table-cell office:value-type="float" office:value="201100930035" calcext:value-type="float">
            <text:p>20110093003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4999-09.2010.8.08.0014</text:p>
          </table:table-cell>
          <table:table-cell office:value-type="float" office:value="201100930007" calcext:value-type="float">
            <text:p>20110093000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02-61.2010.8.08.0014</text:p>
          </table:table-cell>
          <table:table-cell office:value-type="float" office:value="201200466770" calcext:value-type="float">
            <text:p>201200466770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02-61.2010.8.08.0014</text:p>
          </table:table-cell>
          <table:table-cell office:value-type="float" office:value="201101263477" calcext:value-type="float">
            <text:p>20110126347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04-31.2010.8.08.0014</text:p>
          </table:table-cell>
          <table:table-cell office:value-type="float" office:value="201100712454" calcext:value-type="float">
            <text:p>20110071245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30-97.2005.8.08.0048</text:p>
          </table:table-cell>
          <table:table-cell office:value-type="float" office:value="200801069834" calcext:value-type="float">
            <text:p>20080106983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30-97.2005.8.08.0048</text:p>
          </table:table-cell>
          <table:table-cell office:value-type="float" office:value="200800384741" calcext:value-type="float">
            <text:p>20080038474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34-58.2010.8.08.0049</text:p>
          </table:table-cell>
          <table:table-cell office:value-type="float" office:value="201200427279" calcext:value-type="float">
            <text:p>20120042727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34-58.2010.8.08.0049</text:p>
          </table:table-cell>
          <table:table-cell office:value-type="float" office:value="201200427245" calcext:value-type="float">
            <text:p>20120042724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75-38.2007.8.08.0014</text:p>
          </table:table-cell>
          <table:table-cell office:value-type="float" office:value="201000893528" calcext:value-type="float">
            <text:p>20100089352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075-38.2007.8.08.0014</text:p>
          </table:table-cell>
          <table:table-cell office:value-type="float" office:value="201000893561" calcext:value-type="float">
            <text:p>20100089356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157-43.2010.8.08.0021</text:p>
          </table:table-cell>
          <table:table-cell office:value-type="float" office:value="201201257110" calcext:value-type="float">
            <text:p>20120125711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192-14.2013.8.08.0048</text:p>
          </table:table-cell>
          <table:table-cell office:value-type="float" office:value="201301662889" calcext:value-type="float">
            <text:p>20130166288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192-14.2013.8.08.0048</text:p>
          </table:table-cell>
          <table:table-cell office:value-type="float" office:value="201301663652" calcext:value-type="float">
            <text:p>20130166365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192-14.2013.8.08.0048</text:p>
          </table:table-cell>
          <table:table-cell office:value-type="float" office:value="201400224718" calcext:value-type="float">
            <text:p>201400224718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467-69.2012.8.08.0024</text:p>
          </table:table-cell>
          <table:table-cell office:value-type="float" office:value="201500465949" calcext:value-type="float">
            <text:p>20150046594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467-69.2012.8.08.0024</text:p>
          </table:table-cell>
          <table:table-cell office:value-type="float" office:value="201500465968" calcext:value-type="float">
            <text:p>20150046596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482-72.2011.8.08.0024</text:p>
          </table:table-cell>
          <table:table-cell office:value-type="float" office:value="201400073933" calcext:value-type="float">
            <text:p>20140007393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482-72.2011.8.08.0024</text:p>
          </table:table-cell>
          <table:table-cell office:value-type="float" office:value="201400073942" calcext:value-type="float">
            <text:p>20140007394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490-35.2000.8.08.0024</text:p>
          </table:table-cell>
          <table:table-cell office:value-type="float" office:value="201000642960" calcext:value-type="float">
            <text:p>20100064296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490-35.2000.8.08.0024</text:p>
          </table:table-cell>
          <table:table-cell office:value-type="float" office:value="201000642933" calcext:value-type="float">
            <text:p>20100064293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572-65.2006.8.08.0021</text:p>
          </table:table-cell>
          <table:table-cell office:value-type="float" office:value="201200738773" calcext:value-type="float">
            <text:p>20120073877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738-74.2008.8.08.0006</text:p>
          </table:table-cell>
          <table:table-cell office:value-type="float" office:value="201001299121" calcext:value-type="float">
            <text:p>2010012991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738-74.2008.8.08.0006</text:p>
          </table:table-cell>
          <table:table-cell office:value-type="float" office:value="201001299153" calcext:value-type="float">
            <text:p>20100129915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739-59.2008.8.08.0006</text:p>
          </table:table-cell>
          <table:table-cell office:value-type="float" office:value="201001298994" calcext:value-type="float">
            <text:p>20100129899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739-59.2008.8.08.0006</text:p>
          </table:table-cell>
          <table:table-cell office:value-type="float" office:value="201001299087" calcext:value-type="float">
            <text:p>2010012990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851-47.2007.8.08.0011</text:p>
          </table:table-cell>
          <table:table-cell office:value-type="float" office:value="201000779947" calcext:value-type="float">
            <text:p>20100077994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919-21.2008.8.08.0024</text:p>
          </table:table-cell>
          <table:table-cell office:value-type="float" office:value="201100584161" calcext:value-type="float">
            <text:p>201100584161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919-21.2008.8.08.0024</text:p>
          </table:table-cell>
          <table:table-cell office:value-type="float" office:value="201300230650" calcext:value-type="float">
            <text:p>2013002306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5919-21.2008.8.08.0024</text:p>
          </table:table-cell>
          <table:table-cell office:value-type="float" office:value="201500686339" calcext:value-type="float">
            <text:p>201500686339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189-36.2007.8.08.0006</text:p>
          </table:table-cell>
          <table:table-cell office:value-type="float" office:value="201100141995" calcext:value-type="float">
            <text:p>20110014199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258-77.2008.8.08.0024</text:p>
          </table:table-cell>
          <table:table-cell office:value-type="float" office:value="201001021370" calcext:value-type="float">
            <text:p>20100102137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385-69.2008.8.08.0006</text:p>
          </table:table-cell>
          <table:table-cell office:value-type="float" office:value="201001015927" calcext:value-type="float">
            <text:p>20100101592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450-64.2008.8.08.0006</text:p>
          </table:table-cell>
          <table:table-cell office:value-type="float" office:value="201000787573" calcext:value-type="float">
            <text:p>201000787573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450-64.2008.8.08.0006</text:p>
          </table:table-cell>
          <table:table-cell office:value-type="float" office:value="201000385820" calcext:value-type="float">
            <text:p>20100038582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499-08.2008.8.08.0006</text:p>
          </table:table-cell>
          <table:table-cell office:value-type="float" office:value="201000962194" calcext:value-type="float">
            <text:p>20100096219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551-77.2005.8.08.0048</text:p>
          </table:table-cell>
          <table:table-cell office:value-type="float" office:value="201001135838" calcext:value-type="float">
            <text:p>201001135838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551-77.2005.8.08.0048</text:p>
          </table:table-cell>
          <table:table-cell office:value-type="float" office:value="201000589177" calcext:value-type="float">
            <text:p>20100058917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551-77.2005.8.08.0048</text:p>
          </table:table-cell>
          <table:table-cell office:value-type="float" office:value="201000589173" calcext:value-type="float">
            <text:p>20100058917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564-03.2008.8.08.0006</text:p>
          </table:table-cell>
          <table:table-cell office:value-type="float" office:value="201100176024" calcext:value-type="float">
            <text:p>20110017602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613-44.2008.8.08.0006</text:p>
          </table:table-cell>
          <table:table-cell office:value-type="float" office:value="201000700110" calcext:value-type="float">
            <text:p>20100070011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613-44.2008.8.08.0006</text:p>
          </table:table-cell>
          <table:table-cell office:value-type="float" office:value="201000700087" calcext:value-type="float">
            <text:p>2010007000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677-07.2006.8.08.0012</text:p>
          </table:table-cell>
          <table:table-cell office:value-type="float" office:value="201100664702" calcext:value-type="float">
            <text:p>2011006647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742-29.2011.8.08.0011</text:p>
          </table:table-cell>
          <table:table-cell office:value-type="float" office:value="201401034499" calcext:value-type="float">
            <text:p>20140103449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742-29.2011.8.08.0011</text:p>
          </table:table-cell>
          <table:table-cell office:value-type="float" office:value="201401034528" calcext:value-type="float">
            <text:p>20140103452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6955-31.2005.8.08.0048</text:p>
          </table:table-cell>
          <table:table-cell office:value-type="float" office:value="200800587947" calcext:value-type="float">
            <text:p>20080058794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196-67.2011.8.08.0024</text:p>
          </table:table-cell>
          <table:table-cell office:value-type="float" office:value="201300206800" calcext:value-type="float">
            <text:p>20130020680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196-67.2011.8.08.0024</text:p>
          </table:table-cell>
          <table:table-cell office:value-type="float" office:value="201300206824" calcext:value-type="float">
            <text:p>20130020682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292-97.2006.8.08.0011</text:p>
          </table:table-cell>
          <table:table-cell office:value-type="float" office:value="200900679193" calcext:value-type="float">
            <text:p>200900679193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309-33.2006.8.08.0012</text:p>
          </table:table-cell>
          <table:table-cell office:value-type="float" office:value="200700966624" calcext:value-type="float">
            <text:p>20070096662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376-98.2006.8.08.0011</text:p>
          </table:table-cell>
          <table:table-cell office:value-type="float" office:value="200801021253" calcext:value-type="float">
            <text:p>20080102125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859-64.2007.8.08.0021</text:p>
          </table:table-cell>
          <table:table-cell office:value-type="float" office:value="200900850046" calcext:value-type="float">
            <text:p>20090085004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859-64.2007.8.08.0021</text:p>
          </table:table-cell>
          <table:table-cell office:value-type="float" office:value="200900850065" calcext:value-type="float">
            <text:p>20090085006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859-64.2007.8.08.0021</text:p>
          </table:table-cell>
          <table:table-cell office:value-type="float" office:value="200900420137" calcext:value-type="float">
            <text:p>20090042013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7859-64.2007.8.08.0021</text:p>
          </table:table-cell>
          <table:table-cell office:value-type="float" office:value="200900420157" calcext:value-type="float">
            <text:p>20090042015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191-18.2005.8.08.0048</text:p>
          </table:table-cell>
          <table:table-cell office:value-type="float" office:value="200900186003" calcext:value-type="float">
            <text:p>200900186003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192-03.2005.8.08.0048</text:p>
          </table:table-cell>
          <table:table-cell office:value-type="float" office:value="200900144834" calcext:value-type="float">
            <text:p>20090014483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449-08.2002.8.08.0024</text:p>
          </table:table-cell>
          <table:table-cell office:value-type="float" office:value="200600213533" calcext:value-type="float">
            <text:p>200600213533</text:p>
          </table:table-cell>
          <table:table-cell office:value-type="string" calcext:value-type="string">
            <text:p>Recurso Adesi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461-85.2007.8.08.0011</text:p>
          </table:table-cell>
          <table:table-cell office:value-type="float" office:value="201001229381" calcext:value-type="float">
            <text:p>20100122938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496-02.2005.8.08.0048</text:p>
          </table:table-cell>
          <table:table-cell office:value-type="float" office:value="201500175932" calcext:value-type="float">
            <text:p>20150017593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496-02.2005.8.08.0048</text:p>
          </table:table-cell>
          <table:table-cell office:value-type="float" office:value="201401522522" calcext:value-type="float">
            <text:p>20140152252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496-02.2005.8.08.0048</text:p>
          </table:table-cell>
          <table:table-cell office:value-type="float" office:value="201401522511" calcext:value-type="float">
            <text:p>20140152251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732-61.1999.8.08.0048</text:p>
          </table:table-cell>
          <table:table-cell office:value-type="float" office:value="201400279636" calcext:value-type="float">
            <text:p>20140027963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732-61.1999.8.08.0048</text:p>
          </table:table-cell>
          <table:table-cell office:value-type="float" office:value="201400279617" calcext:value-type="float">
            <text:p>20140027961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827-32.2004.8.08.0011</text:p>
          </table:table-cell>
          <table:table-cell office:value-type="float" office:value="200600126357" calcext:value-type="float">
            <text:p>20060012635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827-32.2004.8.08.0011</text:p>
          </table:table-cell>
          <table:table-cell office:value-type="float" office:value="200600126364" calcext:value-type="float">
            <text:p>20060012636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869-76.2007.8.08.0011</text:p>
          </table:table-cell>
          <table:table-cell office:value-type="float" office:value="201000546616" calcext:value-type="float">
            <text:p>20100054661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869-76.2007.8.08.0011</text:p>
          </table:table-cell>
          <table:table-cell office:value-type="float" office:value="201000546627" calcext:value-type="float">
            <text:p>20100054662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869-76.2007.8.08.0011</text:p>
          </table:table-cell>
          <table:table-cell office:value-type="float" office:value="201000242207" calcext:value-type="float">
            <text:p>20100024220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869-76.2007.8.08.0011</text:p>
          </table:table-cell>
          <table:table-cell office:value-type="float" office:value="201000242249" calcext:value-type="float">
            <text:p>20100024224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963-24.2007.8.08.0011</text:p>
          </table:table-cell>
          <table:table-cell office:value-type="float" office:value="201000937032" calcext:value-type="float">
            <text:p>20100093703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8998-17.2008.8.08.0021</text:p>
          </table:table-cell>
          <table:table-cell office:value-type="float" office:value="201000912292" calcext:value-type="float">
            <text:p>201000912292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075-51.2007.8.08.0024</text:p>
          </table:table-cell>
          <table:table-cell office:value-type="float" office:value="201100411189" calcext:value-type="float">
            <text:p>20110041118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127-86.2007.8.08.0011</text:p>
          </table:table-cell>
          <table:table-cell office:value-type="float" office:value="201000914478" calcext:value-type="float">
            <text:p>201000914478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127-86.2007.8.08.0011</text:p>
          </table:table-cell>
          <table:table-cell office:value-type="float" office:value="201000914499" calcext:value-type="float">
            <text:p>20100091449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127-86.2007.8.08.0011</text:p>
          </table:table-cell>
          <table:table-cell office:value-type="float" office:value="201000397057" calcext:value-type="float">
            <text:p>20100039705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127-86.2007.8.08.0011</text:p>
          </table:table-cell>
          <table:table-cell office:value-type="float" office:value="201000397036" calcext:value-type="float">
            <text:p>20100039703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234-19.2010.8.08.0014</text:p>
          </table:table-cell>
          <table:table-cell office:value-type="float" office:value="201201156500" calcext:value-type="float">
            <text:p>201201156500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234-19.2010.8.08.0014</text:p>
          </table:table-cell>
          <table:table-cell office:value-type="float" office:value="201200533423" calcext:value-type="float">
            <text:p>20120053342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271-59.2009.8.08.0021</text:p>
          </table:table-cell>
          <table:table-cell office:value-type="float" office:value="201201257132" calcext:value-type="float">
            <text:p>20120125713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403-53.2008.8.08.0021</text:p>
          </table:table-cell>
          <table:table-cell office:value-type="float" office:value="201101157593" calcext:value-type="float">
            <text:p>20110115759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495-51.2010.8.08.0024</text:p>
          </table:table-cell>
          <table:table-cell office:value-type="float" office:value="201400081017" calcext:value-type="float">
            <text:p>201400081017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495-51.2010.8.08.0024</text:p>
          </table:table-cell>
          <table:table-cell office:value-type="float" office:value="201301222785" calcext:value-type="float">
            <text:p>20130122278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495-51.2010.8.08.0024</text:p>
          </table:table-cell>
          <table:table-cell office:value-type="float" office:value="201301222781" calcext:value-type="float">
            <text:p>20130122278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509-21.1999.8.08.0024</text:p>
          </table:table-cell>
          <table:table-cell office:value-type="float" office:value="201001328114" calcext:value-type="float">
            <text:p>20100132811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531-59.2011.8.08.0024</text:p>
          </table:table-cell>
          <table:table-cell office:value-type="float" office:value="201301365273" calcext:value-type="float">
            <text:p>201301365273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531-59.2011.8.08.0024</text:p>
          </table:table-cell>
          <table:table-cell office:value-type="float" office:value="201300854379" calcext:value-type="float">
            <text:p>20130085437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531-59.2011.8.08.0024</text:p>
          </table:table-cell>
          <table:table-cell office:value-type="float" office:value="201300854322" calcext:value-type="float">
            <text:p>20130085432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531-59.2011.8.08.0024</text:p>
          </table:table-cell>
          <table:table-cell office:value-type="float" office:value="201200830949" calcext:value-type="float">
            <text:p>201200830949</text:p>
          </table:table-cell>
          <table:table-cell office:value-type="string" calcext:value-type="string">
            <text:p>Reexame Necess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670-50.2007.8.08.0024</text:p>
          </table:table-cell>
          <table:table-cell office:value-type="float" office:value="200900500283" calcext:value-type="float">
            <text:p>20090050028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670-50.2007.8.08.0024</text:p>
          </table:table-cell>
          <table:table-cell office:value-type="float" office:value="201200102357" calcext:value-type="float">
            <text:p>20120010235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09837-77.2005.8.08.0011</text:p>
          </table:table-cell>
          <table:table-cell office:value-type="float" office:value="200600815672" calcext:value-type="float">
            <text:p>20060081567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0463-81.2010.8.08.0024</text:p>
          </table:table-cell>
          <table:table-cell office:value-type="float" office:value="201401537659" calcext:value-type="float">
            <text:p>20140153765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0819-48.2007.8.08.0035</text:p>
          </table:table-cell>
          <table:table-cell office:value-type="float" office:value="201001229129" calcext:value-type="float">
            <text:p>20100122912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073-79.2010.8.08.0014</text:p>
          </table:table-cell>
          <table:table-cell office:value-type="float" office:value="201200534594" calcext:value-type="float">
            <text:p>20120053459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203-89.2008.8.08.0030</text:p>
          </table:table-cell>
          <table:table-cell office:value-type="float" office:value="201301294607" calcext:value-type="float">
            <text:p>20130129460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203-89.2008.8.08.0030</text:p>
          </table:table-cell>
          <table:table-cell office:value-type="float" office:value="201400148359" calcext:value-type="float">
            <text:p>201400148359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203-89.2008.8.08.0030</text:p>
          </table:table-cell>
          <table:table-cell office:value-type="float" office:value="201201318454" calcext:value-type="float">
            <text:p>201201318454</text:p>
          </table:table-cell>
          <table:table-cell office:value-type="string" calcext:value-type="string">
            <text:p>Reexame Necess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302-76.2013.8.08.0000</text:p>
          </table:table-cell>
          <table:table-cell office:value-type="float" office:value="201400547753" calcext:value-type="float">
            <text:p>201400547753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302-76.2013.8.08.0000</text:p>
          </table:table-cell>
          <table:table-cell office:value-type="float" office:value="201401036018" calcext:value-type="float">
            <text:p>20140103601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510-43.2008.8.08.0030</text:p>
          </table:table-cell>
          <table:table-cell office:value-type="float" office:value="201001045491" calcext:value-type="float">
            <text:p>20100104549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541-52.2010.8.08.0011</text:p>
          </table:table-cell>
          <table:table-cell office:value-type="float" office:value="201400287326" calcext:value-type="float">
            <text:p>201400287326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545-50.2010.8.08.0024</text:p>
          </table:table-cell>
          <table:table-cell office:value-type="float" office:value="201201556611" calcext:value-type="float">
            <text:p>201201556611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545-50.2010.8.08.0024</text:p>
          </table:table-cell>
          <table:table-cell office:value-type="float" office:value="201201556601" calcext:value-type="float">
            <text:p>201201556601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545-50.2010.8.08.0024</text:p>
          </table:table-cell>
          <table:table-cell office:value-type="float" office:value="201201233622" calcext:value-type="float">
            <text:p>20120123362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614-19.2009.8.08.0024</text:p>
          </table:table-cell>
          <table:table-cell office:value-type="float" office:value="201100767517" calcext:value-type="float">
            <text:p>20110076751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614-19.2009.8.08.0024</text:p>
          </table:table-cell>
          <table:table-cell office:value-type="float" office:value="201300071347" calcext:value-type="float">
            <text:p>20130007134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614-19.2009.8.08.0024</text:p>
          </table:table-cell>
          <table:table-cell office:value-type="float" office:value="201300510923" calcext:value-type="float">
            <text:p>201300510923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791-56.2004.8.08.0024</text:p>
          </table:table-cell>
          <table:table-cell office:value-type="float" office:value="201100207072" calcext:value-type="float">
            <text:p>20110020707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791-56.2004.8.08.0024</text:p>
          </table:table-cell>
          <table:table-cell office:value-type="float" office:value="201100207064" calcext:value-type="float">
            <text:p>20110020706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792-41.2004.8.08.0024</text:p>
          </table:table-cell>
          <table:table-cell office:value-type="float" office:value="201101251549" calcext:value-type="float">
            <text:p>20110125154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792-41.2004.8.08.0024</text:p>
          </table:table-cell>
          <table:table-cell office:value-type="float" office:value="201101251534" calcext:value-type="float">
            <text:p>20110125153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03-70.2004.8.08.0024</text:p>
          </table:table-cell>
          <table:table-cell office:value-type="float" office:value="201101073619" calcext:value-type="float">
            <text:p>20110107361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03-70.2004.8.08.0024</text:p>
          </table:table-cell>
          <table:table-cell office:value-type="float" office:value="201101073613" calcext:value-type="float">
            <text:p>20110107361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05-40.2004.8.08.0024</text:p>
          </table:table-cell>
          <table:table-cell office:value-type="float" office:value="201300175934" calcext:value-type="float">
            <text:p>20130017593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05-40.2004.8.08.0024</text:p>
          </table:table-cell>
          <table:table-cell office:value-type="float" office:value="201300175956" calcext:value-type="float">
            <text:p>2013001759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14-02.2004.8.08.0024</text:p>
          </table:table-cell>
          <table:table-cell office:value-type="float" office:value="201100743478" calcext:value-type="float">
            <text:p>20110074347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14-02.2004.8.08.0024</text:p>
          </table:table-cell>
          <table:table-cell office:value-type="float" office:value="201100743514" calcext:value-type="float">
            <text:p>20110074351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48-74.2004.8.08.0024</text:p>
          </table:table-cell>
          <table:table-cell office:value-type="float" office:value="201300870822" calcext:value-type="float">
            <text:p>20130087082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1848-74.2004.8.08.0024</text:p>
          </table:table-cell>
          <table:table-cell office:value-type="float" office:value="201300869662" calcext:value-type="float">
            <text:p>20130086966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005-13.2009.8.08.0011</text:p>
          </table:table-cell>
          <table:table-cell office:value-type="float" office:value="201300677328" calcext:value-type="float">
            <text:p>201300677328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005-13.2009.8.08.0011</text:p>
          </table:table-cell>
          <table:table-cell office:value-type="float" office:value="201300125451" calcext:value-type="float">
            <text:p>20130012545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005-13.2009.8.08.0011</text:p>
          </table:table-cell>
          <table:table-cell office:value-type="float" office:value="201400270590" calcext:value-type="float">
            <text:p>201400270590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128-06.2008.8.08.0024</text:p>
          </table:table-cell>
          <table:table-cell office:value-type="float" office:value="201301606332" calcext:value-type="float">
            <text:p>20130160633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143-14.2004.8.08.0024</text:p>
          </table:table-cell>
          <table:table-cell office:value-type="float" office:value="201001312318" calcext:value-type="float">
            <text:p>20100131231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143-14.2004.8.08.0024</text:p>
          </table:table-cell>
          <table:table-cell office:value-type="float" office:value="201001312283" calcext:value-type="float">
            <text:p>20100131228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363-46.2003.8.08.0024</text:p>
          </table:table-cell>
          <table:table-cell office:value-type="float" office:value="201201118873" calcext:value-type="float">
            <text:p>20120111887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363-46.2003.8.08.0024</text:p>
          </table:table-cell>
          <table:table-cell office:value-type="float" office:value="201201118879" calcext:value-type="float">
            <text:p>20120111887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65-10.1999.8.08.0024</text:p>
          </table:table-cell>
          <table:table-cell office:value-type="float" office:value="201200748306" calcext:value-type="float">
            <text:p>20120074830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65-10.1999.8.08.0024</text:p>
          </table:table-cell>
          <table:table-cell office:value-type="float" office:value="201200748235" calcext:value-type="float">
            <text:p>20120074823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81-19.2007.8.08.0012</text:p>
          </table:table-cell>
          <table:table-cell office:value-type="float" office:value="201200393938" calcext:value-type="float">
            <text:p>20120039393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88-77.2004.8.08.0024</text:p>
          </table:table-cell>
          <table:table-cell office:value-type="float" office:value="201100161806" calcext:value-type="float">
            <text:p>20110016180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88-77.2004.8.08.0024</text:p>
          </table:table-cell>
          <table:table-cell office:value-type="float" office:value="201100161833" calcext:value-type="float">
            <text:p>20110016183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98-77.2011.8.08.0024</text:p>
          </table:table-cell>
          <table:table-cell office:value-type="float" office:value="201201562426" calcext:value-type="float">
            <text:p>20120156242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498-77.2011.8.08.0024</text:p>
          </table:table-cell>
          <table:table-cell office:value-type="float" office:value="201201563618" calcext:value-type="float">
            <text:p>20120156361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679-59.2003.8.08.0024</text:p>
          </table:table-cell>
          <table:table-cell office:value-type="float" office:value="201000368512" calcext:value-type="float">
            <text:p>20100036851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767-34.2006.8.08.0011</text:p>
          </table:table-cell>
          <table:table-cell office:value-type="float" office:value="201100851515" calcext:value-type="float">
            <text:p>20110085151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767-34.2006.8.08.0011</text:p>
          </table:table-cell>
          <table:table-cell office:value-type="float" office:value="201100850877" calcext:value-type="float">
            <text:p>20110085087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767-34.2006.8.08.0011</text:p>
          </table:table-cell>
          <table:table-cell office:value-type="float" office:value="201001280486" calcext:value-type="float">
            <text:p>20100128048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801-72.2007.8.08.0011</text:p>
          </table:table-cell>
          <table:table-cell office:value-type="float" office:value="201000293479" calcext:value-type="float">
            <text:p>201000293479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801-72.2007.8.08.0011</text:p>
          </table:table-cell>
          <table:table-cell office:value-type="float" office:value="200901066503" calcext:value-type="float">
            <text:p>20090106650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822-09.2007.8.08.0024</text:p>
          </table:table-cell>
          <table:table-cell office:value-type="float" office:value="201001052618" calcext:value-type="float">
            <text:p>20100105261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2822-09.2007.8.08.0024</text:p>
          </table:table-cell>
          <table:table-cell office:value-type="float" office:value="201001052629" calcext:value-type="float">
            <text:p>20100105262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088-93.2007.8.08.0024</text:p>
          </table:table-cell>
          <table:table-cell office:value-type="float" office:value="201000540760" calcext:value-type="float">
            <text:p>20100054076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088-93.2007.8.08.0024</text:p>
          </table:table-cell>
          <table:table-cell office:value-type="float" office:value="201000540832" calcext:value-type="float">
            <text:p>20100054083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399-50.2008.8.08.0024</text:p>
          </table:table-cell>
          <table:table-cell office:value-type="float" office:value="201000909327" calcext:value-type="float">
            <text:p>20100090932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399-50.2008.8.08.0024</text:p>
          </table:table-cell>
          <table:table-cell office:value-type="float" office:value="201000909371" calcext:value-type="float">
            <text:p>20100090937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692-98.2000.8.08.0024</text:p>
          </table:table-cell>
          <table:table-cell office:value-type="float" office:value="200900186090" calcext:value-type="float">
            <text:p>200900186090</text:p>
          </table:table-cell>
          <table:table-cell office:value-type="string" calcext:value-type="string">
            <text:p>Agravo de Instrumento(STF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692-98.2000.8.08.0024</text:p>
          </table:table-cell>
          <table:table-cell office:value-type="float" office:value="200800219811" calcext:value-type="float">
            <text:p>20080021981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692-98.2000.8.08.0024</text:p>
          </table:table-cell>
          <table:table-cell office:value-type="float" office:value="200800219798" calcext:value-type="float">
            <text:p>20080021979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784-61.2009.8.08.0024</text:p>
          </table:table-cell>
          <table:table-cell office:value-type="float" office:value="201200697526" calcext:value-type="float">
            <text:p>201200697526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915-46.2003.8.08.0024</text:p>
          </table:table-cell>
          <table:table-cell office:value-type="float" office:value="201301474330" calcext:value-type="float">
            <text:p>201301474330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915-46.2003.8.08.0024</text:p>
          </table:table-cell>
          <table:table-cell office:value-type="float" office:value="201300775675" calcext:value-type="float">
            <text:p>20130077567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915-46.2003.8.08.0024</text:p>
          </table:table-cell>
          <table:table-cell office:value-type="float" office:value="201300775691" calcext:value-type="float">
            <text:p>20130077569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3915-46.2003.8.08.0024</text:p>
          </table:table-cell>
          <table:table-cell office:value-type="float" office:value="201301474356" calcext:value-type="float">
            <text:p>201301474356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4707-54.2012.8.08.0001</text:p>
          </table:table-cell>
          <table:table-cell office:value-type="float" office:value="201301279419" calcext:value-type="float">
            <text:p>20130127941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4837-44.2005.8.08.0048</text:p>
          </table:table-cell>
          <table:table-cell office:value-type="float" office:value="200900515657" calcext:value-type="float">
            <text:p>20090051565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4874-51.2002.8.08.0024</text:p>
          </table:table-cell>
          <table:table-cell office:value-type="float" office:value="201201561394" calcext:value-type="float">
            <text:p>20120156139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4972-50.2013.8.08.0024</text:p>
          </table:table-cell>
          <table:table-cell office:value-type="float" office:value="201301631121" calcext:value-type="float">
            <text:p>2013016311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4972-50.2013.8.08.0024</text:p>
          </table:table-cell>
          <table:table-cell office:value-type="float" office:value="201301631174" calcext:value-type="float">
            <text:p>20130163117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414-90.2007.8.08.0035</text:p>
          </table:table-cell>
          <table:table-cell office:value-type="float" office:value="200900535836" calcext:value-type="float">
            <text:p>20090053583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414-90.2007.8.08.0035</text:p>
          </table:table-cell>
          <table:table-cell office:value-type="float" office:value="200900535819" calcext:value-type="float">
            <text:p>20090053581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414-90.2007.8.08.0035</text:p>
          </table:table-cell>
          <table:table-cell office:value-type="float" office:value="200800807741" calcext:value-type="float">
            <text:p>20080080774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414-90.2007.8.08.0035</text:p>
          </table:table-cell>
          <table:table-cell office:value-type="float" office:value="200800807734" calcext:value-type="float">
            <text:p>20080080773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828-19.2010.8.08.0024</text:p>
          </table:table-cell>
          <table:table-cell office:value-type="float" office:value="201101237043" calcext:value-type="float">
            <text:p>20110123704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864-66.2007.8.08.0024</text:p>
          </table:table-cell>
          <table:table-cell office:value-type="float" office:value="201000929836" calcext:value-type="float">
            <text:p>20100092983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864-66.2007.8.08.0024</text:p>
          </table:table-cell>
          <table:table-cell office:value-type="float" office:value="201000929850" calcext:value-type="float">
            <text:p>2010009298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967-44.2005.8.08.0024</text:p>
          </table:table-cell>
          <table:table-cell office:value-type="float" office:value="201201613557" calcext:value-type="float">
            <text:p>20120161355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5967-44.2005.8.08.0024</text:p>
          </table:table-cell>
          <table:table-cell office:value-type="float" office:value="201200777915" calcext:value-type="float">
            <text:p>20120077791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036-71.2008.8.08.0024</text:p>
          </table:table-cell>
          <table:table-cell office:value-type="float" office:value="201101379431" calcext:value-type="float">
            <text:p>20110137943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044-48.2008.8.08.0024</text:p>
          </table:table-cell>
          <table:table-cell office:value-type="float" office:value="201101379454" calcext:value-type="float">
            <text:p>20110137945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044-48.2008.8.08.0024</text:p>
          </table:table-cell>
          <table:table-cell office:value-type="float" office:value="201101379474" calcext:value-type="float">
            <text:p>20110137947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046-18.2008.8.08.0024</text:p>
          </table:table-cell>
          <table:table-cell office:value-type="float" office:value="201200840204" calcext:value-type="float">
            <text:p>20120084020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046-18.2008.8.08.0024</text:p>
          </table:table-cell>
          <table:table-cell office:value-type="float" office:value="201200840185" calcext:value-type="float">
            <text:p>20120084018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234-50.2008.8.08.0011</text:p>
          </table:table-cell>
          <table:table-cell office:value-type="float" office:value="201001056979" calcext:value-type="float">
            <text:p>20100105697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282-72.2009.8.08.0011</text:p>
          </table:table-cell>
          <table:table-cell office:value-type="float" office:value="201300125522" calcext:value-type="float">
            <text:p>20130012552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473-49.2011.8.08.0011</text:p>
          </table:table-cell>
          <table:table-cell office:value-type="float" office:value="201300917629" calcext:value-type="float">
            <text:p>20130091762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6618-08.2007.8.08.0024</text:p>
          </table:table-cell>
          <table:table-cell office:value-type="float" office:value="201000984667" calcext:value-type="float">
            <text:p>20100098466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214-94.2004.8.08.0024</text:p>
          </table:table-cell>
          <table:table-cell office:value-type="float" office:value="201100207049" calcext:value-type="float">
            <text:p>20110020704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214-94.2004.8.08.0024</text:p>
          </table:table-cell>
          <table:table-cell office:value-type="float" office:value="201100207038" calcext:value-type="float">
            <text:p>20110020703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217-49.2004.8.08.0024</text:p>
          </table:table-cell>
          <table:table-cell office:value-type="float" office:value="201201322202" calcext:value-type="float">
            <text:p>2012013222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217-49.2004.8.08.0024</text:p>
          </table:table-cell>
          <table:table-cell office:value-type="float" office:value="201201322187" calcext:value-type="float">
            <text:p>2012013221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230-48.2004.8.08.0024</text:p>
          </table:table-cell>
          <table:table-cell office:value-type="float" office:value="201100776557" calcext:value-type="float">
            <text:p>20110077655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230-48.2004.8.08.0024</text:p>
          </table:table-cell>
          <table:table-cell office:value-type="float" office:value="201100776507" calcext:value-type="float">
            <text:p>20110077650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29-71.2011.8.08.0024</text:p>
          </table:table-cell>
          <table:table-cell office:value-type="float" office:value="201300485176" calcext:value-type="float">
            <text:p>20130048517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29-71.2011.8.08.0024</text:p>
          </table:table-cell>
          <table:table-cell office:value-type="float" office:value="201300485187" calcext:value-type="float">
            <text:p>2013004851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45-69.2004.8.08.0024</text:p>
          </table:table-cell>
          <table:table-cell office:value-type="float" office:value="201100971790" calcext:value-type="float">
            <text:p>20110097179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45-69.2004.8.08.0024</text:p>
          </table:table-cell>
          <table:table-cell office:value-type="float" office:value="201100971768" calcext:value-type="float">
            <text:p>20110097176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69-97.2004.8.08.0024</text:p>
          </table:table-cell>
          <table:table-cell office:value-type="float" office:value="201100207118" calcext:value-type="float">
            <text:p>20110020711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69-97.2004.8.08.0024</text:p>
          </table:table-cell>
          <table:table-cell office:value-type="float" office:value="201100207108" calcext:value-type="float">
            <text:p>20110020710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77-74.2004.8.08.0024</text:p>
          </table:table-cell>
          <table:table-cell office:value-type="float" office:value="201101106635" calcext:value-type="float">
            <text:p>20110110663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77-74.2004.8.08.0024</text:p>
          </table:table-cell>
          <table:table-cell/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77-74.2004.8.08.0024</text:p>
          </table:table-cell>
          <table:table-cell office:value-type="float" office:value="201200078853" calcext:value-type="float">
            <text:p>20120007885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80-29.2004.8.08.0024</text:p>
          </table:table-cell>
          <table:table-cell office:value-type="float" office:value="201100207094" calcext:value-type="float">
            <text:p>20110020709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80-29.2004.8.08.0024</text:p>
          </table:table-cell>
          <table:table-cell office:value-type="float" office:value="201100207085" calcext:value-type="float">
            <text:p>20110020708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94-13.2004.8.08.0024</text:p>
          </table:table-cell>
          <table:table-cell office:value-type="float" office:value="201100776584" calcext:value-type="float">
            <text:p>20110077658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394-13.2004.8.08.0024</text:p>
          </table:table-cell>
          <table:table-cell office:value-type="float" office:value="201100776542" calcext:value-type="float">
            <text:p>20110077654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491-13.2004.8.08.0024</text:p>
          </table:table-cell>
          <table:table-cell office:value-type="float" office:value="201101340071" calcext:value-type="float">
            <text:p>20110134007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491-13.2004.8.08.0024</text:p>
          </table:table-cell>
          <table:table-cell office:value-type="float" office:value="201101340009" calcext:value-type="float">
            <text:p>20110134000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517-93.2013.8.08.0024</text:p>
          </table:table-cell>
          <table:table-cell office:value-type="float" office:value="201400241042" calcext:value-type="float">
            <text:p>20140024104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517-93.2013.8.08.0024</text:p>
          </table:table-cell>
          <table:table-cell office:value-type="float" office:value="201301514530" calcext:value-type="float">
            <text:p>20130151453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517-93.2013.8.08.0024</text:p>
          </table:table-cell>
          <table:table-cell office:value-type="float" office:value="201301514536" calcext:value-type="float">
            <text:p>20130151453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565-09.2000.8.08.0024</text:p>
          </table:table-cell>
          <table:table-cell office:value-type="float" office:value="201500154482" calcext:value-type="float">
            <text:p>20150015448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565-09.2000.8.08.0024</text:p>
          </table:table-cell>
          <table:table-cell office:value-type="float" office:value="201400223661" calcext:value-type="float">
            <text:p>20140022366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906-64.2002.8.08.0024</text:p>
          </table:table-cell>
          <table:table-cell office:value-type="float" office:value="201200072830" calcext:value-type="float">
            <text:p>201200072830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906-64.2002.8.08.0024</text:p>
          </table:table-cell>
          <table:table-cell office:value-type="float" office:value="201200863518" calcext:value-type="float">
            <text:p>20120086351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993-10.2008.8.08.0024</text:p>
          </table:table-cell>
          <table:table-cell office:value-type="float" office:value="201001312202" calcext:value-type="float">
            <text:p>2010013122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7993-10.2008.8.08.0024</text:p>
          </table:table-cell>
          <table:table-cell office:value-type="float" office:value="201001312173" calcext:value-type="float">
            <text:p>20100131217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8274-63.2008.8.08.0024</text:p>
          </table:table-cell>
          <table:table-cell office:value-type="float" office:value="201100174596" calcext:value-type="float">
            <text:p>201100174596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8435-73.2008.8.08.0024</text:p>
          </table:table-cell>
          <table:table-cell office:value-type="float" office:value="201100519624" calcext:value-type="float">
            <text:p>20110051962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040-53.2007.8.08.0024</text:p>
          </table:table-cell>
          <table:table-cell office:value-type="float" office:value="201300344105" calcext:value-type="float">
            <text:p>20130034410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040-53.2007.8.08.0024</text:p>
          </table:table-cell>
          <table:table-cell office:value-type="float" office:value="201300344081" calcext:value-type="float">
            <text:p>20130034408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793-15.2004.8.08.0024</text:p>
          </table:table-cell>
          <table:table-cell office:value-type="float" office:value="201100254878" calcext:value-type="float">
            <text:p>20110025487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793-15.2004.8.08.0024</text:p>
          </table:table-cell>
          <table:table-cell office:value-type="float" office:value="201100254866" calcext:value-type="float">
            <text:p>20110025486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798-37.2004.8.08.0024</text:p>
          </table:table-cell>
          <table:table-cell office:value-type="float" office:value="201101424311" calcext:value-type="float">
            <text:p>20110142431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798-37.2004.8.08.0024</text:p>
          </table:table-cell>
          <table:table-cell office:value-type="float" office:value="201101424340" calcext:value-type="float">
            <text:p>20110142434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956-19.2009.8.08.0024</text:p>
          </table:table-cell>
          <table:table-cell office:value-type="float" office:value="201200264081" calcext:value-type="float">
            <text:p>20120026408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956-19.2009.8.08.0024</text:p>
          </table:table-cell>
          <table:table-cell office:value-type="float" office:value="201200264108" calcext:value-type="float">
            <text:p>20120026410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19960-95.2005.8.08.0024</text:p>
          </table:table-cell>
          <table:table-cell office:value-type="float" office:value="201100196404" calcext:value-type="float">
            <text:p>20110019640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0038-16.2010.8.08.0024</text:p>
          </table:table-cell>
          <table:table-cell office:value-type="float" office:value="201401607002" calcext:value-type="float">
            <text:p>2014016070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0038-16.2010.8.08.0024</text:p>
          </table:table-cell>
          <table:table-cell office:value-type="float" office:value="201401607021" calcext:value-type="float">
            <text:p>20140160702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0859-30.2008.8.08.0011</text:p>
          </table:table-cell>
          <table:table-cell office:value-type="float" office:value="201100094936" calcext:value-type="float">
            <text:p>20110009493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0859-30.2008.8.08.0011</text:p>
          </table:table-cell>
          <table:table-cell office:value-type="float" office:value="201100094961" calcext:value-type="float">
            <text:p>20110009496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0913-93.2008.8.08.0011</text:p>
          </table:table-cell>
          <table:table-cell office:value-type="float" office:value="201000804195" calcext:value-type="float">
            <text:p>20100080419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1008-26.2008.8.08.0011</text:p>
          </table:table-cell>
          <table:table-cell office:value-type="float" office:value="201000138742" calcext:value-type="float">
            <text:p>201000138742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1008-26.2008.8.08.0011</text:p>
          </table:table-cell>
          <table:table-cell office:value-type="float" office:value="200900971849" calcext:value-type="float">
            <text:p>20090097184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1113-61.2008.8.08.0024</text:p>
          </table:table-cell>
          <table:table-cell office:value-type="float" office:value="201101239783" calcext:value-type="float">
            <text:p>20110123978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1113-61.2008.8.08.0024</text:p>
          </table:table-cell>
          <table:table-cell office:value-type="float" office:value="201101239959" calcext:value-type="float">
            <text:p>20110123995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1296-90.2012.8.08.0024</text:p>
          </table:table-cell>
          <table:table-cell office:value-type="float" office:value="201301614284" calcext:value-type="float">
            <text:p>201301614284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1411-19.2009.8.08.0024</text:p>
          </table:table-cell>
          <table:table-cell office:value-type="float" office:value="201100542328" calcext:value-type="float">
            <text:p>20110054232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289-17.2004.8.08.0024</text:p>
          </table:table-cell>
          <table:table-cell office:value-type="float" office:value="201101424285" calcext:value-type="float">
            <text:p>20110142428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289-17.2004.8.08.0024</text:p>
          </table:table-cell>
          <table:table-cell office:value-type="float" office:value="201101424324" calcext:value-type="float">
            <text:p>20110142432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293-54.2004.8.08.0024</text:p>
          </table:table-cell>
          <table:table-cell office:value-type="float" office:value="201001312153" calcext:value-type="float">
            <text:p>20100131215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293-54.2004.8.08.0024</text:p>
          </table:table-cell>
          <table:table-cell office:value-type="float" office:value="201001312117" calcext:value-type="float">
            <text:p>20100131211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295-24.2004.8.08.0024</text:p>
          </table:table-cell>
          <table:table-cell office:value-type="float" office:value="201100743452" calcext:value-type="float">
            <text:p>20110074345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295-24.2004.8.08.0024</text:p>
          </table:table-cell>
          <table:table-cell office:value-type="float" office:value="201100743613" calcext:value-type="float">
            <text:p>20110074361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2960-30.2010.8.08.0024</text:p>
          </table:table-cell>
          <table:table-cell office:value-type="float" office:value="201400904957" calcext:value-type="float">
            <text:p>20140090495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3132-74.2007.8.08.0024</text:p>
          </table:table-cell>
          <table:table-cell office:value-type="float" office:value="201200611153" calcext:value-type="float">
            <text:p>20120061115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3324-71.2007.8.08.0035</text:p>
          </table:table-cell>
          <table:table-cell office:value-type="float" office:value="201200450941" calcext:value-type="float">
            <text:p>20120045094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3379-50.2010.8.08.0024</text:p>
          </table:table-cell>
          <table:table-cell office:value-type="float" office:value="201401021410" calcext:value-type="float">
            <text:p>20140102141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3570-61.2011.8.08.0024</text:p>
          </table:table-cell>
          <table:table-cell office:value-type="float" office:value="201301680588" calcext:value-type="float">
            <text:p>20130168058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3884-23.1997.8.08.0048</text:p>
          </table:table-cell>
          <table:table-cell office:value-type="float" office:value="201400279731" calcext:value-type="float">
            <text:p>20140027973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137-92.2011.8.08.0024</text:p>
          </table:table-cell>
          <table:table-cell office:value-type="float" office:value="201301579917" calcext:value-type="float">
            <text:p>20130157991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366-18.2012.8.08.0024</text:p>
          </table:table-cell>
          <table:table-cell office:value-type="float" office:value="201400425570" calcext:value-type="float">
            <text:p>20140042557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366-18.2012.8.08.0024</text:p>
          </table:table-cell>
          <table:table-cell office:value-type="float" office:value="201400425576" calcext:value-type="float">
            <text:p>20140042557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533-06.2010.8.08.0024</text:p>
          </table:table-cell>
          <table:table-cell office:value-type="float" office:value="201401021429" calcext:value-type="float">
            <text:p>20140102142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571-18.2010.8.08.0024</text:p>
          </table:table-cell>
          <table:table-cell office:value-type="float" office:value="201501305001" calcext:value-type="float">
            <text:p>201501305001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571-18.2010.8.08.0024</text:p>
          </table:table-cell>
          <table:table-cell office:value-type="float" office:value="201301598326" calcext:value-type="float">
            <text:p>20130159832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571-18.2010.8.08.0024</text:p>
          </table:table-cell>
          <table:table-cell office:value-type="float" office:value="201300885178" calcext:value-type="float">
            <text:p>20130088517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712-37.2010.8.08.0024</text:p>
          </table:table-cell>
          <table:table-cell office:value-type="float" office:value="201301426776" calcext:value-type="float">
            <text:p>20130142677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4895-08.2010.8.08.0024</text:p>
          </table:table-cell>
          <table:table-cell office:value-type="float" office:value="201400319615" calcext:value-type="float">
            <text:p>20140031961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099-62.2004.8.08.0024</text:p>
          </table:table-cell>
          <table:table-cell office:value-type="float" office:value="201200840212" calcext:value-type="float">
            <text:p>20120084021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099-62.2004.8.08.0024</text:p>
          </table:table-cell>
          <table:table-cell office:value-type="float" office:value="201200840240" calcext:value-type="float">
            <text:p>20120084024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104-84.2004.8.08.0024</text:p>
          </table:table-cell>
          <table:table-cell office:value-type="float" office:value="201101106676" calcext:value-type="float">
            <text:p>20110110667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104-84.2004.8.08.0024</text:p>
          </table:table-cell>
          <table:table-cell office:value-type="float" office:value="201101106657" calcext:value-type="float">
            <text:p>20110110665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107-29.2010.8.08.0024</text:p>
          </table:table-cell>
          <table:table-cell office:value-type="float" office:value="201300929630" calcext:value-type="float">
            <text:p>20130092963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413-56.2014.8.08.0024</text:p>
          </table:table-cell>
          <table:table-cell office:value-type="float" office:value="201401476898" calcext:value-type="float">
            <text:p>20140147689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413-56.2014.8.08.0024</text:p>
          </table:table-cell>
          <table:table-cell office:value-type="float" office:value="201401476874" calcext:value-type="float">
            <text:p>20140147687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850-97.2014.8.08.0024</text:p>
          </table:table-cell>
          <table:table-cell office:value-type="float" office:value="201500474650" calcext:value-type="float">
            <text:p>2015004746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5916-88.2007.8.08.0035</text:p>
          </table:table-cell>
          <table:table-cell office:value-type="float" office:value="201400953409" calcext:value-type="float">
            <text:p>20140095340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6305-04.2010.8.08.0024</text:p>
          </table:table-cell>
          <table:table-cell office:value-type="float" office:value="201300427030" calcext:value-type="float">
            <text:p>20130042703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6808-93.2008.8.08.0024</text:p>
          </table:table-cell>
          <table:table-cell office:value-type="float" office:value="201100820777" calcext:value-type="float">
            <text:p>20110082077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6808-93.2008.8.08.0024</text:p>
          </table:table-cell>
          <table:table-cell office:value-type="float" office:value="201100820764" calcext:value-type="float">
            <text:p>20110082076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048-14.2010.8.08.0024</text:p>
          </table:table-cell>
          <table:table-cell office:value-type="float" office:value="201201180170" calcext:value-type="float">
            <text:p>20120118017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073-27.2010.8.08.0024</text:p>
          </table:table-cell>
          <table:table-cell office:value-type="float" office:value="201300816212" calcext:value-type="float">
            <text:p>20130081621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073-27.2010.8.08.0024</text:p>
          </table:table-cell>
          <table:table-cell office:value-type="float" office:value="201300816227" calcext:value-type="float">
            <text:p>20130081622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260-35.2010.8.08.0024</text:p>
          </table:table-cell>
          <table:table-cell office:value-type="float" office:value="201201291866" calcext:value-type="float">
            <text:p>201201291866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260-35.2010.8.08.0024</text:p>
          </table:table-cell>
          <table:table-cell office:value-type="float" office:value="201200979537" calcext:value-type="float">
            <text:p>20120097953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260-35.2010.8.08.0024</text:p>
          </table:table-cell>
          <table:table-cell office:value-type="float" office:value="201200979554" calcext:value-type="float">
            <text:p>20120097955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364-22.2013.8.08.0024</text:p>
          </table:table-cell>
          <table:table-cell office:value-type="float" office:value="201401244252" calcext:value-type="float">
            <text:p>20140124425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7364-22.2013.8.08.0024</text:p>
          </table:table-cell>
          <table:table-cell office:value-type="float" office:value="201401244239" calcext:value-type="float">
            <text:p>20140124423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095-96.2005.8.08.0024</text:p>
          </table:table-cell>
          <table:table-cell office:value-type="float" office:value="201000462425" calcext:value-type="float">
            <text:p>201000462425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095-96.2005.8.08.0024</text:p>
          </table:table-cell>
          <table:table-cell office:value-type="float" office:value="201001222216" calcext:value-type="float">
            <text:p>20100122221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095-96.2005.8.08.0024</text:p>
          </table:table-cell>
          <table:table-cell office:value-type="float" office:value="201001222237" calcext:value-type="float">
            <text:p>20100122223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152-46.2007.8.08.0024</text:p>
          </table:table-cell>
          <table:table-cell office:value-type="float" office:value="201300613725" calcext:value-type="float">
            <text:p>20130061372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683-69.2006.8.08.0024</text:p>
          </table:table-cell>
          <table:table-cell office:value-type="float" office:value="201400889899" calcext:value-type="float">
            <text:p>20140088989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683-69.2006.8.08.0024</text:p>
          </table:table-cell>
          <table:table-cell office:value-type="float" office:value="201400889650" calcext:value-type="float">
            <text:p>2014008896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8698-44.1998.8.08.0048</text:p>
          </table:table-cell>
          <table:table-cell office:value-type="float" office:value="201200213756" calcext:value-type="float">
            <text:p>20120021375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29062-16.1998.8.08.0048</text:p>
          </table:table-cell>
          <table:table-cell office:value-type="float" office:value="201101149327" calcext:value-type="float">
            <text:p>20110114932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1215-40.2011.8.08.0024</text:p>
          </table:table-cell>
          <table:table-cell office:value-type="float" office:value="201301495149" calcext:value-type="float">
            <text:p>20130149514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1552-97.2009.8.08.0024</text:p>
          </table:table-cell>
          <table:table-cell office:value-type="float" office:value="201101038648" calcext:value-type="float">
            <text:p>20110103864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1552-97.2009.8.08.0024</text:p>
          </table:table-cell>
          <table:table-cell office:value-type="float" office:value="201101038680" calcext:value-type="float">
            <text:p>20110103868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2043-36.2011.8.08.0024</text:p>
          </table:table-cell>
          <table:table-cell office:value-type="float" office:value="201301472042" calcext:value-type="float">
            <text:p>20130147204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3384-54.1998.8.08.0024</text:p>
          </table:table-cell>
          <table:table-cell office:value-type="float" office:value="201101304309" calcext:value-type="float">
            <text:p>20110130430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016-31.2008.8.08.0024</text:p>
          </table:table-cell>
          <table:table-cell office:value-type="float" office:value="201001026190" calcext:value-type="float">
            <text:p>20100102619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091-65.2011.8.08.0024</text:p>
          </table:table-cell>
          <table:table-cell office:value-type="float" office:value="201400080986" calcext:value-type="float">
            <text:p>20140008098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091-65.2011.8.08.0024</text:p>
          </table:table-cell>
          <table:table-cell office:value-type="float" office:value="201400080978" calcext:value-type="float">
            <text:p>20140008097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136-06.2010.8.08.0024</text:p>
          </table:table-cell>
          <table:table-cell office:value-type="float" office:value="201400981038" calcext:value-type="float">
            <text:p>20140098103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466-66.2011.8.08.0024</text:p>
          </table:table-cell>
          <table:table-cell office:value-type="float" office:value="201301384085" calcext:value-type="float">
            <text:p>201301384085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466-66.2011.8.08.0024</text:p>
          </table:table-cell>
          <table:table-cell office:value-type="float" office:value="201300652198" calcext:value-type="float">
            <text:p>20130065219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4466-66.2011.8.08.0024</text:p>
          </table:table-cell>
          <table:table-cell office:value-type="float" office:value="201300652162" calcext:value-type="float">
            <text:p>20130065216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5210-66.2008.8.08.0024</text:p>
          </table:table-cell>
          <table:table-cell office:value-type="float" office:value="201100799821" calcext:value-type="float">
            <text:p>20110079982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5234-60.2009.8.08.0024</text:p>
          </table:table-cell>
          <table:table-cell office:value-type="float" office:value="201500632765" calcext:value-type="float">
            <text:p>20150063276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5234-60.2009.8.08.0024</text:p>
          </table:table-cell>
          <table:table-cell office:value-type="float" office:value="201500632787" calcext:value-type="float">
            <text:p>2015006327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5840-54.2010.8.08.0024</text:p>
          </table:table-cell>
          <table:table-cell office:value-type="float" office:value="201400361971" calcext:value-type="float">
            <text:p>20140036197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5840-54.2010.8.08.0024</text:p>
          </table:table-cell>
          <table:table-cell office:value-type="float" office:value="201400361989" calcext:value-type="float">
            <text:p>20140036198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6696-18.2010.8.08.0024</text:p>
          </table:table-cell>
          <table:table-cell office:value-type="float" office:value="201401162285" calcext:value-type="float">
            <text:p>20140116228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6832-49.2009.8.08.0024</text:p>
          </table:table-cell>
          <table:table-cell office:value-type="float" office:value="201300175906" calcext:value-type="float">
            <text:p>20130017590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6832-49.2009.8.08.0024</text:p>
          </table:table-cell>
          <table:table-cell office:value-type="float" office:value="201300175922" calcext:value-type="float">
            <text:p>20130017592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7409-61.2008.8.08.0024</text:p>
          </table:table-cell>
          <table:table-cell office:value-type="float" office:value="201201583094" calcext:value-type="float">
            <text:p>201201583094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8312-62.2009.8.08.0024</text:p>
          </table:table-cell>
          <table:table-cell office:value-type="float" office:value="201200399412" calcext:value-type="float">
            <text:p>201200399412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9256-64.2009.8.08.0024</text:p>
          </table:table-cell>
          <table:table-cell office:value-type="float" office:value="201200751414" calcext:value-type="float">
            <text:p>20120075141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9256-64.2009.8.08.0024</text:p>
          </table:table-cell>
          <table:table-cell office:value-type="float" office:value="201200751386" calcext:value-type="float">
            <text:p>20120075138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9908-18.2008.8.08.0024</text:p>
          </table:table-cell>
          <table:table-cell office:value-type="float" office:value="201100036437" calcext:value-type="float">
            <text:p>20110003643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39908-18.2008.8.08.0024</text:p>
          </table:table-cell>
          <table:table-cell office:value-type="float" office:value="201000679911" calcext:value-type="float">
            <text:p>20100067991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0228-63.2011.8.08.0024</text:p>
          </table:table-cell>
          <table:table-cell office:value-type="float" office:value="201301469527" calcext:value-type="float">
            <text:p>201301469527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0228-63.2011.8.08.0024</text:p>
          </table:table-cell>
          <table:table-cell office:value-type="float" office:value="201300816197" calcext:value-type="float">
            <text:p>20130081619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0228-63.2011.8.08.0024</text:p>
          </table:table-cell>
          <table:table-cell office:value-type="float" office:value="201300816173" calcext:value-type="float">
            <text:p>20130081617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0681-92.2010.8.08.0024</text:p>
          </table:table-cell>
          <table:table-cell office:value-type="float" office:value="201300239747" calcext:value-type="float">
            <text:p>201300239747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0681-92.2010.8.08.0024</text:p>
          </table:table-cell>
          <table:table-cell office:value-type="float" office:value="201201415975" calcext:value-type="float">
            <text:p>20120141597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248-32.2008.8.08.0024</text:p>
          </table:table-cell>
          <table:table-cell office:value-type="float" office:value="201100825333" calcext:value-type="float">
            <text:p>201100825333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248-32.2008.8.08.0024</text:p>
          </table:table-cell>
          <table:table-cell office:value-type="float" office:value="201100825315" calcext:value-type="float">
            <text:p>20110082531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248-32.2008.8.08.0024</text:p>
          </table:table-cell>
          <table:table-cell office:value-type="float" office:value="201100244904" calcext:value-type="float">
            <text:p>20110024490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248-32.2008.8.08.0024</text:p>
          </table:table-cell>
          <table:table-cell office:value-type="float" office:value="201100244888" calcext:value-type="float">
            <text:p>20110024488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453-56.2011.8.08.0024</text:p>
          </table:table-cell>
          <table:table-cell office:value-type="float" office:value="201400425531" calcext:value-type="float">
            <text:p>20140042553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453-56.2011.8.08.0024</text:p>
          </table:table-cell>
          <table:table-cell office:value-type="float" office:value="201400425552" calcext:value-type="float">
            <text:p>20140042555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610-92.2012.8.08.0024</text:p>
          </table:table-cell>
          <table:table-cell office:value-type="float" office:value="201301551271" calcext:value-type="float">
            <text:p>20130155127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2610-92.2012.8.08.0024</text:p>
          </table:table-cell>
          <table:table-cell office:value-type="float" office:value="201400426604" calcext:value-type="float">
            <text:p>201400426604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9074-98.2013.8.08.0024</text:p>
          </table:table-cell>
          <table:table-cell office:value-type="float" office:value="201400941479" calcext:value-type="float">
            <text:p>20140094147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49074-98.2013.8.08.0024</text:p>
          </table:table-cell>
          <table:table-cell office:value-type="float" office:value="201400941455" calcext:value-type="float">
            <text:p>20140094145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51996-31.2012.8.08.0030</text:p>
          </table:table-cell>
          <table:table-cell office:value-type="float" office:value="201300455623" calcext:value-type="float">
            <text:p>20130045562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63174-68.2007.8.08.0024</text:p>
          </table:table-cell>
          <table:table-cell office:value-type="float" office:value="201300375741" calcext:value-type="float">
            <text:p>201300375741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63174-68.2007.8.08.0024</text:p>
          </table:table-cell>
          <table:table-cell office:value-type="float" office:value="201201301995" calcext:value-type="float">
            <text:p>20120130199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63174-68.2007.8.08.0024</text:p>
          </table:table-cell>
          <table:table-cell office:value-type="float" office:value="201201301972" calcext:value-type="float">
            <text:p>20120130197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63174-68.2007.8.08.0024</text:p>
          </table:table-cell>
          <table:table-cell office:value-type="float" office:value="201300375723" calcext:value-type="float">
            <text:p>201300375723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72648-44.2003.8.08.0011</text:p>
          </table:table-cell>
          <table:table-cell office:value-type="float" office:value="200600140886" calcext:value-type="float">
            <text:p>20060014088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72648-44.2003.8.08.0011</text:p>
          </table:table-cell>
          <table:table-cell office:value-type="float" office:value="200600140879" calcext:value-type="float">
            <text:p>20060014087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72648-44.2003.8.08.0011</text:p>
          </table:table-cell>
          <table:table-cell office:value-type="float" office:value="200500549864" calcext:value-type="float">
            <text:p>20050054986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72648-44.2003.8.08.0011</text:p>
          </table:table-cell>
          <table:table-cell office:value-type="float" office:value="200500549855" calcext:value-type="float">
            <text:p>20050054985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96061-67.2010.8.08.0035</text:p>
          </table:table-cell>
          <table:table-cell office:value-type="float" office:value="201400662683" calcext:value-type="float">
            <text:p>20140066268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096061-67.2010.8.08.0035</text:p>
          </table:table-cell>
          <table:table-cell office:value-type="float" office:value="201400662644" calcext:value-type="float">
            <text:p>20140066264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01732-16.2004.8.08.0035</text:p>
          </table:table-cell>
          <table:table-cell office:value-type="float" office:value="200600612510" calcext:value-type="float">
            <text:p>200600612510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01732-16.2004.8.08.0035</text:p>
          </table:table-cell>
          <table:table-cell office:value-type="float" office:value="200600612488" calcext:value-type="float">
            <text:p>20060061248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01732-16.2004.8.08.0035</text:p>
          </table:table-cell>
          <table:table-cell office:value-type="float" office:value="200600353471" calcext:value-type="float">
            <text:p>20060035347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01732-16.2004.8.08.0035</text:p>
          </table:table-cell>
          <table:table-cell office:value-type="float" office:value="200600353469" calcext:value-type="float">
            <text:p>20060035346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10235-60.2003.8.08.0035</text:p>
          </table:table-cell>
          <table:table-cell office:value-type="float" office:value="201000466478" calcext:value-type="float">
            <text:p>20100046647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10235-60.2003.8.08.0035</text:p>
          </table:table-cell>
          <table:table-cell office:value-type="float" office:value="200700350376" calcext:value-type="float">
            <text:p>20070035037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510235-60.2003.8.08.0035</text:p>
          </table:table-cell>
          <table:table-cell office:value-type="float" office:value="201000005748" calcext:value-type="float">
            <text:p>20100000574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701199-04.2007.8.08.0024</text:p>
          </table:table-cell>
          <table:table-cell office:value-type="float" office:value="201200260517" calcext:value-type="float">
            <text:p>20120026051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802408-70.2010.8.08.0069</text:p>
          </table:table-cell>
          <table:table-cell office:value-type="float" office:value="201201129157" calcext:value-type="float">
            <text:p>20120112915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802408-70.2010.8.08.0069</text:p>
          </table:table-cell>
          <table:table-cell office:value-type="float" office:value="201200665981" calcext:value-type="float">
            <text:p>20120066598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0452-50.2004.8.08.0000</text:p>
          </table:table-cell>
          <table:table-cell office:value-type="float" office:value="200500374359" calcext:value-type="float">
            <text:p>200500374359</text:p>
          </table:table-cell>
          <table:table-cell office:value-type="string" calcext:value-type="string">
            <text:p>Agravo de Instrumento(STF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0500-72.2005.8.08.0000</text:p>
          </table:table-cell>
          <table:table-cell office:value-type="float" office:value="200500332024" calcext:value-type="float">
            <text:p>20050033202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0903-07.2006.8.08.0000</text:p>
          </table:table-cell>
          <table:table-cell office:value-type="float" office:value="200600910513" calcext:value-type="float">
            <text:p>20060091051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0979-36.2003.8.08.0000</text:p>
          </table:table-cell>
          <table:table-cell office:value-type="float" office:value="200500381979" calcext:value-type="float">
            <text:p>20050038197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094-45.2008.8.08.0012</text:p>
          </table:table-cell>
          <table:table-cell office:value-type="float" office:value="201100632161" calcext:value-type="float">
            <text:p>20110063216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532-05.2011.8.08.0000</text:p>
          </table:table-cell>
          <table:table-cell office:value-type="float" office:value="201300510955" calcext:value-type="float">
            <text:p>20130051095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532-05.2011.8.08.0000</text:p>
          </table:table-cell>
          <table:table-cell office:value-type="float" office:value="201301492996" calcext:value-type="float">
            <text:p>201301492996</text:p>
          </table:table-cell>
          <table:table-cell office:value-type="string" calcext:value-type="string">
            <text:p>Recurso Extraordinário com 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592-41.2012.8.08.0000</text:p>
          </table:table-cell>
          <table:table-cell office:value-type="float" office:value="201201376233" calcext:value-type="float">
            <text:p>20120137623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651-63.2011.8.08.0000</text:p>
          </table:table-cell>
          <table:table-cell office:value-type="float" office:value="201201239953" calcext:value-type="float">
            <text:p>201201239953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715-39.2012.8.08.0000</text:p>
          </table:table-cell>
          <table:table-cell office:value-type="float" office:value="201201536085" calcext:value-type="float">
            <text:p>20120153608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715-39.2012.8.08.0000</text:p>
          </table:table-cell>
          <table:table-cell office:value-type="float" office:value="201200898306" calcext:value-type="float">
            <text:p>20120089830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801-25.2003.8.08.0000</text:p>
          </table:table-cell>
          <table:table-cell office:value-type="float" office:value="201501286213" calcext:value-type="float">
            <text:p>20150128621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801-25.2003.8.08.0000</text:p>
          </table:table-cell>
          <table:table-cell office:value-type="float" office:value="201501285045" calcext:value-type="float">
            <text:p>20150128504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801-25.2003.8.08.0000</text:p>
          </table:table-cell>
          <table:table-cell office:value-type="float" office:value="200600106773" calcext:value-type="float">
            <text:p>20060010677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801-25.2003.8.08.0000</text:p>
          </table:table-cell>
          <table:table-cell office:value-type="float" office:value="201501285041" calcext:value-type="float">
            <text:p>20150128504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823-49.2004.8.08.0000</text:p>
          </table:table-cell>
          <table:table-cell office:value-type="float" office:value="200700673191" calcext:value-type="float">
            <text:p>20070067319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823-49.2004.8.08.0000</text:p>
          </table:table-cell>
          <table:table-cell office:value-type="float" office:value="200800056543" calcext:value-type="float">
            <text:p>20080005654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900-14.2011.8.08.0000</text:p>
          </table:table-cell>
          <table:table-cell office:value-type="float" office:value="201201515595" calcext:value-type="float">
            <text:p>201201515595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1900-14.2011.8.08.0000</text:p>
          </table:table-cell>
          <table:table-cell office:value-type="float" office:value="201201184421" calcext:value-type="float">
            <text:p>2012011844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2039-29.2012.8.08.0000</text:p>
          </table:table-cell>
          <table:table-cell office:value-type="float" office:value="201300826477" calcext:value-type="float">
            <text:p>20130082647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2969-86.2008.8.08.0000</text:p>
          </table:table-cell>
          <table:table-cell office:value-type="float" office:value="201000066915" calcext:value-type="float">
            <text:p>20100006691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3157-74.2011.8.08.0000</text:p>
          </table:table-cell>
          <table:table-cell office:value-type="float" office:value="201201111046" calcext:value-type="float">
            <text:p>20120111104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3950-13.2011.8.08.0000</text:p>
          </table:table-cell>
          <table:table-cell office:value-type="float" office:value="201200202420" calcext:value-type="float">
            <text:p>201200202420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3950-13.2011.8.08.0000</text:p>
          </table:table-cell>
          <table:table-cell office:value-type="float" office:value="201101029244" calcext:value-type="float">
            <text:p>20110102924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4013-82.2004.8.08.0000</text:p>
          </table:table-cell>
          <table:table-cell office:value-type="float" office:value="200800310437" calcext:value-type="float">
            <text:p>20080031043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4059-71.2004.8.08.0000</text:p>
          </table:table-cell>
          <table:table-cell office:value-type="float" office:value="200600460821" calcext:value-type="float">
            <text:p>200600460821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4059-71.2004.8.08.0000</text:p>
          </table:table-cell>
          <table:table-cell office:value-type="float" office:value="200600460813" calcext:value-type="float">
            <text:p>200600460813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4059-71.2004.8.08.0000</text:p>
          </table:table-cell>
          <table:table-cell office:value-type="float" office:value="200600164209" calcext:value-type="float">
            <text:p>20060016420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4059-71.2004.8.08.0000</text:p>
          </table:table-cell>
          <table:table-cell office:value-type="float" office:value="200600164256" calcext:value-type="float">
            <text:p>2006001642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5652-91.2011.8.08.0000</text:p>
          </table:table-cell>
          <table:table-cell office:value-type="float" office:value="201200939802" calcext:value-type="float">
            <text:p>2012009398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5724-78.2011.8.08.0000</text:p>
          </table:table-cell>
          <table:table-cell office:value-type="float" office:value="201201198539" calcext:value-type="float">
            <text:p>201201198539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6348-30.2011.8.08.0000</text:p>
          </table:table-cell>
          <table:table-cell office:value-type="float" office:value="201201253171" calcext:value-type="float">
            <text:p>201201253171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8599-94.2006.8.08.0000</text:p>
          </table:table-cell>
          <table:table-cell office:value-type="float" office:value="200700459220" calcext:value-type="float">
            <text:p>20070045922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09408-84.2006.8.08.0000</text:p>
          </table:table-cell>
          <table:table-cell office:value-type="float" office:value="200700338021" calcext:value-type="float">
            <text:p>20070033802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1670-09.2009.8.08.0030</text:p>
          </table:table-cell>
          <table:table-cell office:value-type="float" office:value="201400669904" calcext:value-type="float">
            <text:p>20140066990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1928-19.2009.8.08.0030</text:p>
          </table:table-cell>
          <table:table-cell office:value-type="float" office:value="201300698345" calcext:value-type="float">
            <text:p>20130069834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2659-52.2002.8.08.0000</text:p>
          </table:table-cell>
          <table:table-cell office:value-type="float" office:value="200500043968" calcext:value-type="float">
            <text:p>200500043968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2659-52.2002.8.08.0000</text:p>
          </table:table-cell>
          <table:table-cell office:value-type="float" office:value="200400829427" calcext:value-type="float">
            <text:p>20040082942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2659-52.2002.8.08.0000</text:p>
          </table:table-cell>
          <table:table-cell/>
          <table:table-cell office:value-type="string" calcext:value-type="string">
            <text:p>Remessa Ex-offic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3279-30.2003.8.08.0000</text:p>
          </table:table-cell>
          <table:table-cell office:value-type="float" office:value="200500408009" calcext:value-type="float">
            <text:p>20050040800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3424-57.2001.8.08.0000</text:p>
          </table:table-cell>
          <table:table-cell office:value-type="float" office:value="200500093352" calcext:value-type="float">
            <text:p>20050009335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3441-93.2001.8.08.0000</text:p>
          </table:table-cell>
          <table:table-cell office:value-type="float" office:value="200300006419" calcext:value-type="float">
            <text:p>200300006419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4181-17.2002.8.08.0000</text:p>
          </table:table-cell>
          <table:table-cell office:value-type="float" office:value="200400366097" calcext:value-type="float">
            <text:p>200400366097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6305-26.2009.8.08.0000</text:p>
          </table:table-cell>
          <table:table-cell office:value-type="float" office:value="201000875232" calcext:value-type="float">
            <text:p>20100087523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6490-06.2005.8.08.0000</text:p>
          </table:table-cell>
          <table:table-cell office:value-type="float" office:value="200600515847" calcext:value-type="float">
            <text:p>20060051584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16490-06.2005.8.08.0000</text:p>
          </table:table-cell>
          <table:table-cell office:value-type="float" office:value="200600515853" calcext:value-type="float">
            <text:p>20060051585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88330-48.1998.8.08.0024</text:p>
          </table:table-cell>
          <table:table-cell office:value-type="float" office:value="201100731707" calcext:value-type="float">
            <text:p>20110073170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89468-50.1998.8.08.0024</text:p>
          </table:table-cell>
          <table:table-cell office:value-type="float" office:value="201101049860" calcext:value-type="float">
            <text:p>20110104986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89740-44.1998.8.08.0024</text:p>
          </table:table-cell>
          <table:table-cell office:value-type="float" office:value="201100995236" calcext:value-type="float">
            <text:p>20110099523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1461-31.1998.8.08.0024</text:p>
          </table:table-cell>
          <table:table-cell office:value-type="float" office:value="201100698796" calcext:value-type="float">
            <text:p>20110069879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1685-66.1998.8.08.0024</text:p>
          </table:table-cell>
          <table:table-cell office:value-type="float" office:value="201100668744" calcext:value-type="float">
            <text:p>20110066874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1973-14.1998.8.08.0024</text:p>
          </table:table-cell>
          <table:table-cell office:value-type="float" office:value="201200583450" calcext:value-type="float">
            <text:p>20120058345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2617-54.1998.8.08.0024</text:p>
          </table:table-cell>
          <table:table-cell office:value-type="float" office:value="201100659328" calcext:value-type="float">
            <text:p>20110065932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4009-29.1998.8.08.0024</text:p>
          </table:table-cell>
          <table:table-cell office:value-type="float" office:value="201101257069" calcext:value-type="float">
            <text:p>20110125706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4100-22.1998.8.08.0024</text:p>
          </table:table-cell>
          <table:table-cell office:value-type="float" office:value="201101408701" calcext:value-type="float">
            <text:p>20110140870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6004-77.1998.8.08.0024</text:p>
          </table:table-cell>
          <table:table-cell office:value-type="float" office:value="201100143165" calcext:value-type="float">
            <text:p>20110014316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8192-43.1998.8.08.0024</text:p>
          </table:table-cell>
          <table:table-cell office:value-type="float" office:value="201100014684" calcext:value-type="float">
            <text:p>20110001468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8329-25.1998.8.08.0024</text:p>
          </table:table-cell>
          <table:table-cell office:value-type="float" office:value="201101408679" calcext:value-type="float">
            <text:p>20110140867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8529-32.1998.8.08.0024</text:p>
          </table:table-cell>
          <table:table-cell office:value-type="float" office:value="201301599942" calcext:value-type="float">
            <text:p>201301599942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8852-37.1998.8.08.0024</text:p>
          </table:table-cell>
          <table:table-cell office:value-type="float" office:value="201001328058" calcext:value-type="float">
            <text:p>20100132805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0999225-68.1998.8.08.0024</text:p>
          </table:table-cell>
          <table:table-cell office:value-type="float" office:value="201100115253" calcext:value-type="float">
            <text:p>20110011525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6742-27.1998.8.08.0024</text:p>
          </table:table-cell>
          <table:table-cell office:value-type="float" office:value="201000943662" calcext:value-type="float">
            <text:p>20100094366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6772-62.1998.8.08.0024</text:p>
          </table:table-cell>
          <table:table-cell office:value-type="float" office:value="201100207027" calcext:value-type="float">
            <text:p>20110020702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6772-62.1998.8.08.0024</text:p>
          </table:table-cell>
          <table:table-cell office:value-type="float" office:value="201100207019" calcext:value-type="float">
            <text:p>20110020701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011-66.1998.8.08.0024</text:p>
          </table:table-cell>
          <table:table-cell office:value-type="float" office:value="201000687043" calcext:value-type="float">
            <text:p>20100068704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011-66.1998.8.08.0024</text:p>
          </table:table-cell>
          <table:table-cell office:value-type="float" office:value="201000686999" calcext:value-type="float">
            <text:p>20100068699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021-13.1998.8.08.0024</text:p>
          </table:table-cell>
          <table:table-cell office:value-type="float" office:value="201101005005" calcext:value-type="float">
            <text:p>20110100500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021-13.1998.8.08.0024</text:p>
          </table:table-cell>
          <table:table-cell office:value-type="float" office:value="201101004943" calcext:value-type="float">
            <text:p>20110100494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18-13.1998.8.08.0024</text:p>
          </table:table-cell>
          <table:table-cell office:value-type="float" office:value="201100255077" calcext:value-type="float">
            <text:p>20110025507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18-13.1998.8.08.0024</text:p>
          </table:table-cell>
          <table:table-cell office:value-type="float" office:value="201100255056" calcext:value-type="float">
            <text:p>2011002550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27-72.1998.8.08.0024</text:p>
          </table:table-cell>
          <table:table-cell office:value-type="float" office:value="201100776558" calcext:value-type="float">
            <text:p>20110077655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27-72.1998.8.08.0024</text:p>
          </table:table-cell>
          <table:table-cell office:value-type="float" office:value="201100776490" calcext:value-type="float">
            <text:p>20110077649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37-19.1998.8.08.0024</text:p>
          </table:table-cell>
          <table:table-cell office:value-type="float" office:value="201101340051" calcext:value-type="float">
            <text:p>20110134005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37-19.1998.8.08.0024</text:p>
          </table:table-cell>
          <table:table-cell office:value-type="float" office:value="201101339993" calcext:value-type="float">
            <text:p>20110133999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57-10.1998.8.08.0024</text:p>
          </table:table-cell>
          <table:table-cell office:value-type="float" office:value="201100776574" calcext:value-type="float">
            <text:p>20110077657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7157-10.1998.8.08.0024</text:p>
          </table:table-cell>
          <table:table-cell office:value-type="float" office:value="201100776528" calcext:value-type="float">
            <text:p>20110077652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09776-10.1998.8.08.0024</text:p>
          </table:table-cell>
          <table:table-cell office:value-type="float" office:value="201100216730" calcext:value-type="float">
            <text:p>20110021673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110-44.1998.8.08.0024</text:p>
          </table:table-cell>
          <table:table-cell office:value-type="float" office:value="201200515032" calcext:value-type="float">
            <text:p>20120051503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328-72.1998.8.08.0024</text:p>
          </table:table-cell>
          <table:table-cell office:value-type="float" office:value="201200093314" calcext:value-type="float">
            <text:p>20120009331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464-69.1998.8.08.0024</text:p>
          </table:table-cell>
          <table:table-cell office:value-type="float" office:value="201100776573" calcext:value-type="float">
            <text:p>20110077657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464-69.1998.8.08.0024</text:p>
          </table:table-cell>
          <table:table-cell office:value-type="float" office:value="201100776514" calcext:value-type="float">
            <text:p>20110077651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539-11.1998.8.08.0024</text:p>
          </table:table-cell>
          <table:table-cell office:value-type="float" office:value="201200334383" calcext:value-type="float">
            <text:p>20120033438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539-11.1998.8.08.0024</text:p>
          </table:table-cell>
          <table:table-cell office:value-type="float" office:value="201200334364" calcext:value-type="float">
            <text:p>20120033436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576-38.1998.8.08.0024</text:p>
          </table:table-cell>
          <table:table-cell office:value-type="float" office:value="201100637643" calcext:value-type="float">
            <text:p>201100637643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576-38.1998.8.08.0024</text:p>
          </table:table-cell>
          <table:table-cell office:value-type="float" office:value="201100906053" calcext:value-type="float">
            <text:p>20110090605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576-38.1998.8.08.0024</text:p>
          </table:table-cell>
          <table:table-cell office:value-type="float" office:value="201100907523" calcext:value-type="float">
            <text:p>20110090752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604-06.1998.8.08.0024</text:p>
          </table:table-cell>
          <table:table-cell office:value-type="float" office:value="201100161786" calcext:value-type="float">
            <text:p>20110016178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604-06.1998.8.08.0024</text:p>
          </table:table-cell>
          <table:table-cell office:value-type="float" office:value="201100161818" calcext:value-type="float">
            <text:p>20110016181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662-09.1998.8.08.0024</text:p>
          </table:table-cell>
          <table:table-cell office:value-type="float" office:value="201100206995" calcext:value-type="float">
            <text:p>20110020699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662-09.1998.8.08.0024</text:p>
          </table:table-cell>
          <table:table-cell office:value-type="float" office:value="201100207008" calcext:value-type="float">
            <text:p>20110020700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722-79.1998.8.08.0024</text:p>
          </table:table-cell>
          <table:table-cell office:value-type="float" office:value="201200840119" calcext:value-type="float">
            <text:p>20120084011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722-79.1998.8.08.0024</text:p>
          </table:table-cell>
          <table:table-cell office:value-type="float" office:value="201200840164" calcext:value-type="float">
            <text:p>20120084016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0942-77.1998.8.08.0024</text:p>
          </table:table-cell>
          <table:table-cell office:value-type="float" office:value="201200187364" calcext:value-type="float">
            <text:p>20120018736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1016-34.1998.8.08.0024</text:p>
          </table:table-cell>
          <table:table-cell office:value-type="float" office:value="201201296599" calcext:value-type="float">
            <text:p>201201296599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1025-93.1998.8.08.0024</text:p>
          </table:table-cell>
          <table:table-cell office:value-type="float" office:value="201100770684" calcext:value-type="float">
            <text:p>20110077068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1093-43.1998.8.08.0024</text:p>
          </table:table-cell>
          <table:table-cell office:value-type="float" office:value="201100934177" calcext:value-type="float">
            <text:p>20110093417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1786-27.1998.8.08.0024</text:p>
          </table:table-cell>
          <table:table-cell office:value-type="float" office:value="201100185941" calcext:value-type="float">
            <text:p>20110018594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1902-33.1998.8.08.0024</text:p>
          </table:table-cell>
          <table:table-cell office:value-type="float" office:value="201101389937" calcext:value-type="float">
            <text:p>20110138993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2716-45.1998.8.08.0024</text:p>
          </table:table-cell>
          <table:table-cell office:value-type="float" office:value="201100820823" calcext:value-type="float">
            <text:p>20110082082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12716-45.1998.8.08.0024</text:p>
          </table:table-cell>
          <table:table-cell office:value-type="float" office:value="201100820840" calcext:value-type="float">
            <text:p>20110082084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25324-75.1998.8.08.0024</text:p>
          </table:table-cell>
          <table:table-cell office:value-type="float" office:value="201200278622" calcext:value-type="float">
            <text:p>201200278622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25324-75.1998.8.08.0024</text:p>
          </table:table-cell>
          <table:table-cell office:value-type="float" office:value="201101151225" calcext:value-type="float">
            <text:p>20110115122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39846-10.1998.8.08.0024</text:p>
          </table:table-cell>
          <table:table-cell office:value-type="float" office:value="201200927238" calcext:value-type="float">
            <text:p>20120092723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42478-09.1998.8.08.0024</text:p>
          </table:table-cell>
          <table:table-cell office:value-type="float" office:value="201100589770" calcext:value-type="float">
            <text:p>20110058977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42478-09.1998.8.08.0024</text:p>
          </table:table-cell>
          <table:table-cell office:value-type="float" office:value="201100589742" calcext:value-type="float">
            <text:p>20110058974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44287-34.1998.8.08.0024</text:p>
          </table:table-cell>
          <table:table-cell office:value-type="float" office:value="201201344464" calcext:value-type="float">
            <text:p>201201344464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44287-34.1998.8.08.0024</text:p>
          </table:table-cell>
          <table:table-cell office:value-type="float" office:value="201201041057" calcext:value-type="float">
            <text:p>20120104105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55280-39.1998.8.08.0024</text:p>
          </table:table-cell>
          <table:table-cell office:value-type="float" office:value="201300180431" calcext:value-type="float">
            <text:p>20130018043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59415-94.1998.8.08.0024</text:p>
          </table:table-cell>
          <table:table-cell office:value-type="float" office:value="201101378427" calcext:value-type="float">
            <text:p>20110137842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62841-17.1998.8.08.0024</text:p>
          </table:table-cell>
          <table:table-cell office:value-type="float" office:value="200600897862" calcext:value-type="float">
            <text:p>20060089786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63435-31.1998.8.08.0024</text:p>
          </table:table-cell>
          <table:table-cell office:value-type="float" office:value="201200515021" calcext:value-type="float">
            <text:p>2012005150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536-03.1998.8.08.0024</text:p>
          </table:table-cell>
          <table:table-cell office:value-type="float" office:value="201100776582" calcext:value-type="float">
            <text:p>20110077658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536-03.1998.8.08.0024</text:p>
          </table:table-cell>
          <table:table-cell office:value-type="float" office:value="201100776496" calcext:value-type="float">
            <text:p>20110077649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546-47.1998.8.08.0024</text:p>
          </table:table-cell>
          <table:table-cell office:value-type="float" office:value="201100060542" calcext:value-type="float">
            <text:p>20110006054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546-47.1998.8.08.0024</text:p>
          </table:table-cell>
          <table:table-cell office:value-type="float" office:value="201100904447" calcext:value-type="float">
            <text:p>20110090444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546-47.1998.8.08.0024</text:p>
          </table:table-cell>
          <table:table-cell office:value-type="float" office:value="201100906660" calcext:value-type="float">
            <text:p>20110090666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566-38.1998.8.08.0024</text:p>
          </table:table-cell>
          <table:table-cell office:value-type="float" office:value="201001281519" calcext:value-type="float">
            <text:p>20100128151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616-64.1998.8.08.0024</text:p>
          </table:table-cell>
          <table:table-cell office:value-type="float" office:value="201100409369" calcext:value-type="float">
            <text:p>20110040936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616-64.1998.8.08.0024</text:p>
          </table:table-cell>
          <table:table-cell office:value-type="float" office:value="201100409350" calcext:value-type="float">
            <text:p>20110040935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780-29.1998.8.08.0024</text:p>
          </table:table-cell>
          <table:table-cell office:value-type="float" office:value="201100776543" calcext:value-type="float">
            <text:p>20110077654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5780-29.1998.8.08.0024</text:p>
          </table:table-cell>
          <table:table-cell office:value-type="float" office:value="201100776532" calcext:value-type="float">
            <text:p>20110077653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76496-56.1998.8.08.0024</text:p>
          </table:table-cell>
          <table:table-cell office:value-type="float" office:value="201100934064" calcext:value-type="float">
            <text:p>20110093406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83907-53.1998.8.08.0024</text:p>
          </table:table-cell>
          <table:table-cell office:value-type="float" office:value="201100698817" calcext:value-type="float">
            <text:p>20110069881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83924-89.1998.8.08.0024</text:p>
          </table:table-cell>
          <table:table-cell office:value-type="float" office:value="201100698779" calcext:value-type="float">
            <text:p>20110069877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0093-92.1998.8.08.0024</text:p>
          </table:table-cell>
          <table:table-cell office:value-type="float" office:value="201101408617" calcext:value-type="float">
            <text:p>20110140861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0315-60.1998.8.08.0024</text:p>
          </table:table-cell>
          <table:table-cell office:value-type="float" office:value="201101378419" calcext:value-type="float">
            <text:p>20110137841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2525-84.1998.8.08.0024</text:p>
          </table:table-cell>
          <table:table-cell office:value-type="float" office:value="201100569728" calcext:value-type="float">
            <text:p>20110056972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4213-81.1998.8.08.0024</text:p>
          </table:table-cell>
          <table:table-cell office:value-type="float" office:value="201300505465" calcext:value-type="float">
            <text:p>20130050546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4213-81.1998.8.08.0024</text:p>
          </table:table-cell>
          <table:table-cell office:value-type="float" office:value="201300505503" calcext:value-type="float">
            <text:p>20130050550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4263-10.1998.8.08.0024</text:p>
          </table:table-cell>
          <table:table-cell office:value-type="float" office:value="201100254920" calcext:value-type="float">
            <text:p>20110025492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4263-10.1998.8.08.0024</text:p>
          </table:table-cell>
          <table:table-cell office:value-type="float" office:value="201100254902" calcext:value-type="float">
            <text:p>20110025490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7394-90.1998.8.08.0024</text:p>
          </table:table-cell>
          <table:table-cell office:value-type="float" office:value="201200394106" calcext:value-type="float">
            <text:p>20120039410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097394-90.1998.8.08.0024</text:p>
          </table:table-cell>
          <table:table-cell office:value-type="float" office:value="201200394083" calcext:value-type="float">
            <text:p>201200394083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01010-73.1998.8.08.0024</text:p>
          </table:table-cell>
          <table:table-cell office:value-type="float" office:value="201101073622" calcext:value-type="float">
            <text:p>20110107362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01010-73.1998.8.08.0024</text:p>
          </table:table-cell>
          <table:table-cell office:value-type="float" office:value="201101073611" calcext:value-type="float">
            <text:p>20110107361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08158-38.1998.8.08.0024</text:p>
          </table:table-cell>
          <table:table-cell office:value-type="float" office:value="201100930265" calcext:value-type="float">
            <text:p>20110093026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17047-78.1998.8.08.0024</text:p>
          </table:table-cell>
          <table:table-cell office:value-type="float" office:value="201200341189" calcext:value-type="float">
            <text:p>20120034118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18299-19.1998.8.08.0024</text:p>
          </table:table-cell>
          <table:table-cell office:value-type="float" office:value="201101304300" calcext:value-type="float">
            <text:p>20110130430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21865-73.1998.8.08.0024</text:p>
          </table:table-cell>
          <table:table-cell office:value-type="float" office:value="201101408717" calcext:value-type="float">
            <text:p>20110140871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27443-17.1998.8.08.0024</text:p>
          </table:table-cell>
          <table:table-cell office:value-type="float" office:value="201101342885" calcext:value-type="float">
            <text:p>20110134288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27629-40.1998.8.08.0024</text:p>
          </table:table-cell>
          <table:table-cell office:value-type="float" office:value="201201376139" calcext:value-type="float">
            <text:p>20120137613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27887-50.1998.8.08.0024</text:p>
          </table:table-cell>
          <table:table-cell office:value-type="float" office:value="201101072922" calcext:value-type="float">
            <text:p>20110107292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34154-38.1998.8.08.0024</text:p>
          </table:table-cell>
          <table:table-cell office:value-type="float" office:value="201100865944" calcext:value-type="float">
            <text:p>20110086594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37950-37.1998.8.08.0024</text:p>
          </table:table-cell>
          <table:table-cell office:value-type="float" office:value="201101257103" calcext:value-type="float">
            <text:p>20110125710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38117-54.1998.8.08.0024</text:p>
          </table:table-cell>
          <table:table-cell office:value-type="float" office:value="201101378407" calcext:value-type="float">
            <text:p>20110137840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38990-54.1998.8.08.0024</text:p>
          </table:table-cell>
          <table:table-cell office:value-type="float" office:value="200300006401" calcext:value-type="float">
            <text:p>200300006401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38990-54.1998.8.08.0024</text:p>
          </table:table-cell>
          <table:table-cell office:value-type="float" office:value="200200300537" calcext:value-type="float">
            <text:p>20020030053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38990-54.1998.8.08.0024</text:p>
          </table:table-cell>
          <table:table-cell office:value-type="float" office:value="200200300545" calcext:value-type="float">
            <text:p>20020030054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0311-27.1998.8.08.0024</text:p>
          </table:table-cell>
          <table:table-cell office:value-type="float" office:value="201101072924" calcext:value-type="float">
            <text:p>20110107292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1637-22.1998.8.08.0024</text:p>
          </table:table-cell>
          <table:table-cell office:value-type="float" office:value="201101236433" calcext:value-type="float">
            <text:p>20110123643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2434-95.1998.8.08.0024</text:p>
          </table:table-cell>
          <table:table-cell office:value-type="float" office:value="201000600920" calcext:value-type="float">
            <text:p>201000600920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2434-95.1998.8.08.0024</text:p>
          </table:table-cell>
          <table:table-cell office:value-type="float" office:value="201101257090" calcext:value-type="float">
            <text:p>20110125709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2589-98.1998.8.08.0024</text:p>
          </table:table-cell>
          <table:table-cell office:value-type="float" office:value="201101257081" calcext:value-type="float">
            <text:p>20110125708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2640-12.1998.8.08.0024</text:p>
          </table:table-cell>
          <table:table-cell office:value-type="float" office:value="201100659317" calcext:value-type="float">
            <text:p>20110065931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2654-93.1998.8.08.0024</text:p>
          </table:table-cell>
          <table:table-cell office:value-type="float" office:value="201100612788" calcext:value-type="float">
            <text:p>20110061278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5298-09.1998.8.08.0024</text:p>
          </table:table-cell>
          <table:table-cell office:value-type="float" office:value="201200093338" calcext:value-type="float">
            <text:p>20120009333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45853-26.1998.8.08.0024</text:p>
          </table:table-cell>
          <table:table-cell office:value-type="float" office:value="201200514989" calcext:value-type="float">
            <text:p>20120051498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1157777-34.1998.8.08.0024</text:p>
          </table:table-cell>
          <table:table-cell office:value-type="float" office:value="201100738475" calcext:value-type="float">
            <text:p>20110073847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0123-28.2013.8.08.0039</text:p>
          </table:table-cell>
          <table:table-cell office:value-type="float" office:value="201500396288" calcext:value-type="float">
            <text:p>20150039628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0959-60.2009.8.08.0000</text:p>
          </table:table-cell>
          <table:table-cell office:value-type="float" office:value="201001246231" calcext:value-type="float">
            <text:p>201001246231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0959-60.2009.8.08.0000</text:p>
          </table:table-cell>
          <table:table-cell office:value-type="float" office:value="200900809527" calcext:value-type="float">
            <text:p>20090080952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0959-60.2009.8.08.0000</text:p>
          </table:table-cell>
          <table:table-cell office:value-type="float" office:value="201000650990" calcext:value-type="float">
            <text:p>20100065099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0997-43.2007.8.08.0000</text:p>
          </table:table-cell>
          <table:table-cell office:value-type="float" office:value="200700381600" calcext:value-type="float">
            <text:p>200700381600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1865-40.2015.8.08.0000</text:p>
          </table:table-cell>
          <table:table-cell office:value-type="float" office:value="201500575504" calcext:value-type="float">
            <text:p>201500575504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2961-66.2010.8.08.0000</text:p>
          </table:table-cell>
          <table:table-cell office:value-type="float" office:value="201000963033" calcext:value-type="float">
            <text:p>201000963033</text:p>
          </table:table-cell>
          <table:table-cell office:value-type="string" calcext:value-type="string">
            <text:p>Revisão Crimin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5360-29.2014.8.08.0000</text:p>
          </table:table-cell>
          <table:table-cell office:value-type="float" office:value="201500577049" calcext:value-type="float">
            <text:p>20150057704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5360-29.2014.8.08.0000</text:p>
          </table:table-cell>
          <table:table-cell office:value-type="float" office:value="201500577020" calcext:value-type="float">
            <text:p>201500577020</text:p>
          </table:table-cell>
          <table:table-cell office:value-type="string" calcext:value-type="string">
            <text:p>Agrav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5360-29.2014.8.08.0000</text:p>
          </table:table-cell>
          <table:table-cell office:value-type="float" office:value="201500299907" calcext:value-type="float">
            <text:p>20150029990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5360-29.2014.8.08.0000</text:p>
          </table:table-cell>
          <table:table-cell office:value-type="float" office:value="201500299889" calcext:value-type="float">
            <text:p>20150029988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5360-29.2014.8.08.0000</text:p>
          </table:table-cell>
          <table:table-cell office:value-type="float" office:value="201400204871" calcext:value-type="float">
            <text:p>201400204871</text:p>
          </table:table-cell>
          <table:table-cell office:value-type="string" calcext:value-type="string">
            <text:p>Revisão Crimin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6035-55.2015.8.08.0000</text:p>
          </table:table-cell>
          <table:table-cell office:value-type="float" office:value="201500194628" calcext:value-type="float">
            <text:p>201500194628</text:p>
          </table:table-cell>
          <table:table-cell office:value-type="string" calcext:value-type="string">
            <text:p>Representação p/ Perda da Graduação 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9119-35.2013.8.08.0000</text:p>
          </table:table-cell>
          <table:table-cell office:value-type="float" office:value="201300758765" calcext:value-type="float">
            <text:p>201300758765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9158-30.2012.8.08.0012</text:p>
          </table:table-cell>
          <table:table-cell office:value-type="float" office:value="201400799882" calcext:value-type="float">
            <text:p>20140079988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9276-10.2007.8.08.0035</text:p>
          </table:table-cell>
          <table:table-cell office:value-type="float" office:value="201000437790" calcext:value-type="float">
            <text:p>201000437790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09276-10.2007.8.08.0035</text:p>
          </table:table-cell>
          <table:table-cell office:value-type="float" office:value="201000199056" calcext:value-type="float">
            <text:p>2010001990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11654-97.2014.8.08.0000</text:p>
          </table:table-cell>
          <table:table-cell office:value-type="float" office:value="201400477650" calcext:value-type="float">
            <text:p>201400477650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11654-97.2014.8.08.0000</text:p>
          </table:table-cell>
          <table:table-cell office:value-type="float" office:value="201401052932" calcext:value-type="float">
            <text:p>201401052932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13867-82.2010.8.08.0011</text:p>
          </table:table-cell>
          <table:table-cell office:value-type="float" office:value="201500570469" calcext:value-type="float">
            <text:p>20150057046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18908-24.2014.8.08.0000</text:p>
          </table:table-cell>
          <table:table-cell office:value-type="float" office:value="201400880793" calcext:value-type="float">
            <text:p>201400880793</text:p>
          </table:table-cell>
          <table:table-cell office:value-type="string" calcext:value-type="string">
            <text:p>Conselho de Justificação 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2244-36.2014.8.08.0000</text:p>
          </table:table-cell>
          <table:table-cell office:value-type="float" office:value="201401092118" calcext:value-type="float">
            <text:p>201401092118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2244-36.2014.8.08.0000</text:p>
          </table:table-cell>
          <table:table-cell office:value-type="float" office:value="201500146252" calcext:value-type="float">
            <text:p>201500146252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2359-91.2013.8.08.0000</text:p>
          </table:table-cell>
          <table:table-cell office:value-type="float" office:value="201301261941" calcext:value-type="float">
            <text:p>201301261941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2359-91.2013.8.08.0000</text:p>
          </table:table-cell>
          <table:table-cell office:value-type="float" office:value="201301528716" calcext:value-type="float">
            <text:p>201301528716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3463-21.2013.8.08.0000</text:p>
          </table:table-cell>
          <table:table-cell office:value-type="float" office:value="201301360842" calcext:value-type="float">
            <text:p>201301360842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3463-21.2013.8.08.0000</text:p>
          </table:table-cell>
          <table:table-cell office:value-type="float" office:value="201301601347" calcext:value-type="float">
            <text:p>201301601347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934774" calcext:value-type="float">
            <text:p>20070093477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932037" calcext:value-type="float">
            <text:p>20070093203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934397" calcext:value-type="float">
            <text:p>20070093439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17419" calcext:value-type="float">
            <text:p>20070051741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14400" calcext:value-type="float">
            <text:p>20070051440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96402" calcext:value-type="float">
            <text:p>20070059640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92180" calcext:value-type="float">
            <text:p>20070059218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714676" calcext:value-type="float">
            <text:p>20070071467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96429" calcext:value-type="float">
            <text:p>20070059642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17430" calcext:value-type="float">
            <text:p>20070051743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92169" calcext:value-type="float">
            <text:p>20070059216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714674" calcext:value-type="float">
            <text:p>20070071467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4893-48.2004.8.08.0024</text:p>
          </table:table-cell>
          <table:table-cell office:value-type="float" office:value="200700514409" calcext:value-type="float">
            <text:p>20070051440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5339-74.2014.8.08.0000</text:p>
          </table:table-cell>
          <table:table-cell office:value-type="float" office:value="201401270049" calcext:value-type="float">
            <text:p>201401270049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5339-74.2014.8.08.0000</text:p>
          </table:table-cell>
          <table:table-cell office:value-type="float" office:value="201401613760" calcext:value-type="float">
            <text:p>201401613760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7131-63.2014.8.08.0000</text:p>
          </table:table-cell>
          <table:table-cell office:value-type="float" office:value="201401409331" calcext:value-type="float">
            <text:p>201401409331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7131-63.2014.8.08.0000</text:p>
          </table:table-cell>
          <table:table-cell office:value-type="float" office:value="201500086384" calcext:value-type="float">
            <text:p>201500086384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8024-54.2014.8.08.0000</text:p>
          </table:table-cell>
          <table:table-cell office:value-type="float" office:value="201401482446" calcext:value-type="float">
            <text:p>201401482446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0028024-54.2014.8.08.0000</text:p>
          </table:table-cell>
          <table:table-cell office:value-type="float" office:value="201500156903" calcext:value-type="float">
            <text:p>201500156903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0042-41.2009.8.08.0000</text:p>
          </table:table-cell>
          <table:table-cell office:value-type="float" office:value="200900572783" calcext:value-type="float">
            <text:p>200900572783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0042-41.2009.8.08.0000</text:p>
          </table:table-cell>
          <table:table-cell office:value-type="float" office:value="200900572776" calcext:value-type="float">
            <text:p>200900572776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0042-41.2009.8.08.0000</text:p>
          </table:table-cell>
          <table:table-cell office:value-type="float" office:value="200900572790" calcext:value-type="float">
            <text:p>200900572790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0042-41.2009.8.08.0000</text:p>
          </table:table-cell>
          <table:table-cell office:value-type="float" office:value="200900248004" calcext:value-type="float">
            <text:p>20090024800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0042-41.2009.8.08.0000</text:p>
          </table:table-cell>
          <table:table-cell office:value-type="float" office:value="200900247999" calcext:value-type="float">
            <text:p>20090024799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0042-41.2009.8.08.0000</text:p>
          </table:table-cell>
          <table:table-cell office:value-type="float" office:value="200900248021" calcext:value-type="float">
            <text:p>200900248021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1633-04.2010.8.08.0000</text:p>
          </table:table-cell>
          <table:table-cell office:value-type="float" office:value="201000513446" calcext:value-type="float">
            <text:p>201000513446</text:p>
          </table:table-cell>
          <table:table-cell office:value-type="string" calcext:value-type="string">
            <text:p>Recurso Administrati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1772-49.1993.8.08.0000</text:p>
          </table:table-cell>
          <table:table-cell/>
          <table:table-cell office:value-type="string" calcext:value-type="string">
            <text:p>Processo Conselh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1827-24.1998.8.08.0000</text:p>
          </table:table-cell>
          <table:table-cell/>
          <table:table-cell office:value-type="string" calcext:value-type="string">
            <text:p>Processo Conselh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3061-17.1993.8.08.0000</text:p>
          </table:table-cell>
          <table:table-cell/>
          <table:table-cell office:value-type="string" calcext:value-type="string">
            <text:p>Processo Conselh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4767-63.2015.8.08.0000</text:p>
          </table:table-cell>
          <table:table-cell office:value-type="float" office:value="201500200115" calcext:value-type="float">
            <text:p>201500200115</text:p>
          </table:table-cell>
          <table:table-cell office:value-type="string" calcext:value-type="string">
            <text:p>Recurso Administrati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006517-03.2015.8.08.0000</text:p>
          </table:table-cell>
          <table:table-cell office:value-type="float" office:value="201401321927" calcext:value-type="float">
            <text:p>201401321927</text:p>
          </table:table-cell>
          <table:table-cell office:value-type="string" calcext:value-type="string">
            <text:p>Recurso Administrati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914199-72.2001.8.08.0000</text:p>
          </table:table-cell>
          <table:table-cell office:value-type="float" office:value="200100159512" calcext:value-type="float">
            <text:p>200100159512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0914453-11.2002.8.08.0000</text:p>
          </table:table-cell>
          <table:table-cell office:value-type="float" office:value="200200224455" calcext:value-type="float">
            <text:p>20020022445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00022-89.2005.8.08.0000</text:p>
          </table:table-cell>
          <table:table-cell/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01023-70.2009.8.08.0000</text:p>
          </table:table-cell>
          <table:table-cell office:value-type="float" office:value="200900273910" calcext:value-type="float">
            <text:p>200900273910</text:p>
          </table:table-cell>
          <table:table-cell office:value-type="string" calcext:value-type="string">
            <text:p>Ação Penal - 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03154-23.2006.8.08.0000</text:p>
          </table:table-cell>
          <table:table-cell/>
          <table:table-cell office:value-type="string" calcext:value-type="string">
            <text:p>Inquérito Poli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08910-43.2003.8.08.0024</text:p>
          </table:table-cell>
          <table:table-cell office:value-type="float" office:value="201400010659" calcext:value-type="float">
            <text:p>20140001065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11654-97.2014.8.08.0000</text:p>
          </table:table-cell>
          <table:table-cell office:value-type="float" office:value="201400477650" calcext:value-type="float">
            <text:p>201400477650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11654-97.2014.8.08.0000</text:p>
          </table:table-cell>
          <table:table-cell office:value-type="float" office:value="201401052932" calcext:value-type="float">
            <text:p>201401052932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2244-36.2014.8.08.0000</text:p>
          </table:table-cell>
          <table:table-cell office:value-type="float" office:value="201401092118" calcext:value-type="float">
            <text:p>201401092118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2244-36.2014.8.08.0000</text:p>
          </table:table-cell>
          <table:table-cell office:value-type="float" office:value="201500146252" calcext:value-type="float">
            <text:p>201500146252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3250-78.2014.8.08.0000</text:p>
          </table:table-cell>
          <table:table-cell office:value-type="float" office:value="201401351056" calcext:value-type="float">
            <text:p>201401351056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3250-78.2014.8.08.0000</text:p>
          </table:table-cell>
          <table:table-cell office:value-type="float" office:value="201401146809" calcext:value-type="float">
            <text:p>201401146809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5339-74.2014.8.08.0000</text:p>
          </table:table-cell>
          <table:table-cell office:value-type="float" office:value="201401270049" calcext:value-type="float">
            <text:p>201401270049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5339-74.2014.8.08.0000</text:p>
          </table:table-cell>
          <table:table-cell office:value-type="float" office:value="201401613760" calcext:value-type="float">
            <text:p>201401613760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8024-54.2014.8.08.0000</text:p>
          </table:table-cell>
          <table:table-cell office:value-type="float" office:value="201401482446" calcext:value-type="float">
            <text:p>201401482446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0028024-54.2014.8.08.0000</text:p>
          </table:table-cell>
          <table:table-cell office:value-type="float" office:value="201500156903" calcext:value-type="float">
            <text:p>201500156903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0135-96.2012.8.08.0000</text:p>
          </table:table-cell>
          <table:table-cell office:value-type="float" office:value="201200059670" calcext:value-type="float">
            <text:p>201200059670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0329-19.2010.8.08.0016</text:p>
          </table:table-cell>
          <table:table-cell office:value-type="float" office:value="201201022243" calcext:value-type="float">
            <text:p>201201022243</text:p>
          </table:table-cell>
          <table:table-cell office:value-type="string" calcext:value-type="string">
            <text:p>Embargos Infringente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1007-34.2010.8.08.0016</text:p>
          </table:table-cell>
          <table:table-cell office:value-type="float" office:value="201200561667" calcext:value-type="float">
            <text:p>201200561667</text:p>
          </table:table-cell>
          <table:table-cell office:value-type="string" calcext:value-type="string">
            <text:p>Embargos Infringente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2696-60.1993.8.08.0000</text:p>
          </table:table-cell>
          <table:table-cell/>
          <table:table-cell office:value-type="string" calcext:value-type="string">
            <text:p>Agravo de Instrument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2763-48.2010.8.08.0026</text:p>
          </table:table-cell>
          <table:table-cell office:value-type="float" office:value="201201216083" calcext:value-type="float">
            <text:p>201201216083</text:p>
          </table:table-cell>
          <table:table-cell office:value-type="string" calcext:value-type="string">
            <text:p>Embargos Infringente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3077-43.2008.8.08.0000</text:p>
          </table:table-cell>
          <table:table-cell office:value-type="float" office:value="200901215561" calcext:value-type="float">
            <text:p>200901215561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3077-43.2008.8.08.0000</text:p>
          </table:table-cell>
          <table:table-cell office:value-type="float" office:value="200800961829" calcext:value-type="float">
            <text:p>200800961829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0003077-43.2008.8.08.0000</text:p>
          </table:table-cell>
          <table:table-cell office:value-type="float" office:value="200900574959" calcext:value-type="float">
            <text:p>20090057495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00901-38.2001.8.08.0000</text:p>
          </table:table-cell>
          <table:table-cell/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00901-38.2001.8.08.0000</text:p>
          </table:table-cell>
          <table:table-cell office:value-type="float" office:value="200200117535" calcext:value-type="float">
            <text:p>20020011753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03312-07.2001.8.08.0048</text:p>
          </table:table-cell>
          <table:table-cell office:value-type="float" office:value="201101211664" calcext:value-type="float">
            <text:p>201101211664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03312-07.2001.8.08.0048</text:p>
          </table:table-cell>
          <table:table-cell office:value-type="float" office:value="201501271125" calcext:value-type="float">
            <text:p>20150127112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07199-42.1999.8.08.0024</text:p>
          </table:table-cell>
          <table:table-cell office:value-type="float" office:value="200300017645" calcext:value-type="float">
            <text:p>20030001764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18149-76.2000.8.08.0024</text:p>
          </table:table-cell>
          <table:table-cell office:value-type="float" office:value="200300001955" calcext:value-type="float">
            <text:p>200300001955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18149-76.2000.8.08.0024</text:p>
          </table:table-cell>
          <table:table-cell office:value-type="float" office:value="200200237911" calcext:value-type="float">
            <text:p>20020023791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018149-76.2000.8.08.0024</text:p>
          </table:table-cell>
          <table:table-cell office:value-type="float" office:value="200200237812" calcext:value-type="float">
            <text:p>20020023781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4000-79.2003.8.08.0000</text:p>
          </table:table-cell>
          <table:table-cell/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8454-92.2009.8.08.0000</text:p>
          </table:table-cell>
          <table:table-cell office:value-type="float" office:value="201100577290" calcext:value-type="float">
            <text:p>201100577290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8454-92.2009.8.08.0000</text:p>
          </table:table-cell>
          <table:table-cell office:value-type="float" office:value="200900995243" calcext:value-type="float">
            <text:p>200900995243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8454-92.2009.8.08.0000</text:p>
          </table:table-cell>
          <table:table-cell office:value-type="float" office:value="201000964668" calcext:value-type="float">
            <text:p>20100096466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8552-77.2009.8.08.0000</text:p>
          </table:table-cell>
          <table:table-cell office:value-type="float" office:value="201100577271" calcext:value-type="float">
            <text:p>201100577271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8552-77.2009.8.08.0000</text:p>
          </table:table-cell>
          <table:table-cell office:value-type="float" office:value="200901110932" calcext:value-type="float">
            <text:p>200901110932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0918552-77.2009.8.08.0000</text:p>
          </table:table-cell>
          <table:table-cell office:value-type="float" office:value="201000964724" calcext:value-type="float">
            <text:p>201000964724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1149012-74.1998.8.08.0024</text:p>
          </table:table-cell>
          <table:table-cell office:value-type="float" office:value="200200304380" calcext:value-type="float">
            <text:p>200200304380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1149012-74.1998.8.08.0024</text:p>
          </table:table-cell>
          <table:table-cell office:value-type="float" office:value="200200228068" calcext:value-type="float">
            <text:p>200200228068</text:p>
          </table:table-cell>
          <table:table-cell office:value-type="string" calcext:value-type="string">
            <text:p>Agravo de Instrumento(STJ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1149012-74.1998.8.08.0024</text:p>
          </table:table-cell>
          <table:table-cell office:value-type="float" office:value="200200119556" calcext:value-type="float">
            <text:p>20020011955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1149012-74.1998.8.08.0024</text:p>
          </table:table-cell>
          <table:table-cell office:value-type="float" office:value="200200103246" calcext:value-type="float">
            <text:p>20020010324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1153162-98.1998.8.08.0024</text:p>
          </table:table-cell>
          <table:table-cell office:value-type="float" office:value="200200359745" calcext:value-type="float">
            <text:p>20020035974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0009953-41.2009.8.08.0012</text:p>
          </table:table-cell>
          <table:table-cell office:value-type="float" office:value="201400032544" calcext:value-type="float">
            <text:p>201400032544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0013666-95.2003.8.08.0024</text:p>
          </table:table-cell>
          <table:table-cell office:value-type="float" office:value="201300082366" calcext:value-type="float">
            <text:p>20130008236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0013666-95.2003.8.08.0024</text:p>
          </table:table-cell>
          <table:table-cell office:value-type="float" office:value="201300082367" calcext:value-type="float">
            <text:p>20130008236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02317-39.2011.8.08.0049</text:p>
          </table:table-cell>
          <table:table-cell office:value-type="float" office:value="201400733074" calcext:value-type="float">
            <text:p>201400733074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02317-39.2011.8.08.0049</text:p>
          </table:table-cell>
          <table:table-cell office:value-type="float" office:value="201500495192" calcext:value-type="float">
            <text:p>201500495192</text:p>
          </table:table-cell>
          <table:table-cell office:value-type="string" calcext:value-type="string">
            <text:p>Argüição de In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03146-41.2009.8.08.0000</text:p>
          </table:table-cell>
          <table:table-cell office:value-type="float" office:value="200900845428" calcext:value-type="float">
            <text:p>200900845428</text:p>
          </table:table-cell>
          <table:table-cell office:value-type="string" calcext:value-type="string">
            <text:p>Ação Penal - 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03146-41.2009.8.08.0000</text:p>
          </table:table-cell>
          <table:table-cell office:value-type="float" office:value="201300076458" calcext:value-type="float">
            <text:p>20130007645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22359-91.2013.8.08.0000</text:p>
          </table:table-cell>
          <table:table-cell office:value-type="float" office:value="201301261941" calcext:value-type="float">
            <text:p>201301261941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22359-91.2013.8.08.0000</text:p>
          </table:table-cell>
          <table:table-cell office:value-type="float" office:value="201301528716" calcext:value-type="float">
            <text:p>201301528716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23463-21.2013.8.08.0000</text:p>
          </table:table-cell>
          <table:table-cell office:value-type="float" office:value="201301360842" calcext:value-type="float">
            <text:p>201301360842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23463-21.2013.8.08.0000</text:p>
          </table:table-cell>
          <table:table-cell office:value-type="float" office:value="201301601347" calcext:value-type="float">
            <text:p>201301601347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27131-63.2014.8.08.0000</text:p>
          </table:table-cell>
          <table:table-cell office:value-type="float" office:value="201401409331" calcext:value-type="float">
            <text:p>201401409331</text:p>
          </table:table-cell>
          <table:table-cell office:value-type="string" calcext:value-type="string">
            <text:p>Habeas Corpu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0027131-63.2014.8.08.0000</text:p>
          </table:table-cell>
          <table:table-cell office:value-type="float" office:value="201500086384" calcext:value-type="float">
            <text:p>201500086384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0005864-69.2013.8.08.0000</text:p>
          </table:table-cell>
          <table:table-cell office:value-type="float" office:value="201300354880" calcext:value-type="float">
            <text:p>201300354880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0005864-69.2013.8.08.0000</text:p>
          </table:table-cell>
          <table:table-cell office:value-type="float" office:value="201300301477" calcext:value-type="float">
            <text:p>201300301477</text:p>
          </table:table-cell>
          <table:table-cell office:value-type="string" calcext:value-type="string">
            <text:p>Cautelar Inominad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0005864-69.2013.8.08.0000</text:p>
          </table:table-cell>
          <table:table-cell office:value-type="float" office:value="201500751902" calcext:value-type="float">
            <text:p>20150075190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1123247-04.1998.8.08.0024</text:p>
          </table:table-cell>
          <table:table-cell office:value-type="float" office:value="200800736462" calcext:value-type="float">
            <text:p>200800736462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1123247-04.1998.8.08.0024</text:p>
          </table:table-cell>
          <table:table-cell office:value-type="float" office:value="200700963895" calcext:value-type="float">
            <text:p>200700963895</text:p>
          </table:table-cell>
          <table:table-cell office:value-type="string" calcext:value-type="string">
            <text:p>Embargos Infringente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1123247-04.1998.8.08.0024</text:p>
          </table:table-cell>
          <table:table-cell office:value-type="float" office:value="200800338430" calcext:value-type="float">
            <text:p>200800338430</text:p>
          </table:table-cell>
          <table:table-cell office:value-type="string" calcext:value-type="string">
            <text:p>Embargos Infringentes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045-40.1998.8.08.0013</text:p>
          </table:table-cell>
          <table:table-cell office:value-type="float" office:value="201200895788" calcext:value-type="float">
            <text:p>201200895788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114-18.2012.8.08.0034</text:p>
          </table:table-cell>
          <table:table-cell office:value-type="float" office:value="201300923600" calcext:value-type="float">
            <text:p>201300923600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115-03.2012.8.08.0034</text:p>
          </table:table-cell>
          <table:table-cell office:value-type="float" office:value="201300922597" calcext:value-type="float">
            <text:p>20130092259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34-27.2013.8.08.0034</text:p>
          </table:table-cell>
          <table:table-cell office:value-type="float" office:value="201500537290" calcext:value-type="float">
            <text:p>201500537290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48-11.2013.8.08.0034</text:p>
          </table:table-cell>
          <table:table-cell office:value-type="float" office:value="201500544247" calcext:value-type="float">
            <text:p>20150054424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55-03.2013.8.08.0034</text:p>
          </table:table-cell>
          <table:table-cell office:value-type="float" office:value="201500537822" calcext:value-type="float">
            <text:p>20150053782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56-85.2013.8.08.0034</text:p>
          </table:table-cell>
          <table:table-cell office:value-type="float" office:value="201500556873" calcext:value-type="float">
            <text:p>20150055687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60-25.2013.8.08.0034</text:p>
          </table:table-cell>
          <table:table-cell office:value-type="float" office:value="201500542827" calcext:value-type="float">
            <text:p>20150054282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63-77.2013.8.08.0034</text:p>
          </table:table-cell>
          <table:table-cell office:value-type="float" office:value="201500543268" calcext:value-type="float">
            <text:p>201500543268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67-07.2009.8.08.0018</text:p>
          </table:table-cell>
          <table:table-cell office:value-type="float" office:value="201001077249" calcext:value-type="float">
            <text:p>20100107724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79-31.2013.8.08.0034</text:p>
          </table:table-cell>
          <table:table-cell office:value-type="float" office:value="201500536437" calcext:value-type="float">
            <text:p>201500536437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88-90.2013.8.08.0034</text:p>
          </table:table-cell>
          <table:table-cell office:value-type="float" office:value="201500544573" calcext:value-type="float">
            <text:p>20150054457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295-82.2013.8.08.0034</text:p>
          </table:table-cell>
          <table:table-cell office:value-type="float" office:value="201500538003" calcext:value-type="float">
            <text:p>20150053800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0404-05.2008.8.08.0024</text:p>
          </table:table-cell>
          <table:table-cell office:value-type="float" office:value="201201297151" calcext:value-type="float">
            <text:p>201201297151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1027-15.2006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1237-78.2009.8.08.0059</text:p>
          </table:table-cell>
          <table:table-cell office:value-type="float" office:value="201301280208" calcext:value-type="float">
            <text:p>201301280208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1653-75.2010.8.08.0038</text:p>
          </table:table-cell>
          <table:table-cell office:value-type="float" office:value="201500918444" calcext:value-type="float">
            <text:p>201500918444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/>
          <table:table-cell office:value-type="string" calcext:value-type="string">
            <text:p>Ação Rescisóri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700325293" calcext:value-type="float">
            <text:p>200700325293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900342559" calcext:value-type="float">
            <text:p>200900342559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900342554" calcext:value-type="float">
            <text:p>20090034255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200738529" calcext:value-type="float">
            <text:p>201200738529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101120847" calcext:value-type="float">
            <text:p>201101120847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500537487" calcext:value-type="float">
            <text:p>20150053748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200090934" calcext:value-type="float">
            <text:p>20120009093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800659021" calcext:value-type="float">
            <text:p>20080065902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0800659008" calcext:value-type="float">
            <text:p>20080065900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074-63.2002.8.08.0000</text:p>
          </table:table-cell>
          <table:table-cell office:value-type="float" office:value="201200090954" calcext:value-type="float">
            <text:p>20120009095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591-68.1998.8.08.0013</text:p>
          </table:table-cell>
          <table:table-cell office:value-type="float" office:value="201200896189" calcext:value-type="float">
            <text:p>20120089618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592-53.1998.8.08.0013</text:p>
          </table:table-cell>
          <table:table-cell office:value-type="float" office:value="201200895956" calcext:value-type="float">
            <text:p>20120089595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2900-30.2011.8.08.0047</text:p>
          </table:table-cell>
          <table:table-cell office:value-type="float" office:value="201301191075" calcext:value-type="float">
            <text:p>201301191075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3089-93.2004.8.08.0001</text:p>
          </table:table-cell>
          <table:table-cell office:value-type="float" office:value="201001070601" calcext:value-type="float">
            <text:p>201001070601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4039-92.2007.8.08.0035</text:p>
          </table:table-cell>
          <table:table-cell office:value-type="float" office:value="201001045735" calcext:value-type="float">
            <text:p>201001045735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4039-92.2007.8.08.0035</text:p>
          </table:table-cell>
          <table:table-cell office:value-type="float" office:value="201001045736" calcext:value-type="float">
            <text:p>20100104573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4163-80.2004.8.08.0035</text:p>
          </table:table-cell>
          <table:table-cell office:value-type="float" office:value="200900170779" calcext:value-type="float">
            <text:p>20090017077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4485-85.2009.8.08.0048</text:p>
          </table:table-cell>
          <table:table-cell office:value-type="float" office:value="201101168615" calcext:value-type="float">
            <text:p>201101168615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4489-25.2009.8.08.0048</text:p>
          </table:table-cell>
          <table:table-cell office:value-type="float" office:value="201101169656" calcext:value-type="float">
            <text:p>20110116965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6058-70.2008.8.08.0024</text:p>
          </table:table-cell>
          <table:table-cell office:value-type="float" office:value="201100902666" calcext:value-type="float">
            <text:p>20110090266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6058-70.2008.8.08.0024</text:p>
          </table:table-cell>
          <table:table-cell office:value-type="float" office:value="201100902664" calcext:value-type="float">
            <text:p>201100902664</text:p>
          </table:table-cell>
          <table:table-cell office:value-type="string" calcext:value-type="string">
            <text:p>Reexame Necess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6059-55.2008.8.08.0024</text:p>
          </table:table-cell>
          <table:table-cell office:value-type="float" office:value="201000535198" calcext:value-type="float">
            <text:p>201000535198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7031-20.2015.8.08.0011</text:p>
          </table:table-cell>
          <table:table-cell office:value-type="float" office:value="201500512076" calcext:value-type="float">
            <text:p>201500512076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08114-22.2007.8.08.0021</text:p>
          </table:table-cell>
          <table:table-cell office:value-type="float" office:value="201301036512" calcext:value-type="float">
            <text:p>20130103651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1055-43.2005.8.08.0011</text:p>
          </table:table-cell>
          <table:table-cell office:value-type="float" office:value="200800951452" calcext:value-type="float">
            <text:p>20080095145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2996-42.2012.8.08.0024</text:p>
          </table:table-cell>
          <table:table-cell office:value-type="float" office:value="201400487469" calcext:value-type="float">
            <text:p>20140048746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3280-20.2012.8.08.0034</text:p>
          </table:table-cell>
          <table:table-cell office:value-type="float" office:value="201301221434" calcext:value-type="float">
            <text:p>201301221434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3282-87.2012.8.08.0034</text:p>
          </table:table-cell>
          <table:table-cell office:value-type="float" office:value="201301210002" calcext:value-type="float">
            <text:p>20130121000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4632-93.2001.8.08.0035</text:p>
          </table:table-cell>
          <table:table-cell office:value-type="float" office:value="201200160202" calcext:value-type="float">
            <text:p>20120016020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5139-38.2011.8.08.0024</text:p>
          </table:table-cell>
          <table:table-cell office:value-type="float" office:value="201300946549" calcext:value-type="float">
            <text:p>20130094654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6824-51.2009.8.08.0024</text:p>
          </table:table-cell>
          <table:table-cell office:value-type="float" office:value="201300714429" calcext:value-type="float">
            <text:p>201300714429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6931-37.2009.8.08.0011</text:p>
          </table:table-cell>
          <table:table-cell office:value-type="float" office:value="201301220179" calcext:value-type="float">
            <text:p>201301220179</text:p>
          </table:table-cell>
          <table:table-cell office:value-type="string" calcext:value-type="string">
            <text:p>Ação Civil de Improbidade Administrativ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9175-94.2009.8.08.0024</text:p>
          </table:table-cell>
          <table:table-cell office:value-type="float" office:value="201300406151" calcext:value-type="float">
            <text:p>201300406151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19210-19.2015.8.08.0000</text:p>
          </table:table-cell>
          <table:table-cell office:value-type="float" office:value="201501067340" calcext:value-type="float">
            <text:p>201501067340</text:p>
          </table:table-cell>
          <table:table-cell office:value-type="string" calcext:value-type="string">
            <text:p>Ação Rescisóri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0121-28.2012.8.08.0035</text:p>
          </table:table-cell>
          <table:table-cell office:value-type="float" office:value="201301092803" calcext:value-type="float">
            <text:p>20130109280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2297-91.2004.8.08.0024</text:p>
          </table:table-cell>
          <table:table-cell office:value-type="float" office:value="201501018703" calcext:value-type="float">
            <text:p>20150101870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3166-83.2006.8.08.0024</text:p>
          </table:table-cell>
          <table:table-cell office:value-type="float" office:value="201200656866" calcext:value-type="float">
            <text:p>20120065686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3166-83.2006.8.08.0024</text:p>
          </table:table-cell>
          <table:table-cell office:value-type="float" office:value="201200656865" calcext:value-type="float">
            <text:p>201200656865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5047-52.2008.8.08.0048</text:p>
          </table:table-cell>
          <table:table-cell office:value-type="float" office:value="201000957218" calcext:value-type="float">
            <text:p>201000957218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6301-35.2008.8.08.0024</text:p>
          </table:table-cell>
          <table:table-cell office:value-type="float" office:value="201400773150" calcext:value-type="float">
            <text:p>201400773150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8228-02.2009.8.08.0024</text:p>
          </table:table-cell>
          <table:table-cell office:value-type="float" office:value="201400048211" calcext:value-type="float">
            <text:p>201400048211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28423-79.2012.8.08.0024</text:p>
          </table:table-cell>
          <table:table-cell office:value-type="float" office:value="201400141843" calcext:value-type="float">
            <text:p>20140014184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36990-02.2012.8.08.0024</text:p>
          </table:table-cell>
          <table:table-cell office:value-type="float" office:value="201500531672" calcext:value-type="float">
            <text:p>201500531672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42124-15.2009.8.08.0024</text:p>
          </table:table-cell>
          <table:table-cell office:value-type="float" office:value="201500127215" calcext:value-type="float">
            <text:p>201500127215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42147-58.2009.8.08.0024</text:p>
          </table:table-cell>
          <table:table-cell office:value-type="float" office:value="201500193138" calcext:value-type="float">
            <text:p>201500193138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42148-43.2009.8.08.0024</text:p>
          </table:table-cell>
          <table:table-cell office:value-type="float" office:value="201500570076" calcext:value-type="float">
            <text:p>20150057007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42153-65.2009.8.08.0024</text:p>
          </table:table-cell>
          <table:table-cell office:value-type="float" office:value="201500569990" calcext:value-type="float">
            <text:p>201500569990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46378-65.2008.8.08.0024</text:p>
          </table:table-cell>
          <table:table-cell office:value-type="float" office:value="201501010710" calcext:value-type="float">
            <text:p>201501010710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048126-93.2012.8.08.0024</text:p>
          </table:table-cell>
          <table:table-cell office:value-type="float" office:value="201500795114" calcext:value-type="float">
            <text:p>201500795114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0913268-95.2009.8.08.0030</text:p>
          </table:table-cell>
          <table:table-cell office:value-type="float" office:value="201300134686" calcext:value-type="float">
            <text:p>201300134686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1004295-66.1998.8.08.0024</text:p>
          </table:table-cell>
          <table:table-cell office:value-type="float" office:value="201200742825" calcext:value-type="float">
            <text:p>20120074282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1004295-66.1998.8.08.0024</text:p>
          </table:table-cell>
          <table:table-cell office:value-type="float" office:value="201101336135" calcext:value-type="float">
            <text:p>20110133613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030-32.2006.8.08.0000</text:p>
          </table:table-cell>
          <table:table-cell office:value-type="float" office:value="200700885523" calcext:value-type="float">
            <text:p>20070088552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030-61.2008.8.08.0000</text:p>
          </table:table-cell>
          <table:table-cell office:value-type="float" office:value="201000468130" calcext:value-type="float">
            <text:p>201000468130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19-41.1995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39-75.2008.8.08.0000</text:p>
          </table:table-cell>
          <table:table-cell office:value-type="float" office:value="200800028738" calcext:value-type="float">
            <text:p>200800028738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57-96.2008.8.08.0000</text:p>
          </table:table-cell>
          <table:table-cell office:value-type="float" office:value="201000718205" calcext:value-type="float">
            <text:p>20100071820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57-96.2008.8.08.0000</text:p>
          </table:table-cell>
          <table:table-cell office:value-type="float" office:value="201001032789" calcext:value-type="float">
            <text:p>20100103278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0-51.2008.8.08.0000</text:p>
          </table:table-cell>
          <table:table-cell office:value-type="float" office:value="200800033116" calcext:value-type="float">
            <text:p>200800033116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0-61.2002.8.08.0000</text:p>
          </table:table-cell>
          <table:table-cell office:value-type="float" office:value="200400360339" calcext:value-type="float">
            <text:p>200400360339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0-61.2002.8.08.0000</text:p>
          </table:table-cell>
          <table:table-cell office:value-type="float" office:value="200400608305" calcext:value-type="float">
            <text:p>20040060830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0-61.2002.8.08.0000</text:p>
          </table:table-cell>
          <table:table-cell office:value-type="float" office:value="201501042221" calcext:value-type="float">
            <text:p>20150104222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0-61.2002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0-61.2002.8.08.0000</text:p>
          </table:table-cell>
          <table:table-cell office:value-type="float" office:value="200800693275" calcext:value-type="float">
            <text:p>200800693275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3-06.2008.8.08.0000</text:p>
          </table:table-cell>
          <table:table-cell office:value-type="float" office:value="201000628418" calcext:value-type="float">
            <text:p>20100062841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3-06.2008.8.08.0000</text:p>
          </table:table-cell>
          <table:table-cell office:value-type="float" office:value="201000860171" calcext:value-type="float">
            <text:p>201000860171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3-06.2008.8.08.0000</text:p>
          </table:table-cell>
          <table:table-cell office:value-type="float" office:value="201000628403" calcext:value-type="float">
            <text:p>20100062840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3-06.2008.8.08.0000</text:p>
          </table:table-cell>
          <table:table-cell office:value-type="float" office:value="201000860152" calcext:value-type="float">
            <text:p>20100086015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4-88.2008.8.08.0000</text:p>
          </table:table-cell>
          <table:table-cell office:value-type="float" office:value="201000604265" calcext:value-type="float">
            <text:p>201000604265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4-88.2008.8.08.0000</text:p>
          </table:table-cell>
          <table:table-cell office:value-type="float" office:value="200800045021" calcext:value-type="float">
            <text:p>200800045021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4-88.2008.8.08.0000</text:p>
          </table:table-cell>
          <table:table-cell office:value-type="float" office:value="201000141898" calcext:value-type="float">
            <text:p>201000141898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4-88.2008.8.08.0000</text:p>
          </table:table-cell>
          <table:table-cell office:value-type="float" office:value="201000141932" calcext:value-type="float">
            <text:p>20100014193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69-13.2008.8.08.0000</text:p>
          </table:table-cell>
          <table:table-cell office:value-type="float" office:value="200800045080" calcext:value-type="float">
            <text:p>200800045080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1-80.2008.8.08.0000</text:p>
          </table:table-cell>
          <table:table-cell office:value-type="float" office:value="200800693760" calcext:value-type="float">
            <text:p>200800693760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1-80.2008.8.08.0000</text:p>
          </table:table-cell>
          <table:table-cell office:value-type="float" office:value="200800371930" calcext:value-type="float">
            <text:p>200800371930</text:p>
          </table:table-cell>
          <table:table-cell office:value-type="string" calcext:value-type="string">
            <text:p>Impugnação ao Valor da Caus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1-80.2008.8.08.0000</text:p>
          </table:table-cell>
          <table:table-cell office:value-type="float" office:value="200800028720" calcext:value-type="float">
            <text:p>200800028720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1-80.2008.8.08.0000</text:p>
          </table:table-cell>
          <table:table-cell office:value-type="float" office:value="201000810035" calcext:value-type="float">
            <text:p>20100081003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1-80.2008.8.08.0000</text:p>
          </table:table-cell>
          <table:table-cell office:value-type="float" office:value="201000810033" calcext:value-type="float">
            <text:p>201000810033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2-65.2008.8.08.0000</text:p>
          </table:table-cell>
          <table:table-cell office:value-type="float" office:value="201100348866" calcext:value-type="float">
            <text:p>201100348866</text:p>
          </table:table-cell>
          <table:table-cell office:value-type="string" calcext:value-type="string">
            <text:p>Agrav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2-65.2008.8.08.0000</text:p>
          </table:table-cell>
          <table:table-cell office:value-type="float" office:value="201100399085" calcext:value-type="float">
            <text:p>201100399085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72-65.2008.8.08.0000</text:p>
          </table:table-cell>
          <table:table-cell office:value-type="float" office:value="200800028695" calcext:value-type="float">
            <text:p>200800028695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193-80.2004.8.08.0000</text:p>
          </table:table-cell>
          <table:table-cell office:value-type="float" office:value="200700140803" calcext:value-type="float">
            <text:p>200700140803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272-20.2008.8.08.0000</text:p>
          </table:table-cell>
          <table:table-cell office:value-type="float" office:value="200800057000" calcext:value-type="float">
            <text:p>200800057000</text:p>
          </table:table-cell>
          <table:table-cell office:value-type="string" calcext:value-type="string">
            <text:p>Declaratória de 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273-88.2012.8.08.0024</text:p>
          </table:table-cell>
          <table:table-cell office:value-type="float" office:value="201400049313" calcext:value-type="float">
            <text:p>201400049313</text:p>
          </table:table-cell>
          <table:table-cell office:value-type="string" calcext:value-type="string">
            <text:p>Apel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273-88.2012.8.08.0024</text:p>
          </table:table-cell>
          <table:table-cell office:value-type="float" office:value="201400760942" calcext:value-type="float">
            <text:p>20140076094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273-88.2012.8.08.0024</text:p>
          </table:table-cell>
          <table:table-cell office:value-type="float" office:value="201401566305" calcext:value-type="float">
            <text:p>201401566305</text:p>
          </table:table-cell>
          <table:table-cell office:value-type="string" calcext:value-type="string">
            <text:p>Incidente de Uniformização de Jurisprudênci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305-10.2008.8.08.0000</text:p>
          </table:table-cell>
          <table:table-cell office:value-type="float" office:value="200800496134" calcext:value-type="float">
            <text:p>200800496134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305-10.2008.8.08.0000</text:p>
          </table:table-cell>
          <table:table-cell office:value-type="float" office:value="200800068053" calcext:value-type="float">
            <text:p>200800068053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433-69.2004.8.08.0000</text:p>
          </table:table-cell>
          <table:table-cell office:value-type="float" office:value="200801131838" calcext:value-type="float">
            <text:p>20080113183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433-69.2004.8.08.0000</text:p>
          </table:table-cell>
          <table:table-cell office:value-type="float" office:value="200900658356" calcext:value-type="float">
            <text:p>20090065835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463-02.2007.8.08.0000</text:p>
          </table:table-cell>
          <table:table-cell office:value-type="float" office:value="200700831527" calcext:value-type="float">
            <text:p>20070083152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487-93.2008.8.08.0000</text:p>
          </table:table-cell>
          <table:table-cell office:value-type="float" office:value="200800141916" calcext:value-type="float">
            <text:p>200800141916</text:p>
          </table:table-cell>
          <table:table-cell office:value-type="string" calcext:value-type="string">
            <text:p>Declaratória de 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562-89.1995.8.08.0000</text:p>
          </table:table-cell>
          <table:table-cell office:value-type="float" office:value="201300630187" calcext:value-type="float">
            <text:p>201300630187</text:p>
          </table:table-cell>
          <table:table-cell office:value-type="string" calcext:value-type="string">
            <text:p>Cumprimento de sente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562-89.1995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568-81.2004.8.08.0000</text:p>
          </table:table-cell>
          <table:table-cell office:value-type="float" office:value="201400767373" calcext:value-type="float">
            <text:p>201400767373</text:p>
          </table:table-cell>
          <table:table-cell office:value-type="string" calcext:value-type="string">
            <text:p>Cumprimento de sente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568-81.2004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593-89.2007.8.08.0000</text:p>
          </table:table-cell>
          <table:table-cell office:value-type="float" office:value="200600982117" calcext:value-type="float">
            <text:p>200600982117</text:p>
          </table:table-cell>
          <table:table-cell office:value-type="string" calcext:value-type="string">
            <text:p>Embargos à Execu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593-89.2007.8.08.0000</text:p>
          </table:table-cell>
          <table:table-cell office:value-type="float" office:value="200600240484" calcext:value-type="float">
            <text:p>200600240484</text:p>
          </table:table-cell>
          <table:table-cell office:value-type="string" calcext:value-type="string">
            <text:p>Execução Contra a Fazenda Públic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632-91.2004.8.08.0000</text:p>
          </table:table-cell>
          <table:table-cell office:value-type="float" office:value="200800723114" calcext:value-type="float">
            <text:p>200800723114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632-91.2004.8.08.0000</text:p>
          </table:table-cell>
          <table:table-cell office:value-type="float" office:value="200600491567" calcext:value-type="float">
            <text:p>200600491567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632-91.2004.8.08.0000</text:p>
          </table:table-cell>
          <table:table-cell office:value-type="float" office:value="200701044890" calcext:value-type="float">
            <text:p>20070104489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632-91.2004.8.08.0000</text:p>
          </table:table-cell>
          <table:table-cell office:value-type="float" office:value="200701044931" calcext:value-type="float">
            <text:p>20070104493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818-17.2004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819-02.2004.8.08.0000</text:p>
          </table:table-cell>
          <table:table-cell office:value-type="float" office:value="200500488110" calcext:value-type="float">
            <text:p>20050048811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819-02.2004.8.08.0000</text:p>
          </table:table-cell>
          <table:table-cell office:value-type="float" office:value="200500488119" calcext:value-type="float">
            <text:p>20050048811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903-61.2008.8.08.0000</text:p>
          </table:table-cell>
          <table:table-cell office:value-type="float" office:value="200800310601" calcext:value-type="float">
            <text:p>20080031060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903-61.2008.8.08.0000</text:p>
          </table:table-cell>
          <table:table-cell office:value-type="float" office:value="200800661969" calcext:value-type="float">
            <text:p>200800661969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912-62.2004.8.08.0000</text:p>
          </table:table-cell>
          <table:table-cell office:value-type="float" office:value="200600978208" calcext:value-type="float">
            <text:p>200600978208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980-17.2001.8.08.0000</text:p>
          </table:table-cell>
          <table:table-cell office:value-type="float" office:value="200300254359" calcext:value-type="float">
            <text:p>200300254359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0980-17.2001.8.08.0000</text:p>
          </table:table-cell>
          <table:table-cell office:value-type="float" office:value="200300623136" calcext:value-type="float">
            <text:p>200300623136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001-90.2001.8.08.0000</text:p>
          </table:table-cell>
          <table:table-cell office:value-type="float" office:value="200300011956" calcext:value-type="float">
            <text:p>200300011956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001-90.2001.8.08.0000</text:p>
          </table:table-cell>
          <table:table-cell office:value-type="float" office:value="200300012029" calcext:value-type="float">
            <text:p>200300012029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001-90.2001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001-90.2001.8.08.0000</text:p>
          </table:table-cell>
          <table:table-cell office:value-type="float" office:value="200600021023" calcext:value-type="float">
            <text:p>200600021023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001-90.2001.8.08.0000</text:p>
          </table:table-cell>
          <table:table-cell office:value-type="float" office:value="200600016141" calcext:value-type="float">
            <text:p>20060001614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001-90.2001.8.08.0000</text:p>
          </table:table-cell>
          <table:table-cell office:value-type="float" office:value="200600021025" calcext:value-type="float">
            <text:p>200600021025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228-94.2012.8.08.0000</text:p>
          </table:table-cell>
          <table:table-cell office:value-type="float" office:value="201500375262" calcext:value-type="float">
            <text:p>20150037526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228-94.2012.8.08.0000</text:p>
          </table:table-cell>
          <table:table-cell office:value-type="float" office:value="201200498975" calcext:value-type="float">
            <text:p>201200498975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304-51.1994.8.08.0000</text:p>
          </table:table-cell>
          <table:table-cell/>
          <table:table-cell office:value-type="string" calcext:value-type="string">
            <text:p>Suspensão de Liminar ou Antecipação de Tutel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418-33.2007.8.08.0000</text:p>
          </table:table-cell>
          <table:table-cell office:value-type="float" office:value="200800114244" calcext:value-type="float">
            <text:p>200800114244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463-28.1993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06-62.1993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07-47.1993.8.08.0000</text:p>
          </table:table-cell>
          <table:table-cell office:value-type="float" office:value="200300011998" calcext:value-type="float">
            <text:p>20030001199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07-47.1993.8.08.0000</text:p>
          </table:table-cell>
          <table:table-cell office:value-type="float" office:value="200300627849" calcext:value-type="float">
            <text:p>200300627849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07-47.1993.8.08.0000</text:p>
          </table:table-cell>
          <table:table-cell office:value-type="float" office:value="200300627837" calcext:value-type="float">
            <text:p>20030062783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94-80.2005.8.08.0000</text:p>
          </table:table-cell>
          <table:table-cell office:value-type="float" office:value="200700498652" calcext:value-type="float">
            <text:p>200700498652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94-80.2005.8.08.0000</text:p>
          </table:table-cell>
          <table:table-cell office:value-type="float" office:value="201000769884" calcext:value-type="float">
            <text:p>201000769884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94-80.2005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594-80.2005.8.08.0000</text:p>
          </table:table-cell>
          <table:table-cell office:value-type="float" office:value="201100526980" calcext:value-type="float">
            <text:p>201100526980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619-88.2008.8.08.0000</text:p>
          </table:table-cell>
          <table:table-cell office:value-type="float" office:value="200800534894" calcext:value-type="float">
            <text:p>200800534894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643-29.2002.8.08.0000</text:p>
          </table:table-cell>
          <table:table-cell/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643-29.2002.8.08.0000</text:p>
          </table:table-cell>
          <table:table-cell office:value-type="float" office:value="200400574824" calcext:value-type="float">
            <text:p>200400574824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643-29.2002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676-38.2010.8.08.0000</text:p>
          </table:table-cell>
          <table:table-cell office:value-type="float" office:value="201500840334" calcext:value-type="float">
            <text:p>201500840334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676-38.2010.8.08.0000</text:p>
          </table:table-cell>
          <table:table-cell office:value-type="float" office:value="201000528640" calcext:value-type="float">
            <text:p>201000528640</text:p>
          </table:table-cell>
          <table:table-cell office:value-type="string" calcext:value-type="string">
            <text:p>Processo Administrativo Disciplinar em face de Magistrad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847-88.1993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968-28.2007.8.08.0000</text:p>
          </table:table-cell>
          <table:table-cell office:value-type="float" office:value="201500753044" calcext:value-type="float">
            <text:p>201500753044</text:p>
          </table:table-cell>
          <table:table-cell office:value-type="string" calcext:value-type="string">
            <text:p>Execução Contra a Fazenda Públic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1968-28.2007.8.08.0000</text:p>
          </table:table-cell>
          <table:table-cell office:value-type="float" office:value="200700760351" calcext:value-type="float">
            <text:p>200700760351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077-47.2004.8.08.0000</text:p>
          </table:table-cell>
          <table:table-cell office:value-type="float" office:value="200600809145" calcext:value-type="float">
            <text:p>200600809145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077-47.2004.8.08.0000</text:p>
          </table:table-cell>
          <table:table-cell office:value-type="float" office:value="200600809144" calcext:value-type="float">
            <text:p>200600809144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192-68.2004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192-68.2004.8.08.0000</text:p>
          </table:table-cell>
          <table:table-cell office:value-type="float" office:value="200500381769" calcext:value-type="float">
            <text:p>200500381769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235-58.2011.8.08.0000</text:p>
          </table:table-cell>
          <table:table-cell office:value-type="float" office:value="201100734649" calcext:value-type="float">
            <text:p>201100734649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266-78.2011.8.08.0000</text:p>
          </table:table-cell>
          <table:table-cell office:value-type="float" office:value="201100742249" calcext:value-type="float">
            <text:p>201100742249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525-44.2009.8.08.0000</text:p>
          </table:table-cell>
          <table:table-cell office:value-type="float" office:value="201300322737" calcext:value-type="float">
            <text:p>201300322737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525-44.2009.8.08.0000</text:p>
          </table:table-cell>
          <table:table-cell office:value-type="float" office:value="201400579184" calcext:value-type="float">
            <text:p>201400579184</text:p>
          </table:table-cell>
          <table:table-cell office:value-type="string" calcext:value-type="string">
            <text:p>Cumprimento de sente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525-44.2009.8.08.0000</text:p>
          </table:table-cell>
          <table:table-cell office:value-type="float" office:value="201200707031" calcext:value-type="float">
            <text:p>20120070703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525-44.2009.8.08.0000</text:p>
          </table:table-cell>
          <table:table-cell office:value-type="float" office:value="201200728855" calcext:value-type="float">
            <text:p>201200728855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525-44.2009.8.08.0000</text:p>
          </table:table-cell>
          <table:table-cell office:value-type="float" office:value="200900648271" calcext:value-type="float">
            <text:p>200900648271</text:p>
          </table:table-cell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525-44.2009.8.08.0000</text:p>
          </table:table-cell>
          <table:table-cell office:value-type="float" office:value="201201177886" calcext:value-type="float">
            <text:p>20120117788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55-96.2003.8.08.0000</text:p>
          </table:table-cell>
          <table:table-cell office:value-type="float" office:value="200300242086" calcext:value-type="float">
            <text:p>200300242086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73-54.2002.8.08.0000</text:p>
          </table:table-cell>
          <table:table-cell office:value-type="float" office:value="200400111798" calcext:value-type="float">
            <text:p>200400111798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73-54.2002.8.08.0000</text:p>
          </table:table-cell>
          <table:table-cell office:value-type="float" office:value="200800231714" calcext:value-type="float">
            <text:p>200800231714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73-54.2002.8.08.0000</text:p>
          </table:table-cell>
          <table:table-cell office:value-type="float" office:value="201401168206" calcext:value-type="float">
            <text:p>201401168206</text:p>
          </table:table-cell>
          <table:table-cell office:value-type="string" calcext:value-type="string">
            <text:p>Cumprimento de sente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73-54.2002.8.08.0000</text:p>
          </table:table-cell>
          <table:table-cell office:value-type="float" office:value="201500989086" calcext:value-type="float">
            <text:p>201500989086</text:p>
          </table:table-cell>
          <table:table-cell office:value-type="string" calcext:value-type="string">
            <text:p>Embargos à Execu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73-54.2002.8.08.0000</text:p>
          </table:table-cell>
          <table:table-cell office:value-type="float" office:value="200700889133" calcext:value-type="float">
            <text:p>200700889133</text:p>
          </table:table-cell>
          <table:table-cell office:value-type="string" calcext:value-type="string">
            <text:p>Execução Contra a Fazenda Públic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773-54.2002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885-86.2003.8.08.0000</text:p>
          </table:table-cell>
          <table:table-cell office:value-type="float" office:value="200500513466" calcext:value-type="float">
            <text:p>200500513466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885-86.2003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2885-86.2003.8.08.0000</text:p>
          </table:table-cell>
          <table:table-cell office:value-type="float" office:value="200600905841" calcext:value-type="float">
            <text:p>20060090584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280-78.2003.8.08.0000</text:p>
          </table:table-cell>
          <table:table-cell office:value-type="float" office:value="200500331456" calcext:value-type="float">
            <text:p>200500331456</text:p>
          </table:table-cell>
          <table:table-cell office:value-type="string" calcext:value-type="string">
            <text:p>Agravo de Instrumento(STF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502-65.2011.8.08.0000</text:p>
          </table:table-cell>
          <table:table-cell office:value-type="float" office:value="201101210131" calcext:value-type="float">
            <text:p>201101210131</text:p>
          </table:table-cell>
          <table:table-cell office:value-type="string" calcext:value-type="string">
            <text:p>Declaratória de 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598-90.2005.8.08.0000</text:p>
          </table:table-cell>
          <table:table-cell office:value-type="float" office:value="200500373452" calcext:value-type="float">
            <text:p>200500373452</text:p>
          </table:table-cell>
          <table:table-cell office:value-type="string" calcext:value-type="string">
            <text:p>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636-05.2005.8.08.0000</text:p>
          </table:table-cell>
          <table:table-cell office:value-type="float" office:value="200500439254" calcext:value-type="float">
            <text:p>200500439254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636-05.2005.8.08.0000</text:p>
          </table:table-cell>
          <table:table-cell office:value-type="float" office:value="200601000337" calcext:value-type="float">
            <text:p>200601000337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724-14.2003.8.08.0000</text:p>
          </table:table-cell>
          <table:table-cell office:value-type="float" office:value="200400096591" calcext:value-type="float">
            <text:p>200400096591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724-14.2003.8.08.0000</text:p>
          </table:table-cell>
          <table:table-cell office:value-type="float" office:value="200700146486" calcext:value-type="float">
            <text:p>200700146486</text:p>
          </table:table-cell>
          <table:table-cell office:value-type="string" calcext:value-type="string">
            <text:p>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724-14.2003.8.08.0000</text:p>
          </table:table-cell>
          <table:table-cell office:value-type="float" office:value="200700146477" calcext:value-type="float">
            <text:p>20070014647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3802-27.2011.8.08.0000</text:p>
          </table:table-cell>
          <table:table-cell office:value-type="float" office:value="201101331071" calcext:value-type="float">
            <text:p>201101331071</text:p>
          </table:table-cell>
          <table:table-cell office:value-type="string" calcext:value-type="string">
            <text:p>Declaratória de 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4112-67.2010.8.08.0000</text:p>
          </table:table-cell>
          <table:table-cell office:value-type="float" office:value="201100203065" calcext:value-type="float">
            <text:p>201100203065</text:p>
          </table:table-cell>
          <table:table-cell office:value-type="string" calcext:value-type="string">
            <text:p>Recursos do Conselh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4229-34.2005.8.08.0000</text:p>
          </table:table-cell>
          <table:table-cell office:value-type="float" office:value="200700007490" calcext:value-type="float">
            <text:p>200700007490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4248-40.2005.8.08.0000</text:p>
          </table:table-cell>
          <table:table-cell/>
          <table:table-cell office:value-type="string" calcext:value-type="string">
            <text:p>Mandado de Segura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4248-40.2005.8.08.0000</text:p>
          </table:table-cell>
          <table:table-cell office:value-type="float" office:value="200600292587" calcext:value-type="float">
            <text:p>200600292587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4418-75.2006.8.08.0000</text:p>
          </table:table-cell>
          <table:table-cell office:value-type="float" office:value="200700556438" calcext:value-type="float">
            <text:p>200700556438</text:p>
          </table:table-cell>
          <table:table-cell office:value-type="string" calcext:value-type="string">
            <text:p>Recurs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5353-03.2015.8.08.0000</text:p>
          </table:table-cell>
          <table:table-cell office:value-type="float" office:value="201500214926" calcext:value-type="float">
            <text:p>201500214926</text:p>
          </table:table-cell>
          <table:table-cell office:value-type="string" calcext:value-type="string">
            <text:p>Exceção de Suspei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5929-30.2014.8.08.0000</text:p>
          </table:table-cell>
          <table:table-cell office:value-type="float" office:value="201400228515" calcext:value-type="float">
            <text:p>201400228515</text:p>
          </table:table-cell>
          <table:table-cell office:value-type="string" calcext:value-type="string">
            <text:p>Ação Penal - Procedimento 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5929-30.2014.8.08.0000</text:p>
          </table:table-cell>
          <table:table-cell office:value-type="float" office:value="201501328077" calcext:value-type="float">
            <text:p>201501328077</text:p>
          </table:table-cell>
          <table:table-cell office:value-type="string" calcext:value-type="string">
            <text:p>Recurso em Sentido Estrit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06353-38.2015.8.08.0000</text:p>
          </table:table-cell>
          <table:table-cell office:value-type="float" office:value="201500357002" calcext:value-type="float">
            <text:p>201500357002</text:p>
          </table:table-cell>
          <table:table-cell office:value-type="string" calcext:value-type="string">
            <text:p>Incidente de Fals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16223-78.2013.8.08.0000</text:p>
          </table:table-cell>
          <table:table-cell office:value-type="float" office:value="201500290548" calcext:value-type="float">
            <text:p>201500290548</text:p>
          </table:table-cell>
          <table:table-cell office:value-type="string" calcext:value-type="string">
            <text:p>Cumprimento de sentença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16223-78.2013.8.08.0000</text:p>
          </table:table-cell>
          <table:table-cell office:value-type="float" office:value="201300873417" calcext:value-type="float">
            <text:p>201300873417</text:p>
          </table:table-cell>
          <table:table-cell office:value-type="string" calcext:value-type="string">
            <text:p>Dissídio Coletivo de Grev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17956-11.2015.8.08.0000</text:p>
          </table:table-cell>
          <table:table-cell office:value-type="float" office:value="201501151753" calcext:value-type="float">
            <text:p>201501151753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17956-11.2015.8.08.0000</text:p>
          </table:table-cell>
          <table:table-cell office:value-type="float" office:value="201501005435" calcext:value-type="float">
            <text:p>201501005435</text:p>
          </table:table-cell>
          <table:table-cell office:value-type="string" calcext:value-type="string">
            <text:p>Dissídio Coletivo de Grev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22454-87.2014.8.08.0000</text:p>
          </table:table-cell>
          <table:table-cell office:value-type="float" office:value="201401042166" calcext:value-type="float">
            <text:p>201401042166</text:p>
          </table:table-cell>
          <table:table-cell office:value-type="string" calcext:value-type="string">
            <text:p>Inquérito Poli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27525-70.2014.8.08.0000</text:p>
          </table:table-cell>
          <table:table-cell office:value-type="float" office:value="201401393353" calcext:value-type="float">
            <text:p>201401393353</text:p>
          </table:table-cell>
          <table:table-cell office:value-type="string" calcext:value-type="string">
            <text:p>Procedimento Investigatório do MP (Peças de Informação)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061280-57.2007.8.08.0024</text:p>
          </table:table-cell>
          <table:table-cell office:value-type="float" office:value="201000926457" calcext:value-type="float">
            <text:p>201000926457</text:p>
          </table:table-cell>
          <table:table-cell office:value-type="string" calcext:value-type="string">
            <text:p>Incidente de In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00221-63.2010.8.08.0048</text:p>
          </table:table-cell>
          <table:table-cell office:value-type="float" office:value="201000845763" calcext:value-type="float">
            <text:p>201000845763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00221-63.2010.8.08.0048</text:p>
          </table:table-cell>
          <table:table-cell office:value-type="float" office:value="201300743294" calcext:value-type="float">
            <text:p>201300743294</text:p>
          </table:table-cell>
          <table:table-cell office:value-type="string" calcext:value-type="string">
            <text:p>Argüição de Inconstitucionalidade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02187-74.2011.8.08.0000</text:p>
          </table:table-cell>
          <table:table-cell office:value-type="float" office:value="201300826977" calcext:value-type="float">
            <text:p>201300826977</text:p>
          </table:table-cell>
          <table:table-cell office:value-type="string" calcext:value-type="string">
            <text:p>Agravo de Instrumento em 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02187-74.2011.8.08.0000</text:p>
          </table:table-cell>
          <table:table-cell office:value-type="float" office:value="201201169488" calcext:value-type="float">
            <text:p>201201169488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02187-74.2011.8.08.0000</text:p>
          </table:table-cell>
          <table:table-cell office:value-type="float" office:value="201201175281" calcext:value-type="float">
            <text:p>201201175281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02187-74.2011.8.08.0000</text:p>
          </table:table-cell>
          <table:table-cell office:value-type="float" office:value="201300171902" calcext:value-type="float">
            <text:p>201300171902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11230-50.2002.8.08.0000</text:p>
          </table:table-cell>
          <table:table-cell office:value-type="float" office:value="200400109050" calcext:value-type="float">
            <text:p>200400109050</text:p>
          </table:table-cell>
          <table:table-cell office:value-type="string" calcext:value-type="string">
            <text:p>Agravo de Instrumento em Recurso Especi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11230-50.2002.8.08.0000</text:p>
          </table:table-cell>
          <table:table-cell office:value-type="float" office:value="200300012164" calcext:value-type="float">
            <text:p>200300012164</text:p>
          </table:table-cell>
          <table:table-cell office:value-type="string" calcext:value-type="string">
            <text:p>Embargos de Declaraçã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11230-50.2002.8.08.0000</text:p>
          </table:table-cell>
          <table:table-cell office:value-type="float" office:value="200300568951" calcext:value-type="float">
            <text:p>200300568951</text:p>
          </table:table-cell>
          <table:table-cell office:value-type="string" calcext:value-type="string">
            <text:p>Recurso Extraordinário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0911231-35.2002.8.08.0000</text:p>
          </table:table-cell>
          <table:table-cell office:value-type="float" office:value="200400807678" calcext:value-type="float">
            <text:p>200400807678</text:p>
          </table:table-cell>
          <table:table-cell office:value-type="string" calcext:value-type="string">
            <text:p>Agravo Regimental</text:p>
          </table:table-cell>
          <table:table-cell office:value-type="string" calcext:value-type="string">
            <text:p>ATUALIZAR A SITUAÇÃO DOS RECURSOS ATIVOS PARA AGUARDANDO</text:p>
          </table:table-cell>
          <table:table-cell table:number-columns-repeated="1019"/>
        </table:table-row>
        <table:table-row table:style-name="ro1" table:number-rows-repeated="64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6:25:01.9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47:31.50</meta:creation-date>
    <dc:date>2015-10-05T16:39:56.54</dc:date>
    <meta:editing-duration>PT00H52M24S</meta:editing-duration>
    <meta:editing-cycles>2</meta:editing-cycles>
    <meta:generator>LibreOffice/5.0.2.2$Windows_x86 LibreOffice_project/37b43f919e4de5eeaca9b9755ed688758a8251fe</meta:generator>
    <meta:document-statistic meta:table-count="1" meta:cell-count="5043" meta:object-count="0"/>
  </office:meta>
</office:document-meta>
</file>