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36mm"/>
    </style:style>
    <style:style style:name="co2" style:family="table-column">
      <style:table-column-properties fo:break-before="auto" style:column-width="142.91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105.4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" fo:font-weight="bold" style:font-weight-asian="bold" style:font-weight-complex="bold"/>
    </style:style>
    <style:style style:name="ce2" style:family="table-cell" style:parent-style-name="Default">
      <style:text-properties style:font-name="Candara"/>
    </style:style>
  </office:automatic-styles>
  <office:body>
    <office:spreadsheet>
      <table:table table:name="Petições a desativa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Petição</text:p>
          </table:table-cell>
          <table:table-cell table:style-name="ce1" office:value-type="string" calcext:value-type="string">
            <text:p>Providên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AFONSO CLÁUDIO - CARTÓRIO REG.CÍVEL - SERRA PELADA</text:p>
          </table:table-cell>
          <table:table-cell office:value-type="float" office:value="950022897" calcext:value-type="float">
            <text:p>9500228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AFONSO CLÁUDIO - 1ª VARA</text:p>
          </table:table-cell>
          <table:table-cell office:value-type="float" office:value="97881" calcext:value-type="float">
            <text:p>97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ARACRUZ - 1ª VARA CÍVEL, FAMÍLIA E DE ÓRFÃOS E SUCESSÕES</text:p>
          </table:table-cell>
          <table:table-cell office:value-type="float" office:value="200900107023" calcext:value-type="float">
            <text:p>200900107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BARRA DE SÃO FRANCISCO - 1ª VARA CÍVEL</text:p>
          </table:table-cell>
          <table:table-cell office:value-type="float" office:value="201300511282" calcext:value-type="float">
            <text:p>2013005112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1300559173" calcext:value-type="float">
            <text:p>2013005591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1300566308" calcext:value-type="float">
            <text:p>201300566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0700690572" calcext:value-type="float">
            <text:p>200700690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600145416" calcext:value-type="float">
            <text:p>2006001454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600240364" calcext:value-type="float">
            <text:p>2006002403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RIACICA - DIRETORIA DO FORO</text:p>
          </table:table-cell>
          <table:table-cell office:value-type="float" office:value="201300566355" calcext:value-type="float">
            <text:p>2013005663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RIACICA - VARA FAZ PUB ESTADUAL/REG PÚBLICO/MEIO AMBIENTE</text:p>
          </table:table-cell>
          <table:table-cell office:value-type="float" office:value="200700660075" calcext:value-type="float">
            <text:p>2007006600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0800264464" calcext:value-type="float">
            <text:p>2008002644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700820521" calcext:value-type="float">
            <text:p>2007008205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1000274434" calcext:value-type="float">
            <text:p>2010002744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STELO - DIRETORIA DO FORO</text:p>
          </table:table-cell>
          <table:table-cell office:value-type="float" office:value="200800674681" calcext:value-type="float">
            <text:p>200800674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ASTELO - DIRETORIA DO FORO</text:p>
          </table:table-cell>
          <table:table-cell office:value-type="float" office:value="201300512835" calcext:value-type="float">
            <text:p>201300512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0559246" calcext:value-type="float">
            <text:p>201300559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LATINA - 2ª VARA CÍVEL</text:p>
          </table:table-cell>
          <table:table-cell office:value-type="float" office:value="200800629846" calcext:value-type="float">
            <text:p>2008006298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411908" calcext:value-type="float">
            <text:p>2008004119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441763" calcext:value-type="float">
            <text:p>2008004417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E ANCHIETA</text:p>
          </table:table-cell>
          <table:table-cell office:value-type="float" office:value="200500206849" calcext:value-type="float">
            <text:p>2005002068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E ANCHIETA</text:p>
          </table:table-cell>
          <table:table-cell office:value-type="float" office:value="200500206856" calcext:value-type="float">
            <text:p>2005002068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E DOMINGOS MARTINS</text:p>
          </table:table-cell>
          <table:table-cell office:value-type="float" office:value="200600145104" calcext:value-type="float">
            <text:p>2006001451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MARCA DE MUCURICI</text:p>
          </table:table-cell>
          <table:table-cell office:value-type="float" office:value="200500420790" calcext:value-type="float">
            <text:p>2005004207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CONCEIÇÃO DA BARRA - DIRETORIA DO FORO</text:p>
          </table:table-cell>
          <table:table-cell office:value-type="float" office:value="200701031721" calcext:value-type="float">
            <text:p>200701031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DOMINGOS MARTINS - DIRETORIA DO FORO</text:p>
          </table:table-cell>
          <table:table-cell office:value-type="float" office:value="201300503493" calcext:value-type="float">
            <text:p>201300503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000204262" calcext:value-type="float">
            <text:p>2010002042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300511159" calcext:value-type="float">
            <text:p>201300511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300511207" calcext:value-type="float">
            <text:p>201300511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GUARAPARI - 2ª VARA DE FAMÍLIA</text:p>
          </table:table-cell>
          <table:table-cell office:value-type="float" office:value="200800549423" calcext:value-type="float">
            <text:p>2008005494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ITAPEMIRIM - 1ª VARA CÍVEL</text:p>
          </table:table-cell>
          <table:table-cell office:value-type="float" office:value="200600292449" calcext:value-type="float">
            <text:p>200600292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IÚNA - DIRETORIA DO FORO</text:p>
          </table:table-cell>
          <table:table-cell office:value-type="float" office:value="201300512805" calcext:value-type="float">
            <text:p>201300512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JERÔNIMO MONTEIRO - VARA ÚNICA</text:p>
          </table:table-cell>
          <table:table-cell office:value-type="float" office:value="201300253973" calcext:value-type="float">
            <text:p>2013002539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300511198" calcext:value-type="float">
            <text:p>2013005111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0700176235" calcext:value-type="float">
            <text:p>2007001762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0800031796" calcext:value-type="float">
            <text:p>2008000317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MARATAÍZES - DIRETORIA DO FORO</text:p>
          </table:table-cell>
          <table:table-cell office:value-type="float" office:value="201000269773" calcext:value-type="float">
            <text:p>2010002697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MUNIZ FREIRE - VARA ÚNICA</text:p>
          </table:table-cell>
          <table:table-cell office:value-type="float" office:value="201000039788" calcext:value-type="float">
            <text:p>201000039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PIUMA - VARA ÚNICA</text:p>
          </table:table-cell>
          <table:table-cell office:value-type="float" office:value="200900382922" calcext:value-type="float">
            <text:p>2009003829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ÃO GABRIEL DA PALHA - 1ª VARA</text:p>
          </table:table-cell>
          <table:table-cell office:value-type="float" office:value="201300511250" calcext:value-type="float">
            <text:p>201300511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300559213" calcext:value-type="float">
            <text:p>2013005592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300559283" calcext:value-type="float">
            <text:p>201300559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ÃO MATEUS - 4ª VARA CÍVEL</text:p>
          </table:table-cell>
          <table:table-cell office:value-type="float" office:value="200800622107" calcext:value-type="float">
            <text:p>2008006221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0901015627" calcext:value-type="float">
            <text:p>2009010156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VARA FAZENDA PUBLICA MUNICIPAL</text:p>
          </table:table-cell>
          <table:table-cell office:value-type="float" office:value="200901230821" calcext:value-type="float">
            <text:p>2009012308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1ª VARA CÍVEL</text:p>
          </table:table-cell>
          <table:table-cell office:value-type="float" office:value="200700021952" calcext:value-type="float">
            <text:p>2007000219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1ª VARA CÍVEL</text:p>
          </table:table-cell>
          <table:table-cell office:value-type="float" office:value="200901227298" calcext:value-type="float">
            <text:p>200901227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2ª VARA CÍVEL</text:p>
          </table:table-cell>
          <table:table-cell office:value-type="float" office:value="201000359026" calcext:value-type="float">
            <text:p>2010003590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2ª VARA CÍVEL</text:p>
          </table:table-cell>
          <table:table-cell office:value-type="float" office:value="201301500755" calcext:value-type="float">
            <text:p>201301500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3ª VARA CÍVEL</text:p>
          </table:table-cell>
          <table:table-cell office:value-type="float" office:value="200600147812" calcext:value-type="float">
            <text:p>2006001478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3ª VARA CÍVEL</text:p>
          </table:table-cell>
          <table:table-cell office:value-type="float" office:value="200700583011" calcext:value-type="float">
            <text:p>2007005830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ERRA - 3ª VARA CÍVEL</text:p>
          </table:table-cell>
          <table:table-cell office:value-type="float" office:value="200901227316" calcext:value-type="float">
            <text:p>200901227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0700204165" calcext:value-type="float">
            <text:p>2007002041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TRIBUNAL REGIONAL DO TRABALHO - T.R.T</text:p>
          </table:table-cell>
          <table:table-cell office:value-type="float" office:value="200700415370" calcext:value-type="float">
            <text:p>2007004153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ANA - VARA CÍVEL E COMERCIAL</text:p>
          </table:table-cell>
          <table:table-cell office:value-type="float" office:value="200500087885" calcext:value-type="float">
            <text:p>2005000878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DIRETORIA DO FORO</text:p>
          </table:table-cell>
          <table:table-cell office:value-type="float" office:value="200500189418" calcext:value-type="float">
            <text:p>200500189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700372633" calcext:value-type="float">
            <text:p>2007003726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000392897" calcext:value-type="float">
            <text:p>2010003928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300503785" calcext:value-type="float">
            <text:p>2013005037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800786372" calcext:value-type="float">
            <text:p>2008007863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500196482" calcext:value-type="float">
            <text:p>2005001964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700508566" calcext:value-type="float">
            <text:p>2007005085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2ª VARA DE ÓRFÃOS E SUCESSÕES</text:p>
          </table:table-cell>
          <table:table-cell office:value-type="float" office:value="200900986555" calcext:value-type="float">
            <text:p>2009009865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800091518" calcext:value-type="float">
            <text:p>200800091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901227308" calcext:value-type="float">
            <text:p>200901227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0548555" calcext:value-type="float">
            <text:p>2013005485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1300522734" calcext:value-type="float">
            <text:p>2013005227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0500345974" calcext:value-type="float">
            <text:p>2005003459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600146771" calcext:value-type="float">
            <text:p>2006001467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700121478" calcext:value-type="float">
            <text:p>2007001214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000392628" calcext:value-type="float">
            <text:p>201000392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600340767" calcext:value-type="float">
            <text:p>2006003407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700983623" calcext:value-type="float">
            <text:p>200700983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800341052" calcext:value-type="float">
            <text:p>200800341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600331252" calcext:value-type="float">
            <text:p>2006003312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168162" calcext:value-type="float">
            <text:p>2007001681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334460" calcext:value-type="float">
            <text:p>2007003344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1044905" calcext:value-type="float">
            <text:p>2007010449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800491485" calcext:value-type="float">
            <text:p>2008004914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800500294" calcext:value-type="float">
            <text:p>2008005002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900987339" calcext:value-type="float">
            <text:p>2009009873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DE FAZENDA PÚBLICA PRIVATIVA DE EXECUÇÕES FISCAIS MUNICIPAIS</text:p>
          </table:table-cell>
          <table:table-cell office:value-type="float" office:value="201300569589" calcext:value-type="float">
            <text:p>2013005695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600032808" calcext:value-type="float">
            <text:p>200600032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600133817" calcext:value-type="float">
            <text:p>2006001338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800322950" calcext:value-type="float">
            <text:p>2008003229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800395148" calcext:value-type="float">
            <text:p>2008003951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901127194" calcext:value-type="float">
            <text:p>2009011271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000177845" calcext:value-type="float">
            <text:p>2010001778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375543" calcext:value-type="float">
            <text:p>2013003755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489756" calcext:value-type="float">
            <text:p>201300489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559272" calcext:value-type="float">
            <text:p>2013005592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800654855" calcext:value-type="float">
            <text:p>2008006548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800821426" calcext:value-type="float">
            <text:p>2008008214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800821483" calcext:value-type="float">
            <text:p>2008008214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901229165" calcext:value-type="float">
            <text:p>2009012291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600167039" calcext:value-type="float">
            <text:p>2006001670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700877218" calcext:value-type="float">
            <text:p>2007008772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700877220" calcext:value-type="float">
            <text:p>2007008772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800570763" calcext:value-type="float">
            <text:p>2008005707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901227942" calcext:value-type="float">
            <text:p>2009012279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000649529" calcext:value-type="float">
            <text:p>2010006495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0559298" calcext:value-type="float">
            <text:p>201300559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401159993" calcext:value-type="float">
            <text:p>201401159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700356308" calcext:value-type="float">
            <text:p>200700356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901222075" calcext:value-type="float">
            <text:p>2009012220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000392918" calcext:value-type="float">
            <text:p>201000392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1307975" calcext:value-type="float">
            <text:p>2013013079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0800489655" calcext:value-type="float">
            <text:p>2008004896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0800805848" calcext:value-type="float">
            <text:p>2008008058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000392442" calcext:value-type="float">
            <text:p>201000392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000412503" calcext:value-type="float">
            <text:p>2010004125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0566323" calcext:value-type="float">
            <text:p>2013005663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600495912" calcext:value-type="float">
            <text:p>200600495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800259381" calcext:value-type="float">
            <text:p>2008002593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700579169" calcext:value-type="float">
            <text:p>2007005791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800412104" calcext:value-type="float">
            <text:p>2008004121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901184808" calcext:value-type="float">
            <text:p>200901184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901229100" calcext:value-type="float">
            <text:p>200901229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300528511" calcext:value-type="float">
            <text:p>201300528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300559076" calcext:value-type="float">
            <text:p>2013005590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500139044" calcext:value-type="float">
            <text:p>2005001390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600212638" calcext:value-type="float">
            <text:p>2006002126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000392478" calcext:value-type="float">
            <text:p>2010003924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000392506" calcext:value-type="float">
            <text:p>2010003925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000392882" calcext:value-type="float">
            <text:p>201000392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000392890" calcext:value-type="float">
            <text:p>2010003928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301310509" calcext:value-type="float">
            <text:p>2013013105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401130695" calcext:value-type="float">
            <text:p>2014011306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700136253" calcext:value-type="float">
            <text:p>2007001362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700327116" calcext:value-type="float">
            <text:p>2007003271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901227325" calcext:value-type="float">
            <text:p>2009012273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1300559145" calcext:value-type="float">
            <text:p>2013005591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800196738" calcext:value-type="float">
            <text:p>200800196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900730782" calcext:value-type="float">
            <text:p>200900730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0654117" calcext:value-type="float">
            <text:p>2008006541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1089993" calcext:value-type="float">
            <text:p>200801089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901184845" calcext:value-type="float">
            <text:p>2009011848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901229061" calcext:value-type="float">
            <text:p>200901229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000412520" calcext:value-type="float">
            <text:p>2010004125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IVEIS REUNIDAS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000427589" calcext:value-type="float">
            <text:p>2010004275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FONSO CLÁUDIO - DIRETORIA DO FORO</text:p>
          </table:table-cell>
          <table:table-cell office:value-type="float" office:value="201201592649" calcext:value-type="float">
            <text:p>2012015926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FONSO CLÁUDIO - 2ª VARA</text:p>
          </table:table-cell>
          <table:table-cell office:value-type="float" office:value="201400454960" calcext:value-type="float">
            <text:p>2014004549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FONSO CLÁUDIO - 2ª VARA</text:p>
          </table:table-cell>
          <table:table-cell office:value-type="float" office:value="201401119489" calcext:value-type="float">
            <text:p>201401119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FONSO CLÁUDIO - 2ª VARA</text:p>
          </table:table-cell>
          <table:table-cell office:value-type="float" office:value="201500822247" calcext:value-type="float">
            <text:p>2015008222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GUA DOCE DO NORTE - DIRETORIA DO FORO</text:p>
          </table:table-cell>
          <table:table-cell office:value-type="float" office:value="201101449033" calcext:value-type="float">
            <text:p>201101449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GUA DOCE DO NORTE - VARA ÚNICA</text:p>
          </table:table-cell>
          <table:table-cell office:value-type="float" office:value="201001183660" calcext:value-type="float">
            <text:p>2010011836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GUA DOCE DO NORTE - VARA ÚNICA</text:p>
          </table:table-cell>
          <table:table-cell office:value-type="float" office:value="201200668602" calcext:value-type="float">
            <text:p>2012006686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GUIA BRANCA - VARA ÚNICA</text:p>
          </table:table-cell>
          <table:table-cell office:value-type="float" office:value="201500757480" calcext:value-type="float">
            <text:p>201500757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GUIA BRANCA - VARA ÚNICA</text:p>
          </table:table-cell>
          <table:table-cell office:value-type="float" office:value="201500958180" calcext:value-type="float">
            <text:p>2015009581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DIRETORIA DO FORO</text:p>
          </table:table-cell>
          <table:table-cell office:value-type="float" office:value="201100277513" calcext:value-type="float">
            <text:p>2011002775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DIRETORIA DO FORO</text:p>
          </table:table-cell>
          <table:table-cell office:value-type="float" office:value="201100649203" calcext:value-type="float">
            <text:p>2011006492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001108073" calcext:value-type="float">
            <text:p>2010011080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200448538" calcext:value-type="float">
            <text:p>2012004485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400383103" calcext:value-type="float">
            <text:p>2014003831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401416445" calcext:value-type="float">
            <text:p>2014014164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401701795" calcext:value-type="float">
            <text:p>2014017017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EGRE - 2ª VARA</text:p>
          </table:table-cell>
          <table:table-cell office:value-type="float" office:value="201500277239" calcext:value-type="float">
            <text:p>2015002772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DIRETORIA DO FORO</text:p>
          </table:table-cell>
          <table:table-cell office:value-type="float" office:value="201200412862" calcext:value-type="float">
            <text:p>2012004128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VARA ÚNICA</text:p>
          </table:table-cell>
          <table:table-cell office:value-type="float" office:value="201101103274" calcext:value-type="float">
            <text:p>201101103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VARA ÚNICA</text:p>
          </table:table-cell>
          <table:table-cell office:value-type="float" office:value="201101451279" calcext:value-type="float">
            <text:p>201101451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VARA ÚNICA</text:p>
          </table:table-cell>
          <table:table-cell office:value-type="float" office:value="201200014651" calcext:value-type="float">
            <text:p>2012000146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VARA ÚNICA</text:p>
          </table:table-cell>
          <table:table-cell office:value-type="float" office:value="201400813917" calcext:value-type="float">
            <text:p>2014008139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FREDO CHAVES - VARA ÚNICA</text:p>
          </table:table-cell>
          <table:table-cell office:value-type="float" office:value="201500022669" calcext:value-type="float">
            <text:p>201500022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TO RIO NOVO - VARA ÚNICA</text:p>
          </table:table-cell>
          <table:table-cell office:value-type="float" office:value="201200807090" calcext:value-type="float">
            <text:p>2012008070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TO RIO NOVO - VARA ÚNICA</text:p>
          </table:table-cell>
          <table:table-cell office:value-type="float" office:value="201300739803" calcext:value-type="float">
            <text:p>2013007398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LTO RIO NOVO - VARA ÚNICA</text:p>
          </table:table-cell>
          <table:table-cell office:value-type="float" office:value="201301041783" calcext:value-type="float">
            <text:p>2013010417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NCHIETA - DIRETORIA DO FORO</text:p>
          </table:table-cell>
          <table:table-cell office:value-type="float" office:value="201100469172" calcext:value-type="float">
            <text:p>2011004691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NCHIETA - DIRETORIA DO FORO</text:p>
          </table:table-cell>
          <table:table-cell office:value-type="float" office:value="201201487493" calcext:value-type="float">
            <text:p>201201487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NCHIETA - VARA ÚNICA</text:p>
          </table:table-cell>
          <table:table-cell office:value-type="float" office:value="201301647741" calcext:value-type="float">
            <text:p>2013016477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PIACÁ - VARA ÚNICA</text:p>
          </table:table-cell>
          <table:table-cell office:value-type="float" office:value="201401416469" calcext:value-type="float">
            <text:p>2014014164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0900334003" calcext:value-type="float">
            <text:p>200900334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000017267" calcext:value-type="float">
            <text:p>2010000172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000130028" calcext:value-type="float">
            <text:p>2010001300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101098175" calcext:value-type="float">
            <text:p>2011010981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101155233" calcext:value-type="float">
            <text:p>201101155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101401058" calcext:value-type="float">
            <text:p>2011014010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200253827" calcext:value-type="float">
            <text:p>2012002538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200256755" calcext:value-type="float">
            <text:p>201200256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200482221" calcext:value-type="float">
            <text:p>2012004822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0178459" calcext:value-type="float">
            <text:p>2013001784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0397607" calcext:value-type="float">
            <text:p>2013003976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0521658" calcext:value-type="float">
            <text:p>201300521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0882571" calcext:value-type="float">
            <text:p>2013008825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1712955" calcext:value-type="float">
            <text:p>2013017129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0337070" calcext:value-type="float">
            <text:p>201400337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0813926" calcext:value-type="float">
            <text:p>2014008139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1183634" calcext:value-type="float">
            <text:p>2014011836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1233716" calcext:value-type="float">
            <text:p>2014012337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1265661" calcext:value-type="float">
            <text:p>2014012656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1290675" calcext:value-type="float">
            <text:p>2014012906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1625004" calcext:value-type="float">
            <text:p>2014016250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0022446" calcext:value-type="float">
            <text:p>2015000224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0413553" calcext:value-type="float">
            <text:p>2015004135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0692106" calcext:value-type="float">
            <text:p>2015006921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0792215" calcext:value-type="float">
            <text:p>2015007922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0958138" calcext:value-type="float">
            <text:p>2015009581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501132574" calcext:value-type="float">
            <text:p>2015011325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RQUIVO GERAL</text:p>
          </table:table-cell>
          <table:table-cell office:value-type="float" office:value="200700681782" calcext:value-type="float">
            <text:p>200700681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TÍLIO VIVACQUA - VARA ÚNICA</text:p>
          </table:table-cell>
          <table:table-cell office:value-type="float" office:value="201201360041" calcext:value-type="float">
            <text:p>2012013600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TÍLIO VIVACQUA - VARA ÚNICA</text:p>
          </table:table-cell>
          <table:table-cell office:value-type="float" office:value="201300282976" calcext:value-type="float">
            <text:p>2013002829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TÍLIO VIVACQUA - VARA ÚNICA</text:p>
          </table:table-cell>
          <table:table-cell office:value-type="float" office:value="201400972827" calcext:value-type="float">
            <text:p>2014009728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ATÍLIO VIVACQUA - VARA ÚNICA</text:p>
          </table:table-cell>
          <table:table-cell office:value-type="float" office:value="201401119505" calcext:value-type="float">
            <text:p>2014011195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IXO GUANDU - 2ª VARA</text:p>
          </table:table-cell>
          <table:table-cell office:value-type="float" office:value="201401285164" calcext:value-type="float">
            <text:p>2014012851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1ª VARA CRIMINAL</text:p>
          </table:table-cell>
          <table:table-cell office:value-type="float" office:value="201201630912" calcext:value-type="float">
            <text:p>201201630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1ª VARA CRIMINAL</text:p>
          </table:table-cell>
          <table:table-cell office:value-type="float" office:value="201400383087" calcext:value-type="float">
            <text:p>2014003830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1ª VARA CRIMINAL</text:p>
          </table:table-cell>
          <table:table-cell office:value-type="float" office:value="201400524164" calcext:value-type="float">
            <text:p>2014005241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1ª VARA CRIMINAL</text:p>
          </table:table-cell>
          <table:table-cell office:value-type="float" office:value="201400556257" calcext:value-type="float">
            <text:p>2014005562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2ª VARA CRIMINAL</text:p>
          </table:table-cell>
          <table:table-cell office:value-type="float" office:value="201000910212" calcext:value-type="float">
            <text:p>2010009102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2ª VARA CRIMINAL</text:p>
          </table:table-cell>
          <table:table-cell office:value-type="float" office:value="201200448565" calcext:value-type="float">
            <text:p>2012004485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ARRA DE SÃO FRANCISCO - 3ª VARA CÍVEL</text:p>
          </table:table-cell>
          <table:table-cell office:value-type="float" office:value="201100468642" calcext:value-type="float">
            <text:p>2011004686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OA ESPERANÇA - VARA ÚNICA</text:p>
          </table:table-cell>
          <table:table-cell office:value-type="float" office:value="201301378436" calcext:value-type="float">
            <text:p>2013013784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OA ESPERANÇA - VARA ÚNICA</text:p>
          </table:table-cell>
          <table:table-cell office:value-type="float" office:value="201301610059" calcext:value-type="float">
            <text:p>2013016100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OM JESUS DO NORTE - VARA ÚNICA</text:p>
          </table:table-cell>
          <table:table-cell office:value-type="float" office:value="201301092310" calcext:value-type="float">
            <text:p>2013010923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OM JESUS DO NORTE - VARA ÚNICA</text:p>
          </table:table-cell>
          <table:table-cell office:value-type="float" office:value="201400762455" calcext:value-type="float">
            <text:p>2014007624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BOM JESUS DO NORTE - VARA ÚNICA</text:p>
          </table:table-cell>
          <table:table-cell office:value-type="float" office:value="201401119539" calcext:value-type="float">
            <text:p>2014011195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251304" calcext:value-type="float">
            <text:p>2011002513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627243" calcext:value-type="float">
            <text:p>2011006272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649329" calcext:value-type="float">
            <text:p>2011006493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1242177" calcext:value-type="float">
            <text:p>201101242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0310177" calcext:value-type="float">
            <text:p>201200310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0448469" calcext:value-type="float">
            <text:p>2012004484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0449750" calcext:value-type="float">
            <text:p>2012004497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0807023" calcext:value-type="float">
            <text:p>201200807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1612626" calcext:value-type="float">
            <text:p>2012016126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170352" calcext:value-type="float">
            <text:p>2013001703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174091" calcext:value-type="float">
            <text:p>201300174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708004" calcext:value-type="float">
            <text:p>2013007080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739856" calcext:value-type="float">
            <text:p>2013007398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805279" calcext:value-type="float">
            <text:p>201300805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026010" calcext:value-type="float">
            <text:p>2013010260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149698" calcext:value-type="float">
            <text:p>2013011496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310146" calcext:value-type="float">
            <text:p>2013013101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312572" calcext:value-type="float">
            <text:p>201301312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541913" calcext:value-type="float">
            <text:p>2013015419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000012" calcext:value-type="float">
            <text:p>2014000000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169798" calcext:value-type="float">
            <text:p>2014001697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193477" calcext:value-type="float">
            <text:p>2014001934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310822" calcext:value-type="float">
            <text:p>2014003108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383101" calcext:value-type="float">
            <text:p>2014003831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454922" calcext:value-type="float">
            <text:p>2014004549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622228" calcext:value-type="float">
            <text:p>2014006222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0660684" calcext:value-type="float">
            <text:p>2014006606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401119495" calcext:value-type="float">
            <text:p>201401119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0355313" calcext:value-type="float">
            <text:p>2015003553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0383008" calcext:value-type="float">
            <text:p>201500383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0383075" calcext:value-type="float">
            <text:p>2015003830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0870419" calcext:value-type="float">
            <text:p>201500870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0870421" calcext:value-type="float">
            <text:p>2015008704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501326000" calcext:value-type="float">
            <text:p>2015013260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201463429" calcext:value-type="float">
            <text:p>2012014634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300148948" calcext:value-type="float">
            <text:p>2013001489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400336947" calcext:value-type="float">
            <text:p>201400336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400539854" calcext:value-type="float">
            <text:p>2014005398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400566770" calcext:value-type="float">
            <text:p>201400566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0800729478" calcext:value-type="float">
            <text:p>2008007294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100340296" calcext:value-type="float">
            <text:p>2011003402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100368017" calcext:value-type="float">
            <text:p>2011003680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100560807" calcext:value-type="float">
            <text:p>2011005608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1068924" calcext:value-type="float">
            <text:p>2012010689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1138676" calcext:value-type="float">
            <text:p>2012011386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1296585" calcext:value-type="float">
            <text:p>2012012965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300442189" calcext:value-type="float">
            <text:p>201300442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401250829" calcext:value-type="float">
            <text:p>2014012508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401275884" calcext:value-type="float">
            <text:p>2014012758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401415211" calcext:value-type="float">
            <text:p>2014014152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401531718" calcext:value-type="float">
            <text:p>2014015317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500775544" calcext:value-type="float">
            <text:p>2015007755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500958190" calcext:value-type="float">
            <text:p>201500958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300170543" calcext:value-type="float">
            <text:p>2013001705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300708077" calcext:value-type="float">
            <text:p>2013007080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301310021" calcext:value-type="float">
            <text:p>201301310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301610078" calcext:value-type="float">
            <text:p>2013016100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401110355" calcext:value-type="float">
            <text:p>2014011103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401233701" calcext:value-type="float">
            <text:p>201401233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401305191" calcext:value-type="float">
            <text:p>2014013051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401453913" calcext:value-type="float">
            <text:p>2014014539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500022691" calcext:value-type="float">
            <text:p>2015000226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CHOEIRO DE ITAPEMIRIM - 4ª VARA CRIMINAL</text:p>
          </table:table-cell>
          <table:table-cell office:value-type="float" office:value="201501307961" calcext:value-type="float">
            <text:p>2015013079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001078944" calcext:value-type="float">
            <text:p>201001078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100317451" calcext:value-type="float">
            <text:p>2011003174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101157740" calcext:value-type="float">
            <text:p>2011011577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200448208" calcext:value-type="float">
            <text:p>2012004482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201359998" calcext:value-type="float">
            <text:p>2012013599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300205320" calcext:value-type="float">
            <text:p>201300205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300228070" calcext:value-type="float">
            <text:p>201300228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0441088" calcext:value-type="float">
            <text:p>2014004410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0454993" calcext:value-type="float">
            <text:p>201400454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0618991" calcext:value-type="float">
            <text:p>201400618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0660674" calcext:value-type="float">
            <text:p>201400660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0814013" calcext:value-type="float">
            <text:p>2014008140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1563607" calcext:value-type="float">
            <text:p>2014015636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1701780" calcext:value-type="float">
            <text:p>2014017017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500279352" calcext:value-type="float">
            <text:p>2015002793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500870426" calcext:value-type="float">
            <text:p>2015008704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500958169" calcext:value-type="float">
            <text:p>2015009581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500983143" calcext:value-type="float">
            <text:p>2015009831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501260883" calcext:value-type="float">
            <text:p>2015012608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001070882" calcext:value-type="float">
            <text:p>201001070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001156363" calcext:value-type="float">
            <text:p>2010011563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100007721" calcext:value-type="float">
            <text:p>201100007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200021943" calcext:value-type="float">
            <text:p>2012000219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566267" calcext:value-type="float">
            <text:p>2013005662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635701" calcext:value-type="float">
            <text:p>201300635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1092294" calcext:value-type="float">
            <text:p>2013010922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1360052" calcext:value-type="float">
            <text:p>201301360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1542516" calcext:value-type="float">
            <text:p>2013015425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366747" calcext:value-type="float">
            <text:p>2014003667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517491" calcext:value-type="float">
            <text:p>2014005174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557650" calcext:value-type="float">
            <text:p>2014005576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622061" calcext:value-type="float">
            <text:p>201400622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622315" calcext:value-type="float">
            <text:p>201400622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682336" calcext:value-type="float">
            <text:p>2014006823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813898" calcext:value-type="float">
            <text:p>2014008138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813969" calcext:value-type="float">
            <text:p>2014008139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1453872" calcext:value-type="float">
            <text:p>2014014538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1594823" calcext:value-type="float">
            <text:p>2014015948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0355411" calcext:value-type="float">
            <text:p>2015003554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0355444" calcext:value-type="float">
            <text:p>2015003554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0534929" calcext:value-type="float">
            <text:p>2015005349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0587007" calcext:value-type="float">
            <text:p>201500587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0692060" calcext:value-type="float">
            <text:p>2015006920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1260870" calcext:value-type="float">
            <text:p>2015012608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501378422" calcext:value-type="float">
            <text:p>2015013784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000624003" calcext:value-type="float">
            <text:p>201000624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100649151" calcext:value-type="float">
            <text:p>2011006491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100661662" calcext:value-type="float">
            <text:p>2011006616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100750671" calcext:value-type="float">
            <text:p>2011007506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201215200" calcext:value-type="float">
            <text:p>201201215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201315337" calcext:value-type="float">
            <text:p>2012013153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300233300" calcext:value-type="float">
            <text:p>2013002333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300432672" calcext:value-type="float">
            <text:p>2013004326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301121496" calcext:value-type="float">
            <text:p>2013011214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301310141" calcext:value-type="float">
            <text:p>2013013101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301542013" calcext:value-type="float">
            <text:p>2013015420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0000007" calcext:value-type="float">
            <text:p>201400000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0288062" calcext:value-type="float">
            <text:p>2014002880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0319887" calcext:value-type="float">
            <text:p>2014003198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0517364" calcext:value-type="float">
            <text:p>2014005173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0681413" calcext:value-type="float">
            <text:p>2014006814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1005577" calcext:value-type="float">
            <text:p>2014010055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1183697" calcext:value-type="float">
            <text:p>2014011836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401701805" calcext:value-type="float">
            <text:p>201401701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500587056" calcext:value-type="float">
            <text:p>2015005870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501186167" calcext:value-type="float">
            <text:p>2015011861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1501308103" calcext:value-type="float">
            <text:p>2015013081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000334423" calcext:value-type="float">
            <text:p>2010003344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000969575" calcext:value-type="float">
            <text:p>2010009695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001101672" calcext:value-type="float">
            <text:p>2010011016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001108071" calcext:value-type="float">
            <text:p>2010011080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0154593" calcext:value-type="float">
            <text:p>2011001545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0508043" calcext:value-type="float">
            <text:p>2011005080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0745075" calcext:value-type="float">
            <text:p>2011007450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1136912" calcext:value-type="float">
            <text:p>201101136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1271691" calcext:value-type="float">
            <text:p>2011012716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101449015" calcext:value-type="float">
            <text:p>2011014490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356480" calcext:value-type="float">
            <text:p>201200356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430006" calcext:value-type="float">
            <text:p>2012004300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448518" calcext:value-type="float">
            <text:p>201200448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717515" calcext:value-type="float">
            <text:p>2012007175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870698" calcext:value-type="float">
            <text:p>2012008706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870755" calcext:value-type="float">
            <text:p>201200870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1565340" calcext:value-type="float">
            <text:p>2012015653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1630917" calcext:value-type="float">
            <text:p>2012016309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140509" calcext:value-type="float">
            <text:p>2013001405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170456" calcext:value-type="float">
            <text:p>2013001704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170489" calcext:value-type="float">
            <text:p>201300170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199550" calcext:value-type="float">
            <text:p>2013001995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205311" calcext:value-type="float">
            <text:p>2013002053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275024" calcext:value-type="float">
            <text:p>2013002750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378208" calcext:value-type="float">
            <text:p>2013003782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446229" calcext:value-type="float">
            <text:p>2013004462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507452" calcext:value-type="float">
            <text:p>2013005074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661398" calcext:value-type="float">
            <text:p>2013006613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875324" calcext:value-type="float">
            <text:p>2013008753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0981966" calcext:value-type="float">
            <text:p>2013009819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1146337" calcext:value-type="float">
            <text:p>2013011463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1310041" calcext:value-type="float">
            <text:p>2013013100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1333200" calcext:value-type="float">
            <text:p>201301333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1559973" calcext:value-type="float">
            <text:p>2013015599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155855" calcext:value-type="float">
            <text:p>2014001558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366730" calcext:value-type="float">
            <text:p>2014003667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558479" calcext:value-type="float">
            <text:p>2014005584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660665" calcext:value-type="float">
            <text:p>2014006606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813980" calcext:value-type="float">
            <text:p>2014008139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052177" calcext:value-type="float">
            <text:p>201401052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233697" calcext:value-type="float">
            <text:p>2014012336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414997" calcext:value-type="float">
            <text:p>2014014149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415386" calcext:value-type="float">
            <text:p>2014014153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415640" calcext:value-type="float">
            <text:p>2014014156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493339" calcext:value-type="float">
            <text:p>2014014933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594756" calcext:value-type="float">
            <text:p>201401594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617111" calcext:value-type="float">
            <text:p>2014016171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1701383" calcext:value-type="float">
            <text:p>2014017013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193221" calcext:value-type="float">
            <text:p>2015001932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277201" calcext:value-type="float">
            <text:p>2015002772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284780" calcext:value-type="float">
            <text:p>2015002847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413405" calcext:value-type="float">
            <text:p>201500413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549043" calcext:value-type="float">
            <text:p>2015005490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586879" calcext:value-type="float">
            <text:p>2015005868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586942" calcext:value-type="float">
            <text:p>2015005869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0792204" calcext:value-type="float">
            <text:p>2015007922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1186182" calcext:value-type="float">
            <text:p>2015011861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501324973" calcext:value-type="float">
            <text:p>2015013249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DIRETORIA DO FORO</text:p>
          </table:table-cell>
          <table:table-cell office:value-type="float" office:value="201100640558" calcext:value-type="float">
            <text:p>2011006405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DIRETORIA DO FORO</text:p>
          </table:table-cell>
          <table:table-cell office:value-type="float" office:value="201101155286" calcext:value-type="float">
            <text:p>2011011552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DIRETORIA DO FORO</text:p>
          </table:table-cell>
          <table:table-cell office:value-type="float" office:value="201200349678" calcext:value-type="float">
            <text:p>2012003496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2ª VARA</text:p>
          </table:table-cell>
          <table:table-cell office:value-type="float" office:value="201400497674" calcext:value-type="float">
            <text:p>201400497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2ª VARA</text:p>
          </table:table-cell>
          <table:table-cell office:value-type="float" office:value="201400957881" calcext:value-type="float">
            <text:p>201400957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2ª VARA</text:p>
          </table:table-cell>
          <table:table-cell office:value-type="float" office:value="201401104614" calcext:value-type="float">
            <text:p>2014011046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ASTELO - 2ª VARA</text:p>
          </table:table-cell>
          <table:table-cell office:value-type="float" office:value="201500870423" calcext:value-type="float">
            <text:p>2015008704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CARTÓRIO DO CRIME</text:p>
          </table:table-cell>
          <table:table-cell office:value-type="float" office:value="200700850798" calcext:value-type="float">
            <text:p>2007008507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VARA DA INFÂNCIA E JUVENTUDE</text:p>
          </table:table-cell>
          <table:table-cell office:value-type="float" office:value="201500355409" calcext:value-type="float">
            <text:p>201500355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0800861257" calcext:value-type="float">
            <text:p>2008008612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0801074036" calcext:value-type="float">
            <text:p>2008010740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0801083439" calcext:value-type="float">
            <text:p>2008010834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0801083456" calcext:value-type="float">
            <text:p>2008010834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000921127" calcext:value-type="float">
            <text:p>2010009211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101155166" calcext:value-type="float">
            <text:p>2011011551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0614090" calcext:value-type="float">
            <text:p>2012006140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0969422" calcext:value-type="float">
            <text:p>2012009694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359965" calcext:value-type="float">
            <text:p>2012013599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580770" calcext:value-type="float">
            <text:p>201201580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612500" calcext:value-type="float">
            <text:p>2012016125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0178593" calcext:value-type="float">
            <text:p>2013001785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0260566" calcext:value-type="float">
            <text:p>2013002605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0476574" calcext:value-type="float">
            <text:p>2013004765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1026011" calcext:value-type="float">
            <text:p>2013010260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1092298" calcext:value-type="float">
            <text:p>201301092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1146366" calcext:value-type="float">
            <text:p>2013011463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301485602" calcext:value-type="float">
            <text:p>2013014856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0329100" calcext:value-type="float">
            <text:p>201400329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0972826" calcext:value-type="float">
            <text:p>2014009728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013189" calcext:value-type="float">
            <text:p>201401013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119473" calcext:value-type="float">
            <text:p>2014011194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285168" calcext:value-type="float">
            <text:p>2014012851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290658" calcext:value-type="float">
            <text:p>201401290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453809" calcext:value-type="float">
            <text:p>2014014538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1617036" calcext:value-type="float">
            <text:p>2014016170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500420384" calcext:value-type="float">
            <text:p>2015004203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500586878" calcext:value-type="float">
            <text:p>2015005868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500692080" calcext:value-type="float">
            <text:p>2015006920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500966953" calcext:value-type="float">
            <text:p>201500966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501339052" calcext:value-type="float">
            <text:p>201501339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301143731" calcext:value-type="float">
            <text:p>201301143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301382164" calcext:value-type="float">
            <text:p>2013013821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500277409" calcext:value-type="float">
            <text:p>201500277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000876519" calcext:value-type="float">
            <text:p>2010008765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001183725" calcext:value-type="float">
            <text:p>201001183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100745077" calcext:value-type="float">
            <text:p>2011007450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101038695" calcext:value-type="float">
            <text:p>2011010386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101451277" calcext:value-type="float">
            <text:p>201101451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200475938" calcext:value-type="float">
            <text:p>2012004759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300178424" calcext:value-type="float">
            <text:p>2013001784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301121507" calcext:value-type="float">
            <text:p>2013011215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400340577" calcext:value-type="float">
            <text:p>2014003405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400660564" calcext:value-type="float">
            <text:p>2014006605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401119486" calcext:value-type="float">
            <text:p>2014011194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500420375" calcext:value-type="float">
            <text:p>2015004203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500564288" calcext:value-type="float">
            <text:p>2015005642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101037240" calcext:value-type="float">
            <text:p>2011010372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300233316" calcext:value-type="float">
            <text:p>201300233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300432653" calcext:value-type="float">
            <text:p>2013004326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300856084" calcext:value-type="float">
            <text:p>2013008560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0383442" calcext:value-type="float">
            <text:p>201400383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0455031" calcext:value-type="float">
            <text:p>2014004550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0604528" calcext:value-type="float">
            <text:p>2014006045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0736702" calcext:value-type="float">
            <text:p>2014007367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500666795" calcext:value-type="float">
            <text:p>2015006667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500958158" calcext:value-type="float">
            <text:p>201500958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MARCA DE ECOPORANGA</text:p>
          </table:table-cell>
          <table:table-cell office:value-type="float" office:value="201200306447" calcext:value-type="float">
            <text:p>2012003064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MARCA DE FUNDÃO</text:p>
          </table:table-cell>
          <table:table-cell office:value-type="float" office:value="200900226126" calcext:value-type="float">
            <text:p>2009002261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MARCA DE FUNDÃO</text:p>
          </table:table-cell>
          <table:table-cell office:value-type="float" office:value="200900249471" calcext:value-type="float">
            <text:p>200900249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MARCA DE PIUMA</text:p>
          </table:table-cell>
          <table:table-cell office:value-type="float" office:value="201200702189" calcext:value-type="float">
            <text:p>201200702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A BARRA - 2ª VARA</text:p>
          </table:table-cell>
          <table:table-cell office:value-type="float" office:value="201401625011" calcext:value-type="float">
            <text:p>2014016250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DIRETORIA DO FORO</text:p>
          </table:table-cell>
          <table:table-cell office:value-type="float" office:value="201200197299" calcext:value-type="float">
            <text:p>2012001972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DIRETORIA DO FORO</text:p>
          </table:table-cell>
          <table:table-cell office:value-type="float" office:value="201200363481" calcext:value-type="float">
            <text:p>2012003634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DIRETORIA DO FORO</text:p>
          </table:table-cell>
          <table:table-cell office:value-type="float" office:value="201201487279" calcext:value-type="float">
            <text:p>201201487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000354331" calcext:value-type="float">
            <text:p>2010003543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000927358" calcext:value-type="float">
            <text:p>2010009273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201369825" calcext:value-type="float">
            <text:p>2012013698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300178548" calcext:value-type="float">
            <text:p>2013001785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300819275" calcext:value-type="float">
            <text:p>2013008192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0383088" calcext:value-type="float">
            <text:p>2014003830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0877718" calcext:value-type="float">
            <text:p>2014008777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1285172" calcext:value-type="float">
            <text:p>2014012851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1410420" calcext:value-type="float">
            <text:p>201401410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1415814" calcext:value-type="float">
            <text:p>2014014158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401435751" calcext:value-type="float">
            <text:p>2014014357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500284846" calcext:value-type="float">
            <text:p>2015002848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DIRETORIA DO FORO</text:p>
          </table:table-cell>
          <table:table-cell office:value-type="float" office:value="201100468657" calcext:value-type="float">
            <text:p>2011004686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DIRETORIA DO FORO</text:p>
          </table:table-cell>
          <table:table-cell office:value-type="float" office:value="201200254793" calcext:value-type="float">
            <text:p>201200254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001296016" calcext:value-type="float">
            <text:p>2010012960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300709889" calcext:value-type="float">
            <text:p>2013007098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301092322" calcext:value-type="float">
            <text:p>201301092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301407790" calcext:value-type="float">
            <text:p>2013014077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401572674" calcext:value-type="float">
            <text:p>201401572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DORES DO RIO PRETO - VARA ÚNICA</text:p>
          </table:table-cell>
          <table:table-cell office:value-type="float" office:value="201101136927" calcext:value-type="float">
            <text:p>2011011369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ECOPORANGA - 2ª VARA</text:p>
          </table:table-cell>
          <table:table-cell office:value-type="float" office:value="201301228819" calcext:value-type="float">
            <text:p>201301228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ECOPORANGA - 2ª VARA</text:p>
          </table:table-cell>
          <table:table-cell office:value-type="float" office:value="201400240543" calcext:value-type="float">
            <text:p>2014002405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ECOPORANGA - 2ª VARA</text:p>
          </table:table-cell>
          <table:table-cell office:value-type="float" office:value="201500420342" calcext:value-type="float">
            <text:p>2015004203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ECOPORANGA - 2ª VARA</text:p>
          </table:table-cell>
          <table:table-cell office:value-type="float" office:value="201501307979" calcext:value-type="float">
            <text:p>2015013079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FUNDÃO - VARA ÚNICA</text:p>
          </table:table-cell>
          <table:table-cell office:value-type="float" office:value="201000884207" calcext:value-type="float">
            <text:p>201000884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FUNDÃO - VARA ÚNICA</text:p>
          </table:table-cell>
          <table:table-cell office:value-type="float" office:value="201300170469" calcext:value-type="float">
            <text:p>2013001704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DIRETORIA DO FORO</text:p>
          </table:table-cell>
          <table:table-cell office:value-type="float" office:value="201100469481" calcext:value-type="float">
            <text:p>2011004694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2ª VARA</text:p>
          </table:table-cell>
          <table:table-cell office:value-type="float" office:value="201201487370" calcext:value-type="float">
            <text:p>2012014873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2ª VARA</text:p>
          </table:table-cell>
          <table:table-cell office:value-type="float" office:value="201400649462" calcext:value-type="float">
            <text:p>2014006494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2ª VARA</text:p>
          </table:table-cell>
          <table:table-cell office:value-type="float" office:value="201400813948" calcext:value-type="float">
            <text:p>2014008139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2ª VARA</text:p>
          </table:table-cell>
          <table:table-cell office:value-type="float" office:value="201401005863" calcext:value-type="float">
            <text:p>2014010058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ÇUI - 2ª VARA</text:p>
          </table:table-cell>
          <table:table-cell office:value-type="float" office:value="201401191038" calcext:value-type="float">
            <text:p>2014011910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200448396" calcext:value-type="float">
            <text:p>2012004483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200482399" calcext:value-type="float">
            <text:p>2012004823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201487477" calcext:value-type="float">
            <text:p>2012014874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300038993" calcext:value-type="float">
            <text:p>201300038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300825399" calcext:value-type="float">
            <text:p>2013008253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301559994" calcext:value-type="float">
            <text:p>2013015599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0340538" calcext:value-type="float">
            <text:p>2014003405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0567248" calcext:value-type="float">
            <text:p>2014005672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0736797" calcext:value-type="float">
            <text:p>201400736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0861495" calcext:value-type="float">
            <text:p>201400861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1233699" calcext:value-type="float">
            <text:p>2014012336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1416229" calcext:value-type="float">
            <text:p>2014014162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1563609" calcext:value-type="float">
            <text:p>2014015636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1640418" calcext:value-type="float">
            <text:p>201401640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501186075" calcext:value-type="float">
            <text:p>2015011860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501328820" calcext:value-type="float">
            <text:p>2015013288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2ª VARA CRIMINAL</text:p>
          </table:table-cell>
          <table:table-cell office:value-type="float" office:value="201200614116" calcext:value-type="float">
            <text:p>2012006141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2ª VARA CRIMINAL</text:p>
          </table:table-cell>
          <table:table-cell office:value-type="float" office:value="201201556298" calcext:value-type="float">
            <text:p>201201556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2ª VARA CRIMINAL</text:p>
          </table:table-cell>
          <table:table-cell office:value-type="float" office:value="201301454449" calcext:value-type="float">
            <text:p>201301454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2ª VARA CRIMINAL</text:p>
          </table:table-cell>
          <table:table-cell office:value-type="float" office:value="201401531697" calcext:value-type="float">
            <text:p>2014015316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200483259" calcext:value-type="float">
            <text:p>2012004832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300995009" calcext:value-type="float">
            <text:p>2013009950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301450944" calcext:value-type="float">
            <text:p>201301450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400440821" calcext:value-type="float">
            <text:p>2014004408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500277250" calcext:value-type="float">
            <text:p>201500277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500398878" calcext:value-type="float">
            <text:p>2015003988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ATIBA - VARA ÚNICA</text:p>
          </table:table-cell>
          <table:table-cell office:value-type="float" office:value="201001071250" calcext:value-type="float">
            <text:p>201001071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ATIBA - VARA ÚNICA</text:p>
          </table:table-cell>
          <table:table-cell office:value-type="float" office:value="201001265570" calcext:value-type="float">
            <text:p>2010012655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ATIBA - VARA ÚNICA</text:p>
          </table:table-cell>
          <table:table-cell office:value-type="float" office:value="201300335857" calcext:value-type="float">
            <text:p>2013003358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ATIBA - VARA ÚNICA</text:p>
          </table:table-cell>
          <table:table-cell office:value-type="float" office:value="201301702113" calcext:value-type="float">
            <text:p>2013017021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ATIBA - VARA ÚNICA</text:p>
          </table:table-cell>
          <table:table-cell office:value-type="float" office:value="201401183709" calcext:value-type="float">
            <text:p>2014011837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IRAÇU - 2ª VARA</text:p>
          </table:table-cell>
          <table:table-cell office:value-type="float" office:value="201201635725" calcext:value-type="float">
            <text:p>201201635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IRAÇU - 2ª VARA</text:p>
          </table:table-cell>
          <table:table-cell office:value-type="float" office:value="201300445770" calcext:value-type="float">
            <text:p>201300445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IRAÇU - 2ª VARA</text:p>
          </table:table-cell>
          <table:table-cell office:value-type="float" office:value="201301146378" calcext:value-type="float">
            <text:p>2013011463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IRAÇU - 2ª VARA</text:p>
          </table:table-cell>
          <table:table-cell office:value-type="float" office:value="201401617062" calcext:value-type="float">
            <text:p>2014016170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BITIRAMA - VARA ÚNICA</text:p>
          </table:table-cell>
          <table:table-cell office:value-type="float" office:value="201401645701" calcext:value-type="float">
            <text:p>201401645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CONHA - DIRETORIA DO FORO</text:p>
          </table:table-cell>
          <table:table-cell office:value-type="float" office:value="201201467651" calcext:value-type="float">
            <text:p>2012014676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CONHA - DIRETORIA DO FORO</text:p>
          </table:table-cell>
          <table:table-cell office:value-type="float" office:value="201201480080" calcext:value-type="float">
            <text:p>2012014800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CONHA - VARA ÚNICA</text:p>
          </table:table-cell>
          <table:table-cell office:value-type="float" office:value="201300673725" calcext:value-type="float">
            <text:p>201300673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CONHA - VARA ÚNICA</text:p>
          </table:table-cell>
          <table:table-cell office:value-type="float" office:value="201400383100" calcext:value-type="float">
            <text:p>201400383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CONHA - VARA ÚNICA</text:p>
          </table:table-cell>
          <table:table-cell office:value-type="float" office:value="201400660634" calcext:value-type="float">
            <text:p>2014006606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GUAÇU - DIRETORIA DO FORO</text:p>
          </table:table-cell>
          <table:table-cell office:value-type="float" office:value="201100701004" calcext:value-type="float">
            <text:p>2011007010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GUAÇU - VARA ÚNICA</text:p>
          </table:table-cell>
          <table:table-cell office:value-type="float" office:value="201400690792" calcext:value-type="float">
            <text:p>2014006907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DIRETORIA DO FORO</text:p>
          </table:table-cell>
          <table:table-cell office:value-type="float" office:value="201100712939" calcext:value-type="float">
            <text:p>2011007129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300420569" calcext:value-type="float">
            <text:p>2013004205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301647660" calcext:value-type="float">
            <text:p>2013016476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401384567" calcext:value-type="float">
            <text:p>2014013845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500635371" calcext:value-type="float">
            <text:p>2015006353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500775622" calcext:value-type="float">
            <text:p>2015007756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500870425" calcext:value-type="float">
            <text:p>201500870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501339028" calcext:value-type="float">
            <text:p>2015013390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RANA - VARA ÚNICA</text:p>
          </table:table-cell>
          <table:table-cell office:value-type="float" office:value="201400440787" calcext:value-type="float">
            <text:p>2014004407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RANA - VARA ÚNICA</text:p>
          </table:table-cell>
          <table:table-cell office:value-type="float" office:value="201500398908" calcext:value-type="float">
            <text:p>2015003989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TARANA - VARA ÚNICA</text:p>
          </table:table-cell>
          <table:table-cell office:value-type="float" office:value="201500586984" calcext:value-type="float">
            <text:p>2015005869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DIRETORIA DO FORO</text:p>
          </table:table-cell>
          <table:table-cell office:value-type="float" office:value="201100614804" calcext:value-type="float">
            <text:p>2011006148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DIRETORIA DO FORO</text:p>
          </table:table-cell>
          <table:table-cell office:value-type="float" office:value="201100745001" calcext:value-type="float">
            <text:p>2011007450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DIRETORIA DO FORO</text:p>
          </table:table-cell>
          <table:table-cell office:value-type="float" office:value="201201630909" calcext:value-type="float">
            <text:p>2012016309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2ª VARA</text:p>
          </table:table-cell>
          <table:table-cell office:value-type="float" office:value="200800690775" calcext:value-type="float">
            <text:p>2008006907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2ª VARA</text:p>
          </table:table-cell>
          <table:table-cell office:value-type="float" office:value="201500822248" calcext:value-type="float">
            <text:p>2015008222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IÚNA - 2ª VARA</text:p>
          </table:table-cell>
          <table:table-cell office:value-type="float" office:value="201501203567" calcext:value-type="float">
            <text:p>2015012035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AGUARÉ - DIRETORIA DO FORO</text:p>
          </table:table-cell>
          <table:table-cell office:value-type="float" office:value="201200310139" calcext:value-type="float">
            <text:p>2012003101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AGUARÉ - VARA ÚNICA</text:p>
          </table:table-cell>
          <table:table-cell office:value-type="float" office:value="201300432618" calcext:value-type="float">
            <text:p>2013004326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ERÔNIMO MONTEIRO - DIRETORIA DO FORO</text:p>
          </table:table-cell>
          <table:table-cell office:value-type="float" office:value="201100522166" calcext:value-type="float">
            <text:p>2011005221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DIRETORIA DO FORO</text:p>
          </table:table-cell>
          <table:table-cell office:value-type="float" office:value="201200254766" calcext:value-type="float">
            <text:p>2012002547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DIRETORIA DO FORO</text:p>
          </table:table-cell>
          <table:table-cell office:value-type="float" office:value="201200254780" calcext:value-type="float">
            <text:p>2012002547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200950274" calcext:value-type="float">
            <text:p>201200950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300283001" calcext:value-type="float">
            <text:p>2013002830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301647625" calcext:value-type="float">
            <text:p>2013016476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500300851" calcext:value-type="float">
            <text:p>2015003008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500627553" calcext:value-type="float">
            <text:p>2015006275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501328833" calcext:value-type="float">
            <text:p>2015013288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ARANJA DA TERRA - VARA ÚNICA</text:p>
          </table:table-cell>
          <table:table-cell office:value-type="float" office:value="201301310052" calcext:value-type="float">
            <text:p>201301310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ARANJA DA TERRA - VARA ÚNICA</text:p>
          </table:table-cell>
          <table:table-cell office:value-type="float" office:value="201400570066" calcext:value-type="float">
            <text:p>2014005700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ARANJA DA TERRA - VARA ÚNICA</text:p>
          </table:table-cell>
          <table:table-cell office:value-type="float" office:value="201400592596" calcext:value-type="float">
            <text:p>2014005925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448495" calcext:value-type="float">
            <text:p>201200448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449784" calcext:value-type="float">
            <text:p>2012004497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531822" calcext:value-type="float">
            <text:p>2012005318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1360027" calcext:value-type="float">
            <text:p>201201360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1592680" calcext:value-type="float">
            <text:p>2012015926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1630915" calcext:value-type="float">
            <text:p>2012016309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400230944" calcext:value-type="float">
            <text:p>201400230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400688956" calcext:value-type="float">
            <text:p>2014006889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401119471" calcext:value-type="float">
            <text:p>201401119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500683408" calcext:value-type="float">
            <text:p>2015006834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500830514" calcext:value-type="float">
            <text:p>2015008305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500855489" calcext:value-type="float">
            <text:p>201500855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101355261" calcext:value-type="float">
            <text:p>2011013552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400604524" calcext:value-type="float">
            <text:p>2014006045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401191042" calcext:value-type="float">
            <text:p>2014011910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100701067" calcext:value-type="float">
            <text:p>2011007010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101435176" calcext:value-type="float">
            <text:p>2011014351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201215120" calcext:value-type="float">
            <text:p>2012012151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201359953" calcext:value-type="float">
            <text:p>201201359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301060087" calcext:value-type="float">
            <text:p>2013010600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301310088" calcext:value-type="float">
            <text:p>2013013100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301595550" calcext:value-type="float">
            <text:p>2013015955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301611789" calcext:value-type="float">
            <text:p>2013016117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401152409" calcext:value-type="float">
            <text:p>201401152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401453862" calcext:value-type="float">
            <text:p>2014014538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401701415" calcext:value-type="float">
            <text:p>2014017014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500512082" calcext:value-type="float">
            <text:p>201500512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501325920" calcext:value-type="float">
            <text:p>2015013259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NTENÓPOLIS - VARA ÚNICA</text:p>
          </table:table-cell>
          <table:table-cell office:value-type="float" office:value="201101430041" calcext:value-type="float">
            <text:p>2011014300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200014631" calcext:value-type="float">
            <text:p>2012000146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200691916" calcext:value-type="float">
            <text:p>2012006919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201467633" calcext:value-type="float">
            <text:p>2012014676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0140544" calcext:value-type="float">
            <text:p>2013001405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0445860" calcext:value-type="float">
            <text:p>2013004458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0446117" calcext:value-type="float">
            <text:p>2013004461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0765793" calcext:value-type="float">
            <text:p>201300765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1092327" calcext:value-type="float">
            <text:p>2013010923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1157034" calcext:value-type="float">
            <text:p>2013011570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1310132" calcext:value-type="float">
            <text:p>2013013101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301647628" calcext:value-type="float">
            <text:p>201301647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400622042" calcext:value-type="float">
            <text:p>2014006220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401080281" calcext:value-type="float">
            <text:p>2014010802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401268136" calcext:value-type="float">
            <text:p>2014012681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0413455" calcext:value-type="float">
            <text:p>2015004134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0642430" calcext:value-type="float">
            <text:p>2015006424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0822246" calcext:value-type="float">
            <text:p>201500822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0958118" calcext:value-type="float">
            <text:p>2015009581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1186097" calcext:value-type="float">
            <text:p>2015011860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1203569" calcext:value-type="float">
            <text:p>2015012035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501308121" calcext:value-type="float">
            <text:p>2015013081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DIRETORIA DO FORO</text:p>
          </table:table-cell>
          <table:table-cell office:value-type="float" office:value="201100522180" calcext:value-type="float">
            <text:p>2011005221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0900688834" calcext:value-type="float">
            <text:p>2009006888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0900688852" calcext:value-type="float">
            <text:p>2009006888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200482369" calcext:value-type="float">
            <text:p>2012004823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400161869" calcext:value-type="float">
            <text:p>2014001618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400210863" calcext:value-type="float">
            <text:p>2014002108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400470160" calcext:value-type="float">
            <text:p>2014004701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401516838" calcext:value-type="float">
            <text:p>2014015168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401624994" calcext:value-type="float">
            <text:p>2014016249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500635378" calcext:value-type="float">
            <text:p>2015006353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200483234" calcext:value-type="float">
            <text:p>2012004832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200840094" calcext:value-type="float">
            <text:p>2012008400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201359979" calcext:value-type="float">
            <text:p>2012013599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301310099" calcext:value-type="float">
            <text:p>2013013100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401415585" calcext:value-type="float">
            <text:p>2014014155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DIRETORIA DO FORO</text:p>
          </table:table-cell>
          <table:table-cell office:value-type="float" office:value="201201441466" calcext:value-type="float">
            <text:p>2012014414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201190372" calcext:value-type="float">
            <text:p>2012011903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300178466" calcext:value-type="float">
            <text:p>2013001784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400957858" calcext:value-type="float">
            <text:p>2014009578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401119499" calcext:value-type="float">
            <text:p>2014011194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500792280" calcext:value-type="float">
            <text:p>2015007922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501325676" calcext:value-type="float">
            <text:p>2015013256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IMOSO DO SUL - 2ª VARA</text:p>
          </table:table-cell>
          <table:table-cell office:value-type="float" office:value="201501326006" calcext:value-type="float">
            <text:p>2015013260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100670051" calcext:value-type="float">
            <text:p>201100670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100916701" calcext:value-type="float">
            <text:p>201100916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300131271" calcext:value-type="float">
            <text:p>2013001312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300445071" calcext:value-type="float">
            <text:p>2013004450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301476302" calcext:value-type="float">
            <text:p>201301476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401285177" calcext:value-type="float">
            <text:p>201401285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401290499" calcext:value-type="float">
            <text:p>2014012904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ONTANHA - VARA ÚNICA</text:p>
          </table:table-cell>
          <table:table-cell office:value-type="float" office:value="201401416248" calcext:value-type="float">
            <text:p>2014014162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DIRETORIA DO FORO</text:p>
          </table:table-cell>
          <table:table-cell office:value-type="float" office:value="201200448341" calcext:value-type="float">
            <text:p>2012004483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DIRETORIA DO FORO</text:p>
          </table:table-cell>
          <table:table-cell office:value-type="float" office:value="201201424758" calcext:value-type="float">
            <text:p>2012014247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VARA ÚNICA</text:p>
          </table:table-cell>
          <table:table-cell office:value-type="float" office:value="201200711597" calcext:value-type="float">
            <text:p>2012007115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VARA ÚNICA</text:p>
          </table:table-cell>
          <table:table-cell office:value-type="float" office:value="201200829040" calcext:value-type="float">
            <text:p>2012008290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VARA ÚNICA</text:p>
          </table:table-cell>
          <table:table-cell office:value-type="float" office:value="201300875591" calcext:value-type="float">
            <text:p>2013008755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CURICI - VARA ÚNICA</text:p>
          </table:table-cell>
          <table:table-cell office:value-type="float" office:value="201300875631" calcext:value-type="float">
            <text:p>2013008756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NIZ FREIRE - VARA ÚNICA</text:p>
          </table:table-cell>
          <table:table-cell office:value-type="float" office:value="201401099942" calcext:value-type="float">
            <text:p>2014010999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NIZ FREIRE - VARA ÚNICA</text:p>
          </table:table-cell>
          <table:table-cell office:value-type="float" office:value="201401322029" calcext:value-type="float">
            <text:p>2014013220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NIZ FREIRE - VARA ÚNICA</text:p>
          </table:table-cell>
          <table:table-cell office:value-type="float" office:value="201401415064" calcext:value-type="float">
            <text:p>2014014150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QUI - VARA ÚNICA</text:p>
          </table:table-cell>
          <table:table-cell office:value-type="float" office:value="201300485425" calcext:value-type="float">
            <text:p>201300485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MUQUI - VARA ÚNICA</text:p>
          </table:table-cell>
          <table:table-cell office:value-type="float" office:value="201301167546" calcext:value-type="float">
            <text:p>2013011675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DIRETORIA DO FORO</text:p>
          </table:table-cell>
          <table:table-cell office:value-type="float" office:value="201000354902" calcext:value-type="float">
            <text:p>2010003549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DIRETORIA DO FORO</text:p>
          </table:table-cell>
          <table:table-cell office:value-type="float" office:value="201000354916" calcext:value-type="float">
            <text:p>2010003549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100154534" calcext:value-type="float">
            <text:p>2011001545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100251133" calcext:value-type="float">
            <text:p>2011002511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100648947" calcext:value-type="float">
            <text:p>201100648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100931593" calcext:value-type="float">
            <text:p>2011009315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201441480" calcext:value-type="float">
            <text:p>201201441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201492962" calcext:value-type="float">
            <text:p>2012014929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201580873" calcext:value-type="float">
            <text:p>2012015808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300532149" calcext:value-type="float">
            <text:p>2013005321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300981940" calcext:value-type="float">
            <text:p>2013009819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301026013" calcext:value-type="float">
            <text:p>2013010260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301610065" calcext:value-type="float">
            <text:p>2013016100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0275302" calcext:value-type="float">
            <text:p>201400275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0470187" calcext:value-type="float">
            <text:p>2014004701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0497892" calcext:value-type="float">
            <text:p>2014004978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1290521" calcext:value-type="float">
            <text:p>2014012905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1594783" calcext:value-type="float">
            <text:p>2014015947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1640430" calcext:value-type="float">
            <text:p>2014016404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500176668" calcext:value-type="float">
            <text:p>2015001766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ANCAS - DIRETORIA DO FORO</text:p>
          </table:table-cell>
          <table:table-cell office:value-type="float" office:value="201100963655" calcext:value-type="float">
            <text:p>2011009636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ANCAS - 2ª VARA</text:p>
          </table:table-cell>
          <table:table-cell office:value-type="float" office:value="201401268134" calcext:value-type="float">
            <text:p>2014012681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000062572" calcext:value-type="float">
            <text:p>201000062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000527282" calcext:value-type="float">
            <text:p>2010005272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200270351" calcext:value-type="float">
            <text:p>2012002703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300205283" calcext:value-type="float">
            <text:p>201300205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300559016" calcext:value-type="float">
            <text:p>2013005590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400410733" calcext:value-type="float">
            <text:p>201400410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500627578" calcext:value-type="float">
            <text:p>2015006275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NHEIROS - DIRETORIA DO FORO</text:p>
          </table:table-cell>
          <table:table-cell office:value-type="float" office:value="201201580850" calcext:value-type="float">
            <text:p>2012015808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NHEIROS - DIRETORIA DO FORO</text:p>
          </table:table-cell>
          <table:table-cell office:value-type="float" office:value="201201592664" calcext:value-type="float">
            <text:p>2012015926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NHEIROS - VARA ÚNICA</text:p>
          </table:table-cell>
          <table:table-cell office:value-type="float" office:value="201200610369" calcext:value-type="float">
            <text:p>2012006103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NHEIROS - VARA ÚNICA</text:p>
          </table:table-cell>
          <table:table-cell office:value-type="float" office:value="201300178616" calcext:value-type="float">
            <text:p>2013001786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0900993798" calcext:value-type="float">
            <text:p>2009009937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1201105030" calcext:value-type="float">
            <text:p>2012011050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1201134667" calcext:value-type="float">
            <text:p>2012011346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1300971187" calcext:value-type="float">
            <text:p>2013009711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1301310096" calcext:value-type="float">
            <text:p>201301310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UMA - VARA ÚNICA</text:p>
          </table:table-cell>
          <table:table-cell office:value-type="float" office:value="201301648040" calcext:value-type="float">
            <text:p>2013016480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IÚMA - 2ª VARA</text:p>
          </table:table-cell>
          <table:table-cell office:value-type="float" office:value="201501308035" calcext:value-type="float">
            <text:p>2015013080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</text:p>
          </table:table-cell>
          <table:table-cell office:value-type="float" office:value="201200366603" calcext:value-type="float">
            <text:p>2012003666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 - DIRETORIA DO FORO</text:p>
          </table:table-cell>
          <table:table-cell office:value-type="float" office:value="201100411467" calcext:value-type="float">
            <text:p>2011004114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 - DIRETORIA DO FORO</text:p>
          </table:table-cell>
          <table:table-cell office:value-type="float" office:value="201201535302" calcext:value-type="float">
            <text:p>201201535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 - VARA ÚNICA</text:p>
          </table:table-cell>
          <table:table-cell office:value-type="float" office:value="201101451278" calcext:value-type="float">
            <text:p>2011014512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 - VARA ÚNICA</text:p>
          </table:table-cell>
          <table:table-cell office:value-type="float" office:value="201401453939" calcext:value-type="float">
            <text:p>2014014539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PRESIDENTE KENNEDY - VARA ÚNICA</text:p>
          </table:table-cell>
          <table:table-cell office:value-type="float" office:value="201500231738" calcext:value-type="float">
            <text:p>201500231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RIO BANANAL - VARA ÚNICA</text:p>
          </table:table-cell>
          <table:table-cell office:value-type="float" office:value="201301610085" calcext:value-type="float">
            <text:p>2013016100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RIO NOVO DO SUL - VARA ÚNICA</text:p>
          </table:table-cell>
          <table:table-cell office:value-type="float" office:value="201300331590" calcext:value-type="float">
            <text:p>201300331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RIO NOVO DO SUL - VARA ÚNICA</text:p>
          </table:table-cell>
          <table:table-cell office:value-type="float" office:value="201500398936" calcext:value-type="float">
            <text:p>2015003989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LEOPOLDINA - VARA ÚNICA</text:p>
          </table:table-cell>
          <table:table-cell office:value-type="float" office:value="201200614096" calcext:value-type="float">
            <text:p>201200614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LEOPOLDINA - VARA ÚNICA</text:p>
          </table:table-cell>
          <table:table-cell office:value-type="float" office:value="201201556262" calcext:value-type="float">
            <text:p>2012015562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LEOPOLDINA - VARA ÚNICA</text:p>
          </table:table-cell>
          <table:table-cell office:value-type="float" office:value="201400000010" calcext:value-type="float">
            <text:p>2014000000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LEOPOLDINA - VARA ÚNICA</text:p>
          </table:table-cell>
          <table:table-cell office:value-type="float" office:value="201501378791" calcext:value-type="float">
            <text:p>2015013787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MARIA DE JETIBA - VARA ÚNICA</text:p>
          </table:table-cell>
          <table:table-cell office:value-type="float" office:value="201300170482" calcext:value-type="float">
            <text:p>2013001704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MARIA DE JETIBA - VARA ÚNICA</text:p>
          </table:table-cell>
          <table:table-cell office:value-type="float" office:value="201301292096" calcext:value-type="float">
            <text:p>201301292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MARIA DE JETIBA - VARA ÚNICA</text:p>
          </table:table-cell>
          <table:table-cell office:value-type="float" office:value="201400000017" calcext:value-type="float">
            <text:p>2014000000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MARIA DE JETIBA - VARA ÚNICA</text:p>
          </table:table-cell>
          <table:table-cell office:value-type="float" office:value="201400497784" calcext:value-type="float">
            <text:p>2014004977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MARIA DE JETIBA - 2ª VARA</text:p>
          </table:table-cell>
          <table:table-cell office:value-type="float" office:value="201500666932" calcext:value-type="float">
            <text:p>2015006669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DIRETORIA DO FORO</text:p>
          </table:table-cell>
          <table:table-cell office:value-type="float" office:value="201100288563" calcext:value-type="float">
            <text:p>2011002885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DIRETORIA DO FORO</text:p>
          </table:table-cell>
          <table:table-cell office:value-type="float" office:value="201201487512" calcext:value-type="float">
            <text:p>201201487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0900119938" calcext:value-type="float">
            <text:p>2009001199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001031167" calcext:value-type="float">
            <text:p>2010010311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001183968" calcext:value-type="float">
            <text:p>2010011839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100691279" calcext:value-type="float">
            <text:p>201100691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200483211" calcext:value-type="float">
            <text:p>2012004832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201109722" calcext:value-type="float">
            <text:p>2012011097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201315433" calcext:value-type="float">
            <text:p>2012013154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300700365" calcext:value-type="float">
            <text:p>2013007003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300875663" calcext:value-type="float">
            <text:p>2013008756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301150103" calcext:value-type="float">
            <text:p>2013011501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301702179" calcext:value-type="float">
            <text:p>2013017021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DOMINGOS DO NORTE - VARA ÚNICA</text:p>
          </table:table-cell>
          <table:table-cell office:value-type="float" office:value="201500146283" calcext:value-type="float">
            <text:p>201500146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DIRETORIA DO FORO</text:p>
          </table:table-cell>
          <table:table-cell office:value-type="float" office:value="201100239066" calcext:value-type="float">
            <text:p>2011002390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DIRETORIA DO FORO</text:p>
          </table:table-cell>
          <table:table-cell office:value-type="float" office:value="201100251297" calcext:value-type="float">
            <text:p>2011002512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DIRETORIA DO FORO</text:p>
          </table:table-cell>
          <table:table-cell office:value-type="float" office:value="201101216995" calcext:value-type="float">
            <text:p>2011012169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DIRETORIA DO FORO</text:p>
          </table:table-cell>
          <table:table-cell office:value-type="float" office:value="201101280149" calcext:value-type="float">
            <text:p>2011012801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1ª VARA</text:p>
          </table:table-cell>
          <table:table-cell office:value-type="float" office:value="201001070887" calcext:value-type="float">
            <text:p>2010010708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1ª VARA</text:p>
          </table:table-cell>
          <table:table-cell office:value-type="float" office:value="201001108104" calcext:value-type="float">
            <text:p>2010011081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0800449389" calcext:value-type="float">
            <text:p>2008004493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1300432418" calcext:value-type="float">
            <text:p>201300432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1400455065" calcext:value-type="float">
            <text:p>2014004550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1401119496" calcext:value-type="float">
            <text:p>2014011194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JOSÉ DO CALÇADO - DIRETORIA DO FORO</text:p>
          </table:table-cell>
          <table:table-cell office:value-type="float" office:value="201100277551" calcext:value-type="float">
            <text:p>2011002775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VARA DA INFÂNCIA E JUVENTUDE</text:p>
          </table:table-cell>
          <table:table-cell office:value-type="float" office:value="201500586989" calcext:value-type="float">
            <text:p>2015005869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100701033" calcext:value-type="float">
            <text:p>201100701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0691880" calcext:value-type="float">
            <text:p>2012006918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324720" calcext:value-type="float">
            <text:p>2012013247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345474" calcext:value-type="float">
            <text:p>2012013454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556158" calcext:value-type="float">
            <text:p>201201556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635735" calcext:value-type="float">
            <text:p>2012016357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0178574" calcext:value-type="float">
            <text:p>2013001785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0372869" calcext:value-type="float">
            <text:p>2013003728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0442250" calcext:value-type="float">
            <text:p>201300442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146303" calcext:value-type="float">
            <text:p>201301146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333198" calcext:value-type="float">
            <text:p>2013013331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560008" calcext:value-type="float">
            <text:p>201301560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647695" calcext:value-type="float">
            <text:p>2013016476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712947" calcext:value-type="float">
            <text:p>201301712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0795629" calcext:value-type="float">
            <text:p>2014007956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0870794" calcext:value-type="float">
            <text:p>2014008707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1183492" calcext:value-type="float">
            <text:p>2014011834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1453856" calcext:value-type="float">
            <text:p>2014014538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1531707" calcext:value-type="float">
            <text:p>2014015317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401617031" calcext:value-type="float">
            <text:p>2014016170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500231728" calcext:value-type="float">
            <text:p>2015002317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500383015" calcext:value-type="float">
            <text:p>2015003830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500587000" calcext:value-type="float">
            <text:p>2015005870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500683693" calcext:value-type="float">
            <text:p>2015006836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2ª VARA CRIMINAL</text:p>
          </table:table-cell>
          <table:table-cell office:value-type="float" office:value="201501219727" calcext:value-type="float">
            <text:p>2015012197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100282083" calcext:value-type="float">
            <text:p>201100282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100423955" calcext:value-type="float">
            <text:p>2011004239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200253702" calcext:value-type="float">
            <text:p>2012002537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201190413" calcext:value-type="float">
            <text:p>2012011904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201612581" calcext:value-type="float">
            <text:p>2012016125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475054" calcext:value-type="float">
            <text:p>2013004750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566290" calcext:value-type="float">
            <text:p>2013005662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1360190" calcext:value-type="float">
            <text:p>201301360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1436122" calcext:value-type="float">
            <text:p>2013014361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1454493" calcext:value-type="float">
            <text:p>201301454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1647688" calcext:value-type="float">
            <text:p>2013016476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401191029" calcext:value-type="float">
            <text:p>2014011910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401290482" calcext:value-type="float">
            <text:p>2014012904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401305195" calcext:value-type="float">
            <text:p>2014013051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500300860" calcext:value-type="float">
            <text:p>2015003008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501186173" calcext:value-type="float">
            <text:p>2015011861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501226886" calcext:value-type="float">
            <text:p>2015012268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101271700" calcext:value-type="float">
            <text:p>2011012717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200340517" calcext:value-type="float">
            <text:p>2012003405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201198749" calcext:value-type="float">
            <text:p>2012011987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201225123" calcext:value-type="float">
            <text:p>2012012251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201535427" calcext:value-type="float">
            <text:p>2012015354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300476555" calcext:value-type="float">
            <text:p>2013004765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300493106" calcext:value-type="float">
            <text:p>2013004931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301153407" calcext:value-type="float">
            <text:p>201301153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0184554" calcext:value-type="float">
            <text:p>2014001845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0813958" calcext:value-type="float">
            <text:p>2014008139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0870815" calcext:value-type="float">
            <text:p>2014008708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1183701" calcext:value-type="float">
            <text:p>201401183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1290506" calcext:value-type="float">
            <text:p>2014012905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1415433" calcext:value-type="float">
            <text:p>2014014154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401453962" calcext:value-type="float">
            <text:p>2014014539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500244981" calcext:value-type="float">
            <text:p>2015002449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500413302" calcext:value-type="float">
            <text:p>201500413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500966965" calcext:value-type="float">
            <text:p>2015009669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0900793251" calcext:value-type="float">
            <text:p>2009007932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1034278" calcext:value-type="float">
            <text:p>2010010342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1070949" calcext:value-type="float">
            <text:p>2010010709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1183333" calcext:value-type="float">
            <text:p>2010011833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1207320" calcext:value-type="float">
            <text:p>201001207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100968457" calcext:value-type="float">
            <text:p>2011009684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201315309" calcext:value-type="float">
            <text:p>201201315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300445711" calcext:value-type="float">
            <text:p>2013004457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300476505" calcext:value-type="float">
            <text:p>2013004765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301508643" calcext:value-type="float">
            <text:p>2013015086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400830975" calcext:value-type="float">
            <text:p>2014008309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400861109" calcext:value-type="float">
            <text:p>2014008611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401104662" calcext:value-type="float">
            <text:p>2014011046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401322011" calcext:value-type="float">
            <text:p>2014013220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0587027" calcext:value-type="float">
            <text:p>201500587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0635374" calcext:value-type="float">
            <text:p>2015006353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0757501" calcext:value-type="float">
            <text:p>2015007575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1186065" calcext:value-type="float">
            <text:p>2015011860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1339037" calcext:value-type="float">
            <text:p>2015013390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000587842" calcext:value-type="float">
            <text:p>2010005878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001183896" calcext:value-type="float">
            <text:p>2010011838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100294502" calcext:value-type="float">
            <text:p>2011002945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100711047" calcext:value-type="float">
            <text:p>2011007110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101136914" calcext:value-type="float">
            <text:p>2011011369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101157736" calcext:value-type="float">
            <text:p>201101157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0254641" calcext:value-type="float">
            <text:p>2012002546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0254733" calcext:value-type="float">
            <text:p>201200254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0839813" calcext:value-type="float">
            <text:p>2012008398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1258143" calcext:value-type="float">
            <text:p>2012012581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1584536" calcext:value-type="float">
            <text:p>2012015845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1635750" calcext:value-type="float">
            <text:p>2012016357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300205232" calcext:value-type="float">
            <text:p>2013002052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300283098" calcext:value-type="float">
            <text:p>2013002830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300397621" calcext:value-type="float">
            <text:p>2013003976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300875287" calcext:value-type="float">
            <text:p>2013008752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301541797" calcext:value-type="float">
            <text:p>201301541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144024" calcext:value-type="float">
            <text:p>2014001440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1119474" calcext:value-type="float">
            <text:p>2014011194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1290545" calcext:value-type="float">
            <text:p>201401290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1370459" calcext:value-type="float">
            <text:p>2014013704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1594793" calcext:value-type="float">
            <text:p>201401594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586953" calcext:value-type="float">
            <text:p>201500586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627561" calcext:value-type="float">
            <text:p>2015006275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627585" calcext:value-type="float">
            <text:p>2015006275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692055" calcext:value-type="float">
            <text:p>2015006920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775565" calcext:value-type="float">
            <text:p>2015007755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775584" calcext:value-type="float">
            <text:p>2015007755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0855432" calcext:value-type="float">
            <text:p>2015008554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501186082" calcext:value-type="float">
            <text:p>201501186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0900791903" calcext:value-type="float">
            <text:p>2009007919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100154539" calcext:value-type="float">
            <text:p>2011001545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100522184" calcext:value-type="float">
            <text:p>2011005221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100701106" calcext:value-type="float">
            <text:p>2011007011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201246222" calcext:value-type="float">
            <text:p>2012012462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201315434" calcext:value-type="float">
            <text:p>2012013154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201369852" calcext:value-type="float">
            <text:p>2012013698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201549528" calcext:value-type="float">
            <text:p>2012015495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201612605" calcext:value-type="float">
            <text:p>201201612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300178520" calcext:value-type="float">
            <text:p>2013001785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301479590" calcext:value-type="float">
            <text:p>201301479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301541962" calcext:value-type="float">
            <text:p>2013015419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301638664" calcext:value-type="float">
            <text:p>2013016386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400230778" calcext:value-type="float">
            <text:p>2014002307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400276422" calcext:value-type="float">
            <text:p>2014002764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401493346" calcext:value-type="float">
            <text:p>2014014933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500958085" calcext:value-type="float">
            <text:p>2015009580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501186023" calcext:value-type="float">
            <text:p>201501186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501321052" calcext:value-type="float">
            <text:p>201501321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000262806" calcext:value-type="float">
            <text:p>2010002628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001108074" calcext:value-type="float">
            <text:p>2010011080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251126" calcext:value-type="float">
            <text:p>2011002511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1001557" calcext:value-type="float">
            <text:p>2011010015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1155159" calcext:value-type="float">
            <text:p>201101155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0806303" calcext:value-type="float">
            <text:p>201200806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0870723" calcext:value-type="float">
            <text:p>2012008707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1315409" calcext:value-type="float">
            <text:p>201201315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1487487" calcext:value-type="float">
            <text:p>2012014874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1612533" calcext:value-type="float">
            <text:p>2012016125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1612560" calcext:value-type="float">
            <text:p>2012016125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199559" calcext:value-type="float">
            <text:p>2013001995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390825" calcext:value-type="float">
            <text:p>2013003908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397562" calcext:value-type="float">
            <text:p>201300397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715893" calcext:value-type="float">
            <text:p>2013007158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819405" calcext:value-type="float">
            <text:p>201300819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149788" calcext:value-type="float">
            <text:p>201301149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333196" calcext:value-type="float">
            <text:p>2013013331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358631" calcext:value-type="float">
            <text:p>2013013586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378475" calcext:value-type="float">
            <text:p>2013013784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378489" calcext:value-type="float">
            <text:p>201301378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401667" calcext:value-type="float">
            <text:p>2013014016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688440" calcext:value-type="float">
            <text:p>2013016884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712919" calcext:value-type="float">
            <text:p>2013017129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237687" calcext:value-type="float">
            <text:p>2014002376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305779" calcext:value-type="float">
            <text:p>2014003057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337022" calcext:value-type="float">
            <text:p>2014003370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383085" calcext:value-type="float">
            <text:p>2014003830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470126" calcext:value-type="float">
            <text:p>2014004701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566760" calcext:value-type="float">
            <text:p>2014005667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660650" calcext:value-type="float">
            <text:p>2014006606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736766" calcext:value-type="float">
            <text:p>2014007367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1183713" calcext:value-type="float">
            <text:p>2014011837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1415134" calcext:value-type="float">
            <text:p>2014014151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1493331" calcext:value-type="float">
            <text:p>2014014933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1617051" calcext:value-type="float">
            <text:p>201401617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1701713" calcext:value-type="float">
            <text:p>2014017017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0308343" calcext:value-type="float">
            <text:p>2015003083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0398894" calcext:value-type="float">
            <text:p>2015003988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0635367" calcext:value-type="float">
            <text:p>2015006353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0716917" calcext:value-type="float">
            <text:p>2015007169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0716955" calcext:value-type="float">
            <text:p>2015007169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501325671" calcext:value-type="float">
            <text:p>2015013256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6ª VARA CRIMINAL</text:p>
          </table:table-cell>
          <table:table-cell office:value-type="float" office:value="201301542124" calcext:value-type="float">
            <text:p>2013015421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SERRA - 6ª VARA CRIMINAL</text:p>
          </table:table-cell>
          <table:table-cell office:value-type="float" office:value="201400210868" calcext:value-type="float">
            <text:p>2014002108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TRIBUNAL DE JUSTIÇA DO ESTADO DO RIO DE JANEIRO</text:p>
          </table:table-cell>
          <table:table-cell office:value-type="float" office:value="200900966168" calcext:value-type="float">
            <text:p>2009009661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TRIBUNAL DE JUSTIÇA DO ESTADO DO RIO DE JANEIRO</text:p>
          </table:table-cell>
          <table:table-cell office:value-type="float" office:value="200900972368" calcext:value-type="float">
            <text:p>2009009723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TRIBUNAL REGIONAL FEDERAL DA 3ª REGIAO</text:p>
          </table:table-cell>
          <table:table-cell office:value-type="float" office:value="201300672512" calcext:value-type="float">
            <text:p>201300672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ARGEM ALTA - DIRETORIA DO FORO</text:p>
          </table:table-cell>
          <table:table-cell office:value-type="float" office:value="201100368053" calcext:value-type="float">
            <text:p>2011003680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001045788" calcext:value-type="float">
            <text:p>201001045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301312093" calcext:value-type="float">
            <text:p>2013013120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401572687" calcext:value-type="float">
            <text:p>2014015726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ENDA NOVA DO IMIGRANTE - DIRETORIA DO FORO</text:p>
          </table:table-cell>
          <table:table-cell office:value-type="float" office:value="201100277308" calcext:value-type="float">
            <text:p>201100277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ENDA NOVA DO IMIGRANTE - VARA ÚNICA</text:p>
          </table:table-cell>
          <table:table-cell office:value-type="float" office:value="201200253719" calcext:value-type="float">
            <text:p>2012002537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ENDA NOVA DO IMIGRANTE - VARA ÚNICA</text:p>
          </table:table-cell>
          <table:table-cell office:value-type="float" office:value="201301146252" calcext:value-type="float">
            <text:p>2013011462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ENDA NOVA DO IMIGRANTE - VARA ÚNICA</text:p>
          </table:table-cell>
          <table:table-cell office:value-type="float" office:value="201301146354" calcext:value-type="float">
            <text:p>2013011463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001311188" calcext:value-type="float">
            <text:p>2010013111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100295102" calcext:value-type="float">
            <text:p>2011002951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100296895" calcext:value-type="float">
            <text:p>2011002968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100368080" calcext:value-type="float">
            <text:p>2011003680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200868860" calcext:value-type="float">
            <text:p>2012008688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200897539" calcext:value-type="float">
            <text:p>2012008975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201315369" calcext:value-type="float">
            <text:p>2012013153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201359916" calcext:value-type="float">
            <text:p>2012013599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0054523" calcext:value-type="float">
            <text:p>2013000545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0432587" calcext:value-type="float">
            <text:p>2013004325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0819309" calcext:value-type="float">
            <text:p>201300819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0875404" calcext:value-type="float">
            <text:p>201300875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1066425" calcext:value-type="float">
            <text:p>201301066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1318268" calcext:value-type="float">
            <text:p>2013013182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1509200" calcext:value-type="float">
            <text:p>201301509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1649211" calcext:value-type="float">
            <text:p>2013016492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0563805" calcext:value-type="float">
            <text:p>201400563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1080250" calcext:value-type="float">
            <text:p>201401080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1080284" calcext:value-type="float">
            <text:p>2014010802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1384563" calcext:value-type="float">
            <text:p>2014013845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1493328" calcext:value-type="float">
            <text:p>2014014933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500635370" calcext:value-type="float">
            <text:p>2015006353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501308086" calcext:value-type="float">
            <text:p>2015013080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501325669" calcext:value-type="float">
            <text:p>201501325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501328719" calcext:value-type="float">
            <text:p>2015013287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0172904" calcext:value-type="float">
            <text:p>2010001729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1303705" calcext:value-type="float">
            <text:p>2010013037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021840" calcext:value-type="float">
            <text:p>2012010218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308475" calcext:value-type="float">
            <text:p>2012013084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315303" calcext:value-type="float">
            <text:p>201201315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400366740" calcext:value-type="float">
            <text:p>2014003667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400539831" calcext:value-type="float">
            <text:p>2014005398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401531665" calcext:value-type="float">
            <text:p>2014015316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PROTOCOLO</text:p>
          </table:table-cell>
          <table:table-cell office:value-type="float" office:value="201500870424" calcext:value-type="float">
            <text:p>2015008704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900124562" calcext:value-type="float">
            <text:p>200900124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900345877" calcext:value-type="float">
            <text:p>2009003458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900949709" calcext:value-type="float">
            <text:p>2009009497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100340303" calcext:value-type="float">
            <text:p>201100340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100372676" calcext:value-type="float">
            <text:p>2011003726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101157732" calcext:value-type="float">
            <text:p>2011011577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200475839" calcext:value-type="float">
            <text:p>2012004758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0170562" calcext:value-type="float">
            <text:p>201300170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0178682" calcext:value-type="float">
            <text:p>2013001786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0708308" calcext:value-type="float">
            <text:p>201300708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0819377" calcext:value-type="float">
            <text:p>2013008193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1153478" calcext:value-type="float">
            <text:p>2013011534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0340601" calcext:value-type="float">
            <text:p>2014003406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0440911" calcext:value-type="float">
            <text:p>2014004409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0571227" calcext:value-type="float">
            <text:p>2014005712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1416207" calcext:value-type="float">
            <text:p>201401416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1594798" calcext:value-type="float">
            <text:p>2014015947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0470138" calcext:value-type="float">
            <text:p>2015004701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0586876" calcext:value-type="float">
            <text:p>2015005868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0586976" calcext:value-type="float">
            <text:p>2015005869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1271793" calcext:value-type="float">
            <text:p>201501271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1308335" calcext:value-type="float">
            <text:p>2015013083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501308358" calcext:value-type="float">
            <text:p>2015013083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001045782" calcext:value-type="float">
            <text:p>201001045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100640569" calcext:value-type="float">
            <text:p>2011006405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101037003" calcext:value-type="float">
            <text:p>201101037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0808808" calcext:value-type="float">
            <text:p>201200808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1258280" calcext:value-type="float">
            <text:p>2012012582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1280050" calcext:value-type="float">
            <text:p>2012012800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1457817" calcext:value-type="float">
            <text:p>2012014578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1612656" calcext:value-type="float">
            <text:p>2012016126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300447797" calcext:value-type="float">
            <text:p>201300447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301310084" calcext:value-type="float">
            <text:p>2013013100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301360292" calcext:value-type="float">
            <text:p>2013013602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301647621" calcext:value-type="float">
            <text:p>2013016476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0621834" calcext:value-type="float">
            <text:p>2014006218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183705" calcext:value-type="float">
            <text:p>2014011837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322033" calcext:value-type="float">
            <text:p>201401322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369848" calcext:value-type="float">
            <text:p>2014013698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384572" calcext:value-type="float">
            <text:p>201401384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415158" calcext:value-type="float">
            <text:p>201401415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401516599" calcext:value-type="float">
            <text:p>2014015165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500482004" calcext:value-type="float">
            <text:p>2015004820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500586938" calcext:value-type="float">
            <text:p>2015005869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500692091" calcext:value-type="float">
            <text:p>201500692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501308409" calcext:value-type="float">
            <text:p>201501308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0500349202" calcext:value-type="float">
            <text:p>200500349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001183598" calcext:value-type="float">
            <text:p>2010011835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200839717" calcext:value-type="float">
            <text:p>201200839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201360013" calcext:value-type="float">
            <text:p>2012013600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201599745" calcext:value-type="float">
            <text:p>2012015997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301310045" calcext:value-type="float">
            <text:p>2013013100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301542189" calcext:value-type="float">
            <text:p>201301542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400184380" calcext:value-type="float">
            <text:p>2014001843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400383112" calcext:value-type="float">
            <text:p>2014003831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500183916" calcext:value-type="float">
            <text:p>2015001839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500398950" calcext:value-type="float">
            <text:p>2015003989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500855490" calcext:value-type="float">
            <text:p>2015008554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500958200" calcext:value-type="float">
            <text:p>201500958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501324963" calcext:value-type="float">
            <text:p>2015013249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800848096" calcext:value-type="float">
            <text:p>200800848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900142052" calcext:value-type="float">
            <text:p>200900142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900157279" calcext:value-type="float">
            <text:p>200900157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001034280" calcext:value-type="float">
            <text:p>2010010342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0502357" calcext:value-type="float">
            <text:p>2011005023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0260319" calcext:value-type="float">
            <text:p>2012002603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0828989" calcext:value-type="float">
            <text:p>2012008289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0870618" calcext:value-type="float">
            <text:p>2012008706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1138669" calcext:value-type="float">
            <text:p>201201138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300335835" calcext:value-type="float">
            <text:p>201300335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300584961" calcext:value-type="float">
            <text:p>2013005849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301153244" calcext:value-type="float">
            <text:p>2013011532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0454808" calcext:value-type="float">
            <text:p>201400454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0642984" calcext:value-type="float">
            <text:p>2014006429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1453953" calcext:value-type="float">
            <text:p>201401453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1563608" calcext:value-type="float">
            <text:p>2014015636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1701772" calcext:value-type="float">
            <text:p>2014017017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022312" calcext:value-type="float">
            <text:p>2015000223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022710" calcext:value-type="float">
            <text:p>2015000227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355417" calcext:value-type="float">
            <text:p>2015003554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413487" calcext:value-type="float">
            <text:p>2015004134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549108" calcext:value-type="float">
            <text:p>2015005491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0716927" calcext:value-type="float">
            <text:p>2015007169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501308374" calcext:value-type="float">
            <text:p>2015013083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200806274" calcext:value-type="float">
            <text:p>201200806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201543666" calcext:value-type="float">
            <text:p>2012015436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300039026" calcext:value-type="float">
            <text:p>2013000390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300875696" calcext:value-type="float">
            <text:p>2013008756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301066409" calcext:value-type="float">
            <text:p>201301066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400144770" calcext:value-type="float">
            <text:p>201400144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400383449" calcext:value-type="float">
            <text:p>201400383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401119480" calcext:value-type="float">
            <text:p>201401119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501378400" calcext:value-type="float">
            <text:p>2015013784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001311191" calcext:value-type="float">
            <text:p>2010013111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100288049" calcext:value-type="float">
            <text:p>2011002880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201097664" calcext:value-type="float">
            <text:p>2012010976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300143758" calcext:value-type="float">
            <text:p>2013001437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301149904" calcext:value-type="float">
            <text:p>2013011499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301318489" calcext:value-type="float">
            <text:p>201301318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301479554" calcext:value-type="float">
            <text:p>2013014795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0000213" calcext:value-type="float">
            <text:p>2014000002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0276383" calcext:value-type="float">
            <text:p>2014002763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0660626" calcext:value-type="float">
            <text:p>2014006606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0718457" calcext:value-type="float">
            <text:p>2014007184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0861534" calcext:value-type="float">
            <text:p>2014008615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1020624" calcext:value-type="float">
            <text:p>2014010206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1080252" calcext:value-type="float">
            <text:p>2014010802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1183512" calcext:value-type="float">
            <text:p>201401183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500355405" calcext:value-type="float">
            <text:p>201500355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500627559" calcext:value-type="float">
            <text:p>2015006275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501325674" calcext:value-type="float">
            <text:p>201501325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501326260" calcext:value-type="float">
            <text:p>2015013262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000527200" calcext:value-type="float">
            <text:p>201000527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001093559" calcext:value-type="float">
            <text:p>2010010935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379627" calcext:value-type="float">
            <text:p>2011003796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423947" calcext:value-type="float">
            <text:p>201100423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587239" calcext:value-type="float">
            <text:p>2011005872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124162" calcext:value-type="float">
            <text:p>2011011241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136876" calcext:value-type="float">
            <text:p>2011011368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157746" calcext:value-type="float">
            <text:p>2011011577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0711658" calcext:value-type="float">
            <text:p>201200711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1190030" calcext:value-type="float">
            <text:p>2012011900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1194003" calcext:value-type="float">
            <text:p>201201194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1465710" calcext:value-type="float">
            <text:p>2012014657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1487286" calcext:value-type="float">
            <text:p>2012014872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054560" calcext:value-type="float">
            <text:p>2013000545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283745" calcext:value-type="float">
            <text:p>2013002837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581340" calcext:value-type="float">
            <text:p>2013005813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610410" calcext:value-type="float">
            <text:p>2013006104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625640" calcext:value-type="float">
            <text:p>2013006256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856083" calcext:value-type="float">
            <text:p>201300856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041240" calcext:value-type="float">
            <text:p>2013010412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071688" calcext:value-type="float">
            <text:p>2013010716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186618" calcext:value-type="float">
            <text:p>2013011866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310131" calcext:value-type="float">
            <text:p>2013013101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312206" calcext:value-type="float">
            <text:p>2013013122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312786" calcext:value-type="float">
            <text:p>2013013127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321405" calcext:value-type="float">
            <text:p>201301321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398265" calcext:value-type="float">
            <text:p>2013013982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0383109" calcext:value-type="float">
            <text:p>2014003831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0469951" calcext:value-type="float">
            <text:p>2014004699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0557897" calcext:value-type="float">
            <text:p>2014005578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0578190" calcext:value-type="float">
            <text:p>201400578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028519" calcext:value-type="float">
            <text:p>2014010285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041792" calcext:value-type="float">
            <text:p>2014010417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127733" calcext:value-type="float">
            <text:p>201401127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183541" calcext:value-type="float">
            <text:p>2014011835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233730" calcext:value-type="float">
            <text:p>2014012337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493344" calcext:value-type="float">
            <text:p>2014014933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531655" calcext:value-type="float">
            <text:p>2014015316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563613" calcext:value-type="float">
            <text:p>2014015636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231720" calcext:value-type="float">
            <text:p>2015002317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231725" calcext:value-type="float">
            <text:p>201500231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586873" calcext:value-type="float">
            <text:p>2015005868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683471" calcext:value-type="float">
            <text:p>201500683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870420" calcext:value-type="float">
            <text:p>201500870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0987412" calcext:value-type="float">
            <text:p>2015009874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1186194" calcext:value-type="float">
            <text:p>2015011861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501203565" calcext:value-type="float">
            <text:p>2015012035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137319" calcext:value-type="float">
            <text:p>2013011373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179185" calcext:value-type="float">
            <text:p>2013011791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382384" calcext:value-type="float">
            <text:p>2013013823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422027" calcext:value-type="float">
            <text:p>201301422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614465" calcext:value-type="float">
            <text:p>2013016144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501292395" calcext:value-type="float">
            <text:p>2015012923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500596697" calcext:value-type="float">
            <text:p>2005005966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801051757" calcext:value-type="float">
            <text:p>2008010517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001070889" calcext:value-type="float">
            <text:p>2010010708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001296015" calcext:value-type="float">
            <text:p>2010012960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100745049" calcext:value-type="float">
            <text:p>2011007450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200014674" calcext:value-type="float">
            <text:p>201200014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201225142" calcext:value-type="float">
            <text:p>2012012251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201315325" calcext:value-type="float">
            <text:p>2012013153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201535382" calcext:value-type="float">
            <text:p>2012015353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300283060" calcext:value-type="float">
            <text:p>2013002830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301321368" calcext:value-type="float">
            <text:p>2013013213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400062070" calcext:value-type="float">
            <text:p>201400062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400622167" calcext:value-type="float">
            <text:p>2014006221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1500512063" calcext:value-type="float">
            <text:p>2015005120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949708" calcext:value-type="float">
            <text:p>2009009497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000498774" calcext:value-type="float">
            <text:p>2010004987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001183866" calcext:value-type="float">
            <text:p>2010011838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100239082" calcext:value-type="float">
            <text:p>201100239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100468885" calcext:value-type="float">
            <text:p>2011004688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100661645" calcext:value-type="float">
            <text:p>2011006616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200608955" calcext:value-type="float">
            <text:p>2012006089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0283770" calcext:value-type="float">
            <text:p>201300283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0531989" calcext:value-type="float">
            <text:p>2013005319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0708010" calcext:value-type="float">
            <text:p>2013007080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0819726" calcext:value-type="float">
            <text:p>2013008197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1312627" calcext:value-type="float">
            <text:p>2013013126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1312666" calcext:value-type="float">
            <text:p>2013013126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1333190" calcext:value-type="float">
            <text:p>201301333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1346207" calcext:value-type="float">
            <text:p>201301346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301542062" calcext:value-type="float">
            <text:p>2013015420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0132423" calcext:value-type="float">
            <text:p>2014001324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0276800" calcext:value-type="float">
            <text:p>2014002768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0287917" calcext:value-type="float">
            <text:p>2014002879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1035246" calcext:value-type="float">
            <text:p>201401035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1119475" calcext:value-type="float">
            <text:p>2014011194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1693390" calcext:value-type="float">
            <text:p>201401693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1693409" calcext:value-type="float">
            <text:p>2014016934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500627541" calcext:value-type="float">
            <text:p>2015006275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500716948" calcext:value-type="float">
            <text:p>2015007169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DA INFÂNCIA E DA JUVENTUDE</text:p>
          </table:table-cell>
          <table:table-cell office:value-type="float" office:value="200800403033" calcext:value-type="float">
            <text:p>200800403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ª VARA DA INFÂNCIA E DA JUVENTUDE</text:p>
          </table:table-cell>
          <table:table-cell office:value-type="float" office:value="201100712838" calcext:value-type="float">
            <text:p>2011007128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200253590" calcext:value-type="float">
            <text:p>201200253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401415186" calcext:value-type="float">
            <text:p>2014014151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176636" calcext:value-type="float">
            <text:p>2015001766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193204" calcext:value-type="float">
            <text:p>2015001932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193208" calcext:value-type="float">
            <text:p>2015001932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231747" calcext:value-type="float">
            <text:p>2015002317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300814" calcext:value-type="float">
            <text:p>2015003008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300867" calcext:value-type="float">
            <text:p>2015003008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586945" calcext:value-type="float">
            <text:p>2015005869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500822255" calcext:value-type="float">
            <text:p>2015008222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001158239" calcext:value-type="float">
            <text:p>2010011582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100468674" calcext:value-type="float">
            <text:p>201100468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0253756" calcext:value-type="float">
            <text:p>201200253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1075686" calcext:value-type="float">
            <text:p>2012010756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1102545" calcext:value-type="float">
            <text:p>201201102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1227257" calcext:value-type="float">
            <text:p>2012012272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1535342" calcext:value-type="float">
            <text:p>2012015353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174159" calcext:value-type="float">
            <text:p>201300174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207044" calcext:value-type="float">
            <text:p>2013002070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283726" calcext:value-type="float">
            <text:p>2013002837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304859" calcext:value-type="float">
            <text:p>2013003048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476384" calcext:value-type="float">
            <text:p>2013004763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0819391" calcext:value-type="float">
            <text:p>2013008193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042489" calcext:value-type="float">
            <text:p>2013010424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092302" calcext:value-type="float">
            <text:p>201301092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092549" calcext:value-type="float">
            <text:p>2013010925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146319" calcext:value-type="float">
            <text:p>2013011463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149991" calcext:value-type="float">
            <text:p>201301149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150448" calcext:value-type="float">
            <text:p>2013011504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153305" calcext:value-type="float">
            <text:p>2013011533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360147" calcext:value-type="float">
            <text:p>2013013601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301485512" calcext:value-type="float">
            <text:p>201301485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400458573" calcext:value-type="float">
            <text:p>2014004585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400604529" calcext:value-type="float">
            <text:p>2014006045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400621976" calcext:value-type="float">
            <text:p>2014006219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401322025" calcext:value-type="float">
            <text:p>2014013220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401516847" calcext:value-type="float">
            <text:p>2014015168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0775612" calcext:value-type="float">
            <text:p>2015007756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0830508" calcext:value-type="float">
            <text:p>2015008305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0870427" calcext:value-type="float">
            <text:p>2015008704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0957835" calcext:value-type="float">
            <text:p>201500957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1186003" calcext:value-type="float">
            <text:p>201501186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501370415" calcext:value-type="float">
            <text:p>2015013704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0169012" calcext:value-type="float">
            <text:p>2011001690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0900333984" calcext:value-type="float">
            <text:p>2009003339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920891" calcext:value-type="float">
            <text:p>2010009208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921057" calcext:value-type="float">
            <text:p>2010009210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1126465" calcext:value-type="float">
            <text:p>2010011264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1303435" calcext:value-type="float">
            <text:p>2010013034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1323872" calcext:value-type="float">
            <text:p>2010013238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154518" calcext:value-type="float">
            <text:p>201100154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209149" calcext:value-type="float">
            <text:p>2011002091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277495" calcext:value-type="float">
            <text:p>201100277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368019" calcext:value-type="float">
            <text:p>2011003680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411431" calcext:value-type="float">
            <text:p>2011004114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587250" calcext:value-type="float">
            <text:p>201100587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959557" calcext:value-type="float">
            <text:p>2011009595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1098193" calcext:value-type="float">
            <text:p>2011010981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1157738" calcext:value-type="float">
            <text:p>201101157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1309838" calcext:value-type="float">
            <text:p>2011013098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1442185" calcext:value-type="float">
            <text:p>2011014421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0412703" calcext:value-type="float">
            <text:p>2012004127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0449843" calcext:value-type="float">
            <text:p>2012004498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0610392" calcext:value-type="float">
            <text:p>2012006103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390897" calcext:value-type="float">
            <text:p>2012013908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536021" calcext:value-type="float">
            <text:p>201201536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558795" calcext:value-type="float">
            <text:p>2012015587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599743" calcext:value-type="float">
            <text:p>2012015997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0178498" calcext:value-type="float">
            <text:p>2013001784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0178577" calcext:value-type="float">
            <text:p>2013001785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0485447" calcext:value-type="float">
            <text:p>2013004854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1647730" calcext:value-type="float">
            <text:p>2013016477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400211014" calcext:value-type="float">
            <text:p>2014002110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400383090" calcext:value-type="float">
            <text:p>2014003830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400627732" calcext:value-type="float">
            <text:p>2014006277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401020593" calcext:value-type="float">
            <text:p>2014010205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401435892" calcext:value-type="float">
            <text:p>2014014358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183882" calcext:value-type="float">
            <text:p>201500183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199935" calcext:value-type="float">
            <text:p>2015001999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277197" calcext:value-type="float">
            <text:p>2015002771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420404" calcext:value-type="float">
            <text:p>201500420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512073" calcext:value-type="float">
            <text:p>2015005120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627535" calcext:value-type="float">
            <text:p>2015006275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692247" calcext:value-type="float">
            <text:p>2015006922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500775575" calcext:value-type="float">
            <text:p>2015007755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700323699" calcext:value-type="float">
            <text:p>2007003236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700330277" calcext:value-type="float">
            <text:p>200700330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801078397" calcext:value-type="float">
            <text:p>2008010783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900173794" calcext:value-type="float">
            <text:p>2009001737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900175451" calcext:value-type="float">
            <text:p>2009001754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0870961" calcext:value-type="float">
            <text:p>2010008709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0876501" calcext:value-type="float">
            <text:p>2010008765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0920886" calcext:value-type="float">
            <text:p>2010009208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1045786" calcext:value-type="float">
            <text:p>2010010457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1183881" calcext:value-type="float">
            <text:p>201001183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1278235" calcext:value-type="float">
            <text:p>2010012782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294583" calcext:value-type="float">
            <text:p>2011002945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464570" calcext:value-type="float">
            <text:p>2011004645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522174" calcext:value-type="float">
            <text:p>2011005221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610738" calcext:value-type="float">
            <text:p>201100610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649492" calcext:value-type="float">
            <text:p>2011006494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661595" calcext:value-type="float">
            <text:p>2011006615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695831" calcext:value-type="float">
            <text:p>2011006958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712477" calcext:value-type="float">
            <text:p>2011007124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745072" calcext:value-type="float">
            <text:p>2011007450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796726" calcext:value-type="float">
            <text:p>2011007967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916662" calcext:value-type="float">
            <text:p>2011009166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1155296" calcext:value-type="float">
            <text:p>2011011552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1378918" calcext:value-type="float">
            <text:p>201101378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1448988" calcext:value-type="float">
            <text:p>2011014489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226504" calcext:value-type="float">
            <text:p>2012002265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254673" calcext:value-type="float">
            <text:p>2012002546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610312" calcext:value-type="float">
            <text:p>2012006103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614103" calcext:value-type="float">
            <text:p>2012006141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691938" calcext:value-type="float">
            <text:p>2012006919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807046" calcext:value-type="float">
            <text:p>2012008070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055807" calcext:value-type="float">
            <text:p>2012010558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105055" calcext:value-type="float">
            <text:p>2012011050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138673" calcext:value-type="float">
            <text:p>2012011386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238334" calcext:value-type="float">
            <text:p>2012012383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315280" calcext:value-type="float">
            <text:p>2012013152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467668" calcext:value-type="float">
            <text:p>2012014676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599739" calcext:value-type="float">
            <text:p>2012015997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599741" calcext:value-type="float">
            <text:p>2012015997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143799" calcext:value-type="float">
            <text:p>2013001437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174083" calcext:value-type="float">
            <text:p>201300174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335812" calcext:value-type="float">
            <text:p>2013003358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397674" calcext:value-type="float">
            <text:p>2013003976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542783" calcext:value-type="float">
            <text:p>2013005427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672512" calcext:value-type="float">
            <text:p>201300672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708067" calcext:value-type="float">
            <text:p>2013007080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875552" calcext:value-type="float">
            <text:p>2013008755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163754" calcext:value-type="float">
            <text:p>2013011637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310033" calcext:value-type="float">
            <text:p>201301310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312699" calcext:value-type="float">
            <text:p>2013013126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318532" calcext:value-type="float">
            <text:p>2013013185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378511" calcext:value-type="float">
            <text:p>201301378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484400" calcext:value-type="float">
            <text:p>2013014844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493797" calcext:value-type="float">
            <text:p>201301493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688396" calcext:value-type="float">
            <text:p>2013016883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0329107" calcext:value-type="float">
            <text:p>2014003291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0340449" calcext:value-type="float">
            <text:p>201400340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0383094" calcext:value-type="float">
            <text:p>2014003830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0838230" calcext:value-type="float">
            <text:p>2014008382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0957872" calcext:value-type="float">
            <text:p>2014009578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1617102" calcext:value-type="float">
            <text:p>2014016171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500470121" calcext:value-type="float">
            <text:p>2015004701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100469281" calcext:value-type="float">
            <text:p>2011004692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092304" calcext:value-type="float">
            <text:p>2013010923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149836" calcext:value-type="float">
            <text:p>2013011498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310150" calcext:value-type="float">
            <text:p>2013013101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360223" calcext:value-type="float">
            <text:p>2013013602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378481" calcext:value-type="float">
            <text:p>2013013784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613720" calcext:value-type="float">
            <text:p>2013016137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301702061" calcext:value-type="float">
            <text:p>201301702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0000021" calcext:value-type="float">
            <text:p>201400000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0328807" calcext:value-type="float">
            <text:p>2014003288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0502949" calcext:value-type="float">
            <text:p>2014005029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0813991" calcext:value-type="float">
            <text:p>201400813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1099894" calcext:value-type="float">
            <text:p>2014010998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1233700" calcext:value-type="float">
            <text:p>2014012337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1701952" calcext:value-type="float">
            <text:p>2014017019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0800671013" calcext:value-type="float">
            <text:p>2008006710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000933610" calcext:value-type="float">
            <text:p>2010009336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100277570" calcext:value-type="float">
            <text:p>2011002775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100469243" calcext:value-type="float">
            <text:p>2011004692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100640546" calcext:value-type="float">
            <text:p>2011006405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101449025" calcext:value-type="float">
            <text:p>2011014490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301519942" calcext:value-type="float">
            <text:p>2013015199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301647663" calcext:value-type="float">
            <text:p>2013016476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400000105" calcext:value-type="float">
            <text:p>2014000001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400132216" calcext:value-type="float">
            <text:p>2014001322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400300844" calcext:value-type="float">
            <text:p>2014003008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401233717" calcext:value-type="float">
            <text:p>201401233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500355308" calcext:value-type="float">
            <text:p>2015003553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0801105318" calcext:value-type="float">
            <text:p>2008011053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300174085" calcext:value-type="float">
            <text:p>2013001740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300581363" calcext:value-type="float">
            <text:p>2013005813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300875759" calcext:value-type="float">
            <text:p>2013008757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301146393" calcext:value-type="float">
            <text:p>2013011463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400660602" calcext:value-type="float">
            <text:p>2014006606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400660693" calcext:value-type="float">
            <text:p>2014006606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400805733" calcext:value-type="float">
            <text:p>201400805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400861394" calcext:value-type="float">
            <text:p>2014008613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401104658" calcext:value-type="float">
            <text:p>201401104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500534840" calcext:value-type="float">
            <text:p>2015005348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1100130232" calcext:value-type="float">
            <text:p>2011001302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1201487496" calcext:value-type="float">
            <text:p>2012014874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1400813886" calcext:value-type="float">
            <text:p>2014008138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100648858" calcext:value-type="float">
            <text:p>2011006488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201635739" calcext:value-type="float">
            <text:p>2012016357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300442129" calcext:value-type="float">
            <text:p>2013004421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400340623" calcext:value-type="float">
            <text:p>201400340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400870835" calcext:value-type="float">
            <text:p>201400870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401119470" calcext:value-type="float">
            <text:p>2014011194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0900239870" calcext:value-type="float">
            <text:p>2009002398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0959311" calcext:value-type="float">
            <text:p>2011009593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1032557" calcext:value-type="float">
            <text:p>2011010325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1032784" calcext:value-type="float">
            <text:p>2011010327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1036777" calcext:value-type="float">
            <text:p>2011010367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1036781" calcext:value-type="float">
            <text:p>2011010367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101080061" calcext:value-type="float">
            <text:p>201101080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0157463" calcext:value-type="float">
            <text:p>2012001574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0276284" calcext:value-type="float">
            <text:p>2012002762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1055738" calcext:value-type="float">
            <text:p>201201055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1315140" calcext:value-type="float">
            <text:p>2012013151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1441603" calcext:value-type="float">
            <text:p>2012014416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0289047" calcext:value-type="float">
            <text:p>2013002890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0344973" calcext:value-type="float">
            <text:p>2013003449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0344976" calcext:value-type="float">
            <text:p>2013003449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0661621" calcext:value-type="float">
            <text:p>2013006616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0875732" calcext:value-type="float">
            <text:p>2013008757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1109841" calcext:value-type="float">
            <text:p>2013011098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1467373" calcext:value-type="float">
            <text:p>2013014673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1484515" calcext:value-type="float">
            <text:p>2013014845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0132435" calcext:value-type="float">
            <text:p>2014001324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0144088" calcext:value-type="float">
            <text:p>2014001440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0469824" calcext:value-type="float">
            <text:p>2014004698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0556573" calcext:value-type="float">
            <text:p>2014005565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0813910" calcext:value-type="float">
            <text:p>2014008139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ÂMARAS CRIMINAIS REUNIDAS 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401290493" calcext:value-type="float">
            <text:p>201401290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DVOGADO AUTOR - VISTA DOS AUTOS</text:p>
          </table:table-cell>
          <table:table-cell office:value-type="float" office:value="200200234728" calcext:value-type="float">
            <text:p>2002002347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043261" calcext:value-type="float">
            <text:p>9700432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050605" calcext:value-type="float">
            <text:p>970050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6531" calcext:value-type="float">
            <text:p>9701965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7125" calcext:value-type="float">
            <text:p>9701971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7141" calcext:value-type="float">
            <text:p>9701971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7547" calcext:value-type="float">
            <text:p>9701975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7943" calcext:value-type="float">
            <text:p>9701979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8305" calcext:value-type="float">
            <text:p>9701983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8404" calcext:value-type="float">
            <text:p>970198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970199071" calcext:value-type="float">
            <text:p>9701990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ARQUIVO GERAL</text:p>
          </table:table-cell>
          <table:table-cell office:value-type="float" office:value="200600096197" calcext:value-type="float">
            <text:p>2006000961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960077634" calcext:value-type="float">
            <text:p>9600776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960101590" calcext:value-type="float">
            <text:p>960101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M JESUS DO NORTE - CONTADORIA</text:p>
          </table:table-cell>
          <table:table-cell office:value-type="float" office:value="950160481" calcext:value-type="float">
            <text:p>9501604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M JESUS DO NORTE - CONTADORIA</text:p>
          </table:table-cell>
          <table:table-cell office:value-type="float" office:value="950161596" calcext:value-type="float">
            <text:p>9501615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M JESUS DO NORTE - CONTADORIA</text:p>
          </table:table-cell>
          <table:table-cell office:value-type="float" office:value="950164822" calcext:value-type="float">
            <text:p>9501648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BOM JESUS DO NORTE - CONTADORIA</text:p>
          </table:table-cell>
          <table:table-cell office:value-type="float" office:value="950180042" calcext:value-type="float">
            <text:p>9501800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ACH ITAPEMIRIM - CARTÓRIO REG CÍVEL - 1º DISTRITO</text:p>
          </table:table-cell>
          <table:table-cell office:value-type="float" office:value="960009777" calcext:value-type="float">
            <text:p>9600097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ARIACICA - 1ª VARA DA INFÂNCIA E JUVENTUDE</text:p>
          </table:table-cell>
          <table:table-cell office:value-type="float" office:value="200200358303" calcext:value-type="float">
            <text:p>200200358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ARIACICA - 1ª VARA DA INFÂNCIA E JUVENTUDE</text:p>
          </table:table-cell>
          <table:table-cell office:value-type="float" office:value="200200358305" calcext:value-type="float">
            <text:p>2002003583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ASTELO - CARTÓRIO REG CÍVEL - ARACUI</text:p>
          </table:table-cell>
          <table:table-cell office:value-type="float" office:value="200200112098" calcext:value-type="float">
            <text:p>2002001120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MARCA DE AFONSO CLÁUDIO</text:p>
          </table:table-cell>
          <table:table-cell office:value-type="float" office:value="200801090965" calcext:value-type="float">
            <text:p>2008010909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MARCA DE AFONSO CLÁUDIO</text:p>
          </table:table-cell>
          <table:table-cell office:value-type="float" office:value="200900779324" calcext:value-type="float">
            <text:p>2009007793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5809" calcext:value-type="float">
            <text:p>258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72793" calcext:value-type="float">
            <text:p>72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87569" calcext:value-type="float">
            <text:p>875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40006323" calcext:value-type="float">
            <text:p>9400063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097782" calcext:value-type="float">
            <text:p>950097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04844" calcext:value-type="float">
            <text:p>9501048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09322" calcext:value-type="float">
            <text:p>950109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12581" calcext:value-type="float">
            <text:p>9501125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31821" calcext:value-type="float">
            <text:p>9501318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55010" calcext:value-type="float">
            <text:p>9501550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50157669" calcext:value-type="float">
            <text:p>950157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027682" calcext:value-type="float">
            <text:p>2003000276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255881" calcext:value-type="float">
            <text:p>200300255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395437" calcext:value-type="float">
            <text:p>2003003954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395441" calcext:value-type="float">
            <text:p>2003003954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694888" calcext:value-type="float">
            <text:p>2003006948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300796727" calcext:value-type="float">
            <text:p>2003007967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091999" calcext:value-type="float">
            <text:p>2004000919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150796" calcext:value-type="float">
            <text:p>2004001507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151530" calcext:value-type="float">
            <text:p>2004001515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167088" calcext:value-type="float">
            <text:p>2004001670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38266" calcext:value-type="float">
            <text:p>2004002382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45369" calcext:value-type="float">
            <text:p>2004002453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85431" calcext:value-type="float">
            <text:p>2004002854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85691" calcext:value-type="float">
            <text:p>2004002856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95902" calcext:value-type="float">
            <text:p>2004002959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95912" calcext:value-type="float">
            <text:p>200400295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297094" calcext:value-type="float">
            <text:p>2004002970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02560" calcext:value-type="float">
            <text:p>2004003025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16202" calcext:value-type="float">
            <text:p>200400316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16266" calcext:value-type="float">
            <text:p>2004003162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40312" calcext:value-type="float">
            <text:p>2004003403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64467" calcext:value-type="float">
            <text:p>2004003644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66733" calcext:value-type="float">
            <text:p>200400366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70854" calcext:value-type="float">
            <text:p>2004003708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371604" calcext:value-type="float">
            <text:p>2004003716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04193" calcext:value-type="float">
            <text:p>2004004041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04195" calcext:value-type="float">
            <text:p>2004004041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04199" calcext:value-type="float">
            <text:p>2004004041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04201" calcext:value-type="float">
            <text:p>2004004042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04203" calcext:value-type="float">
            <text:p>2004004042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25309" calcext:value-type="float">
            <text:p>200400425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55278" calcext:value-type="float">
            <text:p>2004004552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468496" calcext:value-type="float">
            <text:p>2004004684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519002" calcext:value-type="float">
            <text:p>2004005190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531555" calcext:value-type="float">
            <text:p>2004005315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547417" calcext:value-type="float">
            <text:p>2004005474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620921" calcext:value-type="float">
            <text:p>2004006209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651774" calcext:value-type="float">
            <text:p>2004006517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682764" calcext:value-type="float">
            <text:p>2004006827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718429" calcext:value-type="float">
            <text:p>2004007184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763737" calcext:value-type="float">
            <text:p>2004007637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765203" calcext:value-type="float">
            <text:p>2004007652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773580" calcext:value-type="float">
            <text:p>2004007735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400885125" calcext:value-type="float">
            <text:p>2004008851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165291" calcext:value-type="float">
            <text:p>2005001652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181782" calcext:value-type="float">
            <text:p>200500181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266347" calcext:value-type="float">
            <text:p>2005002663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286904" calcext:value-type="float">
            <text:p>2005002869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288859" calcext:value-type="float">
            <text:p>2005002888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288876" calcext:value-type="float">
            <text:p>2005002888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293156" calcext:value-type="float">
            <text:p>2005002931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305274" calcext:value-type="float">
            <text:p>200500305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378607" calcext:value-type="float">
            <text:p>2005003786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384924" calcext:value-type="float">
            <text:p>2005003849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456521" calcext:value-type="float">
            <text:p>2005004565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457633" calcext:value-type="float">
            <text:p>2005004576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500461449" calcext:value-type="float">
            <text:p>200500461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140453" calcext:value-type="float">
            <text:p>2006001404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331970" calcext:value-type="float">
            <text:p>200600331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331994" calcext:value-type="float">
            <text:p>2006003319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373176" calcext:value-type="float">
            <text:p>2006003731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373225" calcext:value-type="float">
            <text:p>2006003732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439907" calcext:value-type="float">
            <text:p>2006004399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097932" calcext:value-type="float">
            <text:p>2007000979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206233" calcext:value-type="float">
            <text:p>200700206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227786" calcext:value-type="float">
            <text:p>2007002277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308240" calcext:value-type="float">
            <text:p>2007003082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469261" calcext:value-type="float">
            <text:p>2007004692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492008" calcext:value-type="float">
            <text:p>200700492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0976832" calcext:value-type="float">
            <text:p>2007009768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701017341" calcext:value-type="float">
            <text:p>2007010173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800052140" calcext:value-type="float">
            <text:p>2008000521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800063410" calcext:value-type="float">
            <text:p>2008000634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CORREGEDORIA GERAL JUSTIÇA-SETOR APOIO ADMINISTRAT</text:p>
          </table:table-cell>
          <table:table-cell office:value-type="float" office:value="980200372" calcext:value-type="float">
            <text:p>9802003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74947" calcext:value-type="float">
            <text:p>201100974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88587" calcext:value-type="float">
            <text:p>2011009885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2007" calcext:value-type="float">
            <text:p>201100992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2134" calcext:value-type="float">
            <text:p>2011009921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4284" calcext:value-type="float">
            <text:p>2011009942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4675" calcext:value-type="float">
            <text:p>2011009946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5354" calcext:value-type="float">
            <text:p>2011009953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5406" calcext:value-type="float">
            <text:p>2011009954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6108" calcext:value-type="float">
            <text:p>2011009961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6684" calcext:value-type="float">
            <text:p>2011009966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7216" calcext:value-type="float">
            <text:p>2011009972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7512" calcext:value-type="float">
            <text:p>201100997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8316" calcext:value-type="float">
            <text:p>201100998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0998340" calcext:value-type="float">
            <text:p>2011009983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0096" calcext:value-type="float">
            <text:p>201101000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3044" calcext:value-type="float">
            <text:p>2011010030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3464" calcext:value-type="float">
            <text:p>2011010034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3868" calcext:value-type="float">
            <text:p>2011010038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3970" calcext:value-type="float">
            <text:p>201101003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5091" calcext:value-type="float">
            <text:p>201101005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5429" calcext:value-type="float">
            <text:p>2011010054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6309" calcext:value-type="float">
            <text:p>201101006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8320" calcext:value-type="float">
            <text:p>201101008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9402" calcext:value-type="float">
            <text:p>2011010094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9419" calcext:value-type="float">
            <text:p>201101009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09639" calcext:value-type="float">
            <text:p>2011010096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0228" calcext:value-type="float">
            <text:p>2011010102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1477" calcext:value-type="float">
            <text:p>2011010114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3690" calcext:value-type="float">
            <text:p>2011010136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3719" calcext:value-type="float">
            <text:p>2011010137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3736" calcext:value-type="float">
            <text:p>201101013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3805" calcext:value-type="float">
            <text:p>201101013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3858" calcext:value-type="float">
            <text:p>2011010138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14969" calcext:value-type="float">
            <text:p>2011010149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ORGÃO PARA OUTROS USUÁRIOS</text:p>
          </table:table-cell>
          <table:table-cell office:value-type="float" office:value="201101023528" calcext:value-type="float">
            <text:p>2011010235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0400506021" calcext:value-type="float">
            <text:p>200400506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66" calcext:value-type="float">
            <text:p>2006000007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68" calcext:value-type="float">
            <text:p>2006000007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72" calcext:value-type="float">
            <text:p>2006000007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81" calcext:value-type="float">
            <text:p>2006000007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94" calcext:value-type="float">
            <text:p>2006000007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95" calcext:value-type="float">
            <text:p>2006000007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797" calcext:value-type="float">
            <text:p>200600000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ELHO DA MAGISTRATURA 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0600000802" calcext:value-type="float">
            <text:p>2006000008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48082" calcext:value-type="float">
            <text:p>48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1243" calcext:value-type="float">
            <text:p>512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1656" calcext:value-type="float">
            <text:p>516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3447" calcext:value-type="float">
            <text:p>534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7984" calcext:value-type="float">
            <text:p>579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8388" calcext:value-type="float">
            <text:p>583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59188" calcext:value-type="float">
            <text:p>591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CARTÓRIO REG. CÍVEL - JOATUBA</text:p>
          </table:table-cell>
          <table:table-cell office:value-type="float" office:value="60681" calcext:value-type="float">
            <text:p>60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29736" calcext:value-type="float">
            <text:p>29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47787" calcext:value-type="float">
            <text:p>477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47878" calcext:value-type="float">
            <text:p>478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47944" calcext:value-type="float">
            <text:p>47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47969" calcext:value-type="float">
            <text:p>479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2084" calcext:value-type="float">
            <text:p>520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6218" calcext:value-type="float">
            <text:p>562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7240" calcext:value-type="float">
            <text:p>572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7265" calcext:value-type="float">
            <text:p>572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7554" calcext:value-type="float">
            <text:p>575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8016" calcext:value-type="float">
            <text:p>580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9196" calcext:value-type="float">
            <text:p>591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9600" calcext:value-type="float">
            <text:p>596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59634" calcext:value-type="float">
            <text:p>596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60111" calcext:value-type="float">
            <text:p>601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60160" calcext:value-type="float">
            <text:p>601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FONSO CLÁUDIO - 1ª VARA</text:p>
          </table:table-cell>
          <table:table-cell office:value-type="float" office:value="60202" calcext:value-type="float">
            <text:p>60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GUIA BRANCA - DIRETORIA DO FORO</text:p>
          </table:table-cell>
          <table:table-cell office:value-type="float" office:value="201100285828" calcext:value-type="float">
            <text:p>2011002858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301663507" calcext:value-type="float">
            <text:p>2013016635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400004593" calcext:value-type="float">
            <text:p>2014000045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400800801" calcext:value-type="float">
            <text:p>2014008008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400806828" calcext:value-type="float">
            <text:p>2014008068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ARACRUZ - VARA DA INFÂNCIA E JUVENTUDE</text:p>
          </table:table-cell>
          <table:table-cell office:value-type="float" office:value="201500374954" calcext:value-type="float">
            <text:p>2015003749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BARRA DE SÃO FRANCISCO - 1ª VARA CÍVEL</text:p>
          </table:table-cell>
          <table:table-cell office:value-type="float" office:value="201000956812" calcext:value-type="float">
            <text:p>2010009568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43471" calcext:value-type="float">
            <text:p>43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43620" calcext:value-type="float">
            <text:p>436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 ITAPEMIRIM - CARTÓRIO REG CÍVEL - BURARAMA</text:p>
          </table:table-cell>
          <table:table-cell office:value-type="float" office:value="37077" calcext:value-type="float">
            <text:p>370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0400114316" calcext:value-type="float">
            <text:p>200400114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1000366159" calcext:value-type="float">
            <text:p>201000366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1301369441" calcext:value-type="float">
            <text:p>2013013694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1ª VARA FAZENDA PÚBLICA ESTADUAL, MUNICIPAL, REG PÚBLICOS, MEIO AMBIENTE E EXECUÇÕES FISCAIS</text:p>
          </table:table-cell>
          <table:table-cell office:value-type="float" office:value="201300735347" calcext:value-type="float">
            <text:p>2013007353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0800971678" calcext:value-type="float">
            <text:p>2008009716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2ª VARA FAZENDA PÚBLICA ESTADUAL, MUNICIPAL, REG PÚBLICOS, MEIO AMBIENTE E EXECUÇÕES FISCAIS</text:p>
          </table:table-cell>
          <table:table-cell office:value-type="float" office:value="200300001844" calcext:value-type="float">
            <text:p>2003000018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3ª VARA CÍVEL</text:p>
          </table:table-cell>
          <table:table-cell office:value-type="float" office:value="200400841428" calcext:value-type="float">
            <text:p>2004008414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3ª VARA CÍVEL</text:p>
          </table:table-cell>
          <table:table-cell office:value-type="float" office:value="201300570581" calcext:value-type="float">
            <text:p>2013005705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3ª VARA FAZENDA PÚBLICA ESTADUAL, MUNICIPAL, REG PÚBLICOS, MEIO AMBIENTE E EXECUÇÕES FISCAIS</text:p>
          </table:table-cell>
          <table:table-cell office:value-type="float" office:value="201100691825" calcext:value-type="float">
            <text:p>2011006918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3ª VARA FAZENDA PÚBLICA ESTADUAL, MUNICIPAL, REG PÚBLICOS, MEIO AMBIENTE E EXECUÇÕES FISCAIS</text:p>
          </table:table-cell>
          <table:table-cell office:value-type="float" office:value="201100730395" calcext:value-type="float">
            <text:p>2011007303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3ª VARA FAZENDA PÚBLICA ESTADUAL, MUNICIPAL, REG PÚBLICOS, MEIO AMBIENTE E EXECUÇÕES FISCAIS</text:p>
          </table:table-cell>
          <table:table-cell office:value-type="float" office:value="201200459978" calcext:value-type="float">
            <text:p>2012004599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000407932" calcext:value-type="float">
            <text:p>2010004079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000635570" calcext:value-type="float">
            <text:p>2010006355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401706237" calcext:value-type="float">
            <text:p>2014017062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0500183862" calcext:value-type="float">
            <text:p>2005001838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1000962811" calcext:value-type="float">
            <text:p>2010009628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1200388854" calcext:value-type="float">
            <text:p>2012003888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RIACICA - 1ª VARA CÍVEL</text:p>
          </table:table-cell>
          <table:table-cell office:value-type="float" office:value="201001322647" calcext:value-type="float">
            <text:p>2010013226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RIACICA - 1ª VARA CÍVEL</text:p>
          </table:table-cell>
          <table:table-cell office:value-type="float" office:value="201300028721" calcext:value-type="float">
            <text:p>201300028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RIACICA - 1ª VARA CÍVEL</text:p>
          </table:table-cell>
          <table:table-cell office:value-type="float" office:value="201300028790" calcext:value-type="float">
            <text:p>2013000287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800628669" calcext:value-type="float">
            <text:p>200800628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RIACICA - 4ª VARA DE FAMÍLIA</text:p>
          </table:table-cell>
          <table:table-cell office:value-type="float" office:value="201000127680" calcext:value-type="float">
            <text:p>2010001276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ASTELO - 1ª VARA</text:p>
          </table:table-cell>
          <table:table-cell office:value-type="float" office:value="200500100167" calcext:value-type="float">
            <text:p>2005001001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DIRETORIA DO FORO</text:p>
          </table:table-cell>
          <table:table-cell office:value-type="float" office:value="201100833782" calcext:value-type="float">
            <text:p>201100833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0800821390" calcext:value-type="float">
            <text:p>200800821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0800821415" calcext:value-type="float">
            <text:p>2008008214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0746267" calcext:value-type="float">
            <text:p>2013007462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3ª VARA CÍVEL </text:p>
          </table:table-cell>
          <table:table-cell office:value-type="float" office:value="201000270573" calcext:value-type="float">
            <text:p>2010002705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ATINA - 3ª VARA CÍVEL </text:p>
          </table:table-cell>
          <table:table-cell office:value-type="float" office:value="201100713374" calcext:value-type="float">
            <text:p>2011007133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EGIADO RECURSAL - TURMA RECURSAL SUL</text:p>
          </table:table-cell>
          <table:table-cell office:value-type="float" office:value="201200058779" calcext:value-type="float">
            <text:p>2012000587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EGIADO RECURSAL - 2ª TURMA (E-PROCEES)</text:p>
          </table:table-cell>
          <table:table-cell office:value-type="float" office:value="201200624121" calcext:value-type="float">
            <text:p>2012006241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LEGIADO RECURSAL - 2ª TURMA (E-PROCEES)</text:p>
          </table:table-cell>
          <table:table-cell office:value-type="float" office:value="201200674476" calcext:value-type="float">
            <text:p>2012006744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200302079" calcext:value-type="float">
            <text:p>2002003020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200302095" calcext:value-type="float">
            <text:p>2002003020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500042455" calcext:value-type="float">
            <text:p>2005000424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500127546" calcext:value-type="float">
            <text:p>2005001275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500215323" calcext:value-type="float">
            <text:p>2005002153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1000250307" calcext:value-type="float">
            <text:p>2010002503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CARIACICA</text:p>
          </table:table-cell>
          <table:table-cell office:value-type="float" office:value="200300019754" calcext:value-type="float">
            <text:p>2003000197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CARIACICA</text:p>
          </table:table-cell>
          <table:table-cell office:value-type="float" office:value="200400037536" calcext:value-type="float">
            <text:p>2004000375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CARIACICA</text:p>
          </table:table-cell>
          <table:table-cell office:value-type="float" office:value="201000459144" calcext:value-type="float">
            <text:p>2010004591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ANA</text:p>
          </table:table-cell>
          <table:table-cell office:value-type="float" office:value="200400313984" calcext:value-type="float">
            <text:p>2004003139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LA VELHA</text:p>
          </table:table-cell>
          <table:table-cell office:value-type="float" office:value="200000318036" calcext:value-type="float">
            <text:p>2000003180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LA VELHA</text:p>
          </table:table-cell>
          <table:table-cell office:value-type="float" office:value="200300009193" calcext:value-type="float">
            <text:p>2003000091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LA VELHA</text:p>
          </table:table-cell>
          <table:table-cell office:value-type="float" office:value="200400757874" calcext:value-type="float">
            <text:p>2004007578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LA VELHA</text:p>
          </table:table-cell>
          <table:table-cell office:value-type="float" office:value="200800555023" calcext:value-type="float">
            <text:p>200800555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200166938" calcext:value-type="float">
            <text:p>2002001669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300015810" calcext:value-type="float">
            <text:p>2003000158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300019435" calcext:value-type="float">
            <text:p>2003000194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300020404" calcext:value-type="float">
            <text:p>200300020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300741892" calcext:value-type="float">
            <text:p>2003007418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400054981" calcext:value-type="float">
            <text:p>2004000549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400293438" calcext:value-type="float">
            <text:p>2004002934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400293442" calcext:value-type="float">
            <text:p>200400293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400751298" calcext:value-type="float">
            <text:p>200400751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500107470" calcext:value-type="float">
            <text:p>2005001074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500291756" calcext:value-type="float">
            <text:p>200500291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600282915" calcext:value-type="float">
            <text:p>2006002829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521957" calcext:value-type="float">
            <text:p>2008005219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554324" calcext:value-type="float">
            <text:p>2008005543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609161" calcext:value-type="float">
            <text:p>2008006091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753288" calcext:value-type="float">
            <text:p>2008007532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1000302782" calcext:value-type="float">
            <text:p>201000302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AGUIA BRANCA</text:p>
          </table:table-cell>
          <table:table-cell office:value-type="float" office:value="200500135071" calcext:value-type="float">
            <text:p>2005001350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ARACRUZ</text:p>
          </table:table-cell>
          <table:table-cell office:value-type="float" office:value="200200301907" calcext:value-type="float">
            <text:p>2002003019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ARACRUZ</text:p>
          </table:table-cell>
          <table:table-cell office:value-type="float" office:value="200400622781" calcext:value-type="float">
            <text:p>2004006227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BARRA DE SÃO FRANCISCO</text:p>
          </table:table-cell>
          <table:table-cell office:value-type="float" office:value="200400638648" calcext:value-type="float">
            <text:p>2004006386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BARRA DE SÃO FRANCISCO</text:p>
          </table:table-cell>
          <table:table-cell office:value-type="float" office:value="201000969046" calcext:value-type="float">
            <text:p>2010009690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ACHOEIRO DE ITAPEMIRIM</text:p>
          </table:table-cell>
          <table:table-cell office:value-type="float" office:value="200400758694" calcext:value-type="float">
            <text:p>2004007586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ASTELO</text:p>
          </table:table-cell>
          <table:table-cell office:value-type="float" office:value="200800622505" calcext:value-type="float">
            <text:p>2008006225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OLATINA</text:p>
          </table:table-cell>
          <table:table-cell office:value-type="float" office:value="200200301709" calcext:value-type="float">
            <text:p>2002003017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OLATINA</text:p>
          </table:table-cell>
          <table:table-cell office:value-type="float" office:value="200300363579" calcext:value-type="float">
            <text:p>2003003635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OLATINA</text:p>
          </table:table-cell>
          <table:table-cell office:value-type="float" office:value="200400087221" calcext:value-type="float">
            <text:p>2004000872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COLATINA</text:p>
          </table:table-cell>
          <table:table-cell office:value-type="float" office:value="200400157379" calcext:value-type="float">
            <text:p>2004001573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DOMINGOS MARTINS</text:p>
          </table:table-cell>
          <table:table-cell office:value-type="float" office:value="200300678539" calcext:value-type="float">
            <text:p>2003006785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ICONHA</text:p>
          </table:table-cell>
          <table:table-cell office:value-type="float" office:value="200800341260" calcext:value-type="float">
            <text:p>2008003412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MARATAÍZES</text:p>
          </table:table-cell>
          <table:table-cell office:value-type="float" office:value="200300009189" calcext:value-type="float">
            <text:p>200300009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MARECHAL FLORIANO</text:p>
          </table:table-cell>
          <table:table-cell office:value-type="float" office:value="201000087274" calcext:value-type="float">
            <text:p>201000087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MUQUI</text:p>
          </table:table-cell>
          <table:table-cell office:value-type="float" office:value="200200302012" calcext:value-type="float">
            <text:p>2002003020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MUQUI</text:p>
          </table:table-cell>
          <table:table-cell office:value-type="float" office:value="200200302038" calcext:value-type="float">
            <text:p>2002003020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PIUMA</text:p>
          </table:table-cell>
          <table:table-cell office:value-type="float" office:value="200500022315" calcext:value-type="float">
            <text:p>200500022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SANTA LEOPOLDINA</text:p>
          </table:table-cell>
          <table:table-cell office:value-type="float" office:value="200500078655" calcext:value-type="float">
            <text:p>2005000786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MARCA DE SÃO MATEUS</text:p>
          </table:table-cell>
          <table:table-cell office:value-type="float" office:value="200500030895" calcext:value-type="float">
            <text:p>2005000308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100296233" calcext:value-type="float">
            <text:p>201100296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301325148" calcext:value-type="float">
            <text:p>2013013251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100249311" calcext:value-type="float">
            <text:p>2011002493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400239365" calcext:value-type="float">
            <text:p>2014002393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400762798" calcext:value-type="float">
            <text:p>2014007627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1ª VARA CÍVEL</text:p>
          </table:table-cell>
          <table:table-cell office:value-type="float" office:value="201500600248" calcext:value-type="float">
            <text:p>2015006002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0500048937" calcext:value-type="float">
            <text:p>2005000489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300507290" calcext:value-type="float">
            <text:p>2013005072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501070788" calcext:value-type="float">
            <text:p>201501070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2ª VARA DE FAMÍLIA</text:p>
          </table:table-cell>
          <table:table-cell office:value-type="float" office:value="200400879575" calcext:value-type="float">
            <text:p>2004008795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000304034" calcext:value-type="float">
            <text:p>2010003040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200910027" calcext:value-type="float">
            <text:p>201200910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301517466" calcext:value-type="float">
            <text:p>2013015174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ICONHA - VARA ÚNICA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ITAPEMIRIM - 1ª VARA CÍVEL</text:p>
          </table:table-cell>
          <table:table-cell office:value-type="float" office:value="201201020485" calcext:value-type="float">
            <text:p>2012010204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JAGUARÉ - VARA ÚNICA</text:p>
          </table:table-cell>
          <table:table-cell office:value-type="float" office:value="201000524513" calcext:value-type="float">
            <text:p>2010005245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JERÔNIMO MONTEIRO - VARA ÚNICA</text:p>
          </table:table-cell>
          <table:table-cell office:value-type="float" office:value="201500726609" calcext:value-type="float">
            <text:p>2015007266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0800841592" calcext:value-type="float">
            <text:p>2008008415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100924255" calcext:value-type="float">
            <text:p>2011009242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101179326" calcext:value-type="float">
            <text:p>2011011793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201009171" calcext:value-type="float">
            <text:p>2012010091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400854930" calcext:value-type="float">
            <text:p>2014008549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1500037600" calcext:value-type="float">
            <text:p>2015000376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1ª VARA CÍVEL E COMERCIAL</text:p>
          </table:table-cell>
          <table:table-cell office:value-type="float" office:value="201200094647" calcext:value-type="float">
            <text:p>2012000946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LINHARES - 1ª VARA DA INFÂNCIA E JUVENTUDE</text:p>
          </table:table-cell>
          <table:table-cell office:value-type="float" office:value="201000434233" calcext:value-type="float">
            <text:p>201000434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MARATAÍZES - VARA DE FAZ PUBLICA EST MUN REG PUBLICOS</text:p>
          </table:table-cell>
          <table:table-cell office:value-type="float" office:value="201400940675" calcext:value-type="float">
            <text:p>2014009406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MIMOSO DO SUL - 1ª VARA</text:p>
          </table:table-cell>
          <table:table-cell office:value-type="float" office:value="200500139313" calcext:value-type="float">
            <text:p>2005001393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MUNIZ FREIRE - VARA ÚNICA</text:p>
          </table:table-cell>
          <table:table-cell office:value-type="float" office:value="200300001104" calcext:value-type="float">
            <text:p>2003000011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MUQUI - VARA ÚNICA</text:p>
          </table:table-cell>
          <table:table-cell office:value-type="float" office:value="201201419070" calcext:value-type="float">
            <text:p>201201419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100724572" calcext:value-type="float">
            <text:p>201100724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101223416" calcext:value-type="float">
            <text:p>2011012234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300995820" calcext:value-type="float">
            <text:p>2013009958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PANCAS - DIRETORIA DO FORO</text:p>
          </table:table-cell>
          <table:table-cell office:value-type="float" office:value="201201180846" calcext:value-type="float">
            <text:p>2012011808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PANCAS - 1ª VARA</text:p>
          </table:table-cell>
          <table:table-cell office:value-type="float" office:value="201100280125" calcext:value-type="float">
            <text:p>2011002801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301225363" calcext:value-type="float">
            <text:p>2013012253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0800856021" calcext:value-type="float">
            <text:p>200800856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400448241" calcext:value-type="float">
            <text:p>2014004482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000840504" calcext:value-type="float">
            <text:p>2010008405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100834142" calcext:value-type="float">
            <text:p>2011008341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ÃO MATEUS - 2ª VARA CÍVEL</text:p>
          </table:table-cell>
          <table:table-cell office:value-type="float" office:value="201501018685" calcext:value-type="float">
            <text:p>2015010186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ÃO MATEUS - 4ª VARA CÍVEL</text:p>
          </table:table-cell>
          <table:table-cell office:value-type="float" office:value="201200653239" calcext:value-type="float">
            <text:p>2012006532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100614158" calcext:value-type="float">
            <text:p>201100614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400389102" calcext:value-type="float">
            <text:p>2014003891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401083317" calcext:value-type="float">
            <text:p>2014010833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500908688" calcext:value-type="float">
            <text:p>2015009086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0400300390" calcext:value-type="float">
            <text:p>200400300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0900494422" calcext:value-type="float">
            <text:p>2009004944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0900494427" calcext:value-type="float">
            <text:p>2009004944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0319887" calcext:value-type="float">
            <text:p>2012003198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0621931" calcext:value-type="float">
            <text:p>2012006219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1040015" calcext:value-type="float">
            <text:p>2012010400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1408413" calcext:value-type="float">
            <text:p>2012014084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300046404" calcext:value-type="float">
            <text:p>201300046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500094401" calcext:value-type="float">
            <text:p>2015000944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1ª VARA DA INFÂNCIA E JUVENTUDE</text:p>
          </table:table-cell>
          <table:table-cell office:value-type="float" office:value="201401300625" calcext:value-type="float">
            <text:p>2014013006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2ª VARA CÍVEL</text:p>
          </table:table-cell>
          <table:table-cell office:value-type="float" office:value="200200302053" calcext:value-type="float">
            <text:p>2002003020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2ª VARA CÍVEL</text:p>
          </table:table-cell>
          <table:table-cell office:value-type="float" office:value="201201241551" calcext:value-type="float">
            <text:p>2012012415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2ª VARA DE FAMÍLIA</text:p>
          </table:table-cell>
          <table:table-cell office:value-type="float" office:value="201000686307" calcext:value-type="float">
            <text:p>2010006863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100437494" calcext:value-type="float">
            <text:p>2011004374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300047302" calcext:value-type="float">
            <text:p>201300047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301258588" calcext:value-type="float">
            <text:p>2013012585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019270" calcext:value-type="float">
            <text:p>2012010192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019298" calcext:value-type="float">
            <text:p>201201019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439510" calcext:value-type="float">
            <text:p>2012014395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400915726" calcext:value-type="float">
            <text:p>2014009157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SERRA - 5ª VARA CÍVEL</text:p>
          </table:table-cell>
          <table:table-cell office:value-type="float" office:value="201401083296" calcext:value-type="float">
            <text:p>2014010832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TRIBUNAL REGIONAL DO TRABALHO - T.R.T</text:p>
          </table:table-cell>
          <table:table-cell office:value-type="float" office:value="200600911061" calcext:value-type="float">
            <text:p>200600911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300729398" calcext:value-type="float">
            <text:p>2013007293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301177396" calcext:value-type="float">
            <text:p>2013011773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ENDA NOVA DO IMIGRANTE - VARA ÚNICA</text:p>
          </table:table-cell>
          <table:table-cell office:value-type="float" office:value="201101314600" calcext:value-type="float">
            <text:p>2011013146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ANA - VARA CÍVEL E COMERCIAL</text:p>
          </table:table-cell>
          <table:table-cell office:value-type="float" office:value="201000649575" calcext:value-type="float">
            <text:p>2010006495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ANA - VARA FAZENDA EST MUN REG PÚBLICOS E MEIO AMBIENTE</text:p>
          </table:table-cell>
          <table:table-cell office:value-type="float" office:value="201200047673" calcext:value-type="float">
            <text:p>2012000476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ANA - VARA FAZENDA EST MUN REG PÚBLICOS E MEIO AMBIENTE</text:p>
          </table:table-cell>
          <table:table-cell office:value-type="float" office:value="201401444825" calcext:value-type="float">
            <text:p>2014014448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ANA - VARA FAZENDA EST MUN REG PÚBLICOS E MEIO AMBIENTE</text:p>
          </table:table-cell>
          <table:table-cell office:value-type="float" office:value="201401444840" calcext:value-type="float">
            <text:p>2014014448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500241254" calcext:value-type="float">
            <text:p>2005002412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800827592" calcext:value-type="float">
            <text:p>2008008275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901126133" calcext:value-type="float">
            <text:p>2009011261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001188574" calcext:value-type="float">
            <text:p>2010011885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100238540" calcext:value-type="float">
            <text:p>2011002385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100693342" calcext:value-type="float">
            <text:p>2011006933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201462788" calcext:value-type="float">
            <text:p>201201462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201462991" calcext:value-type="float">
            <text:p>201201462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201463000" calcext:value-type="float">
            <text:p>2012014630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300031288" calcext:value-type="float">
            <text:p>2003000312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400635402" calcext:value-type="float">
            <text:p>2004006354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1101188440" calcext:value-type="float">
            <text:p>2011011884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1301469430" calcext:value-type="float">
            <text:p>2013014694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300015604" calcext:value-type="float">
            <text:p>2003000156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300031307" calcext:value-type="float">
            <text:p>2003000313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800602894" calcext:value-type="float">
            <text:p>2008006028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800602928" calcext:value-type="float">
            <text:p>2008006029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300031268" calcext:value-type="float">
            <text:p>2003000312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300031317" calcext:value-type="float">
            <text:p>2003000313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300228177" calcext:value-type="float">
            <text:p>200300228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201190508" calcext:value-type="float">
            <text:p>2012011905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0145452" calcext:value-type="float">
            <text:p>2013001454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400622427" calcext:value-type="float">
            <text:p>2004006224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400622443" calcext:value-type="float">
            <text:p>2004006224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400622739" calcext:value-type="float">
            <text:p>2004006227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400677326" calcext:value-type="float">
            <text:p>2004006773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900164699" calcext:value-type="float">
            <text:p>2009001646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1301208182" calcext:value-type="float">
            <text:p>2013012081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1400074283" calcext:value-type="float">
            <text:p>201400074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1400166996" calcext:value-type="float">
            <text:p>2014001669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4ª VARA DE FAMÍLIA</text:p>
          </table:table-cell>
          <table:table-cell office:value-type="float" office:value="201301453009" calcext:value-type="float">
            <text:p>2013014530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0900720282" calcext:value-type="float">
            <text:p>2009007202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1100920946" calcext:value-type="float">
            <text:p>2011009209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1200938872" calcext:value-type="float">
            <text:p>2012009388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100497418" calcext:value-type="float">
            <text:p>201100497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201064407" calcext:value-type="float">
            <text:p>201201064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300806324" calcext:value-type="float">
            <text:p>2013008063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301072733" calcext:value-type="float">
            <text:p>2013010727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CARTÓRIO EXECUÇÕES FISCAIS - DÍVIDA ATIVA</text:p>
          </table:table-cell>
          <table:table-cell office:value-type="float" office:value="200400096345" calcext:value-type="float">
            <text:p>2004000963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CARTÓRIO 5ª VARA CÍVEL</text:p>
          </table:table-cell>
          <table:table-cell office:value-type="float" office:value="950126045" calcext:value-type="float">
            <text:p>9501260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CARTÓRIO 6ª VARA CÍVEL</text:p>
          </table:table-cell>
          <table:table-cell office:value-type="float" office:value="200400157345" calcext:value-type="float">
            <text:p>2004001573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0900455391" calcext:value-type="float">
            <text:p>2009004553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176865" calcext:value-type="float">
            <text:p>2011001768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730463" calcext:value-type="float">
            <text:p>2011007304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826841" calcext:value-type="float">
            <text:p>2011008268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826860" calcext:value-type="float">
            <text:p>2011008268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826881" calcext:value-type="float">
            <text:p>201100826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1002285" calcext:value-type="float">
            <text:p>2011010022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JUÍZO DE VITÓRIA</text:p>
          </table:table-cell>
          <table:table-cell office:value-type="float" office:value="200400335850" calcext:value-type="float">
            <text:p>2004003358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193162" calcext:value-type="float">
            <text:p>2005001931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100730439" calcext:value-type="float">
            <text:p>2011007304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400192491" calcext:value-type="float">
            <text:p>2014001924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200301576" calcext:value-type="float">
            <text:p>2002003015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200301857" calcext:value-type="float">
            <text:p>2002003018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400479566" calcext:value-type="float">
            <text:p>2004004795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800837991" calcext:value-type="float">
            <text:p>200800837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900529232" calcext:value-type="float">
            <text:p>2009005292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900700179" calcext:value-type="float">
            <text:p>2009007001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1000773476" calcext:value-type="float">
            <text:p>2010007734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1301489335" calcext:value-type="float">
            <text:p>2013014893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1401083384" calcext:value-type="float">
            <text:p>2014010833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300445721" calcext:value-type="float">
            <text:p>200300445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300445805" calcext:value-type="float">
            <text:p>200300445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400467774" calcext:value-type="float">
            <text:p>2004004677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500015234" calcext:value-type="float">
            <text:p>2005000152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500172086" calcext:value-type="float">
            <text:p>2005001720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900646407" calcext:value-type="float">
            <text:p>200900646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100361721" calcext:value-type="float">
            <text:p>201100361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100521934" calcext:value-type="float">
            <text:p>2011005219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201239630" calcext:value-type="float">
            <text:p>2012012396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300421244" calcext:value-type="float">
            <text:p>2013004212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420605" calcext:value-type="float">
            <text:p>201400420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500427376" calcext:value-type="float">
            <text:p>2015004273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500820227" calcext:value-type="float">
            <text:p>2015008202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DE FAMÍLIA</text:p>
          </table:table-cell>
          <table:table-cell office:value-type="float" office:value="200900206764" calcext:value-type="float">
            <text:p>2009002067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500030512" calcext:value-type="float">
            <text:p>200500030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800647318" calcext:value-type="float">
            <text:p>2008006473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800875563" calcext:value-type="float">
            <text:p>2008008755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001151736" calcext:value-type="float">
            <text:p>201001151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100854118" calcext:value-type="float">
            <text:p>2011008541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101366608" calcext:value-type="float">
            <text:p>2011013666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400336119" calcext:value-type="float">
            <text:p>2014003361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401260754" calcext:value-type="float">
            <text:p>2014012607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500728309" calcext:value-type="float">
            <text:p>201500728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0600651946" calcext:value-type="float">
            <text:p>2006006519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0900177190" calcext:value-type="float">
            <text:p>200900177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101312885" calcext:value-type="float">
            <text:p>2011013128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101341989" calcext:value-type="float">
            <text:p>2011013419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037309" calcext:value-type="float">
            <text:p>201300037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400202250" calcext:value-type="float">
            <text:p>201400202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401466725" calcext:value-type="float">
            <text:p>201401466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500159448" calcext:value-type="float">
            <text:p>2015001594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500577552" calcext:value-type="float">
            <text:p>2015005775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501128081" calcext:value-type="float">
            <text:p>2015011280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800821357" calcext:value-type="float">
            <text:p>2008008213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1300160471" calcext:value-type="float">
            <text:p>201300160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1400305014" calcext:value-type="float">
            <text:p>2014003050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3ª VARA CÍVEL ESPECIALIZADA EMPRESARIAL DE RECUPERAÇÃO JUDICIAL E FALÊNCIA</text:p>
          </table:table-cell>
          <table:table-cell office:value-type="float" office:value="200400412769" calcext:value-type="float">
            <text:p>2004004127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13ª VARA CÍVEL ESPECIALIZADA EMPRESARIAL DE RECUPERAÇÃO JUDICIAL E FALÊNCIA</text:p>
          </table:table-cell>
          <table:table-cell office:value-type="float" office:value="201100664404" calcext:value-type="float">
            <text:p>201100664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300014256" calcext:value-type="float">
            <text:p>2003000142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300452513" calcext:value-type="float">
            <text:p>2003004525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400479638" calcext:value-type="float">
            <text:p>2004004796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900886845" calcext:value-type="float">
            <text:p>2009008868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001023144" calcext:value-type="float">
            <text:p>2010010231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001023179" calcext:value-type="float">
            <text:p>2010010231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101238909" calcext:value-type="float">
            <text:p>2011012389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1204077" calcext:value-type="float">
            <text:p>2013012040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400737375" calcext:value-type="float">
            <text:p>2014007373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401216106" calcext:value-type="float">
            <text:p>2014012161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1200265298" calcext:value-type="float">
            <text:p>201200265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940096316" calcext:value-type="float">
            <text:p>940096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400612879" calcext:value-type="float">
            <text:p>2004006128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400853223" calcext:value-type="float">
            <text:p>2004008532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800901894" calcext:value-type="float">
            <text:p>2008009018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0897846" calcext:value-type="float">
            <text:p>2011008978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1030016" calcext:value-type="float">
            <text:p>2011010300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0190469" calcext:value-type="float">
            <text:p>2012001904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0264743" calcext:value-type="float">
            <text:p>2012002647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0400849" calcext:value-type="float">
            <text:p>2012004008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0442120" calcext:value-type="float">
            <text:p>2013004421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0442154" calcext:value-type="float">
            <text:p>2013004421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0516553" calcext:value-type="float">
            <text:p>2013005165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0705722" calcext:value-type="float">
            <text:p>2013007057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1166927" calcext:value-type="float">
            <text:p>2013011669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1063425" calcext:value-type="float">
            <text:p>201401063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500372843" calcext:value-type="float">
            <text:p>2015003728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501061327" calcext:value-type="float">
            <text:p>2015010613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501094214" calcext:value-type="float">
            <text:p>2015010942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E FAMÍLIA</text:p>
          </table:table-cell>
          <table:table-cell office:value-type="float" office:value="201201085594" calcext:value-type="float">
            <text:p>2012010855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2ª VARA DE FAMÍLIA</text:p>
          </table:table-cell>
          <table:table-cell office:value-type="float" office:value="201401149316" calcext:value-type="float">
            <text:p>201401149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000578498" calcext:value-type="float">
            <text:p>2010005784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201623744" calcext:value-type="float">
            <text:p>2012016237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0037755" calcext:value-type="float">
            <text:p>201300037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1620381" calcext:value-type="float">
            <text:p>2013016203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DA FAZENDA PÚBLICA ESTADUAL, MUNICIPAL, REGISTROS PÚBLICOS,MEIO AMBIENTE E SAÚDE</text:p>
          </table:table-cell>
          <table:table-cell office:value-type="float" office:value="201401038942" calcext:value-type="float">
            <text:p>2014010389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DE FAMÍLIA</text:p>
          </table:table-cell>
          <table:table-cell office:value-type="float" office:value="200800852732" calcext:value-type="float">
            <text:p>2008008527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3ª VARA DE FAMÍLIA</text:p>
          </table:table-cell>
          <table:table-cell office:value-type="float" office:value="201000349887" calcext:value-type="float">
            <text:p>2010003498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900547241" calcext:value-type="float">
            <text:p>2009005472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300323558" calcext:value-type="float">
            <text:p>2013003235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300628449" calcext:value-type="float">
            <text:p>201300628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500181805" calcext:value-type="float">
            <text:p>2015001818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500712089" calcext:value-type="float">
            <text:p>2015007120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DA FAZENDA PÚBLICA ESTADUAL, MUNICIPAL, REGISTROS PÚBLICOS,MEIO AMBIENTE E SAÚDE</text:p>
          </table:table-cell>
          <table:table-cell office:value-type="float" office:value="201100258170" calcext:value-type="float">
            <text:p>2011002581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4ª VARA DE FAMÍLIA</text:p>
          </table:table-cell>
          <table:table-cell office:value-type="float" office:value="200900011767" calcext:value-type="float">
            <text:p>2009000117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950041152" calcext:value-type="float">
            <text:p>9500411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400561819" calcext:value-type="float">
            <text:p>200400561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200011563" calcext:value-type="float">
            <text:p>2012000115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300066790" calcext:value-type="float">
            <text:p>2013000667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300514893" calcext:value-type="float">
            <text:p>2013005148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401718648" calcext:value-type="float">
            <text:p>2014017186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500872921" calcext:value-type="float">
            <text:p>2015008729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300015269" calcext:value-type="float">
            <text:p>2003000152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400112870" calcext:value-type="float">
            <text:p>2004001128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400680168" calcext:value-type="float">
            <text:p>2004006801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500214095" calcext:value-type="float">
            <text:p>2005002140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800564441" calcext:value-type="float">
            <text:p>2008005644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800564464" calcext:value-type="float">
            <text:p>2008005644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800784315" calcext:value-type="float">
            <text:p>200800784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800784322" calcext:value-type="float">
            <text:p>200800784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000213703" calcext:value-type="float">
            <text:p>2010002137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100556964" calcext:value-type="float">
            <text:p>2011005569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200382170" calcext:value-type="float">
            <text:p>2012003821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200895976" calcext:value-type="float">
            <text:p>2012008959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201131738" calcext:value-type="float">
            <text:p>201201131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300303011" calcext:value-type="float">
            <text:p>2013003030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300707074" calcext:value-type="float">
            <text:p>2013007070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400843756" calcext:value-type="float">
            <text:p>201400843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401206277" calcext:value-type="float">
            <text:p>201401206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401444150" calcext:value-type="float">
            <text:p>2014014441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300010717" calcext:value-type="float">
            <text:p>200300010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300281262" calcext:value-type="float">
            <text:p>2003002812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900267883" calcext:value-type="float">
            <text:p>2009002678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900274777" calcext:value-type="float">
            <text:p>2009002747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826907" calcext:value-type="float">
            <text:p>2011008269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826953" calcext:value-type="float">
            <text:p>201100826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826992" calcext:value-type="float">
            <text:p>2011008269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200598716" calcext:value-type="float">
            <text:p>2012005987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300026103" calcext:value-type="float">
            <text:p>2003000261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500008492" calcext:value-type="float">
            <text:p>2005000084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200667189" calcext:value-type="float">
            <text:p>201200667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400889730" calcext:value-type="float">
            <text:p>2014008897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500733653" calcext:value-type="float">
            <text:p>2015007336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0821402" calcext:value-type="float">
            <text:p>2008008214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201418664" calcext:value-type="float">
            <text:p>2012014186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500430869" calcext:value-type="float">
            <text:p>2015004308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FONSO CLÁUDIO - 1ª VARA</text:p>
          </table:table-cell>
          <table:table-cell office:value-type="float" office:value="201200114628" calcext:value-type="float">
            <text:p>201200114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FONSO CLÁUDIO - 2ª VARA</text:p>
          </table:table-cell>
          <table:table-cell office:value-type="float" office:value="201201483715" calcext:value-type="float">
            <text:p>2012014837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FONSO CLÁUDIO - 2ª VARA</text:p>
          </table:table-cell>
          <table:table-cell office:value-type="float" office:value="201300455174" calcext:value-type="float">
            <text:p>2013004551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LEGRE - 2ª VARA</text:p>
          </table:table-cell>
          <table:table-cell office:value-type="float" office:value="200500216007" calcext:value-type="float">
            <text:p>200500216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LEGRE - 2ª VARA</text:p>
          </table:table-cell>
          <table:table-cell office:value-type="float" office:value="201300631283" calcext:value-type="float">
            <text:p>201300631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NCHIETA - VARA ÚNICA</text:p>
          </table:table-cell>
          <table:table-cell office:value-type="float" office:value="200901073326" calcext:value-type="float">
            <text:p>2009010733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PIACÁ - VARA ÚNICA</text:p>
          </table:table-cell>
          <table:table-cell office:value-type="float" office:value="201300785681" calcext:value-type="float">
            <text:p>201300785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</text:p>
          </table:table-cell>
          <table:table-cell office:value-type="float" office:value="201101304516" calcext:value-type="float">
            <text:p>2011013045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VARA DA INFÂNCIA E JUVENTUDE</text:p>
          </table:table-cell>
          <table:table-cell office:value-type="float" office:value="201300375286" calcext:value-type="float">
            <text:p>2013003752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000477374" calcext:value-type="float">
            <text:p>2010004773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000904043" calcext:value-type="float">
            <text:p>2010009040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100892703" calcext:value-type="float">
            <text:p>2011008927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300748096" calcext:value-type="float">
            <text:p>201300748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RACRUZ - 1ª VARA CRIMINAL</text:p>
          </table:table-cell>
          <table:table-cell office:value-type="float" office:value="201400307050" calcext:value-type="float">
            <text:p>2014003070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ATÍLIO VIVACQUA - VARA ÚNICA</text:p>
          </table:table-cell>
          <table:table-cell office:value-type="float" office:value="201100703512" calcext:value-type="float">
            <text:p>201100703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AIXO GUANDU - 2ª VARA</text:p>
          </table:table-cell>
          <table:table-cell office:value-type="float" office:value="201201090850" calcext:value-type="float">
            <text:p>2012010908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ARRA DE SÃO FRANCISCO - 1ª VARA CRIMINAL</text:p>
          </table:table-cell>
          <table:table-cell office:value-type="float" office:value="201400811091" calcext:value-type="float">
            <text:p>201400811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ARRA DE SÃO FRANCISCO - 2ª VARA CRIMINAL</text:p>
          </table:table-cell>
          <table:table-cell office:value-type="float" office:value="200700461970" calcext:value-type="float">
            <text:p>200700461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ARRA DE SÃO FRANCISCO - 2ª VARA CRIMINAL</text:p>
          </table:table-cell>
          <table:table-cell office:value-type="float" office:value="201201249709" calcext:value-type="float">
            <text:p>2012012497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OA ESPERANÇA - DIRETORIA DO FORO</text:p>
          </table:table-cell>
          <table:table-cell office:value-type="float" office:value="201000748804" calcext:value-type="float">
            <text:p>2010007488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OA ESPERANÇA - DIRETORIA DO FORO</text:p>
          </table:table-cell>
          <table:table-cell office:value-type="float" office:value="201000765721" calcext:value-type="float">
            <text:p>2010007657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OM JESUS DO NORTE - VARA ÚNICA</text:p>
          </table:table-cell>
          <table:table-cell office:value-type="float" office:value="201300468092" calcext:value-type="float">
            <text:p>2013004680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BOM JESUS DO NORTE - VARA ÚNICA</text:p>
          </table:table-cell>
          <table:table-cell office:value-type="float" office:value="201301613722" calcext:value-type="float">
            <text:p>2013016137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VARA INFÂNCIA E JUVENTUDE</text:p>
          </table:table-cell>
          <table:table-cell office:value-type="float" office:value="201100464590" calcext:value-type="float">
            <text:p>201100464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VARA INFÂNCIA E JUVENTUDE</text:p>
          </table:table-cell>
          <table:table-cell office:value-type="float" office:value="201200253315" calcext:value-type="float">
            <text:p>201200253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VARA INFÂNCIA E JUVENTUDE</text:p>
          </table:table-cell>
          <table:table-cell office:value-type="float" office:value="201300739714" calcext:value-type="float">
            <text:p>201300739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VARA INFÂNCIA E JUVENTUDE</text:p>
          </table:table-cell>
          <table:table-cell office:value-type="float" office:value="201500450302" calcext:value-type="float">
            <text:p>201500450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0000250817" calcext:value-type="float">
            <text:p>2000002508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000642165" calcext:value-type="float">
            <text:p>2010006421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271786" calcext:value-type="float">
            <text:p>2011002717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297069" calcext:value-type="float">
            <text:p>2011002970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100775908" calcext:value-type="float">
            <text:p>2011007759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1201666" calcext:value-type="float">
            <text:p>2012012016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716819" calcext:value-type="float">
            <text:p>201300716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960627" calcext:value-type="float">
            <text:p>2013009606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0994958" calcext:value-type="float">
            <text:p>2013009949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022060" calcext:value-type="float">
            <text:p>2013010220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066065" calcext:value-type="float">
            <text:p>2013010660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112411" calcext:value-type="float">
            <text:p>2013011124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301137420" calcext:value-type="float">
            <text:p>201301137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101159197" calcext:value-type="float">
            <text:p>2011011591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300148897" calcext:value-type="float">
            <text:p>2013001488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2ª VARA CRIMINAL </text:p>
          </table:table-cell>
          <table:table-cell office:value-type="float" office:value="201300251954" calcext:value-type="float">
            <text:p>2013002519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0500266431" calcext:value-type="float">
            <text:p>2005002664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0700957796" calcext:value-type="float">
            <text:p>2007009577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0700958901" calcext:value-type="float">
            <text:p>2007009589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000589327" calcext:value-type="float">
            <text:p>2010005893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101111350" calcext:value-type="float">
            <text:p>2011011113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0440679" calcext:value-type="float">
            <text:p>2012004406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0488681" calcext:value-type="float">
            <text:p>201200488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200488932" calcext:value-type="float">
            <text:p>2012004889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300529835" calcext:value-type="float">
            <text:p>201300529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300801327" calcext:value-type="float">
            <text:p>2013008013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301218202" calcext:value-type="float">
            <text:p>201301218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CHOEIRO DE ITAPEMIRIM - 3ª VARA CRIMINAL</text:p>
          </table:table-cell>
          <table:table-cell office:value-type="float" office:value="201500790717" calcext:value-type="float">
            <text:p>201500790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</text:p>
          </table:table-cell>
          <table:table-cell office:value-type="float" office:value="201400142982" calcext:value-type="float">
            <text:p>2014001429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CARTÓRIO 2ª VARA CRIMINAL</text:p>
          </table:table-cell>
          <table:table-cell office:value-type="float" office:value="200100154950" calcext:value-type="float">
            <text:p>2001001549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º JUIZADO ESPECIAL CRIMINAL/FAZ. PÚBLICA</text:p>
          </table:table-cell>
          <table:table-cell office:value-type="float" office:value="201100886022" calcext:value-type="float">
            <text:p>2011008860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0901189164" calcext:value-type="float">
            <text:p>2009011891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100643207" calcext:value-type="float">
            <text:p>201100643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300639490" calcext:value-type="float">
            <text:p>2013006394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300661693" calcext:value-type="float">
            <text:p>2013006616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300689977" calcext:value-type="float">
            <text:p>2013006899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201214912" calcext:value-type="float">
            <text:p>201201214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201316145" calcext:value-type="float">
            <text:p>2012013161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187588" calcext:value-type="float">
            <text:p>2013001875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230618" calcext:value-type="float">
            <text:p>2013002306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457657" calcext:value-type="float">
            <text:p>2013004576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300825407" calcext:value-type="float">
            <text:p>201300825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2ª VARA CRIMINAL</text:p>
          </table:table-cell>
          <table:table-cell office:value-type="float" office:value="201400161928" calcext:value-type="float">
            <text:p>2014001619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0800154513" calcext:value-type="float">
            <text:p>2008001545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0900119726" calcext:value-type="float">
            <text:p>2009001197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3ª VARA CRIMINAL</text:p>
          </table:table-cell>
          <table:table-cell office:value-type="float" office:value="200900463000" calcext:value-type="float">
            <text:p>2009004630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000840739" calcext:value-type="float">
            <text:p>2010008407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200792473" calcext:value-type="float">
            <text:p>2012007924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400574202" calcext:value-type="float">
            <text:p>201400574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ARIACICA - 5ª CRIMINAL - VIOLÊNCIA DOMÉSTICA</text:p>
          </table:table-cell>
          <table:table-cell office:value-type="float" office:value="201100162320" calcext:value-type="float">
            <text:p>201100162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000172896" calcext:value-type="float">
            <text:p>2010001728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100885640" calcext:value-type="float">
            <text:p>2011008856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100885694" calcext:value-type="float">
            <text:p>2011008856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0291710" calcext:value-type="float">
            <text:p>2012002917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0349345" calcext:value-type="float">
            <text:p>2012003493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0822030" calcext:value-type="float">
            <text:p>2012008220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007893" calcext:value-type="float">
            <text:p>2012010078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021512" calcext:value-type="float">
            <text:p>201201021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201561460" calcext:value-type="float">
            <text:p>2012015614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0531098" calcext:value-type="float">
            <text:p>2014005310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0550643" calcext:value-type="float">
            <text:p>2014005506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1ª VARA CRIMINAL</text:p>
          </table:table-cell>
          <table:table-cell office:value-type="float" office:value="201400564492" calcext:value-type="float">
            <text:p>2014005644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100205755" calcext:value-type="float">
            <text:p>201100205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200728925" calcext:value-type="float">
            <text:p>2012007289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300447285" calcext:value-type="float">
            <text:p>2013004472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1400224619" calcext:value-type="float">
            <text:p>2014002246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100356051" calcext:value-type="float">
            <text:p>201100356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3ª VARA CRIMINAL</text:p>
          </table:table-cell>
          <table:table-cell office:value-type="float" office:value="201500297033" calcext:value-type="float">
            <text:p>201500297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0382918" calcext:value-type="float">
            <text:p>201400382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ATINA - 4ª VARA CRIMINAL</text:p>
          </table:table-cell>
          <table:table-cell office:value-type="float" office:value="201401020838" calcext:value-type="float">
            <text:p>2014010208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LEGIADO RECURSAL DOS JUIZADOS ESPECIAIS</text:p>
          </table:table-cell>
          <table:table-cell office:value-type="float" office:value="201200272799" calcext:value-type="float">
            <text:p>2012002727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APIACÁ</text:p>
          </table:table-cell>
          <table:table-cell office:value-type="float" office:value="201401521414" calcext:value-type="float">
            <text:p>2014015214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ARACRUZ</text:p>
          </table:table-cell>
          <table:table-cell office:value-type="float" office:value="200500239272" calcext:value-type="float">
            <text:p>2005002392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ARACRUZ</text:p>
          </table:table-cell>
          <table:table-cell office:value-type="float" office:value="201400524161" calcext:value-type="float">
            <text:p>2014005241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CASTELO</text:p>
          </table:table-cell>
          <table:table-cell office:value-type="float" office:value="200700035271" calcext:value-type="float">
            <text:p>2007000352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PEDRO CANÁRIO</text:p>
          </table:table-cell>
          <table:table-cell office:value-type="float" office:value="201400337132" calcext:value-type="float">
            <text:p>2014003371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PEDRO CANÁRIO</text:p>
          </table:table-cell>
          <table:table-cell office:value-type="float" office:value="201400566711" calcext:value-type="float">
            <text:p>2014005667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PRESIDENTE KENNEDY</text:p>
          </table:table-cell>
          <table:table-cell office:value-type="float" office:value="201500664804" calcext:value-type="float">
            <text:p>2015006648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ANTA LEOPOLDINA</text:p>
          </table:table-cell>
          <table:table-cell office:value-type="float" office:value="201400428946" calcext:value-type="float">
            <text:p>2014004289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ANTA MARIA DE JETIBA</text:p>
          </table:table-cell>
          <table:table-cell office:value-type="float" office:value="201200524518" calcext:value-type="float">
            <text:p>201200524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ANTA MARIA DE JETIBA</text:p>
          </table:table-cell>
          <table:table-cell office:value-type="float" office:value="201500401198" calcext:value-type="float">
            <text:p>2015004011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ÃO GABRIEL DA PALHA</text:p>
          </table:table-cell>
          <table:table-cell office:value-type="float" office:value="201401405863" calcext:value-type="float">
            <text:p>2014014058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ÃO MATEUS</text:p>
          </table:table-cell>
          <table:table-cell office:value-type="float" office:value="200900088419" calcext:value-type="float">
            <text:p>200900088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MARCA DE SÃO MATEUS</text:p>
          </table:table-cell>
          <table:table-cell office:value-type="float" office:value="200900101094" calcext:value-type="float">
            <text:p>2009001010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NCEIÇÃO DA BARRA - 2ª VARA</text:p>
          </table:table-cell>
          <table:table-cell office:value-type="float" office:value="201500512004" calcext:value-type="float">
            <text:p>2015005120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NCEIÇÃO DA BARRA - 2ª VARA</text:p>
          </table:table-cell>
          <table:table-cell office:value-type="float" office:value="201501109649" calcext:value-type="float">
            <text:p>2015011096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CONCEIÇÃO DA BARRA - 2ª VARA</text:p>
          </table:table-cell>
          <table:table-cell office:value-type="float" office:value="201501351007" calcext:value-type="float">
            <text:p>201501351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000318246" calcext:value-type="float">
            <text:p>201000318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ECOPORANGA - 2ª VARA</text:p>
          </table:table-cell>
          <table:table-cell office:value-type="float" office:value="201100653202" calcext:value-type="float">
            <text:p>2011006532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ECOPORANGA - 2ª VARA</text:p>
          </table:table-cell>
          <table:table-cell office:value-type="float" office:value="201100940538" calcext:value-type="float">
            <text:p>2011009405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ECOPORANGA - 2ª VARA</text:p>
          </table:table-cell>
          <table:table-cell office:value-type="float" office:value="201201618277" calcext:value-type="float">
            <text:p>201201618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ECOPORANGA - 2ª VARA</text:p>
          </table:table-cell>
          <table:table-cell office:value-type="float" office:value="201300785720" calcext:value-type="float">
            <text:p>2013007857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ECOPORANGA - 2ª VARA</text:p>
          </table:table-cell>
          <table:table-cell office:value-type="float" office:value="201501315432" calcext:value-type="float">
            <text:p>2015013154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FUNDÃO - VARA ÚNICA</text:p>
          </table:table-cell>
          <table:table-cell office:value-type="float" office:value="201000050152" calcext:value-type="float">
            <text:p>2010000501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FUNDÃO - VARA ÚNICA</text:p>
          </table:table-cell>
          <table:table-cell office:value-type="float" office:value="201000392919" calcext:value-type="float">
            <text:p>2010003929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ÇUI - 2ª VARA</text:p>
          </table:table-cell>
          <table:table-cell office:value-type="float" office:value="200900767512" calcext:value-type="float">
            <text:p>2009007675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</text:p>
          </table:table-cell>
          <table:table-cell office:value-type="float" office:value="201400144254" calcext:value-type="float">
            <text:p>2014001442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000400884" calcext:value-type="float">
            <text:p>2010004008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001325682" calcext:value-type="float">
            <text:p>2010013256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100246819" calcext:value-type="float">
            <text:p>201100246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100627272" calcext:value-type="float">
            <text:p>2011006272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100885669" calcext:value-type="float">
            <text:p>201100885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300252511" calcext:value-type="float">
            <text:p>201300252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1ª VARA CRIMINAL</text:p>
          </table:table-cell>
          <table:table-cell office:value-type="float" office:value="201401091636" calcext:value-type="float">
            <text:p>2014010916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2ª VARA CRIMINAL</text:p>
          </table:table-cell>
          <table:table-cell office:value-type="float" office:value="201100114166" calcext:value-type="float">
            <text:p>2011001141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201460001" calcext:value-type="float">
            <text:p>2012014600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301217761" calcext:value-type="float">
            <text:p>2013012177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GUARAPARI - 3ª VARA CRIMINAL</text:p>
          </table:table-cell>
          <table:table-cell office:value-type="float" office:value="201400414245" calcext:value-type="float">
            <text:p>2014004142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IBATIBA - VARA ÚNICA</text:p>
          </table:table-cell>
          <table:table-cell office:value-type="float" office:value="201300058453" calcext:value-type="float">
            <text:p>2013000584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IBIRAÇU - 2ª VARA</text:p>
          </table:table-cell>
          <table:table-cell office:value-type="float" office:value="201301476420" calcext:value-type="float">
            <text:p>201301476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ITAPEMIRIM - 1ª VARA CRIMINAL</text:p>
          </table:table-cell>
          <table:table-cell office:value-type="float" office:value="201300981638" calcext:value-type="float">
            <text:p>2013009816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AGUARÉ</text:p>
          </table:table-cell>
          <table:table-cell office:value-type="float" office:value="201200625936" calcext:value-type="float">
            <text:p>2012006259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AGUARÉ - VARA ÚNICA</text:p>
          </table:table-cell>
          <table:table-cell office:value-type="float" office:value="201100886049" calcext:value-type="float">
            <text:p>2011008860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AGUARÉ - VARA ÚNICA</text:p>
          </table:table-cell>
          <table:table-cell office:value-type="float" office:value="201100936933" calcext:value-type="float">
            <text:p>2011009369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AGUARÉ - VARA ÚNICA</text:p>
          </table:table-cell>
          <table:table-cell office:value-type="float" office:value="201500786247" calcext:value-type="float">
            <text:p>2015007862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OAO NEIVA</text:p>
          </table:table-cell>
          <table:table-cell office:value-type="float" office:value="201300995571" calcext:value-type="float">
            <text:p>2013009955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OAO NEIVA</text:p>
          </table:table-cell>
          <table:table-cell office:value-type="float" office:value="201301001723" calcext:value-type="float">
            <text:p>2013010017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000957315" calcext:value-type="float">
            <text:p>201000957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100092397" calcext:value-type="float">
            <text:p>2011000923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JOÃO NEIVA - VARA ÚNICA</text:p>
          </table:table-cell>
          <table:table-cell office:value-type="float" office:value="201100623124" calcext:value-type="float">
            <text:p>2011006231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173014" calcext:value-type="float">
            <text:p>2012001730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178142" calcext:value-type="float">
            <text:p>2012001781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720780" calcext:value-type="float">
            <text:p>2012007207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767988" calcext:value-type="float">
            <text:p>2012007679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1305511" calcext:value-type="float">
            <text:p>201201305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1518854" calcext:value-type="float">
            <text:p>2012015188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300521600" calcext:value-type="float">
            <text:p>2013005216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101052749" calcext:value-type="float">
            <text:p>2011010527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300640473" calcext:value-type="float">
            <text:p>2013006404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2ª VARA CRIMINAL</text:p>
          </table:table-cell>
          <table:table-cell office:value-type="float" office:value="201500318810" calcext:value-type="float">
            <text:p>2015003188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0800279850" calcext:value-type="float">
            <text:p>2008002798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000927441" calcext:value-type="float">
            <text:p>2010009274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101103174" calcext:value-type="float">
            <text:p>2011011031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LINHARES - 3ª VARA CRIMINAL</text:p>
          </table:table-cell>
          <table:table-cell office:value-type="float" office:value="201500278315" calcext:value-type="float">
            <text:p>201500278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000776487" calcext:value-type="float">
            <text:p>2010007764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100161056" calcext:value-type="float">
            <text:p>2011001610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ATAÍZES - VARA CRIMINAL</text:p>
          </table:table-cell>
          <table:table-cell office:value-type="float" office:value="201400161383" calcext:value-type="float">
            <text:p>2014001613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0900221457" calcext:value-type="float">
            <text:p>2009002214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300483141" calcext:value-type="float">
            <text:p>2013004831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ARECHAL FLORIANO - VARA ÚNICA</text:p>
          </table:table-cell>
          <table:table-cell office:value-type="float" office:value="201300504142" calcext:value-type="float">
            <text:p>2013005041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IMOSO DO SUL - 2ª VARA</text:p>
          </table:table-cell>
          <table:table-cell office:value-type="float" office:value="201201021645" calcext:value-type="float">
            <text:p>2012010216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IMOSO DO SUL - 2ª VARA</text:p>
          </table:table-cell>
          <table:table-cell office:value-type="float" office:value="201201214882" calcext:value-type="float">
            <text:p>201201214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IMOSO DO SUL - 2ª VARA</text:p>
          </table:table-cell>
          <table:table-cell office:value-type="float" office:value="201401628944" calcext:value-type="float">
            <text:p>201401628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INISTÉRIO PÚBLICO DO ESTADO DO ESPÍRITO SANTO</text:p>
          </table:table-cell>
          <table:table-cell office:value-type="float" office:value="200700033367" calcext:value-type="float">
            <text:p>2007000333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INISTÉRIO PÚBLICO DO ESTADO DO ESPÍRITO SANTO</text:p>
          </table:table-cell>
          <table:table-cell office:value-type="float" office:value="201200490756" calcext:value-type="float">
            <text:p>201200490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ONTANHA - DIRETORIA DO FORO</text:p>
          </table:table-cell>
          <table:table-cell office:value-type="float" office:value="201201152307" calcext:value-type="float">
            <text:p>2012011523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ONTANHA - VARA ÚNICA</text:p>
          </table:table-cell>
          <table:table-cell office:value-type="float" office:value="201300625627" calcext:value-type="float">
            <text:p>2013006256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MUCURICI - VARA ÚNICA</text:p>
          </table:table-cell>
          <table:table-cell office:value-type="float" office:value="200300383581" calcext:value-type="float">
            <text:p>2003003835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100108975" calcext:value-type="float">
            <text:p>2011001089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301307548" calcext:value-type="float">
            <text:p>2013013075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0224987" calcext:value-type="float">
            <text:p>2014002249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NOVA VENÉCIA - 2ª VARA CRIMINAL</text:p>
          </table:table-cell>
          <table:table-cell office:value-type="float" office:value="201400666258" calcext:value-type="float">
            <text:p>2014006662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0300687266" calcext:value-type="float">
            <text:p>2003006872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0300716712" calcext:value-type="float">
            <text:p>2003007167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0800982792" calcext:value-type="float">
            <text:p>2008009827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EDRO CANÁRIO - VARA ÚNICA</text:p>
          </table:table-cell>
          <table:table-cell office:value-type="float" office:value="201001182996" calcext:value-type="float">
            <text:p>2010011829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INHEIROS - VARA ÚNICA</text:p>
          </table:table-cell>
          <table:table-cell office:value-type="float" office:value="201300252299" calcext:value-type="float">
            <text:p>2013002522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458143" calcext:value-type="float">
            <text:p>2012004581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459619" calcext:value-type="float">
            <text:p>2012004596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GABRIEL DA PALHA - 1ª VARA</text:p>
          </table:table-cell>
          <table:table-cell office:value-type="float" office:value="201300710840" calcext:value-type="float">
            <text:p>2013007108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0500382896" calcext:value-type="float">
            <text:p>2005003828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GABRIEL DA PALHA - 2ª VARA</text:p>
          </table:table-cell>
          <table:table-cell office:value-type="float" office:value="201100885465" calcext:value-type="float">
            <text:p>2011008854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VARA DA INFÂNCIA E JUVENTUDE</text:p>
          </table:table-cell>
          <table:table-cell office:value-type="float" office:value="201300123731" calcext:value-type="float">
            <text:p>201300123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000910144" calcext:value-type="float">
            <text:p>2010009101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100356112" calcext:value-type="float">
            <text:p>2011003561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0131975" calcext:value-type="float">
            <text:p>2012001319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358917" calcext:value-type="float">
            <text:p>2012013589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201484536" calcext:value-type="float">
            <text:p>2012014845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0760166" calcext:value-type="float">
            <text:p>2013007601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1ª VARA CRIMINAL</text:p>
          </table:table-cell>
          <table:table-cell office:value-type="float" office:value="201301109042" calcext:value-type="float">
            <text:p>2013011090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2ª VARA CRIMINAL</text:p>
          </table:table-cell>
          <table:table-cell office:value-type="float" office:value="201300672681" calcext:value-type="float">
            <text:p>201300672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0800097625" calcext:value-type="float">
            <text:p>2008000976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000742828" calcext:value-type="float">
            <text:p>2010007428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100124585" calcext:value-type="float">
            <text:p>2011001245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100653246" calcext:value-type="float">
            <text:p>201100653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100677845" calcext:value-type="float">
            <text:p>2011006778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201175214" calcext:value-type="float">
            <text:p>2012011752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201352006" calcext:value-type="float">
            <text:p>2012013520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009793" calcext:value-type="float">
            <text:p>2013000097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016575" calcext:value-type="float">
            <text:p>2013000165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184819" calcext:value-type="float">
            <text:p>201300184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300206657" calcext:value-type="float">
            <text:p>2013002066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ÃO MATEUS - 3ª VARA CRIMINAL</text:p>
          </table:table-cell>
          <table:table-cell office:value-type="float" office:value="201400390822" calcext:value-type="float">
            <text:p>2014003908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</text:p>
          </table:table-cell>
          <table:table-cell office:value-type="float" office:value="201400144181" calcext:value-type="float">
            <text:p>2014001441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100602660" calcext:value-type="float">
            <text:p>2011006026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1ª VARA CRIMINAL</text:p>
          </table:table-cell>
          <table:table-cell office:value-type="float" office:value="201300504052" calcext:value-type="float">
            <text:p>201300504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1ª VARA DA INFÂNCIA E JUVENTUDE</text:p>
          </table:table-cell>
          <table:table-cell office:value-type="float" office:value="201000510157" calcext:value-type="float">
            <text:p>2010005101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1ª VARA DA INFÂNCIA E JUVENTUDE</text:p>
          </table:table-cell>
          <table:table-cell office:value-type="float" office:value="201301210185" calcext:value-type="float">
            <text:p>2013012101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0776495" calcext:value-type="float">
            <text:p>201000776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000799003" calcext:value-type="float">
            <text:p>201000799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100885448" calcext:value-type="float">
            <text:p>2011008854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100892497" calcext:value-type="float">
            <text:p>2011008924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201097620" calcext:value-type="float">
            <text:p>2012010976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201229228" calcext:value-type="float">
            <text:p>2012012292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301382275" calcext:value-type="float">
            <text:p>2013013822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401527968" calcext:value-type="float">
            <text:p>2014015279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CRIMINAL</text:p>
          </table:table-cell>
          <table:table-cell office:value-type="float" office:value="201500505800" calcext:value-type="float">
            <text:p>2015005058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DA INFÂNCIA E JUVENTUDE</text:p>
          </table:table-cell>
          <table:table-cell office:value-type="float" office:value="201201221501" calcext:value-type="float">
            <text:p>2012012215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2ª VARA DA INFÂNCIA E JUVENTUDE</text:p>
          </table:table-cell>
          <table:table-cell office:value-type="float" office:value="201301210185" calcext:value-type="float">
            <text:p>2013012101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0700156038" calcext:value-type="float">
            <text:p>2007001560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000587842" calcext:value-type="float">
            <text:p>2010005878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201325830" calcext:value-type="float">
            <text:p>2012013258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390808" calcext:value-type="float">
            <text:p>201400390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390812" calcext:value-type="float">
            <text:p>2014003908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736405" calcext:value-type="float">
            <text:p>201400736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736436" calcext:value-type="float">
            <text:p>2014007364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741205" calcext:value-type="float">
            <text:p>2014007412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3ª VARA CRIMINAL - TRIBUNAL DO JURI</text:p>
          </table:table-cell>
          <table:table-cell office:value-type="float" office:value="201400762492" calcext:value-type="float">
            <text:p>2014007624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4ª VARA CRIMINAL</text:p>
          </table:table-cell>
          <table:table-cell office:value-type="float" office:value="200600496115" calcext:value-type="float">
            <text:p>2006004961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4ª VARA CRIMINAL</text:p>
          </table:table-cell>
          <table:table-cell office:value-type="float" office:value="201000333702" calcext:value-type="float">
            <text:p>2010003337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0800442633" calcext:value-type="float">
            <text:p>2008004426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0900491554" calcext:value-type="float">
            <text:p>2009004915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000130040" calcext:value-type="float">
            <text:p>2010001300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000187301" calcext:value-type="float">
            <text:p>2010001873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000805187" calcext:value-type="float">
            <text:p>2010008051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332206" calcext:value-type="float">
            <text:p>2011003322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455" calcext:value-type="float">
            <text:p>2011008854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457" calcext:value-type="float">
            <text:p>2011008854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486" calcext:value-type="float">
            <text:p>2011008854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490" calcext:value-type="float">
            <text:p>2011008854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628" calcext:value-type="float">
            <text:p>201100885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5967" calcext:value-type="float">
            <text:p>2011008859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0886036" calcext:value-type="float">
            <text:p>2011008860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101188882" calcext:value-type="float">
            <text:p>201101188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0737754" calcext:value-type="float">
            <text:p>2012007377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0756694" calcext:value-type="float">
            <text:p>2012007566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201021480" calcext:value-type="float">
            <text:p>201201021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195158" calcext:value-type="float">
            <text:p>201300195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448091" calcext:value-type="float">
            <text:p>201300448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483049" calcext:value-type="float">
            <text:p>2013004830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625598" calcext:value-type="float">
            <text:p>2013006255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960676" calcext:value-type="float">
            <text:p>2013009606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0988474" calcext:value-type="float">
            <text:p>2013009884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117157" calcext:value-type="float">
            <text:p>2013011171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117212" calcext:value-type="float">
            <text:p>2013011172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406777" calcext:value-type="float">
            <text:p>2013014067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421684" calcext:value-type="float">
            <text:p>2013014216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301513812" calcext:value-type="float">
            <text:p>2013015138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676518" calcext:value-type="float">
            <text:p>201400676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5ª VARA CRIMINAL</text:p>
          </table:table-cell>
          <table:table-cell office:value-type="float" office:value="201400700749" calcext:value-type="float">
            <text:p>2014007007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6ª VARA CRIMINAL</text:p>
          </table:table-cell>
          <table:table-cell office:value-type="float" office:value="201000431609" calcext:value-type="float">
            <text:p>2010004316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6ª VARA CRIMINAL</text:p>
          </table:table-cell>
          <table:table-cell office:value-type="float" office:value="201100885675" calcext:value-type="float">
            <text:p>2011008856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ERRA - 6ª VARA CRIMINAL</text:p>
          </table:table-cell>
          <table:table-cell office:value-type="float" office:value="201200474374" calcext:value-type="float">
            <text:p>2012004743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NTENDENTE REGIONAL DA POLÍCIA FEDERAL</text:p>
          </table:table-cell>
          <table:table-cell office:value-type="float" office:value="201200251320" calcext:value-type="float">
            <text:p>201200251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NTENDENTE REGIONAL DA POLÍCIA FEDERAL</text:p>
          </table:table-cell>
          <table:table-cell office:value-type="float" office:value="201200377918" calcext:value-type="float">
            <text:p>201200377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1100919285" calcext:value-type="float">
            <text:p>2011009192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1200178322" calcext:value-type="float">
            <text:p>201200178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1200723027" calcext:value-type="float">
            <text:p>201200723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1200869313" calcext:value-type="float">
            <text:p>2012008693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SUPERIOR TRIBUNAL DE JUSTIÇA - S.T.J</text:p>
          </table:table-cell>
          <table:table-cell office:value-type="float" office:value="201201407993" calcext:value-type="float">
            <text:p>201201407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TRIBUNAL DE JUSTIÇA DO ESTADO DE RONDONIA</text:p>
          </table:table-cell>
          <table:table-cell office:value-type="float" office:value="201000630667" calcext:value-type="float">
            <text:p>2010006306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TRIBUNAL DE JUSTIÇA DO ESTADO DO RIO GRANDE DO SUL</text:p>
          </table:table-cell>
          <table:table-cell office:value-type="float" office:value="201200956446" calcext:value-type="float">
            <text:p>2012009564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TRIBUNAL REGIONAL ELEITORAL - T.R.E.</text:p>
          </table:table-cell>
          <table:table-cell office:value-type="float" office:value="201101349244" calcext:value-type="float">
            <text:p>2011013492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TRIBUNAL REGIONAL ELEITORAL - T.R.E.</text:p>
          </table:table-cell>
          <table:table-cell office:value-type="float" office:value="201200426514" calcext:value-type="float">
            <text:p>2012004265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000840725" calcext:value-type="float">
            <text:p>201000840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200693452" calcext:value-type="float">
            <text:p>2012006934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300389669" calcext:value-type="float">
            <text:p>2013003896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0470317" calcext:value-type="float">
            <text:p>2010004703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0794130" calcext:value-type="float">
            <text:p>2010007941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0890623" calcext:value-type="float">
            <text:p>201000890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000993335" calcext:value-type="float">
            <text:p>2010009933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100153776" calcext:value-type="float">
            <text:p>2011001537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100653262" calcext:value-type="float">
            <text:p>2011006532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101103159" calcext:value-type="float">
            <text:p>201101103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083939" calcext:value-type="float">
            <text:p>2012000839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177785" calcext:value-type="float">
            <text:p>2012001777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178060" calcext:value-type="float">
            <text:p>2012001780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198250" calcext:value-type="float">
            <text:p>201200198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462097" calcext:value-type="float">
            <text:p>2012004620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0743846" calcext:value-type="float">
            <text:p>2012007438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142686" calcext:value-type="float">
            <text:p>2012011426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267196" calcext:value-type="float">
            <text:p>2012012671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515388" calcext:value-type="float">
            <text:p>2012015153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300610454" calcext:value-type="float">
            <text:p>2013006104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300723394" calcext:value-type="float">
            <text:p>2013007233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301006605" calcext:value-type="float">
            <text:p>201301006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500617866" calcext:value-type="float">
            <text:p>2015006178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</text:p>
          </table:table-cell>
          <table:table-cell office:value-type="float" office:value="201201284080" calcext:value-type="float">
            <text:p>2012012840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VARA DA INFÂNCIA E JUVENTUDE</text:p>
          </table:table-cell>
          <table:table-cell office:value-type="float" office:value="201001146859" calcext:value-type="float">
            <text:p>2010011468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300029649" calcext:value-type="float">
            <text:p>2003000296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900721908" calcext:value-type="float">
            <text:p>2009007219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0901174536" calcext:value-type="float">
            <text:p>2009011745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000149813" calcext:value-type="float">
            <text:p>2010001498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100271873" calcext:value-type="float">
            <text:p>2011002718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300648876" calcext:value-type="float">
            <text:p>2013006488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1ª VARA CRIMINAL</text:p>
          </table:table-cell>
          <table:table-cell office:value-type="float" office:value="201400414023" calcext:value-type="float">
            <text:p>201400414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201007964" calcext:value-type="float">
            <text:p>2012010079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0700717667" calcext:value-type="float">
            <text:p>2007007176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0800126535" calcext:value-type="float">
            <text:p>2008001265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100885450" calcext:value-type="float">
            <text:p>2011008854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101302520" calcext:value-type="float">
            <text:p>2011013025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401590714" calcext:value-type="float">
            <text:p>201401590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700680545" calcext:value-type="float">
            <text:p>200700680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700690244" calcext:value-type="float">
            <text:p>2007006902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800309107" calcext:value-type="float">
            <text:p>2008003091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900358544" calcext:value-type="float">
            <text:p>2009003585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0516041" calcext:value-type="float">
            <text:p>2011005160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0861743" calcext:value-type="float">
            <text:p>2011008617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0885446" calcext:value-type="float">
            <text:p>2011008854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0892110" calcext:value-type="float">
            <text:p>2011008921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101325107" calcext:value-type="float">
            <text:p>2011013251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0513225" calcext:value-type="float">
            <text:p>2012005132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401099644" calcext:value-type="float">
            <text:p>2014010996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0901095491" calcext:value-type="float">
            <text:p>2009010954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5ª VARA CRIMINAL</text:p>
          </table:table-cell>
          <table:table-cell office:value-type="float" office:value="201000292831" calcext:value-type="float">
            <text:p>2010002928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0500223749" calcext:value-type="float">
            <text:p>2005002237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000450987" calcext:value-type="float">
            <text:p>2010004509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001075842" calcext:value-type="float">
            <text:p>2010010758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6ª VARA CRIMINAL</text:p>
          </table:table-cell>
          <table:table-cell office:value-type="float" office:value="201401069073" calcext:value-type="float">
            <text:p>2014010690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0700794001" calcext:value-type="float">
            <text:p>2007007940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0900221460" calcext:value-type="float">
            <text:p>2009002214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099587" calcext:value-type="float">
            <text:p>2011000995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109105" calcext:value-type="float">
            <text:p>2011001091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564390" calcext:value-type="float">
            <text:p>201100564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564430" calcext:value-type="float">
            <text:p>2011005644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0885681" calcext:value-type="float">
            <text:p>201100885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159218" calcext:value-type="float">
            <text:p>2011011592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188892" calcext:value-type="float">
            <text:p>2011011888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101373163" calcext:value-type="float">
            <text:p>2011013731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0440638" calcext:value-type="float">
            <text:p>2012004406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201560447" calcext:value-type="float">
            <text:p>2012015604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195168" calcext:value-type="float">
            <text:p>2013001951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0672442" calcext:value-type="float">
            <text:p>201300672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218027" calcext:value-type="float">
            <text:p>2013012180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301485439" calcext:value-type="float">
            <text:p>2013014854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0682358" calcext:value-type="float">
            <text:p>2014006823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7ª VARA CRIMINAL</text:p>
          </table:table-cell>
          <table:table-cell office:value-type="float" office:value="201401567591" calcext:value-type="float">
            <text:p>2014015675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000204967" calcext:value-type="float">
            <text:p>2010002049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200215745" calcext:value-type="float">
            <text:p>2012002157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201075714" calcext:value-type="float">
            <text:p>201201075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0683535" calcext:value-type="float">
            <text:p>2013006835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0723394" calcext:value-type="float">
            <text:p>2013007233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0748829" calcext:value-type="float">
            <text:p>2013007488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051064" calcext:value-type="float">
            <text:p>2013010510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211927" calcext:value-type="float">
            <text:p>2013012119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LA VELHA - 8ª VARA CRIMINAL</text:p>
          </table:table-cell>
          <table:table-cell office:value-type="float" office:value="201301307487" calcext:value-type="float">
            <text:p>2013013074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0900157297" calcext:value-type="float">
            <text:p>2009001572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800827463" calcext:value-type="float">
            <text:p>2008008274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900147069" calcext:value-type="float">
            <text:p>2009001470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900162090" calcext:value-type="float">
            <text:p>2009001620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VARA DE AUDITORIA MILITAR</text:p>
          </table:table-cell>
          <table:table-cell office:value-type="float" office:value="200900420295" calcext:value-type="float">
            <text:p>2009004202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700857506" calcext:value-type="float">
            <text:p>2007008575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00189" calcext:value-type="float">
            <text:p>2009002001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00434" calcext:value-type="float">
            <text:p>2009002004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01910" calcext:value-type="float">
            <text:p>2009002019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02274" calcext:value-type="float">
            <text:p>200900202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06365" calcext:value-type="float">
            <text:p>2009002063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900211053" calcext:value-type="float">
            <text:p>2009002110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400414211" calcext:value-type="float">
            <text:p>2014004142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1501210708" calcext:value-type="float">
            <text:p>2015012107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ª VARA ESPECIALIZADA EM VIOLÊNCIA DOMÉSTICA E FAMILIAR CONTRA A MULHER</text:p>
          </table:table-cell>
          <table:table-cell office:value-type="float" office:value="201000450975" calcext:value-type="float">
            <text:p>2010004509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0900516322" calcext:value-type="float">
            <text:p>200900516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10ª VARA CRIMINAL</text:p>
          </table:table-cell>
          <table:table-cell office:value-type="float" office:value="201200463364" calcext:value-type="float">
            <text:p>2012004633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2ª VARA CÍVEL</text:p>
          </table:table-cell>
          <table:table-cell office:value-type="float" office:value="940170848" calcext:value-type="float">
            <text:p>9401708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0900768175" calcext:value-type="float">
            <text:p>2009007681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2ª VARA DA INFÂNCIA E DA JUVENTUDE</text:p>
          </table:table-cell>
          <table:table-cell office:value-type="float" office:value="201100694045" calcext:value-type="float">
            <text:p>2011006940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2ª VARA DA INFÂNCIA E DA JUVENTUDE</text:p>
          </table:table-cell>
          <table:table-cell office:value-type="float" office:value="201100696838" calcext:value-type="float">
            <text:p>2011006968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184391" calcext:value-type="float">
            <text:p>2010001843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446421" calcext:value-type="float">
            <text:p>2010004464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510170" calcext:value-type="float">
            <text:p>2010005101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000993346" calcext:value-type="float">
            <text:p>2010009933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251745" calcext:value-type="float">
            <text:p>2011002517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602628" calcext:value-type="float">
            <text:p>201100602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100892717" calcext:value-type="float">
            <text:p>201100892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0178471" calcext:value-type="float">
            <text:p>2012001784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390725" calcext:value-type="float">
            <text:p>201201390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493551" calcext:value-type="float">
            <text:p>2012014935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1158965" calcext:value-type="float">
            <text:p>2013011589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301175729" calcext:value-type="float">
            <text:p>2013011757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300022323" calcext:value-type="float">
            <text:p>2003000223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400197399" calcext:value-type="float">
            <text:p>2004001973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701018740" calcext:value-type="float">
            <text:p>2007010187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0900436412" calcext:value-type="float">
            <text:p>2009004364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000840719" calcext:value-type="float">
            <text:p>2010008407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0696864" calcext:value-type="float">
            <text:p>2011006968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101343754" calcext:value-type="float">
            <text:p>2011013437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131957" calcext:value-type="float">
            <text:p>2012001319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0432848" calcext:value-type="float">
            <text:p>2012004328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249743" calcext:value-type="float">
            <text:p>2012012497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440590" calcext:value-type="float">
            <text:p>201201440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463612" calcext:value-type="float">
            <text:p>2012014636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201526963" calcext:value-type="float">
            <text:p>2012015269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062818" calcext:value-type="float">
            <text:p>2013000628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087553" calcext:value-type="float">
            <text:p>2013000875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195183" calcext:value-type="float">
            <text:p>2013001951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617658" calcext:value-type="float">
            <text:p>201300617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0847961" calcext:value-type="float">
            <text:p>2013008479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301310408" calcext:value-type="float">
            <text:p>2013013104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401552731" calcext:value-type="float">
            <text:p>201401552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500557569" calcext:value-type="float">
            <text:p>2015005575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4ª VARA CRIMINAL</text:p>
          </table:table-cell>
          <table:table-cell office:value-type="float" office:value="201500780115" calcext:value-type="float">
            <text:p>2015007801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000130015" calcext:value-type="float">
            <text:p>2010001300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000149265" calcext:value-type="float">
            <text:p>2010001492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401249254" calcext:value-type="float">
            <text:p>2014012492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0700845658" calcext:value-type="float">
            <text:p>2007008456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000146246" calcext:value-type="float">
            <text:p>2010001462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6ª VARA CRIMINAL</text:p>
          </table:table-cell>
          <table:table-cell office:value-type="float" office:value="201201329344" calcext:value-type="float">
            <text:p>2012013293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0900230451" calcext:value-type="float">
            <text:p>2009002304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</text:p>
          </table:table-cell>
          <table:table-cell office:value-type="float" office:value="201100467852" calcext:value-type="float">
            <text:p>2011004678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0400569867" calcext:value-type="float">
            <text:p>2004005698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0400591216" calcext:value-type="float">
            <text:p>2004005912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0500142264" calcext:value-type="float">
            <text:p>2005001422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0500331641" calcext:value-type="float">
            <text:p>2005003316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1200693835" calcext:value-type="float">
            <text:p>201200693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7ª VARA CRIMINAL - VEPEMA</text:p>
          </table:table-cell>
          <table:table-cell office:value-type="float" office:value="201300275965" calcext:value-type="float">
            <text:p>2013002759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0500607804" calcext:value-type="float">
            <text:p>2005006078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0900843277" calcext:value-type="float">
            <text:p>200900843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401029" calcext:value-type="float">
            <text:p>2010004010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407009" calcext:value-type="float">
            <text:p>2010004070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411316" calcext:value-type="float">
            <text:p>201000411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411365" calcext:value-type="float">
            <text:p>2010004113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466986" calcext:value-type="float">
            <text:p>2010004669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000794114" calcext:value-type="float">
            <text:p>2010007941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1476779" calcext:value-type="float">
            <text:p>2012014767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201515309" calcext:value-type="float">
            <text:p>201201515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A CÂMARA CRIMINAL</text:p>
          </table:table-cell>
          <table:table-cell office:value-type="string" calcext:value-type="string">
            <text:p>VITÓRIA - 9ª VARA CRIMINAL (EXECUÇÃO PENAL)</text:p>
          </table:table-cell>
          <table:table-cell office:value-type="float" office:value="201301029829" calcext:value-type="float">
            <text:p>2013010298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400479714" calcext:value-type="float">
            <text:p>200400479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400386320" calcext:value-type="float">
            <text:p>200400386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401155959" calcext:value-type="float">
            <text:p>2014011559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400479542" calcext:value-type="float">
            <text:p>2004004795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EIRO GRUPO CÂMARAS CÍVEIS REUNIDAS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400479700" calcext:value-type="float">
            <text:p>2004004797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AFONSO CLÁUDIO - 2ª VARA</text:p>
          </table:table-cell>
          <table:table-cell office:value-type="float" office:value="940136617" calcext:value-type="float">
            <text:p>9401366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ARACRUZ - 1ª VARA CÍVEL, FAMÍLIA E DE ÓRFÃOS E SUCESSÕES</text:p>
          </table:table-cell>
          <table:table-cell office:value-type="float" office:value="201001055072" calcext:value-type="float">
            <text:p>2010010550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CHOEIRO DE ITAPEMIRIM</text:p>
          </table:table-cell>
          <table:table-cell office:value-type="float" office:value="201200250618" calcext:value-type="float">
            <text:p>2012002506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1401565686" calcext:value-type="float">
            <text:p>2014015656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CHOEIRO DE ITAPEMIRIM - 3ª VARA CÍVEL</text:p>
          </table:table-cell>
          <table:table-cell office:value-type="float" office:value="201200662715" calcext:value-type="float">
            <text:p>2012006627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0700188294" calcext:value-type="float">
            <text:p>2007001882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VARA FAZ PUB ESTADUAL/REG PÚBLICO/MEIO AMBIENTE</text:p>
          </table:table-cell>
          <table:table-cell office:value-type="float" office:value="201500196752" calcext:value-type="float">
            <text:p>2015001967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VARA FAZENDA PÚBLICA MUNICIPAL</text:p>
          </table:table-cell>
          <table:table-cell office:value-type="float" office:value="201500182390" calcext:value-type="float">
            <text:p>201500182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1ª VARA CÍVEL</text:p>
          </table:table-cell>
          <table:table-cell office:value-type="float" office:value="201300031586" calcext:value-type="float">
            <text:p>2013000315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1ª VARA CÍVEL</text:p>
          </table:table-cell>
          <table:table-cell office:value-type="float" office:value="201500021874" calcext:value-type="float">
            <text:p>2015000218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1500066801" calcext:value-type="float">
            <text:p>2015000668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1201141375" calcext:value-type="float">
            <text:p>2012011413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600883394" calcext:value-type="float">
            <text:p>2006008833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600883418" calcext:value-type="float">
            <text:p>200600883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OMARCA DA CAPITAL - JUÍZO DA SERRA</text:p>
          </table:table-cell>
          <table:table-cell office:value-type="float" office:value="200600883447" calcext:value-type="float">
            <text:p>2006008834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COMARCA DE GUARAPARI</text:p>
          </table:table-cell>
          <table:table-cell office:value-type="float" office:value="201200846053" calcext:value-type="float">
            <text:p>2012008460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ECOPORANGA</text:p>
          </table:table-cell>
          <table:table-cell office:value-type="float" office:value="201200441207" calcext:value-type="float">
            <text:p>2012004412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GUARAPARI - 1ª VARA CÍVEL</text:p>
          </table:table-cell>
          <table:table-cell office:value-type="float" office:value="200700829626" calcext:value-type="float">
            <text:p>2007008296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300374586" calcext:value-type="float">
            <text:p>2013003745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IBITIRAMA - DIRETORIA DO FORO</text:p>
          </table:table-cell>
          <table:table-cell office:value-type="float" office:value="201401037651" calcext:value-type="float">
            <text:p>2014010376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LARANJA DA TERRA - VARA ÚNICA</text:p>
          </table:table-cell>
          <table:table-cell office:value-type="float" office:value="201201267770" calcext:value-type="float">
            <text:p>201201267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400436790" calcext:value-type="float">
            <text:p>2014004367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ÃO MATEUS</text:p>
          </table:table-cell>
          <table:table-cell office:value-type="float" office:value="201200260336" calcext:value-type="float">
            <text:p>2012002603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0700385888" calcext:value-type="float">
            <text:p>2007003858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</text:p>
          </table:table-cell>
          <table:table-cell office:value-type="float" office:value="201200451194" calcext:value-type="float">
            <text:p>2012004511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</text:p>
          </table:table-cell>
          <table:table-cell office:value-type="float" office:value="201200451919" calcext:value-type="float">
            <text:p>2012004519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 - VARA FAZENDA PUBLICA MUNICIPAL</text:p>
          </table:table-cell>
          <table:table-cell office:value-type="float" office:value="201500345620" calcext:value-type="float">
            <text:p>2015003456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331009" calcext:value-type="float">
            <text:p>2012013310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 - 5ª VARA CÍVEL</text:p>
          </table:table-cell>
          <table:table-cell office:value-type="float" office:value="200700805623" calcext:value-type="float">
            <text:p>200700805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SERRA - 5ª VARA CÍVEL</text:p>
          </table:table-cell>
          <table:table-cell office:value-type="float" office:value="201500687572" calcext:value-type="float">
            <text:p>201500687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ENDA NOVA DO IMIGRANTE - VARA ÚNICA</text:p>
          </table:table-cell>
          <table:table-cell office:value-type="float" office:value="201401535868" calcext:value-type="float">
            <text:p>2014015358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ANA - VARA CÍVEL E COMERCIAL</text:p>
          </table:table-cell>
          <table:table-cell office:value-type="float" office:value="201400472303" calcext:value-type="float">
            <text:p>201400472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</text:p>
          </table:table-cell>
          <table:table-cell office:value-type="float" office:value="201101366405" calcext:value-type="float">
            <text:p>2011013664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</text:p>
          </table:table-cell>
          <table:table-cell office:value-type="float" office:value="201200273287" calcext:value-type="float">
            <text:p>2012002732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200782560" calcext:value-type="float">
            <text:p>2012007825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1500113225" calcext:value-type="float">
            <text:p>2015001132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1400517323" calcext:value-type="float">
            <text:p>2014005173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0062044" calcext:value-type="float">
            <text:p>2013000620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0062175" calcext:value-type="float">
            <text:p>2013000621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0700876796" calcext:value-type="float">
            <text:p>2007008767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</text:p>
          </table:table-cell>
          <table:table-cell office:value-type="float" office:value="201200248078" calcext:value-type="float">
            <text:p>2012002480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</text:p>
          </table:table-cell>
          <table:table-cell office:value-type="float" office:value="201200266372" calcext:value-type="float">
            <text:p>2012002663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1200736066" calcext:value-type="float">
            <text:p>2012007360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256729" calcext:value-type="float">
            <text:p>2007002567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256743" calcext:value-type="float">
            <text:p>2007002567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901760" calcext:value-type="float">
            <text:p>2007009017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500043994" calcext:value-type="float">
            <text:p>2015000439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700869227" calcext:value-type="float">
            <text:p>2007008692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700880272" calcext:value-type="float">
            <text:p>2007008802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500086781" calcext:value-type="float">
            <text:p>2015000867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400436774" calcext:value-type="float">
            <text:p>2014004367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400547066" calcext:value-type="float">
            <text:p>2014005470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301455340" calcext:value-type="float">
            <text:p>20130145534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401441881" calcext:value-type="float">
            <text:p>2014014418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401442185" calcext:value-type="float">
            <text:p>2014014421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500577561" calcext:value-type="float">
            <text:p>2015005775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200378089" calcext:value-type="float">
            <text:p>2012003780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RT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500640970" calcext:value-type="float">
            <text:p>201500640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AFONSO CLÁUDIO - CARTÓRIO REG.CÍVEL - LARANJA DA TERRA</text:p>
          </table:table-cell>
          <table:table-cell office:value-type="float" office:value="43059" calcext:value-type="float">
            <text:p>430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AFONSO CLÁUDIO - CARTÓRIO 2º OFÍCIO</text:p>
          </table:table-cell>
          <table:table-cell office:value-type="float" office:value="200000275541" calcext:value-type="float">
            <text:p>2000002755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ALEGRE - 1ª VARA</text:p>
          </table:table-cell>
          <table:table-cell office:value-type="float" office:value="201201062948" calcext:value-type="float">
            <text:p>2012010629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ARACRUZ - CARTÓRIO REG CÍVEL - GUARANÁ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ARQUIVO GERAL</text:p>
          </table:table-cell>
          <table:table-cell office:value-type="float" office:value="970136735" calcext:value-type="float">
            <text:p>9701367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BAIXO GUANDU - 1ª VARA</text:p>
          </table:table-cell>
          <table:table-cell office:value-type="float" office:value="201201184498" calcext:value-type="float">
            <text:p>2012011844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950071035" calcext:value-type="float">
            <text:p>9500710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960066074" calcext:value-type="float">
            <text:p>9600660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BOA ESPERANÇA - CARTÓRIO CONTADORIA</text:p>
          </table:table-cell>
          <table:table-cell office:value-type="float" office:value="960125672" calcext:value-type="float">
            <text:p>9601256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ACH ITAPEMIRIM - CARTÓRIO REG CÍVEL - 1º DISTRITO</text:p>
          </table:table-cell>
          <table:table-cell office:value-type="float" office:value="960048783" calcext:value-type="float">
            <text:p>9600487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ACH ITAPEMIRIM - CARTÓRIO REG CÍVEL - 1º DISTRITO</text:p>
          </table:table-cell>
          <table:table-cell office:value-type="float" office:value="200000193454" calcext:value-type="float">
            <text:p>2000001934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1100617411" calcext:value-type="float">
            <text:p>2011006174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101376583" calcext:value-type="float">
            <text:p>2011013765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ARIACICA - CARTÓRIO 2ª VARA CRIMINAL</text:p>
          </table:table-cell>
          <table:table-cell office:value-type="float" office:value="950039404" calcext:value-type="float">
            <text:p>950039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OMARCA DE DORES DO RIO PRETO</text:p>
          </table:table-cell>
          <table:table-cell office:value-type="float" office:value="200300270220" calcext:value-type="float">
            <text:p>2003002702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OMARCA DE FUNDÃO</text:p>
          </table:table-cell>
          <table:table-cell office:value-type="float" office:value="200600807164" calcext:value-type="float">
            <text:p>2006008071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CONCEIÇÃO DO CASTELO - VARA ÚNICA</text:p>
          </table:table-cell>
          <table:table-cell office:value-type="float" office:value="201500032711" calcext:value-type="float">
            <text:p>2015000327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DELEGADO DE POLÍCIA ASSESSORIA INFORMAÇÕES PC</text:p>
          </table:table-cell>
          <table:table-cell office:value-type="float" office:value="200400654707" calcext:value-type="float">
            <text:p>2004006547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500070623" calcext:value-type="float">
            <text:p>201500070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400257251" calcext:value-type="float">
            <text:p>2014002572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0600794705" calcext:value-type="float">
            <text:p>2006007947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MARILÂNDIA - VARA ÚNICA</text:p>
          </table:table-cell>
          <table:table-cell office:value-type="float" office:value="201300444605" calcext:value-type="float">
            <text:p>201300444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REQUERENTE EXTERNO</text:p>
          </table:table-cell>
          <table:table-cell office:value-type="float" office:value="200800450985" calcext:value-type="float">
            <text:p>2008004509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0600876829" calcext:value-type="float">
            <text:p>2006008768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0600887177" calcext:value-type="float">
            <text:p>200600887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500376446" calcext:value-type="float">
            <text:p>2015003764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1ª VARA CÍVEL</text:p>
          </table:table-cell>
          <table:table-cell office:value-type="float" office:value="200400124468" calcext:value-type="float">
            <text:p>2004001244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1ª VARA CÍVEL</text:p>
          </table:table-cell>
          <table:table-cell office:value-type="float" office:value="201100184098" calcext:value-type="float">
            <text:p>2011001840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2ª VARA CÍVEL</text:p>
          </table:table-cell>
          <table:table-cell office:value-type="float" office:value="201100238456" calcext:value-type="float">
            <text:p>2011002384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019190" calcext:value-type="float">
            <text:p>2012010191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019217" calcext:value-type="float">
            <text:p>2012010192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SERRA - 5ª VARA CÍVEL</text:p>
          </table:table-cell>
          <table:table-cell office:value-type="float" office:value="201100206826" calcext:value-type="float">
            <text:p>2011002068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ARGEM ALTA - VARA ÚNICA</text:p>
          </table:table-cell>
          <table:table-cell office:value-type="float" office:value="201000542389" calcext:value-type="float">
            <text:p>2010005423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400449530" calcext:value-type="float">
            <text:p>2004004495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300031303" calcext:value-type="float">
            <text:p>2003000313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300227418" calcext:value-type="float">
            <text:p>2003002274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0500272019" calcext:value-type="float">
            <text:p>2005002720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0300031275" calcext:value-type="float">
            <text:p>2003000312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0600737314" calcext:value-type="float">
            <text:p>2006007373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500192539" calcext:value-type="float">
            <text:p>2015001925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VARA ESPECIALIZADA DEFESA DO CONSUMIDOR</text:p>
          </table:table-cell>
          <table:table-cell office:value-type="float" office:value="200300031327" calcext:value-type="float">
            <text:p>2003000313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940152630" calcext:value-type="float">
            <text:p>9401526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301694685" calcext:value-type="float">
            <text:p>2013016946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0300361635" calcext:value-type="float">
            <text:p>2003003616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500276946" calcext:value-type="float">
            <text:p>2005002769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64832" calcext:value-type="float">
            <text:p>648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500008032" calcext:value-type="float">
            <text:p>2005000080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1443274" calcext:value-type="float">
            <text:p>2012014432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2ª VARA DE ORFÃOS E SUCESSÕES</text:p>
          </table:table-cell>
          <table:table-cell office:value-type="float" office:value="201500153255" calcext:value-type="float">
            <text:p>2015001532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400776422" calcext:value-type="float">
            <text:p>2004007764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201470333" calcext:value-type="float">
            <text:p>2012014703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400318212" calcext:value-type="float">
            <text:p>2004003182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300396772" calcext:value-type="float">
            <text:p>2003003967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ÍVEL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201088880" calcext:value-type="float">
            <text:p>2012010888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ADVOGADO AUTOR - VISTA DOS AUTOS</text:p>
          </table:table-cell>
          <table:table-cell office:value-type="float" office:value="200400346565" calcext:value-type="float">
            <text:p>2004003465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ANCHIETA - 2ª VARA</text:p>
          </table:table-cell>
          <table:table-cell office:value-type="float" office:value="201500754738" calcext:value-type="float">
            <text:p>2015007547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ARQUIVO GERAL</text:p>
          </table:table-cell>
          <table:table-cell office:value-type="float" office:value="940065048" calcext:value-type="float">
            <text:p>9400650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ARQUIVO GERAL</text:p>
          </table:table-cell>
          <table:table-cell office:value-type="float" office:value="200400208083" calcext:value-type="float">
            <text:p>200400208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BOA ESPERANÇA - VARA ÚNICA</text:p>
          </table:table-cell>
          <table:table-cell office:value-type="float" office:value="201500175820" calcext:value-type="float">
            <text:p>2015001758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CACHOEIRO DE ITAPEMIRIM - 1ª VARA CRIMINAL</text:p>
          </table:table-cell>
          <table:table-cell office:value-type="float" office:value="201200838921" calcext:value-type="float">
            <text:p>2012008389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CARIACICA - 1ª VARA CRIMINAL</text:p>
          </table:table-cell>
          <table:table-cell office:value-type="float" office:value="201401605315" calcext:value-type="float">
            <text:p>2014016053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CARIACICA - 4ª VARA CRIMINAL - TRIBUNAL DO JURI</text:p>
          </table:table-cell>
          <table:table-cell office:value-type="float" office:value="201301616877" calcext:value-type="float">
            <text:p>2013016168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COMARCA DE MARATAÍZES</text:p>
          </table:table-cell>
          <table:table-cell office:value-type="float" office:value="201500349712" calcext:value-type="float">
            <text:p>2015003497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200234736" calcext:value-type="float">
            <text:p>200200234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DOMINGOS MARTINS - 2ª VARA</text:p>
          </table:table-cell>
          <table:table-cell office:value-type="float" office:value="201400551572" calcext:value-type="float">
            <text:p>2014005515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LINHARES - 1ª VARA CRIMINAL </text:p>
          </table:table-cell>
          <table:table-cell office:value-type="float" office:value="201200494135" calcext:value-type="float">
            <text:p>2012004941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MARATAÍZES - PROTOCOLO</text:p>
          </table:table-cell>
          <table:table-cell office:value-type="float" office:value="201500674143" calcext:value-type="float">
            <text:p>2015006741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MARATAÍZES - PROTOCOLO</text:p>
          </table:table-cell>
          <table:table-cell office:value-type="float" office:value="201500674177" calcext:value-type="float">
            <text:p>201500674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MUQUI</text:p>
          </table:table-cell>
          <table:table-cell office:value-type="float" office:value="201300850482" calcext:value-type="float">
            <text:p>2013008504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ANA - 1ª VARA CRIMINAL</text:p>
          </table:table-cell>
          <table:table-cell office:value-type="float" office:value="201400141703" calcext:value-type="float">
            <text:p>2014001417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ANA - 2ª VARA CRIMINAL</text:p>
          </table:table-cell>
          <table:table-cell office:value-type="float" office:value="201201535231" calcext:value-type="float">
            <text:p>2012015352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LA VELHA</text:p>
          </table:table-cell>
          <table:table-cell office:value-type="float" office:value="201301160326" calcext:value-type="float">
            <text:p>2013011603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LA VELHA</text:p>
          </table:table-cell>
          <table:table-cell office:value-type="float" office:value="201301202324" calcext:value-type="float">
            <text:p>2013012023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LA VELHA - 2ª VARA CRIMINAL</text:p>
          </table:table-cell>
          <table:table-cell office:value-type="float" office:value="201500333751" calcext:value-type="float">
            <text:p>2015003337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LA VELHA - 3ª VARA CRIMINAL</text:p>
          </table:table-cell>
          <table:table-cell office:value-type="float" office:value="201401011450" calcext:value-type="float">
            <text:p>2014010114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1200897635" calcext:value-type="float">
            <text:p>2012008976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TÓRIA</text:p>
          </table:table-cell>
          <table:table-cell office:value-type="float" office:value="201200415089" calcext:value-type="float">
            <text:p>2012004150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TÓRIA - 2ª VARA CRIMINAL</text:p>
          </table:table-cell>
          <table:table-cell office:value-type="float" office:value="200000165478" calcext:value-type="float">
            <text:p>2000001654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A CÂMARA CRIMINAL </text:p>
          </table:table-cell>
          <table:table-cell office:value-type="string" calcext:value-type="string">
            <text:p>VITÓRIA - 3ª VARA CRIMINAL</text:p>
          </table:table-cell>
          <table:table-cell office:value-type="float" office:value="201201068611" calcext:value-type="float">
            <text:p>2012010686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ARQUIVO GERAL</text:p>
          </table:table-cell>
          <table:table-cell office:value-type="float" office:value="200300793081" calcext:value-type="float">
            <text:p>2003007930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NDO GRUPO CÂMARAS CÍVEIS REUNIDAS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1199544" calcext:value-type="float">
            <text:p>2014011995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LEGRE - 1ª VARA</text:p>
          </table:table-cell>
          <table:table-cell office:value-type="float" office:value="200600199028" calcext:value-type="float">
            <text:p>2006001990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LEGRE - 1ª VARA</text:p>
          </table:table-cell>
          <table:table-cell office:value-type="float" office:value="201500549731" calcext:value-type="float">
            <text:p>201500549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LEGRE - 1ª VARA</text:p>
          </table:table-cell>
          <table:table-cell office:value-type="float" office:value="201500556072" calcext:value-type="float">
            <text:p>2015005560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LFREDO CHAVES - DIRETORIA DO FORO</text:p>
          </table:table-cell>
          <table:table-cell office:value-type="float" office:value="200900091717" calcext:value-type="float">
            <text:p>200900091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LFREDO CHAVES - DIRETORIA DO FORO</text:p>
          </table:table-cell>
          <table:table-cell office:value-type="float" office:value="200900182439" calcext:value-type="float">
            <text:p>20090018243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NCHIETA - 1ª VARA</text:p>
          </table:table-cell>
          <table:table-cell office:value-type="float" office:value="200500206782" calcext:value-type="float">
            <text:p>200500206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NCHIETA - 1ª VARA</text:p>
          </table:table-cell>
          <table:table-cell office:value-type="float" office:value="200500206791" calcext:value-type="float">
            <text:p>2005002067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500322558" calcext:value-type="float">
            <text:p>2015003225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FAZ. PÚBLICA EST., MUN., REG. PÚB. E MEIO AMBIENTE</text:p>
          </table:table-cell>
          <table:table-cell office:value-type="float" office:value="201500353553" calcext:value-type="float">
            <text:p>2015003535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1ª VARA CÍVEL, FAMÍLIA E DE ÓRFÃOS E SUCESSÕES</text:p>
          </table:table-cell>
          <table:table-cell office:value-type="float" office:value="201401184469" calcext:value-type="float">
            <text:p>2014011844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2ª VARA CÍVEL, FAMÍLIA E DE ÓRFÃOS E SUCESSÕES</text:p>
          </table:table-cell>
          <table:table-cell office:value-type="float" office:value="200500219495" calcext:value-type="float">
            <text:p>2005002194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2ª VARA CÍVEL, FAMÍLIA E DE ÓRFÃOS E SUCESSÕES</text:p>
          </table:table-cell>
          <table:table-cell office:value-type="float" office:value="200500586824" calcext:value-type="float">
            <text:p>2005005868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2ª VARA CÍVEL, FAMÍLIA E DE ÓRFÃOS E SUCESSÕES</text:p>
          </table:table-cell>
          <table:table-cell office:value-type="float" office:value="201301425023" calcext:value-type="float">
            <text:p>2013014250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ACRUZ - 2ª VARA CÍVEL, FAMÍLIA E DE ÓRFÃOS E SUCESSÕES</text:p>
          </table:table-cell>
          <table:table-cell office:value-type="float" office:value="201301425054" calcext:value-type="float">
            <text:p>2013014250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ARQUIVO GERAL</text:p>
          </table:table-cell>
          <table:table-cell office:value-type="float" office:value="201201584979" calcext:value-type="float">
            <text:p>2012015849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BARRA DE SÃO FRANCISCO - DIRETORIA DO FORO</text:p>
          </table:table-cell>
          <table:table-cell office:value-type="float" office:value="201000694947" calcext:value-type="float">
            <text:p>201000694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1º JUIZADO ESPECIAL DA FAZENDA PÚB</text:p>
          </table:table-cell>
          <table:table-cell office:value-type="float" office:value="201100078051" calcext:value-type="float">
            <text:p>201100078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0700419298" calcext:value-type="float">
            <text:p>200700419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1ª VARA CÍVEL</text:p>
          </table:table-cell>
          <table:table-cell office:value-type="float" office:value="200800890970" calcext:value-type="float">
            <text:p>200800890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1ª VARA FAZENDA PÚBLICA ESTADUAL, MUNICIPAL, REG PÚBLICOS, MEIO AMBIENTE E EXECUÇÕES FISCAIS</text:p>
          </table:table-cell>
          <table:table-cell office:value-type="float" office:value="201201043981" calcext:value-type="float">
            <text:p>2012010439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1ª VARA FAZENDA PÚBLICA ESTADUAL, MUNICIPAL, REG PÚBLICOS, MEIO AMBIENTE E EXECUÇÕES FISCAIS</text:p>
          </table:table-cell>
          <table:table-cell office:value-type="float" office:value="201401166162" calcext:value-type="float">
            <text:p>2014011661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0400234377" calcext:value-type="float">
            <text:p>2004002343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1300795008" calcext:value-type="float">
            <text:p>201300795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2ª VARA CÍVEL</text:p>
          </table:table-cell>
          <table:table-cell office:value-type="float" office:value="201400334458" calcext:value-type="float">
            <text:p>2014003344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2ª VARA FAZENDA PÚBLICA ESTADUAL, MUNICIPAL, REG PÚBLICOS, MEIO AMBIENTE E EXECUÇÕES FISCAIS</text:p>
          </table:table-cell>
          <table:table-cell office:value-type="float" office:value="201000433481" calcext:value-type="float">
            <text:p>2010004334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3ª VARA FAZENDA PÚBLICA ESTADUAL, MUNICIPAL, REG PÚBLICOS, MEIO AMBIENTE E EXECUÇÕES FISCAIS</text:p>
          </table:table-cell>
          <table:table-cell office:value-type="float" office:value="201000427346" calcext:value-type="float">
            <text:p>2010004273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100249172" calcext:value-type="float">
            <text:p>2001002491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600240442" calcext:value-type="float">
            <text:p>200600240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700449037" calcext:value-type="float">
            <text:p>2007004490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800027770" calcext:value-type="float">
            <text:p>2008000277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0900664871" calcext:value-type="float">
            <text:p>2009006648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200949309" calcext:value-type="float">
            <text:p>2012009493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200961120" calcext:value-type="float">
            <text:p>2012009611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4ª VARA CÍVEL</text:p>
          </table:table-cell>
          <table:table-cell office:value-type="float" office:value="201201595735" calcext:value-type="float">
            <text:p>2012015957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0901231446" calcext:value-type="float">
            <text:p>2009012314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CHOEIRO DE ITAPEMIRIM - 5ª VARA CÍVEL</text:p>
          </table:table-cell>
          <table:table-cell office:value-type="float" office:value="201500441625" calcext:value-type="float">
            <text:p>2015004416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DIRETORIA DO FORO</text:p>
          </table:table-cell>
          <table:table-cell office:value-type="float" office:value="200900314982" calcext:value-type="float">
            <text:p>2009003149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VARA FAZ PUB ESTADUAL/REG PÚBLICO/MEIO AMBIENTE</text:p>
          </table:table-cell>
          <table:table-cell office:value-type="float" office:value="200800615519" calcext:value-type="float">
            <text:p>2008006155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VARA FAZENDA PÚBLICA MUNICIPAL</text:p>
          </table:table-cell>
          <table:table-cell office:value-type="float" office:value="200700317544" calcext:value-type="float">
            <text:p>2007003175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0600289970" calcext:value-type="float">
            <text:p>2006002899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1300157089" calcext:value-type="float">
            <text:p>2013001570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1400238070" calcext:value-type="float">
            <text:p>201400238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2ª VARA CÍVEL</text:p>
          </table:table-cell>
          <table:table-cell office:value-type="float" office:value="201400335156" calcext:value-type="float">
            <text:p>2014003351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2ª VARA DE FAMÍLIA</text:p>
          </table:table-cell>
          <table:table-cell office:value-type="float" office:value="200600733619" calcext:value-type="float">
            <text:p>2006007336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600017198" calcext:value-type="float">
            <text:p>2006000171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600042953" calcext:value-type="float">
            <text:p>2006000429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700108923" calcext:value-type="float">
            <text:p>2007001089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0901072006" calcext:value-type="float">
            <text:p>2009010720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1000241320" calcext:value-type="float">
            <text:p>201000241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1400335194" calcext:value-type="float">
            <text:p>2014003351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CÍVEL</text:p>
          </table:table-cell>
          <table:table-cell office:value-type="float" office:value="201401725225" calcext:value-type="float">
            <text:p>2014017252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ARIACICA - 3ª VARA DE FAMÍLIA</text:p>
          </table:table-cell>
          <table:table-cell office:value-type="float" office:value="201300702990" calcext:value-type="float">
            <text:p>2013007029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VARA FAZ PUBL ESTADUAL/REG PÚBLICO/MEIO AMBIENTE</text:p>
          </table:table-cell>
          <table:table-cell office:value-type="float" office:value="200700545452" calcext:value-type="float">
            <text:p>2007005454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VARA FAZ PUBL ESTADUAL/REG PÚBLICO/MEIO AMBIENTE</text:p>
          </table:table-cell>
          <table:table-cell office:value-type="float" office:value="201000411742" calcext:value-type="float">
            <text:p>2010004117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1502062" calcext:value-type="float">
            <text:p>2013015020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1502087" calcext:value-type="float">
            <text:p>2013015020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1523879" calcext:value-type="float">
            <text:p>2013015238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1ª VARA CÍVEL</text:p>
          </table:table-cell>
          <table:table-cell office:value-type="float" office:value="201301523899" calcext:value-type="float">
            <text:p>2013015238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2ª VARA CÍVEL</text:p>
          </table:table-cell>
          <table:table-cell office:value-type="float" office:value="201100125995" calcext:value-type="float">
            <text:p>2011001259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ATINA - 2ª VARA FAMÍLIA</text:p>
          </table:table-cell>
          <table:table-cell office:value-type="float" office:value="201300419927" calcext:value-type="float">
            <text:p>2013004199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LEGIADO RECURSAL - 2ª TURMA (E-PROCEES)</text:p>
          </table:table-cell>
          <table:table-cell office:value-type="float" office:value="201500254021" calcext:value-type="float">
            <text:p>2015002540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MARCA DE BAIXO GUANDU</text:p>
          </table:table-cell>
          <table:table-cell office:value-type="float" office:value="200700306604" calcext:value-type="float">
            <text:p>2007003066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MARCA DE CONCEIÇÃO DA BARRA</text:p>
          </table:table-cell>
          <table:table-cell office:value-type="float" office:value="200600969451" calcext:value-type="float">
            <text:p>2006009694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MARCA DE MUQUI</text:p>
          </table:table-cell>
          <table:table-cell office:value-type="float" office:value="200600244514" calcext:value-type="float">
            <text:p>2006002445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MARCA DE NOVA VENÉCIA</text:p>
          </table:table-cell>
          <table:table-cell office:value-type="float" office:value="200700155351" calcext:value-type="float">
            <text:p>2007001553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COMARCA DE SANTA LEOPOLDINA</text:p>
          </table:table-cell>
          <table:table-cell office:value-type="float" office:value="200500559623" calcext:value-type="float">
            <text:p>2005005596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ÇUI - 1ª VARA</text:p>
          </table:table-cell>
          <table:table-cell office:value-type="float" office:value="201100385712" calcext:value-type="float">
            <text:p>2011003857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VARA DA FAZENDA PÚBLICA ESTADUAL, MUNICIPAL, REGISTROS PÚBLICOS E MEIO AMBIENTE</text:p>
          </table:table-cell>
          <table:table-cell office:value-type="float" office:value="201500070605" calcext:value-type="float">
            <text:p>201500070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1ª VARA CÍVEL</text:p>
          </table:table-cell>
          <table:table-cell office:value-type="float" office:value="201301281958" calcext:value-type="float">
            <text:p>2013012819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0800837061" calcext:value-type="float">
            <text:p>200800837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0900229468" calcext:value-type="float">
            <text:p>2009002294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000241269" calcext:value-type="float">
            <text:p>2010002412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301551725" calcext:value-type="float">
            <text:p>201301551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400314851" calcext:value-type="float">
            <text:p>2014003148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2ª VARA CÍVEL</text:p>
          </table:table-cell>
          <table:table-cell office:value-type="float" office:value="201401118158" calcext:value-type="float">
            <text:p>201401118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300314545" calcext:value-type="float">
            <text:p>201300314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300458047" calcext:value-type="float">
            <text:p>2013004580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GUARAPARI - 3ª VARA CÍVEL</text:p>
          </table:table-cell>
          <table:table-cell office:value-type="float" office:value="201400290407" calcext:value-type="float">
            <text:p>201400290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ATIBA - VARA ÚNICA</text:p>
          </table:table-cell>
          <table:table-cell office:value-type="float" office:value="201000625524" calcext:value-type="float">
            <text:p>2010006255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IRAÇU - DIRETORIA DO FORO</text:p>
          </table:table-cell>
          <table:table-cell office:value-type="float" office:value="201100815736" calcext:value-type="float">
            <text:p>201100815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IRAÇU - 1ª VARA</text:p>
          </table:table-cell>
          <table:table-cell office:value-type="float" office:value="201401083200" calcext:value-type="float">
            <text:p>201401083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IRAÇU - 1ª VARA</text:p>
          </table:table-cell>
          <table:table-cell office:value-type="float" office:value="201401083237" calcext:value-type="float">
            <text:p>2014010832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IRAÇU - 1ª VARA</text:p>
          </table:table-cell>
          <table:table-cell office:value-type="float" office:value="201401083488" calcext:value-type="float">
            <text:p>2014010834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BITIRAMA - VARA ÚNICA</text:p>
          </table:table-cell>
          <table:table-cell office:value-type="float" office:value="201400542777" calcext:value-type="float">
            <text:p>2014005427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CONHA - VARA ÚNICA</text:p>
          </table:table-cell>
          <table:table-cell office:value-type="float" office:value="201500663829" calcext:value-type="float">
            <text:p>2015006638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TAPEMIRIM - 1ª VARA</text:p>
          </table:table-cell>
          <table:table-cell office:value-type="float" office:value="200600207823" calcext:value-type="float">
            <text:p>2006002078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TAPEMIRIM - 1ª VARA CÍVEL</text:p>
          </table:table-cell>
          <table:table-cell office:value-type="float" office:value="200600977786" calcext:value-type="float">
            <text:p>2006009777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IÚNA - 1ª VARA</text:p>
          </table:table-cell>
          <table:table-cell office:value-type="float" office:value="200800918300" calcext:value-type="float">
            <text:p>2008009183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0800061105" calcext:value-type="float">
            <text:p>2008000611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FAZ PÚBLICA EST., MUN., REG. PÚB. E MEIO AMBIENTE</text:p>
          </table:table-cell>
          <table:table-cell office:value-type="float" office:value="200800061124" calcext:value-type="float">
            <text:p>2008000611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1ª VARA CÍVEL E COMERCIAL</text:p>
          </table:table-cell>
          <table:table-cell office:value-type="float" office:value="200600436560" calcext:value-type="float">
            <text:p>2006004365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1ª VARA CÍVEL E COMERCIAL</text:p>
          </table:table-cell>
          <table:table-cell office:value-type="float" office:value="201300007736" calcext:value-type="float">
            <text:p>201300007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1ª VARA CÍVEL E COMERCIAL</text:p>
          </table:table-cell>
          <table:table-cell office:value-type="float" office:value="201401685029" calcext:value-type="float">
            <text:p>2014016850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200765036" calcext:value-type="float">
            <text:p>2012007650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200766645" calcext:value-type="float">
            <text:p>2012007666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200788196" calcext:value-type="float">
            <text:p>2012007881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200827641" calcext:value-type="float">
            <text:p>2012008276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LINHARES - 2ª VARA CÍVEL E COMERCIAL</text:p>
          </table:table-cell>
          <table:table-cell office:value-type="float" office:value="201400024404" calcext:value-type="float">
            <text:p>2014000244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MARATAÍZES - VARA CÍVEL</text:p>
          </table:table-cell>
          <table:table-cell office:value-type="float" office:value="200400463636" calcext:value-type="float">
            <text:p>2004004636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MARATAÍZES - VARA CÍVEL</text:p>
          </table:table-cell>
          <table:table-cell office:value-type="float" office:value="200600323490" calcext:value-type="float">
            <text:p>2006003234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100313875" calcext:value-type="float">
            <text:p>2011003138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100313978" calcext:value-type="float">
            <text:p>2011003139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NOVA VENÉCIA - 1ª VARA CÍVEL</text:p>
          </table:table-cell>
          <table:table-cell office:value-type="float" office:value="201100764081" calcext:value-type="float">
            <text:p>2011007640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PRESIDENTE KENNEDY - VARA ÚNICA</text:p>
          </table:table-cell>
          <table:table-cell office:value-type="float" office:value="201300579655" calcext:value-type="float">
            <text:p>2013005796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REQUERENTE EXTERNO</text:p>
          </table:table-cell>
          <table:table-cell office:value-type="float" office:value="200700539672" calcext:value-type="float">
            <text:p>2007005396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REQUERENTE EXTERNO</text:p>
          </table:table-cell>
          <table:table-cell office:value-type="float" office:value="200700548136" calcext:value-type="float">
            <text:p>2007005481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REQUERENTE EXTERNO</text:p>
          </table:table-cell>
          <table:table-cell office:value-type="float" office:value="200800430007" calcext:value-type="float">
            <text:p>2008004300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RIO BANANAL - 1ª VARA</text:p>
          </table:table-cell>
          <table:table-cell office:value-type="float" office:value="200400033622" calcext:value-type="float">
            <text:p>2004000336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ANTA TERESA - 1ª VARA</text:p>
          </table:table-cell>
          <table:table-cell office:value-type="float" office:value="200400507285" calcext:value-type="float">
            <text:p>2004005072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0500030893" calcext:value-type="float">
            <text:p>2005000308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0800928425" calcext:value-type="float">
            <text:p>200800928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200829719" calcext:value-type="float">
            <text:p>2012008297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1ª VARA CÍVEL</text:p>
          </table:table-cell>
          <table:table-cell office:value-type="float" office:value="201400928233" calcext:value-type="float">
            <text:p>201400928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2ª VARA CÍVEL</text:p>
          </table:table-cell>
          <table:table-cell office:value-type="float" office:value="200700176923" calcext:value-type="float">
            <text:p>2007001769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ÃO MATEUS - 3ª VARA CÍVEL</text:p>
          </table:table-cell>
          <table:table-cell office:value-type="float" office:value="201100228096" calcext:value-type="float">
            <text:p>201100228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</text:p>
          </table:table-cell>
          <table:table-cell office:value-type="float" office:value="201200697412" calcext:value-type="float">
            <text:p>2012006974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FAZENDA PUBL ESTADUAL/REG PÚBLICO/MEIO AMBIENTE</text:p>
          </table:table-cell>
          <table:table-cell office:value-type="float" office:value="201300322503" calcext:value-type="float">
            <text:p>2013003225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0900266520" calcext:value-type="float">
            <text:p>2009002665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1560305" calcext:value-type="float">
            <text:p>2012015603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201560316" calcext:value-type="float">
            <text:p>201201560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400560213" calcext:value-type="float">
            <text:p>2014005602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401002168" calcext:value-type="float">
            <text:p>2014010021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CÍVEL</text:p>
          </table:table-cell>
          <table:table-cell office:value-type="float" office:value="201401083362" calcext:value-type="float">
            <text:p>2014010833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1ª VARA DE FAMÍLIA</text:p>
          </table:table-cell>
          <table:table-cell office:value-type="float" office:value="201000760379" calcext:value-type="float">
            <text:p>2010007603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2ª VARA DA INFÂNCIA E JUVENTUDE</text:p>
          </table:table-cell>
          <table:table-cell office:value-type="float" office:value="201100764113" calcext:value-type="float">
            <text:p>2011007641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0900486079" calcext:value-type="float">
            <text:p>2009004860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000146356" calcext:value-type="float">
            <text:p>2010001463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000481836" calcext:value-type="float">
            <text:p>2010004818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300485885" calcext:value-type="float">
            <text:p>2013004858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400646155" calcext:value-type="float">
            <text:p>2014006461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3ª VARA CÍVEL</text:p>
          </table:table-cell>
          <table:table-cell office:value-type="float" office:value="201500577295" calcext:value-type="float">
            <text:p>2015005772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201040061" calcext:value-type="float">
            <text:p>2012010400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300454628" calcext:value-type="float">
            <text:p>201300454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4ª VARA CÍVEL </text:p>
          </table:table-cell>
          <table:table-cell office:value-type="float" office:value="201400564312" calcext:value-type="float">
            <text:p>2014005643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5ª VARA CÍVEL</text:p>
          </table:table-cell>
          <table:table-cell office:value-type="float" office:value="201400009778" calcext:value-type="float">
            <text:p>2014000097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SERRA - 6ª VARA CÍVEL</text:p>
          </table:table-cell>
          <table:table-cell office:value-type="float" office:value="201500109479" calcext:value-type="float">
            <text:p>2015001094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0901154458" calcext:value-type="float">
            <text:p>2009011544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ARGEM ALTA - VARA ÚNICA</text:p>
          </table:table-cell>
          <table:table-cell office:value-type="float" office:value="200901200473" calcext:value-type="float">
            <text:p>2009012004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ENDA NOVA DO IMIGRANTE - DIRETORIA DO FORO</text:p>
          </table:table-cell>
          <table:table-cell office:value-type="float" office:value="201000266912" calcext:value-type="float">
            <text:p>2010002669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ANA - VARA CÍVEL E COMERCIAL</text:p>
          </table:table-cell>
          <table:table-cell office:value-type="float" office:value="201200947880" calcext:value-type="float">
            <text:p>2012009478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ANA - VARA FAZENDA EST MUN REG PÚBLICOS E MEIO AMBIENTE</text:p>
          </table:table-cell>
          <table:table-cell office:value-type="float" office:value="201301488884" calcext:value-type="float">
            <text:p>2013014888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ANA - 1ª VARA</text:p>
          </table:table-cell>
          <table:table-cell office:value-type="float" office:value="200400637172" calcext:value-type="float">
            <text:p>2004006371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600343845" calcext:value-type="float">
            <text:p>2006003438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800688123" calcext:value-type="float">
            <text:p>2008006881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201462776" calcext:value-type="float">
            <text:p>2012014627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400035576" calcext:value-type="float">
            <text:p>2014000355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MUNICIPAL</text:p>
          </table:table-cell>
          <table:table-cell office:value-type="float" office:value="200800412270" calcext:value-type="float">
            <text:p>2008004122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VARA DA FAZENDA MUNICIPAL</text:p>
          </table:table-cell>
          <table:table-cell office:value-type="float" office:value="201400164782" calcext:value-type="float">
            <text:p>2014001647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700132188" calcext:value-type="float">
            <text:p>2007001321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1ª VARA CÍVEL</text:p>
          </table:table-cell>
          <table:table-cell office:value-type="float" office:value="200800876003" calcext:value-type="float">
            <text:p>2008008760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2ª VARA CÍVEL</text:p>
          </table:table-cell>
          <table:table-cell office:value-type="float" office:value="200600314365" calcext:value-type="float">
            <text:p>2006003143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400622713" calcext:value-type="float">
            <text:p>2004006227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600314429" calcext:value-type="float">
            <text:p>2006003144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700627241" calcext:value-type="float">
            <text:p>2007006272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801077079" calcext:value-type="float">
            <text:p>2008010770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0901170568" calcext:value-type="float">
            <text:p>2009011705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0169210" calcext:value-type="float">
            <text:p>2013001692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401656835" calcext:value-type="float">
            <text:p>201401656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3ª VARA DE FAMÍLIA</text:p>
          </table:table-cell>
          <table:table-cell office:value-type="float" office:value="200600093757" calcext:value-type="float">
            <text:p>2006000937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600006964" calcext:value-type="float">
            <text:p>2006000069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600164451" calcext:value-type="float">
            <text:p>2006001644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700406083" calcext:value-type="float">
            <text:p>200700406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4ª VARA CÍVEL</text:p>
          </table:table-cell>
          <table:table-cell office:value-type="float" office:value="200700406197" calcext:value-type="float">
            <text:p>2007004061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0500436632" calcext:value-type="float">
            <text:p>2005004366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0600070127" calcext:value-type="float">
            <text:p>2006000701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1300988518" calcext:value-type="float">
            <text:p>2013009885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5ª VARA CÍVEL</text:p>
          </table:table-cell>
          <table:table-cell office:value-type="float" office:value="201401598556" calcext:value-type="float">
            <text:p>2014015985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0400795504" calcext:value-type="float">
            <text:p>2004007955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0500368768" calcext:value-type="float">
            <text:p>2005003687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300543629" calcext:value-type="float">
            <text:p>2013005436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LA VELHA - 6ª VARA CÍVEL</text:p>
          </table:table-cell>
          <table:table-cell office:value-type="float" office:value="201500480949" calcext:value-type="float">
            <text:p>2015004809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FAZENDA PÚBLICA MUNICIPAL</text:p>
          </table:table-cell>
          <table:table-cell office:value-type="float" office:value="200500015272" calcext:value-type="float">
            <text:p>2005000152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FAZENDA PÚBLICA MUNICIPAL</text:p>
          </table:table-cell>
          <table:table-cell office:value-type="float" office:value="200500198229" calcext:value-type="float">
            <text:p>2005001982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FAZENDA PÚBLICA MUNICIPAL</text:p>
          </table:table-cell>
          <table:table-cell office:value-type="float" office:value="200500498480" calcext:value-type="float">
            <text:p>2005004984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1ª VARA FAZENDA PÚBLICA ESTADUAL</text:p>
          </table:table-cell>
          <table:table-cell office:value-type="float" office:value="200400886236" calcext:value-type="float">
            <text:p>2004008862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1ª VARA FAZENDA PÚBLICA ESTADUAL</text:p>
          </table:table-cell>
          <table:table-cell office:value-type="float" office:value="200500297691" calcext:value-type="float">
            <text:p>2005002976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2ª VARA FAZENDA PÚBLICA ESTADUAL</text:p>
          </table:table-cell>
          <table:table-cell office:value-type="float" office:value="200500030502" calcext:value-type="float">
            <text:p>2005000305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2ª VARA FAZENDA PÚBLICA ESTADUAL</text:p>
          </table:table-cell>
          <table:table-cell office:value-type="float" office:value="200500048923" calcext:value-type="float">
            <text:p>2005000489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4ª VARA CÍVEL</text:p>
          </table:table-cell>
          <table:table-cell office:value-type="float" office:value="200500574806" calcext:value-type="float">
            <text:p>2005005748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5ª VARA CÍVEL</text:p>
          </table:table-cell>
          <table:table-cell office:value-type="float" office:value="200000152716" calcext:value-type="float">
            <text:p>2000001527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CARTÓRIO 6ª VARA CRIMINAL</text:p>
          </table:table-cell>
          <table:table-cell office:value-type="float" office:value="200400709810" calcext:value-type="float">
            <text:p>2004007098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478526" calcext:value-type="float">
            <text:p>2011004785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300113622" calcext:value-type="float">
            <text:p>2013001136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300449134" calcext:value-type="float">
            <text:p>20030044913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400706867" calcext:value-type="float">
            <text:p>2004007068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45683" calcext:value-type="float">
            <text:p>2005002456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45725" calcext:value-type="float">
            <text:p>2005002457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45731" calcext:value-type="float">
            <text:p>200500245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52149" calcext:value-type="float">
            <text:p>2005002521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52187" calcext:value-type="float">
            <text:p>2005002521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55681" calcext:value-type="float">
            <text:p>200500255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0500255697" calcext:value-type="float">
            <text:p>2005002556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300261419" calcext:value-type="float">
            <text:p>201300261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400341387" calcext:value-type="float">
            <text:p>2014003413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ACIDENTE DE TRABALHO</text:p>
          </table:table-cell>
          <table:table-cell office:value-type="float" office:value="201400416151" calcext:value-type="float">
            <text:p>2014004161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VARA ESPECIALIZADA DO MEIO AMBIENTE</text:p>
          </table:table-cell>
          <table:table-cell office:value-type="float" office:value="200500030498" calcext:value-type="float">
            <text:p>2005000304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300624288" calcext:value-type="float">
            <text:p>2003006242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400713617" calcext:value-type="float">
            <text:p>2004007136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400809325" calcext:value-type="float">
            <text:p>2004008093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500303180" calcext:value-type="float">
            <text:p>2005003031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500368736" calcext:value-type="float">
            <text:p>200500368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500368755" calcext:value-type="float">
            <text:p>2005003687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900297050" calcext:value-type="float">
            <text:p>2009002970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900620053" calcext:value-type="float">
            <text:p>2009006200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ÍVEL</text:p>
          </table:table-cell>
          <table:table-cell office:value-type="float" office:value="200900969493" calcext:value-type="float">
            <text:p>200900969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CRIMINAL</text:p>
          </table:table-cell>
          <table:table-cell office:value-type="float" office:value="200500495304" calcext:value-type="float">
            <text:p>2005004953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300445867" calcext:value-type="float">
            <text:p>2003004458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400622703" calcext:value-type="float">
            <text:p>2004006227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400638794" calcext:value-type="float">
            <text:p>2004006387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400886258" calcext:value-type="float">
            <text:p>2004008862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500255420" calcext:value-type="float">
            <text:p>200500255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600217377" calcext:value-type="float">
            <text:p>2006002173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033100" calcext:value-type="float">
            <text:p>200700033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145991" calcext:value-type="float">
            <text:p>2007001459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0700511514" calcext:value-type="float">
            <text:p>2007005115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100230453" calcext:value-type="float">
            <text:p>2011002304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100436051" calcext:value-type="float">
            <text:p>201100436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100626888" calcext:value-type="float">
            <text:p>2011006268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300152351" calcext:value-type="float">
            <text:p>2013001523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161873" calcext:value-type="float">
            <text:p>2014001618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292816" calcext:value-type="float">
            <text:p>2014002928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451482" calcext:value-type="float">
            <text:p>2014004514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500382981" calcext:value-type="float">
            <text:p>2015003829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500427283" calcext:value-type="float">
            <text:p>2015004272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E FAMÍLIA</text:p>
          </table:table-cell>
          <table:table-cell office:value-type="float" office:value="201201103896" calcext:value-type="float">
            <text:p>2012011038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E FAZENDA PÚBLICA PRIVATIVA DE EXECUÇÕES FISCAIS MUNICIPAIS</text:p>
          </table:table-cell>
          <table:table-cell office:value-type="float" office:value="200500255342" calcext:value-type="float">
            <text:p>2005002553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DE FAZENDA PÚBLICA PRIVATIVA DE EXECUÇÕES FISCAIS MUNICIPAIS</text:p>
          </table:table-cell>
          <table:table-cell office:value-type="float" office:value="201100847465" calcext:value-type="float">
            <text:p>2011008474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400696277" calcext:value-type="float">
            <text:p>2004006962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0700556952" calcext:value-type="float">
            <text:p>2007005569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100129592" calcext:value-type="float">
            <text:p>2011001295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100336294" calcext:value-type="float">
            <text:p>2011003362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400558133" calcext:value-type="float">
            <text:p>2014005581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400558187" calcext:value-type="float">
            <text:p>2014005581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ª VARA EXECUÇÕES FISCAIS</text:p>
          </table:table-cell>
          <table:table-cell office:value-type="float" office:value="201500175713" calcext:value-type="float">
            <text:p>2015001757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0700152742" calcext:value-type="float">
            <text:p>2007001527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0800821442" calcext:value-type="float">
            <text:p>2008008214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100838706" calcext:value-type="float">
            <text:p>2011008387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101039605" calcext:value-type="float">
            <text:p>2011010396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200575610" calcext:value-type="float">
            <text:p>2012005756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200587742" calcext:value-type="float">
            <text:p>2012005877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200807288" calcext:value-type="float">
            <text:p>2012008072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205101" calcext:value-type="float">
            <text:p>2013002051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387033" calcext:value-type="float">
            <text:p>2013003870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387943" calcext:value-type="float">
            <text:p>2013003879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498916" calcext:value-type="float">
            <text:p>2013004989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571204" calcext:value-type="float">
            <text:p>2013005712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604390" calcext:value-type="float">
            <text:p>2013006043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0799399" calcext:value-type="float">
            <text:p>2013007993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301680502" calcext:value-type="float">
            <text:p>2013016805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0ª VARA CÍVEL</text:p>
          </table:table-cell>
          <table:table-cell office:value-type="float" office:value="201500955515" calcext:value-type="float">
            <text:p>2015009555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400597305" calcext:value-type="float">
            <text:p>2004005973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500237730" calcext:value-type="float">
            <text:p>2005002377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500348643" calcext:value-type="float">
            <text:p>2005003486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700133904" calcext:value-type="float">
            <text:p>2007001339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0800821477" calcext:value-type="float">
            <text:p>2008008214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1200933347" calcext:value-type="float">
            <text:p>2012009333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1201599528" calcext:value-type="float">
            <text:p>2012015995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1ª VARA CÍVEL</text:p>
          </table:table-cell>
          <table:table-cell office:value-type="float" office:value="201300006450" calcext:value-type="float">
            <text:p>2013000064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3ª VARA CÍVEL ESPECIALIZADA EMPRESARIAL DE RECUPERAÇÃO JUDICIAL E FALÊNCIA</text:p>
          </table:table-cell>
          <table:table-cell office:value-type="float" office:value="200500255711" calcext:value-type="float">
            <text:p>2005002557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3ª VARA CÍVEL ESPECIALIZADA EMPRESARIAL DE RECUPERAÇÃO JUDICIAL E FALÊNCIA</text:p>
          </table:table-cell>
          <table:table-cell office:value-type="float" office:value="200800680859" calcext:value-type="float">
            <text:p>2008006808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13ª VARA CÍVEL ESPECIALIZADA EMPRESARIAL DE RECUPERAÇÃO JUDICIAL E FALÊNCIA</text:p>
          </table:table-cell>
          <table:table-cell office:value-type="float" office:value="201201522720" calcext:value-type="float">
            <text:p>2012015227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300237884" calcext:value-type="float">
            <text:p>2003002378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600167051" calcext:value-type="float">
            <text:p>2006001670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0900496491" calcext:value-type="float">
            <text:p>2009004964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000129907" calcext:value-type="float">
            <text:p>2010001299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000373292" calcext:value-type="float">
            <text:p>2010003732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0065821" calcext:value-type="float">
            <text:p>2013000658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0317408" calcext:value-type="float">
            <text:p>2013003174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0981316" calcext:value-type="float">
            <text:p>2013009813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301680500" calcext:value-type="float">
            <text:p>2013016805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CÍVEL</text:p>
          </table:table-cell>
          <table:table-cell office:value-type="float" office:value="201500395986" calcext:value-type="float">
            <text:p>2015003959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300445799" calcext:value-type="float">
            <text:p>2003004457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400597791" calcext:value-type="float">
            <text:p>2004005977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400756152" calcext:value-type="float">
            <text:p>2004007561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400778038" calcext:value-type="float">
            <text:p>2004007780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500020941" calcext:value-type="float">
            <text:p>2005000209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500066753" calcext:value-type="float">
            <text:p>2005000667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500148153" calcext:value-type="float">
            <text:p>2005001481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500152827" calcext:value-type="float">
            <text:p>20050015282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600771736" calcext:value-type="float">
            <text:p>200600771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700600930" calcext:value-type="float">
            <text:p>2007006009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900018394" calcext:value-type="float">
            <text:p>2009000183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0900410844" calcext:value-type="float">
            <text:p>2009004108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000380513" calcext:value-type="float">
            <text:p>2010003805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0221126" calcext:value-type="float">
            <text:p>2011002211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0448008" calcext:value-type="float">
            <text:p>201100448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101024611" calcext:value-type="float">
            <text:p>2011010246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1483835" calcext:value-type="float">
            <text:p>20120148383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1558070" calcext:value-type="float">
            <text:p>2013015580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1607200" calcext:value-type="float">
            <text:p>2013016072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301613905" calcext:value-type="float">
            <text:p>20130161390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500183808" calcext:value-type="float">
            <text:p>2015001838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A INFÂNCIA E DA JUVENTUDE</text:p>
          </table:table-cell>
          <table:table-cell office:value-type="float" office:value="201401334889" calcext:value-type="float">
            <text:p>2014013348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E FAMÍLIA</text:p>
          </table:table-cell>
          <table:table-cell office:value-type="float" office:value="200700562660" calcext:value-type="float">
            <text:p>2007005626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E FAMÍLIA</text:p>
          </table:table-cell>
          <table:table-cell office:value-type="float" office:value="200700562673" calcext:value-type="float">
            <text:p>2007005626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E FAMÍLIA</text:p>
          </table:table-cell>
          <table:table-cell office:value-type="float" office:value="200700562681" calcext:value-type="float">
            <text:p>2007005626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2ª VARA DE ORFÃOS E SUCESSÕES</text:p>
          </table:table-cell>
          <table:table-cell office:value-type="float" office:value="201100840744" calcext:value-type="float">
            <text:p>2011008407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0400622571" calcext:value-type="float">
            <text:p>2004006225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0400622903" calcext:value-type="float">
            <text:p>20040062290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0800684877" calcext:value-type="float">
            <text:p>2008006848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000241020" calcext:value-type="float">
            <text:p>2010002410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000343073" calcext:value-type="float">
            <text:p>2010003430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0288941" calcext:value-type="float">
            <text:p>2013002889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0510373" calcext:value-type="float">
            <text:p>2013005103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1472974" calcext:value-type="float">
            <text:p>2013014729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CÍVEL</text:p>
          </table:table-cell>
          <table:table-cell office:value-type="float" office:value="201301554511" calcext:value-type="float">
            <text:p>201301554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DA FAZENDA PÚBLICA ESTADUAL, MUNICIPAL, REGISTROS PÚBLICOS,MEIO AMBIENTE E SAÚDE</text:p>
          </table:table-cell>
          <table:table-cell office:value-type="float" office:value="201301623516" calcext:value-type="float">
            <text:p>2013016235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3ª VARA DE FAMÍLIA</text:p>
          </table:table-cell>
          <table:table-cell office:value-type="float" office:value="200600602612" calcext:value-type="float">
            <text:p>2006006026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º JUIZADO ESPECIAL ADJUNTO CÍVEL - FESV</text:p>
          </table:table-cell>
          <table:table-cell office:value-type="float" office:value="200800747678" calcext:value-type="float">
            <text:p>2008007476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600736691" calcext:value-type="float">
            <text:p>2006007366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700983660" calcext:value-type="float">
            <text:p>2007009836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800439959" calcext:value-type="float">
            <text:p>2008004399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0901146882" calcext:value-type="float">
            <text:p>2009011468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100025299" calcext:value-type="float">
            <text:p>2011000252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100955779" calcext:value-type="float">
            <text:p>2011009557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4ª VARA CÍVEL</text:p>
          </table:table-cell>
          <table:table-cell office:value-type="float" office:value="201301238664" calcext:value-type="float">
            <text:p>2013012386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500255443" calcext:value-type="float">
            <text:p>2005002554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500255452" calcext:value-type="float">
            <text:p>2005002554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500434672" calcext:value-type="float">
            <text:p>2005004346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0600282913" calcext:value-type="float">
            <text:p>2006002829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000241289" calcext:value-type="float">
            <text:p>2010002412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CÍVEL</text:p>
          </table:table-cell>
          <table:table-cell office:value-type="float" office:value="201301154064" calcext:value-type="float">
            <text:p>2013011540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600694657" calcext:value-type="float">
            <text:p>20060069465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700160226" calcext:value-type="float">
            <text:p>2007001602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0800609156" calcext:value-type="float">
            <text:p>2008006091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5ª VARA DA FAZENDA PÚBLICA ESTADUAL, MUNICIPAL, REGISTROS PÚBLICOS,MEIO AMBIENTE E SAÚDE</text:p>
          </table:table-cell>
          <table:table-cell office:value-type="float" office:value="201100832026" calcext:value-type="float">
            <text:p>2011008320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400818116" calcext:value-type="float">
            <text:p>2004008181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600218161" calcext:value-type="float">
            <text:p>2006002181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600218177" calcext:value-type="float">
            <text:p>2006002181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600218179" calcext:value-type="float">
            <text:p>2006002181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600324712" calcext:value-type="float">
            <text:p>2006003247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600729212" calcext:value-type="float">
            <text:p>20060072921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800615485" calcext:value-type="float">
            <text:p>20080061548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800615545" calcext:value-type="float">
            <text:p>200800615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800615592" calcext:value-type="float">
            <text:p>2008006155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800615611" calcext:value-type="float">
            <text:p>2008006156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0800743010" calcext:value-type="float">
            <text:p>2008007430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1000550924" calcext:value-type="float">
            <text:p>2010005509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6ª VARA CÍVEL</text:p>
          </table:table-cell>
          <table:table-cell office:value-type="float" office:value="201300901819" calcext:value-type="float">
            <text:p>2013009018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400638736" calcext:value-type="float">
            <text:p>200400638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400638816" calcext:value-type="float">
            <text:p>2004006388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500038448" calcext:value-type="float">
            <text:p>2005000384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700229032" calcext:value-type="float">
            <text:p>2007002290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0900037823" calcext:value-type="float">
            <text:p>2009000378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001121461" calcext:value-type="float">
            <text:p>2010011214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022791" calcext:value-type="float">
            <text:p>2011000227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460567" calcext:value-type="float">
            <text:p>2011004605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558082" calcext:value-type="float">
            <text:p>201100558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100558100" calcext:value-type="float">
            <text:p>201100558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201274654" calcext:value-type="float">
            <text:p>2012012746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161873" calcext:value-type="float">
            <text:p>2014001618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245252" calcext:value-type="float">
            <text:p>2014002452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285223" calcext:value-type="float">
            <text:p>2014002852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306322" calcext:value-type="float">
            <text:p>2014003063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809695" calcext:value-type="float">
            <text:p>2014008096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7ª VARA CÍVEL</text:p>
          </table:table-cell>
          <table:table-cell office:value-type="float" office:value="201400982663" calcext:value-type="float">
            <text:p>2014009826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400565870" calcext:value-type="float">
            <text:p>2004005658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600613022" calcext:value-type="float">
            <text:p>2006006130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700172990" calcext:value-type="float">
            <text:p>2007001729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700587830" calcext:value-type="float">
            <text:p>2007005878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0700908830" calcext:value-type="float">
            <text:p>2007009088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000241197" calcext:value-type="float">
            <text:p>2010002411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201581304" calcext:value-type="float">
            <text:p>2012015813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8ª VARA CÍVEL</text:p>
          </table:table-cell>
          <table:table-cell office:value-type="float" office:value="201300180041" calcext:value-type="float">
            <text:p>2013001800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400729870" calcext:value-type="float">
            <text:p>2004007298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600087629" calcext:value-type="float">
            <text:p>2006000876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0391091" calcext:value-type="float">
            <text:p>2008003910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0413900" calcext:value-type="float">
            <text:p>2008004139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800413918" calcext:value-type="float">
            <text:p>200800413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900314969" calcext:value-type="float">
            <text:p>2009003149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0900338661" calcext:value-type="float">
            <text:p>2009003386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100546220" calcext:value-type="float">
            <text:p>2011005462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100808799" calcext:value-type="float">
            <text:p>2011008087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CEIRA CÂMARA CÍVEL </text:p>
          </table:table-cell>
          <table:table-cell office:value-type="string" calcext:value-type="string">
            <text:p>VITÓRIA - 9ª VARA CÍVEL</text:p>
          </table:table-cell>
          <table:table-cell office:value-type="float" office:value="201400935910" calcext:value-type="float">
            <text:p>2014009359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 CHAVES - CARTÓRIO REG CÍVEL - SÃO BENTO DE URÂNIA</text:p>
          </table:table-cell>
          <table:table-cell office:value-type="float" office:value="114918" calcext:value-type="float">
            <text:p>114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 CHAVES - CARTÓRIO REG CÍVEL - SÃO BENTO DE URÂNIA</text:p>
          </table:table-cell>
          <table:table-cell office:value-type="float" office:value="119180" calcext:value-type="float">
            <text:p>1191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LARANJA DA TERRA</text:p>
          </table:table-cell>
          <table:table-cell office:value-type="float" office:value="970067484" calcext:value-type="float">
            <text:p>97006748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LARANJA DA TERRA</text:p>
          </table:table-cell>
          <table:table-cell office:value-type="float" office:value="200000176731" calcext:value-type="float">
            <text:p>200000176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ERRA PELADA</text:p>
          </table:table-cell>
          <table:table-cell office:value-type="float" office:value="990124273" calcext:value-type="float">
            <text:p>9901242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5077" calcext:value-type="float">
            <text:p>9400050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6893" calcext:value-type="float">
            <text:p>9400068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6901" calcext:value-type="float">
            <text:p>9400069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7420" calcext:value-type="float">
            <text:p>9400074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8097" calcext:value-type="float">
            <text:p>9400080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09731" calcext:value-type="float">
            <text:p>9400097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11562" calcext:value-type="float">
            <text:p>940011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14368" calcext:value-type="float">
            <text:p>9400143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29598" calcext:value-type="float">
            <text:p>9400295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31362" calcext:value-type="float">
            <text:p>9400313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31388" calcext:value-type="float">
            <text:p>9400313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37682" calcext:value-type="float">
            <text:p>9400376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37815" calcext:value-type="float">
            <text:p>9400378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52319" calcext:value-type="float">
            <text:p>9400523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53788" calcext:value-type="float">
            <text:p>9400537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53853" calcext:value-type="float">
            <text:p>9400538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53929" calcext:value-type="float">
            <text:p>94005392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40059918" calcext:value-type="float">
            <text:p>940059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60170124" calcext:value-type="float">
            <text:p>9601701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REG.CÍVEL - SOBREIRO</text:p>
          </table:table-cell>
          <table:table-cell office:value-type="float" office:value="970133302" calcext:value-type="float">
            <text:p>970133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2º OFÍCIO</text:p>
          </table:table-cell>
          <table:table-cell office:value-type="float" office:value="980187686" calcext:value-type="float">
            <text:p>9801876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ARTÓRIO 3º OFÍCIO</text:p>
          </table:table-cell>
          <table:table-cell office:value-type="float" office:value="970111415" calcext:value-type="float">
            <text:p>97011141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ONTADORIA</text:p>
          </table:table-cell>
          <table:table-cell office:value-type="float" office:value="970215828" calcext:value-type="float">
            <text:p>9702158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CONTADORIA</text:p>
          </table:table-cell>
          <table:table-cell office:value-type="float" office:value="980169346" calcext:value-type="float">
            <text:p>98016934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JUÍZO DE AFONSO CLÁUDIO</text:p>
          </table:table-cell>
          <table:table-cell office:value-type="float" office:value="980170856" calcext:value-type="float">
            <text:p>9801708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1ª VARA</text:p>
          </table:table-cell>
          <table:table-cell office:value-type="float" office:value="970073110" calcext:value-type="float">
            <text:p>9700731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1ª VARA</text:p>
          </table:table-cell>
          <table:table-cell office:value-type="float" office:value="970215604" calcext:value-type="float">
            <text:p>9702156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FONSO CLÁUDIO - 1ª VARA</text:p>
          </table:table-cell>
          <table:table-cell office:value-type="float" office:value="980006472" calcext:value-type="float">
            <text:p>9800064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CARTÓRIO CRIMINAL</text:p>
          </table:table-cell>
          <table:table-cell office:value-type="float" office:value="960126563" calcext:value-type="float">
            <text:p>9601265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CARTÓRIO 1º OFÍCIO</text:p>
          </table:table-cell>
          <table:table-cell office:value-type="float" office:value="970067302" calcext:value-type="float">
            <text:p>970067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CARTÓRIO 1º OFÍCIO</text:p>
          </table:table-cell>
          <table:table-cell office:value-type="float" office:value="970111407" calcext:value-type="float">
            <text:p>9701114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CARTÓRIO 1º OFÍCIO</text:p>
          </table:table-cell>
          <table:table-cell office:value-type="float" office:value="980006498" calcext:value-type="float">
            <text:p>9800064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40054158" calcext:value-type="float">
            <text:p>94005415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061701" calcext:value-type="float">
            <text:p>9700617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067955" calcext:value-type="float">
            <text:p>9700679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073748" calcext:value-type="float">
            <text:p>9700737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104006" calcext:value-type="float">
            <text:p>97010400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133294" calcext:value-type="float">
            <text:p>97013329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70215224" calcext:value-type="float">
            <text:p>97021522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DIRETORIA DO FORO</text:p>
          </table:table-cell>
          <table:table-cell office:value-type="float" office:value="980006233" calcext:value-type="float">
            <text:p>98000623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JUÍZO DE ALEGRE</text:p>
          </table:table-cell>
          <table:table-cell office:value-type="float" office:value="970133401" calcext:value-type="float">
            <text:p>9701334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JUÍZO DE ALEGRE</text:p>
          </table:table-cell>
          <table:table-cell office:value-type="float" office:value="970213963" calcext:value-type="float">
            <text:p>9702139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JUÍZO DE ALEGRE</text:p>
          </table:table-cell>
          <table:table-cell office:value-type="float" office:value="970215430" calcext:value-type="float">
            <text:p>97021543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JUÍZO DE ALEGRE</text:p>
          </table:table-cell>
          <table:table-cell office:value-type="float" office:value="990127268" calcext:value-type="float">
            <text:p>9901272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2ª VARA</text:p>
          </table:table-cell>
          <table:table-cell office:value-type="float" office:value="960091841" calcext:value-type="float">
            <text:p>9600918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2ª VARA</text:p>
          </table:table-cell>
          <table:table-cell office:value-type="float" office:value="960095008" calcext:value-type="float">
            <text:p>96009500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2ª VARA</text:p>
          </table:table-cell>
          <table:table-cell office:value-type="float" office:value="960096022" calcext:value-type="float">
            <text:p>96009602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2ª VARA</text:p>
          </table:table-cell>
          <table:table-cell office:value-type="float" office:value="960098465" calcext:value-type="float">
            <text:p>9600984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LEGRE - 2ª VARA</text:p>
          </table:table-cell>
          <table:table-cell office:value-type="float" office:value="960100774" calcext:value-type="float">
            <text:p>9601007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PIACÁ - CARTÓRIO 2º OFÍCIO</text:p>
          </table:table-cell>
          <table:table-cell office:value-type="float" office:value="940121767" calcext:value-type="float">
            <text:p>94012176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PIACÁ - CARTÓRIO 2º OFÍCIO</text:p>
          </table:table-cell>
          <table:table-cell office:value-type="float" office:value="960149797" calcext:value-type="float">
            <text:p>9601497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940039571" calcext:value-type="float">
            <text:p>94003957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950013425" calcext:value-type="float">
            <text:p>9500134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0800856302" calcext:value-type="float">
            <text:p>20080085630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0900255052" calcext:value-type="float">
            <text:p>2009002550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0900260377" calcext:value-type="float">
            <text:p>2009002603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0040504" calcext:value-type="float">
            <text:p>20140004050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0451289" calcext:value-type="float">
            <text:p>20140045128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0839744" calcext:value-type="float">
            <text:p>2014008397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0892866" calcext:value-type="float">
            <text:p>2014008928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1246320" calcext:value-type="float">
            <text:p>2014012463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1353995" calcext:value-type="float">
            <text:p>2014013539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1499152" calcext:value-type="float">
            <text:p>2014014991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401499159" calcext:value-type="float">
            <text:p>2014014991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500186947" calcext:value-type="float">
            <text:p>2015001869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500990599" calcext:value-type="float">
            <text:p>2015009905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500990621" calcext:value-type="float">
            <text:p>2015009906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501046775" calcext:value-type="float">
            <text:p>20150104677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ARQUIVO GERAL</text:p>
          </table:table-cell>
          <table:table-cell office:value-type="float" office:value="201501196432" calcext:value-type="float">
            <text:p>2015011964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B S FRANCISCO - CDART REG CÍVEL - SANTO AGOSTINHO</text:p>
          </table:table-cell>
          <table:table-cell office:value-type="float" office:value="960094993" calcext:value-type="float">
            <text:p>9600949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B S FRANCISCO - CDART REG CÍVEL - SANTO AGOSTINHO</text:p>
          </table:table-cell>
          <table:table-cell office:value-type="float" office:value="960175545" calcext:value-type="float">
            <text:p>960175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BAIXO GUANDU - CARTÓRIO REG CÍVEL - IBITUBA</text:p>
          </table:table-cell>
          <table:table-cell office:value-type="float" office:value="970116810" calcext:value-type="float">
            <text:p>9701168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BOA ESPERANÇA - 1ª VARA</text:p>
          </table:table-cell>
          <table:table-cell office:value-type="float" office:value="950012179" calcext:value-type="float">
            <text:p>9500121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CH ITAPEMIRIM - CARTÓRIO REG CÍVEL 2º DISTRITO</text:p>
          </table:table-cell>
          <table:table-cell office:value-type="float" office:value="970095170" calcext:value-type="float">
            <text:p>9700951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CHOEIRO DE ITAPEMIRIM - 2ª VARA FAZENDA PÚBLICA ESTADUAL, MUNICIPAL, REG PÚBLICOS, MEIO AMBIENTE E EXECUÇÕES FISCAIS</text:p>
          </table:table-cell>
          <table:table-cell office:value-type="float" office:value="940064082" calcext:value-type="float">
            <text:p>9400640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CHOEIRO DE ITAPEMIRIM - 2ª VARA FAZENDA PÚBLICA ESTADUAL, MUNICIPAL, REG PÚBLICOS, MEIO AMBIENTE E EXECUÇÕES FISCAIS</text:p>
          </table:table-cell>
          <table:table-cell office:value-type="float" office:value="201200968564" calcext:value-type="float">
            <text:p>2012009685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CHOEIRO DE ITAPEMIRIM - 2ª VARA FAZENDA PÚBLICA ESTADUAL, MUNICIPAL, REG PÚBLICOS, MEIO AMBIENTE E EXECUÇÕES FISCAIS</text:p>
          </table:table-cell>
          <table:table-cell office:value-type="float" office:value="201201072748" calcext:value-type="float">
            <text:p>20120107274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CHOEIRO DE ITAPEMIRIM - 3ª VARA FAZENDA PÚBLICA ESTADUAL, MUNICIPAL, REG PÚBLICOS, MEIO AMBIENTE E EXECUÇÕES FISCAIS</text:p>
          </table:table-cell>
          <table:table-cell office:value-type="float" office:value="201301216125" calcext:value-type="float">
            <text:p>20130121612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RIACICA - CARTÓRIO 2ª VARA CRIMINAL</text:p>
          </table:table-cell>
          <table:table-cell office:value-type="float" office:value="59741" calcext:value-type="float">
            <text:p>5974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RIACICA - CARTÓRIO 2ª VARA CRIMINAL</text:p>
          </table:table-cell>
          <table:table-cell office:value-type="float" office:value="960095982" calcext:value-type="float">
            <text:p>9600959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ARIACICA - VARA FAZENDA PÚBLICA MUNICIPAL</text:p>
          </table:table-cell>
          <table:table-cell office:value-type="float" office:value="201300216160" calcext:value-type="float">
            <text:p>2013002161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LATINA - 2ª VARA CRIMINAL</text:p>
          </table:table-cell>
          <table:table-cell office:value-type="float" office:value="200700821392" calcext:value-type="float">
            <text:p>2007008213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600479476" calcext:value-type="float">
            <text:p>2006004794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700944223" calcext:value-type="float">
            <text:p>20070094422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153880" calcext:value-type="float">
            <text:p>20080015388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830952" calcext:value-type="float">
            <text:p>2008008309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830972" calcext:value-type="float">
            <text:p>2008008309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830992" calcext:value-type="float">
            <text:p>2008008309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800895100" calcext:value-type="float">
            <text:p>20080089510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0900942736" calcext:value-type="float">
            <text:p>20090094273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A CAPITAL - JUÍZO DE VITÓRIA</text:p>
          </table:table-cell>
          <table:table-cell office:value-type="float" office:value="201300396717" calcext:value-type="float">
            <text:p>2013003967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E ALEGRE</text:p>
          </table:table-cell>
          <table:table-cell office:value-type="float" office:value="970068086" calcext:value-type="float">
            <text:p>9700680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E ALEGRE</text:p>
          </table:table-cell>
          <table:table-cell office:value-type="float" office:value="980183388" calcext:value-type="float">
            <text:p>9801833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MARCA DE CACHOEIRO DE ITAPEMIRIM</text:p>
          </table:table-cell>
          <table:table-cell office:value-type="float" office:value="200600141083" calcext:value-type="float">
            <text:p>20060014108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940093651" calcext:value-type="float">
            <text:p>9400936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100135587" calcext:value-type="float">
            <text:p>2001001355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CORREGEDORIA GERAL DA JUSTIÇA - SECRETARIA</text:p>
          </table:table-cell>
          <table:table-cell office:value-type="float" office:value="200600971837" calcext:value-type="float">
            <text:p>2006009718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DOMINGOS MARTINS - CARTÓRIO REGISTRO CÍVEL</text:p>
          </table:table-cell>
          <table:table-cell office:value-type="float" office:value="70714" calcext:value-type="float">
            <text:p>70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JUSTIÇA FEDERAL</text:p>
          </table:table-cell>
          <table:table-cell office:value-type="float" office:value="200400564276" calcext:value-type="float">
            <text:p>2004005642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JUSTIÇA FEDERAL</text:p>
          </table:table-cell>
          <table:table-cell office:value-type="float" office:value="200800599866" calcext:value-type="float">
            <text:p>2008005998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JUSTIÇA FEDERAL</text:p>
          </table:table-cell>
          <table:table-cell office:value-type="float" office:value="200800631093" calcext:value-type="float">
            <text:p>2008006310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JUSTIÇA FEDERAL</text:p>
          </table:table-cell>
          <table:table-cell office:value-type="float" office:value="201200966066" calcext:value-type="float">
            <text:p>2012009660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JUSTIÇA FEDERAL - 1ª VARA</text:p>
          </table:table-cell>
          <table:table-cell office:value-type="float" office:value="970158960" calcext:value-type="float">
            <text:p>97015896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MINISTÉRIO PÚBLICO DO ESTADO DO ESPÍRITO SANTO</text:p>
          </table:table-cell>
          <table:table-cell office:value-type="float" office:value="200600235143" calcext:value-type="float">
            <text:p>20060023514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ANCAS - CARTÓRIO REG CÍVEL - MONTE CARMELO RIO NOVO</text:p>
          </table:table-cell>
          <table:table-cell office:value-type="float" office:value="200000211751" calcext:value-type="float">
            <text:p>2000002117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ANCAS - CARTÓRIO REG CÍVEL - MONTE CARMELO RIO NOVO</text:p>
          </table:table-cell>
          <table:table-cell office:value-type="float" office:value="200200274369" calcext:value-type="float">
            <text:p>20020027436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0100108832" calcext:value-type="float">
            <text:p>20010010883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437963" calcext:value-type="float">
            <text:p>20120043796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834386" calcext:value-type="float">
            <text:p>20120083438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884361" calcext:value-type="float">
            <text:p>2012008843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900837" calcext:value-type="float">
            <text:p>2012009008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953799" calcext:value-type="float">
            <text:p>20120095379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0993554" calcext:value-type="float">
            <text:p>2012009935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144707" calcext:value-type="float">
            <text:p>20120114470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174388" calcext:value-type="float">
            <text:p>2012011743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190801" calcext:value-type="float">
            <text:p>2012011908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222373" calcext:value-type="float">
            <text:p>20120122237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300555" calcext:value-type="float">
            <text:p>2012013005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336152" calcext:value-type="float">
            <text:p>2012013361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395528" calcext:value-type="float">
            <text:p>2012013955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444718" calcext:value-type="float">
            <text:p>2012014447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459809" calcext:value-type="float">
            <text:p>20120145980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540072" calcext:value-type="float">
            <text:p>20120154007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201548059" calcext:value-type="float">
            <text:p>20120154805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300227278" calcext:value-type="float">
            <text:p>20130022727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300510852" calcext:value-type="float">
            <text:p>20130051085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300690692" calcext:value-type="float">
            <text:p>2013006906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300746887" calcext:value-type="float">
            <text:p>2013007468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300813511" calcext:value-type="float">
            <text:p>20130081351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0750050" calcext:value-type="float">
            <text:p>2014007500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0894920" calcext:value-type="float">
            <text:p>20140089492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073918" calcext:value-type="float">
            <text:p>20140107391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321944" calcext:value-type="float">
            <text:p>20140132194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345493" calcext:value-type="float">
            <text:p>2014013454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353995" calcext:value-type="float">
            <text:p>20140135399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470377" calcext:value-type="float">
            <text:p>20140147037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478455" calcext:value-type="float">
            <text:p>2014014784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A JUSTIÇA</text:p>
          </table:table-cell>
          <table:table-cell office:value-type="float" office:value="201401691831" calcext:value-type="float">
            <text:p>20140169183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O ESTADO</text:p>
          </table:table-cell>
          <table:table-cell office:value-type="float" office:value="200500033964" calcext:value-type="float">
            <text:p>2005000339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O ESTADO</text:p>
          </table:table-cell>
          <table:table-cell office:value-type="float" office:value="200600324191" calcext:value-type="float">
            <text:p>20060032419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PROCURADORIA GERAL DO ESTADO</text:p>
          </table:table-cell>
          <table:table-cell office:value-type="float" office:value="200800552250" calcext:value-type="float">
            <text:p>2008005522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RIO NOVO DO SUL - DIRETORIA DO FORO</text:p>
          </table:table-cell>
          <table:table-cell office:value-type="float" office:value="960071298" calcext:value-type="float">
            <text:p>96007129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RIO NOVO DO SUL - DIRETORIA DO FORO</text:p>
          </table:table-cell>
          <table:table-cell office:value-type="float" office:value="200000122453" calcext:value-type="float">
            <text:p>20000012245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ANTA LEOPOLDINA - 1ª VARA</text:p>
          </table:table-cell>
          <table:table-cell office:value-type="float" office:value="200000195665" calcext:value-type="float">
            <text:p>2000001956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ANTA TERESA - VARA ÚNICA</text:p>
          </table:table-cell>
          <table:table-cell office:value-type="float" office:value="201200870055" calcext:value-type="float">
            <text:p>20120087005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ÃO MATEUS - DIRETORIA DO FORO</text:p>
          </table:table-cell>
          <table:table-cell office:value-type="float" office:value="200700260237" calcext:value-type="float">
            <text:p>20070026023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.T.F. - DIRETORIA GERAL</text:p>
          </table:table-cell>
          <table:table-cell office:value-type="float" office:value="201300467464" calcext:value-type="float">
            <text:p>20130046746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.T.F. - DIRETORIA GERAL</text:p>
          </table:table-cell>
          <table:table-cell office:value-type="float" office:value="201301573419" calcext:value-type="float">
            <text:p>201301573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SUPREMO TRIBUNAL FEDERAL</text:p>
          </table:table-cell>
          <table:table-cell office:value-type="float" office:value="201400183590" calcext:value-type="float">
            <text:p>20140018359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CARTÓRIO 1ª ZONA REG GERAL DE IMOVEIS</text:p>
          </table:table-cell>
          <table:table-cell office:value-type="float" office:value="200000207510" calcext:value-type="float">
            <text:p>20000020751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DIRETORIA DO FORO</text:p>
          </table:table-cell>
          <table:table-cell office:value-type="float" office:value="201301340074" calcext:value-type="float">
            <text:p>20130134007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0500265221" calcext:value-type="float">
            <text:p>20050026522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VARA DA FAZENDA ESTADUAL REG PUB</text:p>
          </table:table-cell>
          <table:table-cell office:value-type="float" office:value="201500355450" calcext:value-type="float">
            <text:p>20150035545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3ª VARA CÍVEL</text:p>
          </table:table-cell>
          <table:table-cell office:value-type="float" office:value="201301503992" calcext:value-type="float">
            <text:p>20130150399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LA VELHA - 4ª VARA CRIMINAL - TRIBUNAL DO JURI</text:p>
          </table:table-cell>
          <table:table-cell office:value-type="float" office:value="200700936101" calcext:value-type="float">
            <text:p>2007009361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CARTÓRIO 1ª VARA FAZENDA PÚBLICA ESTADUAL</text:p>
          </table:table-cell>
          <table:table-cell office:value-type="float" office:value="940138449" calcext:value-type="float">
            <text:p>94013844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0800537376" calcext:value-type="float">
            <text:p>2008005373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411587" calcext:value-type="float">
            <text:p>2011004115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100750547" calcext:value-type="float">
            <text:p>20110075054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DIRETORIA DO FORO</text:p>
          </table:table-cell>
          <table:table-cell office:value-type="float" office:value="201300341393" calcext:value-type="float">
            <text:p>20130034139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DISTRIBUIÇÃO</text:p>
          </table:table-cell>
          <table:table-cell office:value-type="float" office:value="201200973987" calcext:value-type="float">
            <text:p>20120097398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940095201" calcext:value-type="float">
            <text:p>94009520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000286096" calcext:value-type="float">
            <text:p>20100028609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884414" calcext:value-type="float">
            <text:p>2014008844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884562" calcext:value-type="float">
            <text:p>201400884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884581" calcext:value-type="float">
            <text:p>20140088458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A FAZENDA PÚBLICA ESTADUAL, MUNICIPAL, REGISTROS PÚBLICOS,MEIO AMBIENTE E SAÚDE</text:p>
          </table:table-cell>
          <table:table-cell office:value-type="float" office:value="201400910217" calcext:value-type="float">
            <text:p>20140091021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E FAZENDA PÚBLICA PRIVATIVA DE EXECUÇÕES FISCAIS MUNICIPAIS</text:p>
          </table:table-cell>
          <table:table-cell office:value-type="float" office:value="201301584045" calcext:value-type="float">
            <text:p>2013015840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1ª VARA DE FAZENDA PÚBLICA PRIVATIVA DE EXECUÇÕES FISCAIS MUNICIPAIS</text:p>
          </table:table-cell>
          <table:table-cell office:value-type="float" office:value="201301584068" calcext:value-type="float">
            <text:p>20130158406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1411282" calcext:value-type="float">
            <text:p>20120141128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1434714" calcext:value-type="float">
            <text:p>20120143471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201434756" calcext:value-type="float">
            <text:p>20120143475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454" calcext:value-type="float">
            <text:p>201400884454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470" calcext:value-type="float">
            <text:p>2014008844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476" calcext:value-type="float">
            <text:p>2014008844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497" calcext:value-type="float">
            <text:p>201400884497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516" calcext:value-type="float">
            <text:p>20140088451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526" calcext:value-type="float">
            <text:p>20140088452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545" calcext:value-type="float">
            <text:p>20140088454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551" calcext:value-type="float">
            <text:p>20140088455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884561" calcext:value-type="float">
            <text:p>201400884561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910142" calcext:value-type="float">
            <text:p>20140091014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910165" calcext:value-type="float">
            <text:p>201400910165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2ª VARA DA FAZENDA PÚBLICA ESTADUAL, MUNICIPAL, REGISTROS PÚBLICOS,MEIO AMBIENTE E SAÚDE</text:p>
          </table:table-cell>
          <table:table-cell office:value-type="float" office:value="201400910188" calcext:value-type="float">
            <text:p>20140091018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3ª VARA DA FAZENDA PÚBLICA ESTADUAL, MUNICIPAL, REGISTROS PÚBLICOS,MEIO AMBIENTE E SAÚDE</text:p>
          </table:table-cell>
          <table:table-cell office:value-type="float" office:value="201301360766" calcext:value-type="float">
            <text:p>20130136076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3ª VARA DE FAMÍLIA</text:p>
          </table:table-cell>
          <table:table-cell office:value-type="float" office:value="940074628" calcext:value-type="float">
            <text:p>94007462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100755138" calcext:value-type="float">
            <text:p>201100755138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249670" calcext:value-type="float">
            <text:p>201201249670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262279" calcext:value-type="float">
            <text:p>20120126227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322562" calcext:value-type="float">
            <text:p>201201322562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618313" calcext:value-type="float">
            <text:p>201201618313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618376" calcext:value-type="float">
            <text:p>201201618376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5ª VARA CRIMINAL</text:p>
          </table:table-cell>
          <table:table-cell office:value-type="float" office:value="201201618419" calcext:value-type="float">
            <text:p>2012016184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IBUNAL PLENO</text:p>
          </table:table-cell>
          <table:table-cell office:value-type="string" calcext:value-type="string">
            <text:p>VITÓRIA - 8ª VARA CRIMINAL</text:p>
          </table:table-cell>
          <table:table-cell office:value-type="float" office:value="201500323519" calcext:value-type="float">
            <text:p>201500323519</text:p>
          </table:table-cell>
          <table:table-cell office:value-type="string" calcext:value-type="string">
            <text:p>DESATIVAR A PETIÇÃO</text:p>
          </table:table-cell>
          <table:table-cell table:number-columns-repeated="1019"/>
        </table:table-row>
        <table:table-row table:style-name="ro1" table:number-rows-repeated="624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6:25:42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6:13:01.50</meta:creation-date>
    <dc:date>2015-10-05T16:28:50.93</dc:date>
    <meta:editing-duration>PT00H00M19S</meta:editing-duration>
    <meta:editing-cycles>1</meta:editing-cycles>
    <meta:generator>LibreOffice/5.0.2.2$Windows_x86 LibreOffice_project/37b43f919e4de5eeaca9b9755ed688758a8251fe</meta:generator>
    <meta:document-statistic meta:table-count="1" meta:cell-count="12380" meta:object-count="0"/>
  </office:meta>
</office:document-meta>
</file>