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768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3.334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2.749cm" svg:height="2.09cm" svg:x="5.747cm" svg:y="0.847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35cm" svg:height="0.949cm" svg:x="0cm" svg:y="1781.22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1" table:visibility="collapse" table:default-cell-style-name="ce2"/>
        <table:table-column table:style-name="co1" table:number-columns-repeated="1011" table:default-cell-style-name="Default"/>
        <table:table-row table:style-name="ro1" table:number-rows-repeated="2">
          <table:table-cell/>
          <table:table-cell table:style-name="ce1"/>
          <table:table-cell table:style-name="ce7"/>
          <table:table-cell table:style-name="ce10" table:number-columns-repeated="7"/>
          <table:table-cell table:style-name="ce1"/>
          <table:table-cell table:style-name="ce7"/>
          <table:table-cell table:style-name="ce10"/>
          <table:table-cell table:number-columns-repeated="1011"/>
        </table:table-row>
        <table:table-row table:style-name="ro2">
          <table:table-cell/>
          <table:table-cell table:style-name="ce1"/>
          <table:table-cell table:style-name="ce8" office:value-type="string" calcext:value-type="string">
            <text:p>PODER JUDICIÁRIO</text:p>
          </table:table-cell>
          <table:table-cell table:style-name="ce10" table:number-columns-repeated="7"/>
          <table:table-cell table:style-name="ce1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1"/>
          <table:table-cell table:style-name="ce9" office:value-type="string" calcext:value-type="string" table:number-columns-spanned="2" table:number-rows-spanned="1">
            <text:p>TRIBUNAL DE JUSTIÇA DO ESTADO DO ESPÍRITO SANTO</text:p>
          </table:table-cell>
          <table:covered-table-cell table:style-name="ce9"/>
          <table:table-cell table:style-name="ce10" table:number-columns-repeated="6"/>
          <table:table-cell table:style-name="ce1"/>
          <table:table-cell table:style-name="ce7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"/>
          <table:table-cell table:style-name="ce9" table:number-columns-repeated="2"/>
          <table:table-cell table:style-name="ce10" table:number-columns-repeated="6"/>
          <table:table-cell table:style-name="ce1"/>
          <table:table-cell table:style-name="ce7"/>
          <table:table-cell table:style-name="ce10"/>
          <table:table-cell table:number-columns-repeated="1011"/>
        </table:table-row>
        <table:table-row table:style-name="ro1">
          <table:table-cell/>
          <table:table-cell table:style-name="ce1"/>
          <table:table-cell table:style-name="ce7"/>
          <table:table-cell table:style-name="ce11" office:value-type="string" calcext:value-type="string" table:number-columns-spanned="9" table:number-rows-spanned="1">
            <text:p>DIÁRIAS PAGAS A MAGISTRADOS E SERVIDORES - <text:s/>JUNHO A DEZEMBRO/2015</text:p>
          </table:table-cell>
          <table:covered-table-cell table:number-columns-repeated="8" table:style-name="ce11"/>
          <table:table-cell table:style-name="ce10"/>
          <table:table-cell table:number-columns-repeated="1011"/>
        </table:table-row>
        <table:table-row table:style-name="ro4">
          <table:table-cell/>
          <table:table-cell table:number-columns-spanned="12" table:number-rows-spanned="1"/>
          <table:covered-table-cell table:number-columns-repeated="11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 table:number-columns-spanned="12" table:number-rows-spanned="1">
            <text:p>Fonte: Sigefes</text:p>
          </table:table-cell>
          <table:covered-table-cell table:number-columns-repeated="11" table:style-name="ce3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Histórico</text:p>
          </table:table-cell>
          <table:table-cell table:style-name="ce4" office:value-type="string" calcext:value-type="string" table:number-columns-spanned="7" table:number-rows-spanned="1">
            <text:p>Despesas do Exercício Pagas</text:p>
          </table:table-cell>
          <table:covered-table-cell table:number-columns-repeated="5" table:style-name="ce14"/>
          <table:covered-table-cell table:style-name="ce15"/>
          <table:table-cell table:style-name="ce4" office:value-type="string" calcext:value-type="string" table:number-columns-spanned="1" table:number-rows-spanned="2">
            <text:p>Total</text:p>
          </table:table-cell>
          <table:table-cell table:number-columns-repeated="1012"/>
        </table:table-row>
        <table:table-row table:style-name="ro4">
          <table:table-cell/>
          <table:covered-table-cell table:number-columns-repeated="3" table:style-name="ce5"/>
          <table:table-cell table:style-name="ce12" office:value-type="string" calcext:value-type="string">
            <text:p>6 - Junho</text:p>
          </table:table-cell>
          <table:table-cell table:style-name="ce12" office:value-type="string" calcext:value-type="string">
            <text:p>7 - Julho</text:p>
          </table:table-cell>
          <table:table-cell table:style-name="ce12" office:value-type="string" calcext:value-type="string">
            <text:p>8 - Agosto</text:p>
          </table:table-cell>
          <table:table-cell table:style-name="ce12" office:value-type="string" calcext:value-type="string">
            <text:p>9 - Setembro</text:p>
          </table:table-cell>
          <table:table-cell table:style-name="ce12" office:value-type="string" calcext:value-type="string">
            <text:p>10 - Outubro</text:p>
          </table:table-cell>
          <table:table-cell table:style-name="ce12" office:value-type="string" calcext:value-type="string">
            <text:p>11 - Novembro</text:p>
          </table:table-cell>
          <table:table-cell table:style-name="ce12" office:value-type="string" calcext:value-type="string">
            <text:p>12 - Dezembro</text:p>
          </table:table-cell>
          <table:covered-table-cell table:style-name="ce5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2727</text:p>
          </table:table-cell>
          <table:table-cell table:style-name="ce6" office:value-type="string" calcext:value-type="string">
            <text:p>REFERENTE 1,5 DIÁRIAS PARA VIAGEM A ITAGUAÇU NOS DIAS 03 A 04/08/2015. PARA CONFERÊNCIA DO CONTRATO DE HIGIENIZAÇÃO DOS PROCESSOS DO FORO DE ITAGUAÇU. CONFORME PORTARIA 354/2015-CARGO COORDENADOR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7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3253</text:p>
          </table:table-cell>
          <table:table-cell table:style-name="ce6" office:value-type="string" calcext:value-type="string">
            <text:p>REFERENTE 4,5 DIÁRIAS PARA VIAGEM A ALFREDO CHAVES E OUTRAS COMARCAS NOS DIAS 31/08 A 04/09/2015. FISCALIZAÇÃO DOS TRABALHOS E VISTORIA DO PATRIMÔNIO DAS COMARCAS. CONFORME PORTARIA 42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8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3824</text:p>
          </table:table-cell>
          <table:table-cell table:style-name="ce6" office:value-type="string" calcext:value-type="string">
            <text:p>REFERENTE 4,5 DIARIAS PARA VIAGEM A VARIAS COMARCAS NOS DIAS 28/09 A 02/10 PARA FISCALIZAÇÃO ENTREGA E VISTORIA DO PATRIMONIO NAS COMARCAS CONFORME PORTARIA 47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4297</text:p>
          </table:table-cell>
          <table:table-cell table:style-name="ce6" office:value-type="string" calcext:value-type="string">
            <text:p>REFERENTE 3,5 DIÁRIAS PARA VIAGEM A VARIAS COMARCAS NOS DIAS 26/10 A 29/10 PARA FISCALIZAÇÃO, ENTREGA E VISTORIA DO PATRIMÔNIO DAS COMARCAS CONFORME PORTARIA 537/156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4808</text:p>
          </table:table-cell>
          <table:table-cell table:style-name="ce6" office:value-type="string" calcext:value-type="string">
            <text:p>REFERENTE 4,5 DIARIAS PARA VIAGEM A VARIAS COMARCAS NOS DIAS 23 A 27/11 PARA FISCALIZAÇÃO DOS CONTRATOS E VISTORIA DO PATRIMONIO CONFORME PORTARIA 611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4908</text:p>
          </table:table-cell>
          <table:table-cell table:style-name="ce6" office:value-type="string" calcext:value-type="string">
            <text:p>REFERENTE 2,5 DIARIAS PARA VIAGEM A VARIAS COMARCAS NOS DIAS 09 A 11/12 PARA FISCALIZAÇÃO DOS TRABALHOS E VISTORIA DO PATRIMONIO CONFORME PORTARIA 608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5OB05093</text:p>
          </table:table-cell>
          <table:table-cell table:style-name="ce6" office:value-type="string" calcext:value-type="string">
            <text:p>REFERENTE 4,5 DIARIAS PARA VIAGEM A VARIAS COMARCAS NOS DIAS 14 A 18/12 PARA FISCALIZAÇÃO DOS TRABALHOS DE ENTREGA DE MATERIAIS CONFORME PORTARIA 634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DNOEL DEMONER</text:p>
          </table:table-cell>
          <table:table-cell table:style-name="ce6" office:value-type="string" calcext:value-type="string">
            <text:p>2015OB02848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NALISTA JUDICIÁRIO ESPECIAL QS ESCRIVÃO 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NNE JUDICE DE MATTOS</text:p>
          </table:table-cell>
          <table:table-cell table:style-name="ce6" office:value-type="string" calcext:value-type="string">
            <text:p>2015OB03287</text:p>
          </table:table-cell>
          <table:table-cell table:style-name="ce6" office:value-type="string" calcext:value-type="string">
            <text:p>REFERENTE 1,5 DIÁRIAS PARA VIAGEM A SALVADOR NOS DIAS 03 A 04/09/2015. PARA PARTICIPAR DO CURSO JUDICIAL DE ATUALIZAÇÃO EM DIREITO AMBIENTAL E DO CONSUMIDOR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ACQUELINE TRANCOSO DE CARVALHO</text:p>
          </table:table-cell>
          <table:table-cell table:style-name="ce6" office:value-type="string" calcext:value-type="string">
            <text:p>2015OB03615</text:p>
          </table:table-cell>
          <table:table-cell table:style-name="ce6" office:value-type="string" calcext:value-type="string">
            <text:p>REFERENTE 1,5 DIARIAS PARA VIAGEM A VITORIA NOS DIAS 10 A 11/09 PARA PARTICIPAR TREINAMENTO DO SISTEMA PJE CONFORME PORTARIA 45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5OB03123</text:p>
          </table:table-cell>
          <table:table-cell table:style-name="ce6" office:value-type="string" calcext:value-type="string">
            <text:p>REFERENTE 4,5 DIÁRIAS PARA VIAGEM A ARACRUZ E OUTRAS COMARCAS NOS DIAS 31/08 A 04/09/2015. PARA ENTREGA DE MATERIAIS E VISTORIA NOS ALMOXARIFADOS DOS FÓRUNS. CONFORME PORTARIA 370/20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5OB04046</text:p>
          </table:table-cell>
          <table:table-cell table:style-name="ce6" office:value-type="string" calcext:value-type="string">
            <text:p>REFERENTE 4,5 DIÁRIAS PARA VIAGEM A VÁRIAS COMARCAS NOS DIAS 19 A 23/10 PARA PROCEDER ENTREGA DE MATERIAIS DE CONSUMO E VISTORIA NOS ALMOXARIFADOS DOS FÓRUNS CONFORME PORTARIA 441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ZA DA SILVA</text:p>
          </table:table-cell>
          <table:table-cell table:style-name="ce6" office:value-type="string" calcext:value-type="string">
            <text:p>2015OB04911</text:p>
          </table:table-cell>
          <table:table-cell table:style-name="ce6" office:value-type="string" calcext:value-type="string">
            <text:p>REFERENTE 5 DIARIAS PARA VIAGEM A VARIAS COMARCAS NOS DIAS 09,10,11,14,15 E 16/12 PARA PROCEDER ENTREGA DE MATERIAIS DE CONSUMO E VISTORIA NOS ALMOXARIFADOS CONFORME PORTARIA 510/20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AMILO JOSE DAVILA COUTO</text:p>
          </table:table-cell>
          <table:table-cell table:style-name="ce6" office:value-type="string" calcext:value-type="string">
            <text:p>2015OB03078</text:p>
          </table:table-cell>
          <table:table-cell table:style-name="ce6" office:value-type="string" calcext:value-type="string">
            <text:p>REFERENTE 2,5 DIÁRIAS PARA VIAGEM A BRASILIA NOS DIAS 26/08 A 28/08/2015. PARTICIPAÇÃO NO SEMINÁRIO "O PODER JUDICIÁRIO E O NOVO CPC " NO STJ. CONFORME PORTARIA 398/2015-CARGO JUIZ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OS ROSI MARINHO</text:p>
          </table:table-cell>
          <table:table-cell table:style-name="ce6" office:value-type="string" calcext:value-type="string">
            <text:p>2015OB03840</text:p>
          </table:table-cell>
          <table:table-cell table:style-name="ce6" office:value-type="string" calcext:value-type="string">
            <text:p>REFERENTE 1,5 DIARIAS PARA VIAGEM A SÃO PAULO NOS DIAS 12 A 13/10 PARA PARTICIPAR EVENTO VMWARE VFORUM BRASIL 2015, CONFORME PORTARIA 48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OS ROSI MARINHO</text:p>
          </table:table-cell>
          <table:table-cell table:style-name="ce6" office:value-type="string" calcext:value-type="string">
            <text:p>2015OB04108</text:p>
          </table:table-cell>
          <table:table-cell table:style-name="ce6" office:value-type="string" calcext:value-type="string">
            <text:p>REFERENTE 2,5 DIARIAS PARA VIAGEM A BRASILIA NOS DIAS 20 A 22/10 PARA PARTICIPAR DO 10 CONGRESSO DE INOVAÇAO NO PODER JUDICIARIO CONFORME PORTARIA 516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MARCOS ROSI MARINHO</text:p>
          </table:table-cell>
          <table:table-cell table:style-name="ce6" office:value-type="string" calcext:value-type="string">
            <text:p>2015OB04541</text:p>
          </table:table-cell>
          <table:table-cell table:style-name="ce6" office:value-type="string" calcext:value-type="string">
            <text:p>REFERENTE MEIA DIARIA PARA VIAGEM A BRASILIA NO DIA 20/11 PARA REUNIAO DE TRABALHO JUNTO AO CNJ CONFORME PORTARIA 57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51.67" calcext:value-type="float">
            <text:p>451,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1.67" calcext:value-type="float">
            <text:p>451,6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2146</text:p>
          </table:table-cell>
          <table:table-cell table:style-name="ce6" office:value-type="string" calcext:value-type="string">
            <text:p>REFERENTE 4,5 DIÁRIAS PARA VIAGEM A ATÍLIO VIVACQUA E VARIAS COMARCAS NOS DIAS 29/06 A 03/07/2015 PARA CONDUZIR VEÍCULO PARA PROCEDER A ENTREGA DE MATERIAIS ELÉTRICOS. CONFORME PORTARIA 301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2147</text:p>
          </table:table-cell>
          <table:table-cell table:style-name="ce6" office:value-type="string" calcext:value-type="string">
            <text:p>REFERENTE 2,5 DIÁRIAS PARA VIAGEM A ARACRUZ E VARIAS COMARCAS NOS DIAS 06 A 08/07/2015 PARA CONDUZIR VEÍCULO PARA PROCEDER A ENTREGA DE MATERIAIS ELÉTRICOS. CONFORME PORTARIA 302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2453</text:p>
          </table:table-cell>
          <table:table-cell table:style-name="ce6" office:value-type="string" calcext:value-type="string">
            <text:p>REFERENTE 4,5 DIÁRIAS PARA VIAGEM A AFONSO CLÁUDIO E OUTRAS COMARCAS NOS DIAS 13 A 17/07/2015. PARA EXECUÇÃO DA LOGÍSTICA DE ENTREGA DE MATERIAIS E FISCALIZAÇÃO DOS TRABALHOS E VISTORIA DO PATRIMÔNIO. CONFORME PORTARIA 320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2547</text:p>
          </table:table-cell>
          <table:table-cell table:style-name="ce6" office:value-type="string" calcext:value-type="string">
            <text:p>REFERENTE 4,5 DIÁRIAS PARA VIAGEM A CACHOEIRO DE ITAPEMIRIM E OUTRAS COMARCAS NOS DIAS 20 A 24/07/2015 PARA EXECUÇÃO DA LOGÍSTICA DE ENTREGA DE MATERIAIS, FISCALIZAÇÃO DOS TRABALHOS E VISTORIA DO PATRIMÔNIO. CONFORME PORTARIA 331/2015-CARGO ANALISTA JUDICIÁRIO 01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2950</text:p>
          </table:table-cell>
          <table:table-cell table:style-name="ce6" office:value-type="string" calcext:value-type="string">
            <text:p>REFERENTE 4,5 DIÁRIAS PARA VIAGEM A ALEGRE E OUTRAS COMARCAS NOS DIAS 17 A 21/08/2015. PARA EXECUÇÃO DA LOGÍSTICA DE ENTREGA DE MATERIAIS, FISCALIZAÇÃO DOS TRABALHOS E VISTORIA DO PATRIMÔNIO. CONFORME PORTARIA 376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3823</text:p>
          </table:table-cell>
          <table:table-cell table:style-name="ce6" office:value-type="string" calcext:value-type="string">
            <text:p>REFERENTE 4,5 DIARIAS PARA VIAGEM A VARIAS COMARCAS NOS DIAS 28/09 A 02/10 PARA CONDUZIR VEICULOS CONFORME PORTARIA 47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4337</text:p>
          </table:table-cell>
          <table:table-cell table:style-name="ce6" office:value-type="string" calcext:value-type="string">
            <text:p>REFERENTE 3,5 DIARIAS PARA VIAGEM A VARIAS COMARCAS NOS DIAS 26 A 29/10 PARA CONDUZIR VEICULO PARA A ENTREGA DE MATERIAIS PERMANENTES CONFORME PORTARIA 54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4487</text:p>
          </table:table-cell>
          <table:table-cell table:style-name="ce6" office:value-type="string" calcext:value-type="string">
            <text:p>REFERENTE 4,5 DIARIAS PARA VIAGEM A VARIAS COMARCAS NOS DIAS 09 A 13/11 PARA CONDUZIR VEICULO PARA ENTREGA DE MATERIAIS PERMANENTES CONFORME PORTARIA 56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4828</text:p>
          </table:table-cell>
          <table:table-cell table:style-name="ce6" office:value-type="string" calcext:value-type="string">
            <text:p>REFERENTE 4,5 DIARIAS PARA VIAGEM A VARIAS COMARCAS NOS DIAS 23 A 27/11 PARA CONDUZIR SERVIDOR CONFORME PORTARIA 611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DA SILVA COCK</text:p>
          </table:table-cell>
          <table:table-cell table:style-name="ce6" office:value-type="string" calcext:value-type="string">
            <text:p>2015OB05014</text:p>
          </table:table-cell>
          <table:table-cell table:style-name="ce6" office:value-type="string" calcext:value-type="string">
            <text:p>REFERENTE 4,5 DIARIAS PARA VIAGEM A VARIAS COMARCAS NOS DIAS 14 A 18/12 PARA FISCALIZAÇÃO DOS TRABALHOS E VISTORIA DO PATRIMONIO CONFORME PORTARIA 628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LANDI CATARINA HERBEST</text:p>
          </table:table-cell>
          <table:table-cell table:style-name="ce6" office:value-type="string" calcext:value-type="string">
            <text:p>2015OB02851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NALISTA JUDICIÁRIO 01 QS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5OB02393</text:p>
          </table:table-cell>
          <table:table-cell table:style-name="ce6" office:value-type="string" calcext:value-type="string">
            <text:p>REFERENTE 3,5 DIÁRIAS PARA VIAGEM A NOVA VENÉCIA NOS DIAS 13 A 14/07/2015 PARA PARTICIPAR DOS TRABALHOS DA CORREIÇÃO GERAL ORDINÁRIA. CONFORME PORTARIA 31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9.99" calcext:value-type="float">
            <text:p>1009,9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09.99" calcext:value-type="float">
            <text:p>1009,9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5OB03127</text:p>
          </table:table-cell>
          <table:table-cell table:style-name="ce6" office:value-type="string" calcext:value-type="string">
            <text:p>REFERENTE 4,5 DIÁRIAS PARA VIAGEM A AFONSO CLÁUDIO NOS DIAS 31/08 A 04/09/2015. PARA PARTICIPAR DOS TRABALHOS DA CORREIÇÃO ORDINÁRIA. CONFORME PORTARIA 399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LERSON ELIAS SILVA</text:p>
          </table:table-cell>
          <table:table-cell table:style-name="ce6" office:value-type="string" calcext:value-type="string">
            <text:p>2015OB03846</text:p>
          </table:table-cell>
          <table:table-cell table:style-name="ce6" office:value-type="string" calcext:value-type="string">
            <text:p>REFERENTE 4,5 DIARIAS PARA VIAGEM A VENDA NOVA DO IMIGRANTE NOS DIAS 05 A 09/10 PARA PARTICIPAR DOS TRABALHOS DE CORREIÇÃO GERAL CONFORME PORTARIA 482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2028</text:p>
          </table:table-cell>
          <table:table-cell table:style-name="ce6" office:value-type="string" calcext:value-type="string">
            <text:p>REFERENTE 4,5 DIÁRIAS PARA VIAGEM A JERÔNIMO MONTEIRO NOS DIAS 22 A 26/06/2015 PARA CORREIÇÃO GERAL ORDINÁRIA CONFORME PORTARIA 281/2015.</text:p>
          </table:table-cell>
          <table:table-cell table:style-name="ce13" office:value-type="float" office:value="1298.57" calcext:value-type="float">
            <text:p>1298,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298.57" calcext:value-type="float">
            <text:p>1298,5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2086</text:p>
          </table:table-cell>
          <table:table-cell table:style-name="ce6" office:value-type="string" calcext:value-type="string">
            <text:p>REFERENTE 3,5 DIÁRIAS PARA VIAGEM A SÃO JOSÉ CALÇADO NOS DIAS 07 A 10/07/2015 PARA SECRETARIAR ATIVIDADES CORREICIONAIS NA COMARCA DE SÃO JOSÉ DO CALÇADO. CONFORME PORTARIA 296/2015.</text:p>
          </table:table-cell>
          <table:table-cell table:style-name="ce13" office:value-type="float" office:value="1009.99" calcext:value-type="float">
            <text:p>1009,9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09.99" calcext:value-type="float">
            <text:p>1009,9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2509</text:p>
          </table:table-cell>
          <table:table-cell table:style-name="ce6" office:value-type="string" calcext:value-type="string">
            <text:p>REFERENTE 4,5 DIÁRIAS PARA VIAGEM A SÃO JOSÉ DO CALÇADO NOS DIAS 13 A 17/07/2015 PARA SECRETARIAR ATIVIDADES CORREICIONAIS CONFORME PORTARIA 323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2548</text:p>
          </table:table-cell>
          <table:table-cell table:style-name="ce6" office:value-type="string" calcext:value-type="string">
            <text:p>REFERENTE 4,5 DIÁRIAS PARA VIAGEM A ITAGUAÇU NOS DIAS 27 A 31/07/2015 PARA SECRETARIAR ATIVIDADES CORREICIONAIS. CONFORME PORTARIA 332/2015-CARGO ANALISTA JUDICIÁRIO AA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2709</text:p>
          </table:table-cell>
          <table:table-cell table:style-name="ce6" office:value-type="string" calcext:value-type="string">
            <text:p>REFERENTE 4,5 DIÁRIAS PARA VIAGEM A ITAGUAÇU NOS DIAS 03 A 07/08/2015. PARA SECRETARIAR ATIVIDADES CORREICIONAIS. CONFORME PORTARIA 345/2015-CARGO ANALISTA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3131</text:p>
          </table:table-cell>
          <table:table-cell table:style-name="ce6" office:value-type="string" calcext:value-type="string">
            <text:p>REFERENTE 4,5 DIÁRIAS PARA VIAGEM A AFONSO CLÁUDIO NOS DIAS 31/08 A 04/09/2015. PARA PARTICIPAR DOS TRABALHOS DA CORREIÇÃO ORDINÁRIA. CONFORME PORTARIA 399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3376</text:p>
          </table:table-cell>
          <table:table-cell table:style-name="ce6" office:value-type="string" calcext:value-type="string">
            <text:p>REFERENTE 4,5 DIARIAS PARA VIAGEM A AFONSO CLAUDIO NOS DIAS 14 A 18/9 PARA SECRETARIAR ATIVIDADES CORREICIONAIS CONFORME PORTARIA 429/15-CARGO ANALISTA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3541</text:p>
          </table:table-cell>
          <table:table-cell table:style-name="ce6" office:value-type="string" calcext:value-type="string">
            <text:p>REFERENTE 4,5 DIARIAS PARA VIAGEM A AFONSO CLAUDIO NOS DIAS 21 A 25/09 PARA SECRETARIAR ATIVIDADES CORREICIONAIS CONFORME PORTARIA 448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3816</text:p>
          </table:table-cell>
          <table:table-cell table:style-name="ce6" office:value-type="string" calcext:value-type="string">
            <text:p>REFERENTE 4,5 DIARIAS PARA VIAGEM A VENDA NOVA DO IMIGRANTE NOS DIAS 05 A 09/10 PARA SECRETARIAR ATIVIDADES CORREICIONAIS CONFORME PORTARIA 479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4061</text:p>
          </table:table-cell>
          <table:table-cell table:style-name="ce6" office:value-type="string" calcext:value-type="string">
            <text:p>REFERENTE 4,5 DIÁRIAS PARA VIAGEM A VENDA NOVA DO IMIGRANTE NOS DIAS 19 A 23/10 PARA SECRETARIAR ATIVIDADES CORREICIONAIS CONFORME PORTARIA 504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4315</text:p>
          </table:table-cell>
          <table:table-cell table:style-name="ce6" office:value-type="string" calcext:value-type="string">
            <text:p>REFERENTE 4,5 DIÁRIAS PARA VIAGEM A CONCEIÇÃO DO CASTELO NOS DIAS 09 A 13/11 PARA SECRETARIAR ATIVIDADES CORREICIONAIS CONFORME PORTARIA 53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4485</text:p>
          </table:table-cell>
          <table:table-cell table:style-name="ce6" office:value-type="string" calcext:value-type="string">
            <text:p>REFERENTE 4,5 DIARIAS PARA VIAGEM A CONCEICAO DO CASTELO NOS DIAS 16 A 20/11 PARA SECRETARIAR ATIVIDADES CORREICIONAIS CONFORME PORTARIA 568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5OB04609</text:p>
          </table:table-cell>
          <table:table-cell table:style-name="ce6" office:value-type="string" calcext:value-type="string">
            <text:p>REFERENTE 4,5 DIARIAS PARA VIAGEM A CONCEICAO DO CASTELO NOS DIAS 23 A 27/11 PARA SECRETARIAR ATIVIDADES CORREICIONAIS CONFORME PORTARIA 58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BYRON LINS DE OLIVEIRA FILHO</text:p>
          </table:table-cell>
          <table:table-cell table:style-name="ce6" office:value-type="string" calcext:value-type="string">
            <text:p>2015OB03202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BYRON LINS DE OLIVEIRA FILHO</text:p>
          </table:table-cell>
          <table:table-cell table:style-name="ce6" office:value-type="string" calcext:value-type="string">
            <text:p>2015OB03535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YRON LINS DE OLIVEIRA FILHO</text:p>
          </table:table-cell>
          <table:table-cell table:style-name="ce6" office:value-type="string" calcext:value-type="string">
            <text:p>2015OB04129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DRIANE FRAGA PEREIRAFERREIRA</text:p>
          </table:table-cell>
          <table:table-cell table:style-name="ce6" office:value-type="string" calcext:value-type="string">
            <text:p>2015OB03479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RIANE FRAGA PEREIRAFERREIRA</text:p>
          </table:table-cell>
          <table:table-cell table:style-name="ce6" office:value-type="string" calcext:value-type="string">
            <text:p>2015OB03569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ONICA CRISTINA CASTILHO CALMON</text:p>
          </table:table-cell>
          <table:table-cell table:style-name="ce6" office:value-type="string" calcext:value-type="string">
            <text:p>2015OB03503</text:p>
          </table:table-cell>
          <table:table-cell table:style-name="ce6" office:value-type="string" calcext:value-type="string">
            <text:p>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ONICA CRISTINA CASTILHO CALMON</text:p>
          </table:table-cell>
          <table:table-cell table:style-name="ce6" office:value-type="string" calcext:value-type="string">
            <text:p>2015OB03583</text:p>
          </table:table-cell>
          <table:table-cell table:style-name="ce6" office:value-type="string" calcext:value-type="string">
            <text:p>ORDEM BANCÁRIA PARA ACERTO DE DATA DO EMPENHO. 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2546</text:p>
          </table:table-cell>
          <table:table-cell table:style-name="ce6" office:value-type="string" calcext:value-type="string">
            <text:p>REFERENTE 4,5 DIÁRIAS PARA VIAGEM A CACHOEIRO DE ITAPEMIRIM E OUTRAS COMARCAS NOS DIAS 20 A 24/07/2015 PARA EXECUÇÃO DA LOGÍSTICA DE ENTREGA DE MATERIAIS, FISCALIZAÇÃO DOS TRABALHOS E VISTORIA DO PATRIMÔNIO. CONFORME PORTARIA 331/2015-CARGO ANALISTA JUDICIÁRIA AA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2906</text:p>
          </table:table-cell>
          <table:table-cell table:style-name="ce6" office:value-type="string" calcext:value-type="string">
            <text:p>REFERENTE 4,5 DIÁRIAS PARA VIAGEM A ARACRUZ E OUTRAS COMARCAS NOS DIAS 03 A 07/08/2015. PARA EXECUÇÃO DA LOGÍSTICA DE ENTREGA DE MATERIAIS E FISCALIZAÇÃO DOS TRABALHOS E VISTORIA DO PATRIMÔNIO. CONFORME PORTARIA 374/2015-CARGO ANALISTA JUDICIÁRIO AA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3431</text:p>
          </table:table-cell>
          <table:table-cell table:style-name="ce6" office:value-type="string" calcext:value-type="string">
            <text:p>REFERENTE 2,5 DIARIAS PARA VIAGEM A DOMINGOS MARTINS, VENDA NOVA DO IMIGRANTE, CONCEICAO DO CASTELO, IBATIBA, IUNA, JERONIMO MONTEIRO, MARECHAL FLORIANO E MUNIZ FREIRE NOS DIAS 09 A 11/09 PARA FISCALIZAÇÃO DOS TRABALHOS E VISTORIA DO PATRIMONIO CONFORME PORTARIA 432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3812</text:p>
          </table:table-cell>
          <table:table-cell table:style-name="ce6" office:value-type="string" calcext:value-type="string">
            <text:p>REFERENTE 4,5 DIARIAS PARA VIAGEM A VARIAS COMARCAS NOS DIAS 05 A 09/10 PARA FISCALIZAÇÃO DOS TRABALHOS E VISTORIA DO PATRIMONIO DAS COMARCAS CONFORME PORTARIA 476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4208</text:p>
          </table:table-cell>
          <table:table-cell table:style-name="ce6" office:value-type="string" calcext:value-type="string">
            <text:p>REFERENTE 2,5 DIÁRIAS PARA VIAGEM A MONTANHA, MUCURICI, LINHARES, ECOPORANGA E MANTENÓPOLIS NOS DIAS 21 A 23/10 PARA FISCALIZAÇÃO DOS TRABALHOS E VISTORIA DO PATRIMONIO DAS SUPRACITADAS COMARCAS CONFORME PORTARIA 526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4313</text:p>
          </table:table-cell>
          <table:table-cell table:style-name="ce6" office:value-type="string" calcext:value-type="string">
            <text:p>REFERENTE 1 DIÁRIA COMPLEMENTAR PARA VIAGEM A VARIAS COMARCAS PARA FISCALIZAÇÃO DOS TRABALHOS E VISTORIA DO PATRIMÔNIO, TENDO EM VISTA A MUDANÇA DOS DIAS 21 A 23/10 PARA OS DIAS 03 A 06/11 CONFORME RETIFICAÇÃO PUBLICADA NO DIA 28/10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4.64" calcext:value-type="float">
            <text:p>214,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.64" calcext:value-type="float">
            <text:p>214,6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4665</text:p>
          </table:table-cell>
          <table:table-cell table:style-name="ce6" office:value-type="string" calcext:value-type="string">
            <text:p>REFERENTE 4,5 DIÁRIAS PARA VIAGEM A VARIAS COMARCAS NOS DIAS 16 A 20/11 PARA FISCALIZAÇÃO DOS TRABALHOS E VISTORIA DO PATRIMÔNIO- CONFORME PORTARIA 588/20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4760</text:p>
          </table:table-cell>
          <table:table-cell table:style-name="ce6" office:value-type="string" calcext:value-type="string">
            <text:p>REFERENTE 4,5 DIÁRIAS PARA VIAGEM A VARIAS COMARCAS NOS DIAS 30/11 A 04/12 PARA FISCALIZAÇÃO DOS TRABALHOS E VISTORIA DO PATRIMÔNIO CONFORME PORTARIA 604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 DE FÁTIMA GONÇALVES</text:p>
          </table:table-cell>
          <table:table-cell table:style-name="ce6" office:value-type="string" calcext:value-type="string">
            <text:p>2015OB04907</text:p>
          </table:table-cell>
          <table:table-cell table:style-name="ce6" office:value-type="string" calcext:value-type="string">
            <text:p>REFERENTE 2,5 DIARIAS PARA VIAGEM A VARIAS COMARCAS NOS DIAS 09 A 11/12 PARA FISCALIZAÇÃO DOS TRABALHOS E VISTORIA DO PATRIMONIO CONFORME PORTARIA 608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A LUCIA GONÇALVES PEREIRA</text:p>
          </table:table-cell>
          <table:table-cell table:style-name="ce6" office:value-type="string" calcext:value-type="string">
            <text:p>2015OB04154</text:p>
          </table:table-cell>
          <table:table-cell table:style-name="ce6" office:value-type="string" calcext:value-type="string">
            <text:p>REFERENTE 1,5 DIÁRIAS PARA VIAGEM A VITÓRIA NOS DIAS 22 A 23/10 PARA PARTICIPAÇÃO REUNIÃO ORDINÁRIA DO FORUM DE ASSISTENTES SOCIAIS E PSICOLOGOS DO PODER JUDICIÁRIO CONFORME PORTARIA 52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YURI FLAVIO APOLINARIO</text:p>
          </table:table-cell>
          <table:table-cell table:style-name="ce6" office:value-type="string" calcext:value-type="string">
            <text:p>2015OB03463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YURI FLAVIO APOLINARIO</text:p>
          </table:table-cell>
          <table:table-cell table:style-name="ce6" office:value-type="string" calcext:value-type="string">
            <text:p>2015OB03558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5.37" calcext:value-type="float">
            <text:p>-55,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VO NASCIMENTO BARBOSA</text:p>
          </table:table-cell>
          <table:table-cell table:style-name="ce6" office:value-type="string" calcext:value-type="string">
            <text:p>2015OB02043</text:p>
          </table:table-cell>
          <table:table-cell table:style-name="ce6" office:value-type="string" calcext:value-type="string">
            <text:p>REFERENTE 6,5 DIÁRIAS PARA VIAGEM A VITÓRIA NOS DIAS 18 A 19, 21 A 22, 25 A 26, 28 A 29/06/2015. PARA PARTICIPAR DO CURSO DE VITALICIAMENTO NA EMES. CONFORME PORTARIA 286/2015.</text:p>
          </table:table-cell>
          <table:table-cell table:style-name="ce13" office:value-type="float" office:value="3148.02" calcext:value-type="float">
            <text:p>3148,0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148.02" calcext:value-type="float">
            <text:p>3148,0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VO NASCIMENTO BARBOSA</text:p>
          </table:table-cell>
          <table:table-cell table:style-name="ce6" office:value-type="string" calcext:value-type="string">
            <text:p>2015OB02692</text:p>
          </table:table-cell>
          <table:table-cell table:style-name="ce6" office:value-type="string" calcext:value-type="string">
            <text:p>REFERENTE 6 DIÁRIAS PARA VIAGEM A VITÓRIA NOS DIAS 02 A 03, 06 A 07,13 A 14, 16 A 17/08/2015. PARA CURSOS DE VITALICIAMENTO NA EMES . CONFORME PORTARIA 286/2015-CARGO JUIZ DE DIREIT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8.02" calcext:value-type="float">
            <text:p>3148,0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148.02" calcext:value-type="float">
            <text:p>3148,0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IVO NASCIMENTO BARBOSA</text:p>
          </table:table-cell>
          <table:table-cell table:style-name="ce6" office:value-type="string" calcext:value-type="string">
            <text:p>2015OB04380</text:p>
          </table:table-cell>
          <table:table-cell table:style-name="ce6" office:value-type="string" calcext:value-type="string">
            <text:p>REFERENTE 1 DIARIA PARA VIAGEM A VITORIA NOS DIAS 05 A 06/11 PARA PARTICIPAR CURSO DE VITALICIAMENTO NA EMES CONFORME PORTARIA 558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95.47" calcext:value-type="float">
            <text:p>495,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5.47" calcext:value-type="float">
            <text:p>495,4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2888</text:p>
          </table:table-cell>
          <table:table-cell table:style-name="ce6" office:value-type="string" calcext:value-type="string">
            <text:p>REFERENTE 11,5 DIÁRIAS PARA VIAGEM A DORES DO RIO PRETO NOS DIAS 12 A 15; 18 A 20; 24 A 29/08/2015. PARA CUMPRIMENTO DE MANDADOS E DILIGÊNCIAS JUDICIAIS. CONFORME PORTARIA 368/2015-CARGO ANALISTA JUDICIÁRIO 01-QS OFICIAL DE JUSTIÇA AVALIADOR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2893</text:p>
          </table:table-cell>
          <table:table-cell table:style-name="ce6" office:value-type="string" calcext:value-type="string">
            <text:p>REFERENTE 11,5 DIÁRIAS PARA VIAGEM A DORES DO RIO PRETO NOS DIAS 12 A 15; 18 A 20; 24 A 29/08/2015. PARA CUMPRIMENTO DE MANDADOS E DILIGÊNCIAS JUDICIAIS. CONFORME PORTARIA 368/2015-CARGO ANALISTA JUDICIÁRIO 01-QS OFICIAL DE JUSTIÇA AVALIADOR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0.64" calcext:value-type="float">
            <text:p>2510,6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10.64" calcext:value-type="float">
            <text:p>2510,64</text:p>
          </table:table-cell>
          <table:table-cell table:number-columns-repeated="1012"/>
        </table:table-row>
        <table:table-row table:style-name="ro13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3054</text:p>
          </table:table-cell>
          <table:table-cell table:style-name="ce6" office:value-type="string" calcext:value-type="string">
            <text:p>Errata - Ajuste da portaria nº 368/2015 publicada 12/08/20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7.05" calcext:value-type="float">
            <text:p>257,0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57.05" calcext:value-type="float">
            <text:p>257,0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3211</text:p>
          </table:table-cell>
          <table:table-cell table:style-name="ce6" office:value-type="string" calcext:value-type="string">
            <text:p>REFERENTE 13,5 DIÁRIAS PARA VIAGEM A DORES DO RIO PRETO NOS DIAS 02 A 05, 09 A 11, 16 A 19,24 A 26, 29 A 30/09/2015. PARA CUMPRIMENTO DE MANDADOS E DILIGÊNCIAS JUDICIAIS. CONFORME PORTARIA 416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61.12" calcext:value-type="float">
            <text:p>2961,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61.12" calcext:value-type="float">
            <text:p>2961,1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3460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3555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style-name="ce13" office:value-type="float" office:value="-55.37" calcext:value-type="float">
            <text:p>-55,37</text:p>
          </table:table-cell>
          <table:table-cell table:style-name="ce13" office:value-type="float" office:value="-321.96" calcext:value-type="float">
            <text:p>-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4043</text:p>
          </table:table-cell>
          <table:table-cell table:style-name="ce6" office:value-type="string" calcext:value-type="string">
            <text:p>REFERENTE 10,5 DIÁRIAS PARA VIAGEM A DORES DO RIO PRETO NOS DIAS 14 A 17, 21 A 24 E 26 A 29/10 PARA CUMPRIMENTO DE MANDADOS CONFORME PORTARIA 497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96.09" calcext:value-type="float">
            <text:p>2296,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6.09" calcext:value-type="float">
            <text:p>2296,0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4623</text:p>
          </table:table-cell>
          <table:table-cell table:style-name="ce6" office:value-type="string" calcext:value-type="string">
            <text:p>REFERENTE 12 DIÁRIAS PARA VIAGEM A DORES DO RIO PRETO NOS DIAS 05,06,07,11,12,13,14,18,19,20,21,24,25 E 6/11 PARA CUMPRIMENTO DE MANDADOS E DILIGENCIAS JUDICIAIS CONFORME PORTARIA 56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639.26" calcext:value-type="float">
            <text:p>2639,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9.26" calcext:value-type="float">
            <text:p>2639,2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TONIO CESAR DOS SANTOS MATTOS</text:p>
          </table:table-cell>
          <table:table-cell table:style-name="ce6" office:value-type="string" calcext:value-type="string">
            <text:p>2015OB04788</text:p>
          </table:table-cell>
          <table:table-cell table:style-name="ce6" office:value-type="string" calcext:value-type="string">
            <text:p>REFERENTE 5,5 DIÁRIAS PARA VIAGEM A DORES DO RIO PRETO NOS DIAS 14,15,16,17,18 E 19/12 PARA CUMPRIMENTO DE MANDADOS CONFORME PORTARIA 593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3" calcext:value-type="float">
            <text:p>1201,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3" calcext:value-type="float">
            <text:p>1201,7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5OB03081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5OB03900</text:p>
          </table:table-cell>
          <table:table-cell table:style-name="ce6" office:value-type="string" calcext:value-type="string">
            <text:p>REFERENTE 1,5 DIÁRIAS PARA VIAGEM A VITÓRIA NOS DIAS 24 A 25/09 PARA PARTICIPAÇÃO NA REUNIÃO EXTRAORDINÁRIA DO FORUM DE ASSISTENTES SOCIAIS E PSICOLOGOS DO PODER JUDICIÁRIO DO E.S. CONFORME PORTARIA 48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5OB04157</text:p>
          </table:table-cell>
          <table:table-cell table:style-name="ce6" office:value-type="string" calcext:value-type="string">
            <text:p>REFERENTE 1,5 DIÁRIAS PARA VIAGEM A VITÓRIA NOS DIAS 22 A 23/10 PARA PARTICIPAÇÃO REUNIÃO ORDINÁRIA DO FORUM DE ASSISTENTES SOCIAIS E PSICOLOGOS DO PODER JUDICIÁRIO CONFORME PORTARIA 52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ARISSA OLIVEIRA AZEVEDO</text:p>
          </table:table-cell>
          <table:table-cell table:style-name="ce6" office:value-type="string" calcext:value-type="string">
            <text:p>2015OB04748</text:p>
          </table:table-cell>
          <table:table-cell table:style-name="ce6" office:value-type="string" calcext:value-type="string">
            <text:p>REFERENTE 1,5 DIÁRIAS PARA VIAGEM A VITORIA NOS DIAS 26 A 27/11 PARA PARTICIPAR REUNIÃO ORDINÁRIA DO FÓRUM DE ASSISTENTES SOCIAIS E PSICÓLOGOS CONFORME PORTARIA 60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ABIANA DELBONI</text:p>
          </table:table-cell>
          <table:table-cell table:style-name="ce6" office:value-type="string" calcext:value-type="string">
            <text:p>2015OB02849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NALISTA JUDICIÁRIO AJ 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VALDECIO CARLOS DA SILVA JUNIOR</text:p>
          </table:table-cell>
          <table:table-cell table:style-name="ce6" office:value-type="string" calcext:value-type="string">
            <text:p>2015OB03525</text:p>
          </table:table-cell>
          <table:table-cell table:style-name="ce6" office:value-type="string" calcext:value-type="string">
            <text:p>REFERENTE 1,5 DIARIAS PARA VIAGEM A VITORIA NOS DIAS 10 A 11/9 PARA CONFERENCIA ESTADUAL PARA CONSTRUÇÃO DO CODIGO DE ETICA DO PJES CONFORME PORTARIA 447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EAN CARLOS DE OLIVEIRA</text:p>
          </table:table-cell>
          <table:table-cell table:style-name="ce6" office:value-type="string" calcext:value-type="string">
            <text:p>2015OB03505</text:p>
          </table:table-cell>
          <table:table-cell table:style-name="ce6" office:value-type="string" calcext:value-type="string">
            <text:p>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EAN CARLOS DE OLIVEIRA</text:p>
          </table:table-cell>
          <table:table-cell table:style-name="ce6" office:value-type="string" calcext:value-type="string">
            <text:p>2015OB03584</text:p>
          </table:table-cell>
          <table:table-cell table:style-name="ce6" office:value-type="string" calcext:value-type="string">
            <text:p>ORDEM BANCÁRIA PARA ACERTO DE DATA DO EMPENHO. 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EAN CARLOS DE OLIVEIRA</text:p>
          </table:table-cell>
          <table:table-cell table:style-name="ce6" office:value-type="string" calcext:value-type="string">
            <text:p>2015OB04098</text:p>
          </table:table-cell>
          <table:table-cell table:style-name="ce6" office:value-type="string" calcext:value-type="string">
            <text:p>REFERENTE 4,5 DIÁRIAS PARA VIAGEM A SÃO PAULO NOS DIAS 19/10 A 23/10 PARA PARTICIPAÇÃO EVENTO GARTNER SYMPOSIUM ITXPO 2015 CONFORME PORTARIA 506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19.89" calcext:value-type="float">
            <text:p>2419,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19.89" calcext:value-type="float">
            <text:p>2419,8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EAN CARLOS DE OLIVEIRA</text:p>
          </table:table-cell>
          <table:table-cell table:style-name="ce6" office:value-type="string" calcext:value-type="string">
            <text:p>2015OB04273</text:p>
          </table:table-cell>
          <table:table-cell table:style-name="ce6" office:value-type="string" calcext:value-type="string">
            <text:p>REFERENTE 5,5 DIÁRIAS PARA VIAGEM A BELO HORIZONTE NOS DIAS 22 A 27/11 PARA TREINAMENTO DE NEGÓCIOS DO PJE CONFORME PORTARIA 51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54.38" calcext:value-type="float">
            <text:p>2954,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4.38" calcext:value-type="float">
            <text:p>2954,38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EAN CARLOS DE OLIVEIRA</text:p>
          </table:table-cell>
          <table:table-cell table:style-name="ce6" office:value-type="string" calcext:value-type="string">
            <text:p>2015OB04569</text:p>
          </table:table-cell>
          <table:table-cell table:style-name="ce6" office:value-type="string" calcext:value-type="string">
            <text:p>REFERENTE MEIA DIÁRIA PARA VIAGEM A BRASILIA NO DIA 20/11 PARA REUNIAO DE TRABALHO JUNTO AO CNJ CONFORME PORTARIA 5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51.67" calcext:value-type="float">
            <text:p>451,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1.67" calcext:value-type="float">
            <text:p>451,6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URO DE SOUZA TRISTAO</text:p>
          </table:table-cell>
          <table:table-cell table:style-name="ce6" office:value-type="string" calcext:value-type="string">
            <text:p>2015OB02030</text:p>
          </table:table-cell>
          <table:table-cell table:style-name="ce6" office:value-type="string" calcext:value-type="string">
            <text:p>REFERENTE 4,5 DIÁRIAS PARA VIAGEM A ÁGUA DOCE DO NORTE E OUTRAS COMARCAS NOS DIAS 06 A 10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URO DE SOUZA TRISTAO</text:p>
          </table:table-cell>
          <table:table-cell table:style-name="ce6" office:value-type="string" calcext:value-type="string">
            <text:p>2015OB02507</text:p>
          </table:table-cell>
          <table:table-cell table:style-name="ce6" office:value-type="string" calcext:value-type="string">
            <text:p>REFERENTE 5,5 DIÁRIAS PARA VIAGEM A CONCEIÇÃO DA BARRA E OUTRAS COMARCAS NOS DIAS 20 A 25/07/2015 PARA LEVANTAMENTO DE BENS PATRIMONIAIS COM RENOVAÇÃO DOS TERMOS DE RESPONSABILIDADE E REAVALIAÇÃO DE BENS PARA CONCILIAÇÃO FÍSICO CONTÁBIL. CONFORME PORTARIA 326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MAURO DE SOUZA TRISTAO</text:p>
          </table:table-cell>
          <table:table-cell table:style-name="ce6" office:value-type="string" calcext:value-type="string">
            <text:p>2015OB02639</text:p>
          </table:table-cell>
          <table:table-cell table:style-name="ce6" office:value-type="string" calcext:value-type="string">
            <text:p>REFERENTE 5,5 DIÁRIAS PARA VIAGEM A JERÔNIMO MONTEIRO E OUTRAS COMARCAS NOS DIAS 03 A 08/08/2015. PARA LEVANTAMENTO DE BENS PATRIMONIAIS COM RENOVAÇÃO DOS TERMOS DE RESPONSABILIDADE E REAVALIAÇÃO DE BENS PARA CONCILIAÇÃO FÍSICO CONTÁBIL . CONFORME PORTARIA 342/2015-CARGO ANALISTA JUDICIÁRIO - AE - ADMINISTRA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URO DE SOUZA TRISTAO</text:p>
          </table:table-cell>
          <table:table-cell table:style-name="ce6" office:value-type="string" calcext:value-type="string">
            <text:p>2015OB03200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URO DE SOUZA TRISTAO</text:p>
          </table:table-cell>
          <table:table-cell table:style-name="ce6" office:value-type="string" calcext:value-type="string">
            <text:p>2015OB03531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URO DE SOUZA TRISTAO</text:p>
          </table:table-cell>
          <table:table-cell table:style-name="ce6" office:value-type="string" calcext:value-type="string">
            <text:p>2015OB04123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5OB03427</text:p>
          </table:table-cell>
          <table:table-cell table:style-name="ce6" office:value-type="string" calcext:value-type="string">
            <text:p>REFERENTE 1,5 DIARIAS PARA VIAGEM A IBITIRAMA E IUNA NOS DIAS 27 A 28/08 PARA REALIZAÇÃO DE ESTUDOS REFERENTES A PROCESSOS QUE TRAMITAM NAS COMARCAS CONFORME PORTARIA 43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5OB04136</text:p>
          </table:table-cell>
          <table:table-cell table:style-name="ce6" office:value-type="string" calcext:value-type="string">
            <text:p>REFERENTE 1,5 DIARIAS PARA VIAGEM A MUNIZ FREIRE, IBATIBA E IUNA PARA REALIZAÇÃO DE VISITAS INSTITUCIONAIS E REUNIÃO COM PROFISSIONAIS DA REDE DE SERVIÇOS MUNICIPAIS CONFORME PORTARIA 519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5OB04608</text:p>
          </table:table-cell>
          <table:table-cell table:style-name="ce6" office:value-type="string" calcext:value-type="string">
            <text:p>REFERENTE 1,5 DIÁRIAS PARA DORES DO RIO PRETO NOS DIAS 12/11 A 13/11 PARA REALIZAÇÃO DE ESTUDO PSICOLOGICO E REUNIAO COM SECRETARIA MUNICIPAL CONFORME PORTARIA 587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EDEON R LIMA JUNIOR</text:p>
          </table:table-cell>
          <table:table-cell table:style-name="ce6" office:value-type="string" calcext:value-type="string">
            <text:p>2015OB03243</text:p>
          </table:table-cell>
          <table:table-cell table:style-name="ce6" office:value-type="string" calcext:value-type="string">
            <text:p>REFERENTE 1,5 DIÁRIAS PARA VIAGEM A VITÓRIA NOS DIAS 24 A 25/08/2015. PARA PARTICIPAR DE TREINAMENTO DO SISTEMA PJE. CONFORME PORTARIA 41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7.74" calcext:value-type="float">
            <text:p>247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7.74" calcext:value-type="float">
            <text:p>247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EL OLIVEIRA COSTA</text:p>
          </table:table-cell>
          <table:table-cell table:style-name="ce6" office:value-type="string" calcext:value-type="string">
            <text:p>2015OB03221</text:p>
          </table:table-cell>
          <table:table-cell table:style-name="ce6" office:value-type="string" calcext:value-type="string">
            <text:p>REFERENTE 1,5 DIÁRIAS PARA VIAGEM A MUCURICI E OUTRAS COMARCAS NOS DIAS 27 A 28/08/2015. PARA SUBSTITUIÇÃO DE SWITCHS DE REDE E ATENDIMENTO DE CHAMADOS DE TI. CONFORME PORTARIA 413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A MARCIA ELESBON GOUVEA</text:p>
          </table:table-cell>
          <table:table-cell table:style-name="ce6" office:value-type="string" calcext:value-type="string">
            <text:p>2015OB02108</text:p>
          </table:table-cell>
          <table:table-cell table:style-name="ce6" office:value-type="string" calcext:value-type="string">
            <text:p>REFERENTE 1,0 DIÁRIAS PARA VIAGEM A VITÓRIA, NOS DIAS 29 A 30/06/2015 PARA PARTICIPAR DE REUNIÃO DO GRUPO DE TRABALHO MULTIDISCIPLINAR DE IMPLANTAÇÃO DA TABELA PROCESSUAL DE MOVIMENTOS. CONFORME PORTARIA 299/2015.</text:p>
          </table:table-cell>
          <table:table-cell table:style-name="ce13" office:value-type="float" office:value="214.63" calcext:value-type="float">
            <text:p>214,6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14.63" calcext:value-type="float">
            <text:p>214,6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A MARCIA ELESBON GOUVEA</text:p>
          </table:table-cell>
          <table:table-cell table:style-name="ce6" office:value-type="string" calcext:value-type="string">
            <text:p>2015OB02661</text:p>
          </table:table-cell>
          <table:table-cell table:style-name="ce6" office:value-type="string" calcext:value-type="string">
            <text:p>REFERENTE 2 DIÁRIAS PARA VIAGEM A VITÓRIA NOS DIAS 23 A 25/08/2015. PARA REUNIÃO DO GRUPO DE TRABALHO MULTIDISCIPLINAR DE IMPLANTAÇÃO DA TABELA PROCESSUAL DE MOVIMENTOS. CONFORME PORTARIA 344/2015-CARGO ANALISTA JUDICIÁRIO - EQUIPE DE TRABALHO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A MARCIA ELESBON GOUVEA</text:p>
          </table:table-cell>
          <table:table-cell table:style-name="ce6" office:value-type="string" calcext:value-type="string">
            <text:p>2015OB02670</text:p>
          </table:table-cell>
          <table:table-cell table:style-name="ce6" office:value-type="string" calcext:value-type="string">
            <text:p>REFERENTE 2 DIÁRIAS PARA VIAGEM A VITÓRIA NOS DIAS 23 A 25/08/2015. PARA REUNIÃO DO GRUPO DE TRABALHO MULTIDISCIPLINAR DE IMPLANTAÇÃO DA TABELA PROCESSUAL DE MOVIMENTOS. CONFORME PORTARIA 344/2015-CARGO ANALISTA JUDICIÁRIO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.1" calcext:value-type="float">
            <text:p>503,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03.1" calcext:value-type="float">
            <text:p>503,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5OB02978</text:p>
          </table:table-cell>
          <table:table-cell table:style-name="ce6" office:value-type="string" calcext:value-type="string">
            <text:p>REFERENTE 2,5 DIÁRIAS PARA VIAGEM A BRASILIA NOS DIAS 26/08 A 28/08/2015. PARTICIPAÇÃO NO SEMINÁRIO "O PODER JUDICIÁRIO E O NOVO CPC " NO STJ. CONFORME PORTARIA 389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SELE SOUZA OLIVEIRA</text:p>
          </table:table-cell>
          <table:table-cell table:style-name="ce6" office:value-type="string" calcext:value-type="string">
            <text:p>2015OB03621</text:p>
          </table:table-cell>
          <table:table-cell table:style-name="ce6" office:value-type="string" calcext:value-type="string">
            <text:p>REFERENTE 1,5 DIARIAS PARA VIAGEM A BRASILIA NOS DIAS 21 A 22/9 PARA PARTICIPAR REUNIÃO COM O MM. JUIZ AUXILIAR DA PRESIDÊNCIA DO CNJ CONFORME PORTARIA 44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2110</text:p>
          </table:table-cell>
          <table:table-cell table:style-name="ce6" office:value-type="string" calcext:value-type="string">
            <text:p>REFERENTE 15 DIÁRIAS PARA VIAGEM A PRESIDENTE KENNEDY, NOS DIAS 02 A 04, 06 A 07, 09 A 11, 13 A 14,16 A 18, 20 A 21, 23 A 25, 27 A 28/07/2015 PARA CUMPRIMENTO DE MANDADOS E DILIGÊNCIAS JUDICIAIS. CONFORME PORTARIA 300/2015.</text:p>
          </table:table-cell>
          <table:table-cell table:style-name="ce13" office:value-type="float" office:value="3261.86" calcext:value-type="float">
            <text:p>3261,8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61.86" calcext:value-type="float">
            <text:p>3261,8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2713</text:p>
          </table:table-cell>
          <table:table-cell table:style-name="ce6" office:value-type="string" calcext:value-type="string">
            <text:p>REFERENTE 15 DIÁRIAS PARA VIAGEM A PRESIDENTE KENNEDY NOS DIAS 03,04,06,07,08,13,14,15,17,18,20,21,22,24,25,27,28,29 E 31/08/2015. PARA CUMPRIMENTO DE MANDADOS E DILIGÊNCIAS JUDICIAIS. CONFORME PORTARIA 346/2015-CARGO ANALISTA JUDICIÁRIO AJ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9.1" calcext:value-type="float">
            <text:p>3389,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389.1" calcext:value-type="float">
            <text:p>3389,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3128</text:p>
          </table:table-cell>
          <table:table-cell table:style-name="ce6" office:value-type="string" calcext:value-type="string">
            <text:p>REFERENTE 15 DIÁRIAS PARA VIAGEM A PRESIDENTE KENNEDY NOS DIAS 03 A 05; 10 A 12; 14 A 15;17 A 19; 21 A 22; 24 A 26; 28 A 30/09/2015. PARA CUMPRIMENTO DE MANDADOS E DILIGÊNCIAS JUDICIAIS. CONFORME PORTARIA 402/2015-CARGO ANALISTA JUDICIÁRIO 01 QS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83.06" calcext:value-type="float">
            <text:p>3283,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83.06" calcext:value-type="float">
            <text:p>3283,0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3500</text:p>
          </table:table-cell>
          <table:table-cell table:style-name="ce6" office:value-type="string" calcext:value-type="string">
            <text:p>REFERENTE DIFERENÇA DA DIÁRIA PAGA A MAIOR RELATIVA A PORTARIA 402/15 , PARA VIAGEM A PRESIDENTE KENNEDY PARA CUMPRIMENTO DE MANDADOS NO MES DE SETEMBRO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3571</text:p>
          </table:table-cell>
          <table:table-cell table:style-name="ce6" office:value-type="string" calcext:value-type="string">
            <text:p>ORDEM BANCÁRIA PARA ACERTO DE DATA DO EMPENHO. REFERENTE DIFERENÇA DA DIÁRIA PAGA A MAIOR RELATIVA A PORTARIA 402/15 , PARA VIAGEM A PRESIDENTE KENNEDY PARA CUMPRIMENTO DE MANDADOS NO MES DE SETEMBRO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.32" calcext:value-type="float">
            <text:p>21,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.32" calcext:value-type="float">
            <text:p>21,3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3763</text:p>
          </table:table-cell>
          <table:table-cell table:style-name="ce6" office:value-type="string" calcext:value-type="string">
            <text:p>REFERENTE 15 DIARIAS PARA VIAGEM A PRESIDENTE KENNEDY NOS DIAS 01,02,03,05,06,08,09,10,13,15,16,17,19,20,22,23,24,26 E 27/10 PARA CUMPRIMENTO DE MANDADOS E DILIGENCIAS CONFORME PORTARIA 47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4284</text:p>
          </table:table-cell>
          <table:table-cell table:style-name="ce6" office:value-type="string" calcext:value-type="string">
            <text:p>REFERENTE 15 DIARIAS PARA VIAGEM A PRESIDENTE KENNEDY NOS DIAS 05,06,07,09,10,12,13,14,16,17,19,20,21,23,24,26,27,28 E 30/11 PARA CUMPRIMENTO DE MANDADOS CONFORME PORTARIA 531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S CLAUDIO ZANOTELI</text:p>
          </table:table-cell>
          <table:table-cell table:style-name="ce6" office:value-type="string" calcext:value-type="string">
            <text:p>2015OB04790</text:p>
          </table:table-cell>
          <table:table-cell table:style-name="ce6" office:value-type="string" calcext:value-type="string">
            <text:p>REFERENTE 9,5 DIÁRIAS PARA VIAGEM A PRESIDENTE KENNEDY NOS DIAS 01,03,04,05,10,11,12,14,15,17,18 E 19/12 PARA CUMPRIMENTO DE MANDADOS CONFORME PORTARIA 598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02.67" calcext:value-type="float">
            <text:p>2102,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.67" calcext:value-type="float">
            <text:p>2102,6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2060</text:p>
          </table:table-cell>
          <table:table-cell table:style-name="ce6" office:value-type="string" calcext:value-type="string">
            <text:p>REFERENTE 1,5 DIÁRIAS PARA VIAGEM A CACHOEIRO DE ITAPEMIRIM E PRESIDENTE KENNEDY, NOS DIAS 22 A 23/06/2015 PARA REUNIÃO COM JUIZ DIRETOR DO FÓRUM DE PRESIDENTE KENNEDY CONFORME PORTARIA 292/14 - CARGO ANALISTA JUDICIÁRIO DE NÍVEL SUPERIOR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2106</text:p>
          </table:table-cell>
          <table:table-cell table:style-name="ce6" office:value-type="string" calcext:value-type="string">
            <text:p>REFERENTE 1,5 DIÁRIAS PARA VIAGEM A LARANJA DA TERRA E AFONSO CLÁUDIO, NOS DIAS 06 A 07/07/2015 PARA RECOLHIMENTO DE MATERIAL DE SEGURANÇA CONFORME PORTARIA 272/2015.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2956</text:p>
          </table:table-cell>
          <table:table-cell table:style-name="ce6" office:value-type="string" calcext:value-type="string">
            <text:p>REFERENTE 1,5 DIÁRIAS PARA VIAGEM A JERÔNIMO MONTEIRO NOS DIAS 17 A 18/08/2015. RECOLHIMENTO DE MATERIAIS DE SEGURANÇA. CONFORME PORTARIA 383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383</text:p>
          </table:table-cell>
          <table:table-cell table:style-name="ce6" office:value-type="string" calcext:value-type="string">
            <text:p>REFERENTE 1,5 DIARIAS PARA VIAGEM A IBITIRAMA NOS DIAS 14 A 15/09/15 PARA RECOLHIMENTO DE MATERIAL DE SEGURANÇA CONFORME PORTARIA 428/15-CARGO ASSESSOR DE NIVEL SUPERIO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384</text:p>
          </table:table-cell>
          <table:table-cell table:style-name="ce6" office:value-type="string" calcext:value-type="string">
            <text:p>REFERENTE 1,5 DIARIAS PARA VIAGEM A IUNA PARA RECOLHIMENTO DE MATERIAL DE SEGURANÇA NOS DIAS 21 A 22/9, CONFORME PORTARIA 428/15-CARGO ASSESSOR DE NIVEL SUPERIO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506</text:p>
          </table:table-cell>
          <table:table-cell table:style-name="ce6" office:value-type="string" calcext:value-type="string">
            <text:p>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585</text:p>
          </table:table-cell>
          <table:table-cell table:style-name="ce6" office:value-type="string" calcext:value-type="string">
            <text:p>ORDEM BANCÁRIA PARA ACERTO DE DATA DO EMPENHO. 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810</text:p>
          </table:table-cell>
          <table:table-cell table:style-name="ce6" office:value-type="string" calcext:value-type="string">
            <text:p>REFERENTE 1,5 DIARIAS PARA VIAGEM A SÃO JOSÉ DO CALÇADO NOS DIAS 29 A 30/09 PARA RECOLHIMENTO DE MATERIAL DE SEGURANÇA CONFORME PORTARIA 47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933</text:p>
          </table:table-cell>
          <table:table-cell table:style-name="ce6" office:value-type="string" calcext:value-type="string">
            <text:p>REFERENTE 1,5 DIARIAS PARA VIAGEM A MUCURICI E BOA ESPERANÇA NOS DIAS 13 A 14/10 PARA RECOLHIMENTO DE MATERIAL DE SEGURANÇA CONFORME PORTARIA 491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3935</text:p>
          </table:table-cell>
          <table:table-cell table:style-name="ce6" office:value-type="string" calcext:value-type="string">
            <text:p>REFERENTE 1,5 DIARIAS PARA VIAGEM A VENDA NOVA DO IMIGRANTE NOS DIAS 21 A 22/10 PARA RECOLHIMENTO DE MATERIAL DE SEGURANÇA CONFORME PORTARIA 491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287</text:p>
          </table:table-cell>
          <table:table-cell table:style-name="ce6" office:value-type="string" calcext:value-type="string">
            <text:p>REFERENTE 1,5 DIÁRIAS PARA VIAGEM A ARACRUZ E IBIRAÇU NOS DIAS 26 A 27/10 PARA RECOLHIMENTO DE MATERIAL DE SEGURANÇA CONFORME PORTARIA 532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298</text:p>
          </table:table-cell>
          <table:table-cell table:style-name="ce6" office:value-type="string" calcext:value-type="string">
            <text:p>REFERENTE 1,5 DIÁRIAS PARA VIAGEM A LINHARES NOS DIAS 28/10 A 29/10 PARA RECOLHIMENTO DE MATERIAL DE SEGURANÇA CONFORME PORTARIA 53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383</text:p>
          </table:table-cell>
          <table:table-cell table:style-name="ce6" office:value-type="string" calcext:value-type="string">
            <text:p>REFERENTE 1,5 DIARIAS PARA VIAGEM A COLATINA NOS DIAS 04 A 05/11 PARA RECOLHIMENTO DE MATERIAL DE SEGURANÇA NOS DIAS 04 A 05/11 CONFORME PORTARIA 55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523</text:p>
          </table:table-cell>
          <table:table-cell table:style-name="ce6" office:value-type="string" calcext:value-type="string">
            <text:p>REFERENTE 1,5 DIARIAS PARA VIAGEM A ECOPORANGA NOS DIAS 09 A 10/11 PARA RECOLHIMENTO DE MATERIAL DE SEGURANÇA CONFORME PORTARIA 56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524</text:p>
          </table:table-cell>
          <table:table-cell table:style-name="ce6" office:value-type="string" calcext:value-type="string">
            <text:p>REFERENTE 1,5 DIARIAS PARA VIAGEM A DORES DO RIO PRETO NOS DIAS 11 A 12/11 PARA RECOLHIMENTO DE MATERIAL DE SEGURANÇA CONFORME PORTARIA 56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674</text:p>
          </table:table-cell>
          <table:table-cell table:style-name="ce6" office:value-type="string" calcext:value-type="string">
            <text:p>REFERENTE 1,5 DIÁRIAS PARA VIAGEM A CONCEIÇÃO DO CASTELO NOS DIAS 23 A 24/11 PARA RECOLHIMENTO DE MATERIAL DE SEGURANÇA CONFORME PORTARIA 58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676</text:p>
          </table:table-cell>
          <table:table-cell table:style-name="ce6" office:value-type="string" calcext:value-type="string">
            <text:p>REFERENTE 1,5 DIÁRIAS PARA VIAGEM A ATÍLIO VIVACQUA NOS DIAS 25 A 26/11 PARA RECOLHIMENTO DE MATERIAL DE SEGURANÇA CONFORME PORTARIA 58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704</text:p>
          </table:table-cell>
          <table:table-cell table:style-name="ce6" office:value-type="string" calcext:value-type="string">
            <text:p>REFERENTE 1,5 DIARIAS PARA VIAGEM A CACHOEIRO DE ITAPEMIRIM NOS DIAS 19 A 20/11 PARA FISCALIZAÇAO DE SERVIÇOS DE INSTALAÇÃO DE EQUIPAMENTOS DE SEGURANÇA CONFORME PORTARIA 59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4844</text:p>
          </table:table-cell>
          <table:table-cell table:style-name="ce6" office:value-type="string" calcext:value-type="string">
            <text:p>REFERENTE 1,5 DIARIAS PARA VIAGEM A ANCHIETA NOS DIAS 02 A 03/12 PARA RECOLHIMENTO DE MATERIAL DE SEGURANÇA CONFORME PORTARIA 61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5OB05006</text:p>
          </table:table-cell>
          <table:table-cell table:style-name="ce6" office:value-type="string" calcext:value-type="string">
            <text:p>REFERENTE 1,5 DIARIAS PARA VIAGEM A AFONSO CLAUDIO, IUNA E LARANJA DA TERRA NOS DIAS 15 A 16/12 PARA FISCALIZAÇÃO DA INSTALAÇÃO DE SISTEMA DE CAMERAS CONFORME PORTARIA 62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ADRIANO PEREIRA</text:p>
          </table:table-cell>
          <table:table-cell table:style-name="ce6" office:value-type="string" calcext:value-type="string">
            <text:p>2015OB03769</text:p>
          </table:table-cell>
          <table:table-cell table:style-name="ce6" office:value-type="string" calcext:value-type="string">
            <text:p>REFERENTE 2,5 DIARIAS PARA VIAGEM A BRASILIA NOS DIAS 07 A 09/10 PARA PARTICIPAR DA 36 EDIÇAO DO CONGRESSO BRASILEIRO DOS FUNDOS DE PENSAO CONFORME PORTARIA 39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ADRIANO PEREIRA</text:p>
          </table:table-cell>
          <table:table-cell table:style-name="ce6" office:value-type="string" calcext:value-type="string">
            <text:p>2015OB04068</text:p>
          </table:table-cell>
          <table:table-cell table:style-name="ce6" office:value-type="string" calcext:value-type="string">
            <text:p>REFERENTE 3,5 DIÁRIAS PARA VIAGEM A CURITIBA NOS DIAS 18 A 21/10 PARA PARTICIPAÇÃO NO 36 CONGRESSO BRASILEIRO DE AUDITORIA INTERNA CONFORME PORTARIA 508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70.26" calcext:value-type="float">
            <text:p>1970,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0.26" calcext:value-type="float">
            <text:p>1970,2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ADRIANO PEREIRA</text:p>
          </table:table-cell>
          <table:table-cell table:style-name="ce6" office:value-type="string" calcext:value-type="string">
            <text:p>2015OB04334</text:p>
          </table:table-cell>
          <table:table-cell table:style-name="ce6" office:value-type="string" calcext:value-type="string">
            <text:p>REFERENTE 2,5 DIARIAS PARA VIAGEM A CUIABA NOS DIAS 17 A 19/11 PARA PARTICIPAR DO I FORUM DE BOAS PRATICAS DE AUDITORIA E CONTROLE DO PODER JUDICIARIO CONFORME PORTARIA 540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ADRIANO PEREIRA</text:p>
          </table:table-cell>
          <table:table-cell table:style-name="ce6" office:value-type="string" calcext:value-type="string">
            <text:p>2015OB04381</text:p>
          </table:table-cell>
          <table:table-cell table:style-name="ce6" office:value-type="string" calcext:value-type="string">
            <text:p>REFERENTE 4 DIARIAS PARA VIAGEM A FORTALEZA NOS DIAS 08 A 12/11 PARA PARTICIPAÇÃO NO CURSO TOMADA E PRESTAÇÃO DE CONTAS ESPECIAIS E CONTROLE INTERNO E EXTERNO CONFORME PORTARIA 55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16.29" calcext:value-type="float">
            <text:p>2216,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6.29" calcext:value-type="float">
            <text:p>2216,2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SIMONE CALIMAN RANGEL</text:p>
          </table:table-cell>
          <table:table-cell table:style-name="ce6" office:value-type="string" calcext:value-type="string">
            <text:p>2015OB04070</text:p>
          </table:table-cell>
          <table:table-cell table:style-name="ce6" office:value-type="string" calcext:value-type="string">
            <text:p>REFERENTE 3,5 DIÁRIAS PARA VIAGEM A CURITIBA NOS DIAS 18 A 21/10 PARA PARTICIPAÇÃO NO 36 CONGRESSO BRASILEIRO DE AUDITORIA INTERNA CONFORME PORTARIA 508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70.26" calcext:value-type="float">
            <text:p>1970,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0.26" calcext:value-type="float">
            <text:p>1970,2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WERTON SANTOS FREITAS</text:p>
          </table:table-cell>
          <table:table-cell table:style-name="ce6" office:value-type="string" calcext:value-type="string">
            <text:p>2015OB03524</text:p>
          </table:table-cell>
          <table:table-cell table:style-name="ce6" office:value-type="string" calcext:value-type="string">
            <text:p>REFERENTE 1,5 DIARIAS PARA VIAGEM A VITORIA NOS DIAS 10 A 11/9 PARA CONFERENCIA ESTADUAL PARA CONSTRUÇÃO DO CODIGO DE ETICA DO PJES CONFORME PORTARIA 447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OURDES APARECIDA DE SOUZA CEZANA</text:p>
          </table:table-cell>
          <table:table-cell table:style-name="ce6" office:value-type="string" calcext:value-type="string">
            <text:p>2015OB03482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RDES APARECIDA DE SOUZA CEZANA</text:p>
          </table:table-cell>
          <table:table-cell table:style-name="ce6" office:value-type="string" calcext:value-type="string">
            <text:p>2015OB03570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ELYSA GONÇALVES DE SOUZA</text:p>
          </table:table-cell>
          <table:table-cell table:style-name="ce6" office:value-type="string" calcext:value-type="string">
            <text:p>2015OB02970</text:p>
          </table:table-cell>
          <table:table-cell table:style-name="ce6" office:value-type="string" calcext:value-type="string">
            <text:p>REFERENTE 2,5 DIÁRIAS PARA VIAGEM A NATAL NOS DIAS 24 A 26/08/2015. AGENDA NO TJRN PLANO DE LOGÍSTICA SUSTENTÁVEL METAS CNJ E II ENCONTRO NACIONAL DE COLABORATIVA DA JUSTIÇA ESTADUAL . CONFORME PORTARIA 38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5OB02226</text:p>
          </table:table-cell>
          <table:table-cell table:style-name="ce6" office:value-type="string" calcext:value-type="string">
            <text:p>REFERENTE 1,5 DIÁRIAS PARA VIAGEM A SÃO GABRIEL DA PALHA E NOVA VENÉCIA NOS DIAS 07 A 08/07/2015 PARA VISTORIA PARA LEVANTAMENTO DE QUANTITATIVOS. CONFORME PORTARIA 307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5OB03263</text:p>
          </table:table-cell>
          <table:table-cell table:style-name="ce6" office:value-type="string" calcext:value-type="string">
            <text:p>REFERENTE 1,5 DIÁRIAS PARA VIAGEM A SÃO GABRIEL DA PALHA 02 A 04/09/2015 PARA EXECUÇÃO DE SERVIÇOS DE REFORMA ELÉTRICA. CONFORME PORTARIA 422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5OB04547</text:p>
          </table:table-cell>
          <table:table-cell table:style-name="ce6" office:value-type="string" calcext:value-type="string">
            <text:p>REFERENTE 2,5 DIARIAS PARA VIAGEM A SAO GABRIEL DA PALHA NOS DIAS 18 A 20/11 PARA EXECUÇÃO DE SERVIÇOS DE REFORMA ELETRICA CONFORME PORTARIA 58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REDIVO DE DINIZ</text:p>
          </table:table-cell>
          <table:table-cell table:style-name="ce6" office:value-type="string" calcext:value-type="string">
            <text:p>2015OB04668</text:p>
          </table:table-cell>
          <table:table-cell table:style-name="ce6" office:value-type="string" calcext:value-type="string">
            <text:p>REFERENTE 2,5 DIÁRIAS PARA VIAGEM A LINHARES NOS DIAS 25 A 27/11 PARA EXECUÇÃO DE SERVIÇOS DE REFORMA ELÉTRICA- CONFORME PORTARIA 590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DRIGO SANTOLIN FRISSO</text:p>
          </table:table-cell>
          <table:table-cell table:style-name="ce6" office:value-type="string" calcext:value-type="string">
            <text:p>2015OB02036</text:p>
          </table:table-cell>
          <table:table-cell table:style-name="ce6" office:value-type="string" calcext:value-type="string">
            <text:p>REFERENTE 2,5 DIÁRIAS PARA VIAGEM A SÃO PAULO NOS DIAS 23 A 25/06/2015 PARA PARTICIPAR DO CONGRESSO ORACLE OPEN WOLD 2015. CONFORME PORTARIA 284/2015.</text:p>
          </table:table-cell>
          <table:table-cell table:style-name="ce13" office:value-type="float" office:value="1224.45" calcext:value-type="float">
            <text:p>1224,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224.45" calcext:value-type="float">
            <text:p>1224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EXANDRE MAGNO ARRIVABENE</text:p>
          </table:table-cell>
          <table:table-cell table:style-name="ce6" office:value-type="string" calcext:value-type="string">
            <text:p>2015OB02748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59/2015-CARGO ANALISTA JUDICIÁRIO JUDICIÁRIO 01 Q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ULIO CESAR BABILON</text:p>
          </table:table-cell>
          <table:table-cell table:style-name="ce6" office:value-type="string" calcext:value-type="string">
            <text:p>2015OB02962</text:p>
          </table:table-cell>
          <table:table-cell table:style-name="ce6" office:value-type="string" calcext:value-type="string">
            <text:p>REFERENTE 2,5 DIÁRIAS PARA VIAGEM A BRASILIA NOS DIAS 26 A 28/08/2015. PARA PARTICIPAÇÃO NO SEMINÁRIO "O PODER JUDICIÁRIO E O NOVO CPC " NO STJ. CONFORME PORTARIA 38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2071</text:p>
          </table:table-cell>
          <table:table-cell table:style-name="ce6" office:value-type="string" calcext:value-type="string">
            <text:p>REFERENTE 2,5 DIÁRIAS PARA VIAGEM A BRASÍLIA E BELÉM NOS DIAS 23 A 25/06/2015. PARA AGENDAS NO STF NO GABINETE DO MINISTRO DIAS TOFFOLI E NO CNJ COM CONSELHEIRO RUBENS CURADO E PARTICIPAR DE REUNIÃO COM COLÉGIO DE PRESIDENTES SOBRE PRECATÓRIOS . CONFORME PORTARIA 294/2015 - CARGO: JUIZ DE DIREIT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2073</text:p>
          </table:table-cell>
          <table:table-cell table:style-name="ce6" office:value-type="string" calcext:value-type="string">
            <text:p>REFERENTE 2,5 DIÁRIAS PARA VIAGEM A BRASÍLIA E BELÉM NOS DIAS 23 A 25/06/2015. PARA AGENDAS NO STF NO GABINETE DO MINISTRO DIAS TOFFOLI E NO CNJ COM CONSELHEIRO RUBENS CURADO E PARTICIPAR DE REUNIÃO COM COLÉGIO DE PRESIDENTES SOBRE PRECATÓRIOS . CONFORME PORTARIA 294/2015 - CARGO: JUIZ DE DIREIT</text:p>
          </table:table-cell>
          <table:table-cell table:style-name="ce13" office:value-type="float" office:value="2102.53" calcext:value-type="float">
            <text:p>2102,5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102.53" calcext:value-type="float">
            <text:p>2102,5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2693</text:p>
          </table:table-cell>
          <table:table-cell table:style-name="ce6" office:value-type="string" calcext:value-type="string">
            <text:p>REFERENTE 2,5 DIÁRIAS PARA VIAGEM A BRASÍLIA NOS DIAS 03 A 05/08/2015. PARA DILIGÊNCIAS REFERENTES À TRIMESTRALIDADE NO STF E NO STJ E NO CNJ. CONFORME PORTARIA 251/2015-CARGO JUIZ DE DIREIT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2907</text:p>
          </table:table-cell>
          <table:table-cell table:style-name="ce6" office:value-type="string" calcext:value-type="string">
            <text:p>REFERENTE 1,5 DIÁRIAS PARA VIAGEM A BRASÍLIA NOS DIAS 18 A 19/08/2015. PARA PARTICIPAR DA CERIMÔNIA DE POSSE NO CNMP E AGENDA NO CNJ. CONFORME PORTARIA 371/2015-CARGO JUIZ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2959</text:p>
          </table:table-cell>
          <table:table-cell table:style-name="ce6" office:value-type="string" calcext:value-type="string">
            <text:p>REFERENTE 3,5 DIÁRIAS PARA VIAGEM A FORTALEZA NOS DIAS 30/08 A 02/09/2015. PARA PARTICIPAÇÃO NA 5º REUNIÃO DOS GESTORES DE PRECATÓRIOS NO TRIBUNAL DE JUSTIÇA DO CEARÁ. CONFORME PORTARIA 377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43.11" calcext:value-type="float">
            <text:p>2743,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743.11" calcext:value-type="float">
            <text:p>2743,1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3508</text:p>
          </table:table-cell>
          <table:table-cell table:style-name="ce6" office:value-type="string" calcext:value-type="string">
            <text:p>REFERENTE 2,5 DIARIAS PARA VIAGEM A BRASILIA NOS DIAS 14 A 16/09 PARA PARTICIPAR DA 2 REUNIAO PREPARATORIA PARA O 9 ENCONTRO NACIONAL DO PODER JUDICIARIO E AGENDAS COM OS CONSELHEIROS CONFORME PORTARIA 435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3574</text:p>
          </table:table-cell>
          <table:table-cell table:style-name="ce6" office:value-type="string" calcext:value-type="string">
            <text:p>ORDEM BANCÁRIA PARA ACERTO DE DATA DO EMPENHO. REFERENTE 2,5 DIARIAS PARA VIAGEM A BRASILIA NOS DIAS 14 A 16/09 PARA PARTICIPAR DA 2 REUNIAO PREPARATORIA PARA O 9 ENCONTRO NACIONAL DO PODER JUDICIARIO E AGENDAS COM OS CONSELHEIROS CONFORME PORTARIA 43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3622</text:p>
          </table:table-cell>
          <table:table-cell table:style-name="ce6" office:value-type="string" calcext:value-type="string">
            <text:p>REFERENTE 3 DIARIAS PARA VIAGEM A BRASILIA E SÃO PAULO NOS DIAS 20 A 23/9 PARA PARTICIPAR AUDIÊNCIA PÚBLICA SOBRE DEPÓSITOS JUDICIAIS E CONVOCAÇÃO PARA REUNIÃO DA CAMARA DE GESTORES DE PRECATÓRIOS CONFORME PORTARIA 44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87.41" calcext:value-type="float">
            <text:p>2687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87.41" calcext:value-type="float">
            <text:p>2687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4333</text:p>
          </table:table-cell>
          <table:table-cell table:style-name="ce6" office:value-type="string" calcext:value-type="string">
            <text:p>REFERENTE 1,5 DIARIAS PARA VIAGEM A SAO PAULO NOS DIAS 03 A 04/11 PARA REUNIÃO DE TRABALHO COM A DIRETORIA EXECUTIVA DA CAMARA NACIONAL DE GESTORES DE PRECATORIOS CONFORME PORTARIA 54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4491</text:p>
          </table:table-cell>
          <table:table-cell table:style-name="ce6" office:value-type="string" calcext:value-type="string">
            <text:p>REFERENTE 2,5 DIARIAS PARA VIAGEM AO RIO DE JANEIRO NOS DIAS 16 A 18/11 PARA PARTICIPAR DA II REUNIAO DE CAMARA NACIONAL DE GESTORES DE PRECATORIOS CONFORME PORTARIA 56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CARDOSO FREITAS</text:p>
          </table:table-cell>
          <table:table-cell table:style-name="ce6" office:value-type="string" calcext:value-type="string">
            <text:p>2015OB04702</text:p>
          </table:table-cell>
          <table:table-cell table:style-name="ce6" office:value-type="string" calcext:value-type="string">
            <text:p>REFERENTE 1,5 DIARIAS PARA VIAGEM A BRASILIA NOS DIAS 23 A 24/11 PARA PARTICIPAR DE AGENDAS NO GABINETE MINISTRO DIAS TOFFOLI E NA CORREGEDORIA NACIONAL DE JUSTIÇA CONFORME PORTARIA 59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ARA VALENTIN ENCARNACAO</text:p>
          </table:table-cell>
          <table:table-cell table:style-name="ce6" office:value-type="string" calcext:value-type="string">
            <text:p>2015OB03364</text:p>
          </table:table-cell>
          <table:table-cell table:style-name="ce6" office:value-type="string" calcext:value-type="string">
            <text:p>REFERENTE 1,5 DIARIAS PARA VIAGEM A VITORIA NOS DIAS 10 A 11/9 PARA PARTICIPAR TREINAMENTO DO SISTEMA PJE CONFORME PORTARIA 430/15-CARGO ANALISTA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UIZ ALBERTO MARTINS JUNIOR</text:p>
          </table:table-cell>
          <table:table-cell table:style-name="ce6" office:value-type="string" calcext:value-type="string">
            <text:p>2015OB03277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1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2230</text:p>
          </table:table-cell>
          <table:table-cell table:style-name="ce6" office:value-type="string" calcext:value-type="string">
            <text:p>REFERENTE 4,5 DIÁRIAS PARA VIAGEM A DOMINGOS MARTINS NOS DIAS 06 A 10/07/2015 PARA COORDENAÇÃO E ATUAÇÃO NO JUIZADO ITINERANTE DA LEI MARIA DA PENHA. CONFORME PORTARIA 309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2475</text:p>
          </table:table-cell>
          <table:table-cell table:style-name="ce6" office:value-type="string" calcext:value-type="string">
            <text:p>REFERENTE 2,5 DIÁRIAS PARA VIAGEM A ARACRUZ E SÃO MATEUS NO DIA 20 A 22/07/2015 PARA ATENDIMENTO TÉCNICO. CONFORME PORTARIA 324/2015-CARGO TÉCNICO JUDICIÁRIO AE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2479</text:p>
          </table:table-cell>
          <table:table-cell table:style-name="ce6" office:value-type="string" calcext:value-type="string">
            <text:p>REFERENTE 2,5 DIÁRIAS PARA VIAGEM A ARACRUZ E SÃO MATEUS NO DIA 20 A 22/07/2015 PARA ATENDIMENTO TÉCNICO. CONFORME PORTARIA 324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2751</text:p>
          </table:table-cell>
          <table:table-cell table:style-name="ce6" office:value-type="string" calcext:value-type="string">
            <text:p>REFERENTE 3,5 DIÁRIAS PARA VIAGEM A ITAGUAÇU E BARRA DE SÃO FRANCISCO NOS DIAS 03 A 06/08/2015. PARA REVISÃO DA REDE DE COMPUTADORES E INSTALAÇÃO DE NOVOS EQUIPAMENTOS DE REDE. CONFORME PORTARIA 360/2015-CARGO TÉCNICO JUDICIÁRIO AE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249</text:p>
          </table:table-cell>
          <table:table-cell table:style-name="ce6" office:value-type="string" calcext:value-type="string">
            <text:p>REFERENTE 4,5 DIÁRIAS PARA VIAGEM A GOVERNADOR LINDENBERG NOS DIAS 24 A 28/08/2015. INSTALAÇÃO DOS EQUIPAMENTOS NECESSÁRIOS E SUPORTE AOS TRABALHOS NO JUIZADO ITINERANTE DA LEI MARIA DA PENHA. CONFORME PORTARIA 420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362</text:p>
          </table:table-cell>
          <table:table-cell table:style-name="ce6" office:value-type="string" calcext:value-type="string">
            <text:p>REFERENTE 1,5 DIARIAS PARA VIAGEM A CACHOEIRO DE ITAPEMIRIM NOS DIAS 31/8 A 01/9 PARA AUXILIAR A MONTAGEM DOS EQUIPAMENTOS PARA O MUTIRAO DE CONCILIACAO DPVAT CONFORME PORTARIA 427/15-CARGO TECNICO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410</text:p>
          </table:table-cell>
          <table:table-cell table:style-name="ce6" office:value-type="string" calcext:value-type="string">
            <text:p>REPRESENTAÇÃO DE DOC.- REFERENTE 4,5 DIÁRIAS PARA VIAGEM A GOVERNADOR LINDENBERG NOS DIAS 24 A 28/08/2015. INSTALAÇÃO DOS EQUIPAMENTOS NECESSÁRIOS E SUPORTE AOS TRABALHOS NO JUIZADO ITINERANTE DA LEI MARIA DA PENHA. CONFORME PORTARIA 420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411</text:p>
          </table:table-cell>
          <table:table-cell table:style-name="ce6" office:value-type="string" calcext:value-type="string">
            <text:p>REPRESENTAÇÃO DE DOC.- REFERENTE 4,5 DIÁRIAS PARA VIAGEM A GOVERNADOR LINDENBERG NOS DIAS 24 A 28/08/2015. INSTALAÇÃO DOS EQUIPAMENTOS NECESSÁRIOS E SUPORTE AOS TRABALHOS NO JUIZADO ITINERANTE DA LEI MARIA DA PENHA. CONFORME PORTARIA 42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433</text:p>
          </table:table-cell>
          <table:table-cell table:style-name="ce6" office:value-type="string" calcext:value-type="string">
            <text:p>REFERENTE 5,5 DIARIAS PARA VIAGEM A COLATINA NOS DIAS 21 A 26/09 PARA LEVANTAMENTO DE BENS PATRIMONIAIS CONFORME RETIFICAÇÃO DE PORTARIA 412/20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996</text:p>
          </table:table-cell>
          <table:table-cell table:style-name="ce6" office:value-type="string" calcext:value-type="string">
            <text:p>REFERENTE 2,5 DIARIAS PARA VIAGEM A IUNA, AFONSO CLAUDIO, MARATAIZES, CACHOEIRO DE ITAPEMIRIM NOS DIAS 28 A 30/9 PARA VISITA TECNICA PARA TRATAR PROJETO DE SEGURANÇA DOS FORUNS CONFORME PORTARIA 477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3997</text:p>
          </table:table-cell>
          <table:table-cell table:style-name="ce6" office:value-type="string" calcext:value-type="string">
            <text:p>REFERENTE 1,5 DIARIAS PARA VIAGEM A JOÃO NEIVA NOS DIAS 05 A 09/10 PARA SUPORTE TÉCNICO AOS TRABALHOS NO JUIZADO ITINERANTE DA LEI MARIA DA PENHA CONFORME PORTARIA 49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5OB04133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ELO TAVARES DE ALBUQUERQUE</text:p>
          </table:table-cell>
          <table:table-cell table:style-name="ce6" office:value-type="string" calcext:value-type="string">
            <text:p>2015OB04060</text:p>
          </table:table-cell>
          <table:table-cell table:style-name="ce6" office:value-type="string" calcext:value-type="string">
            <text:p>REFERENTE 2,5 DIÁRIAS PARA VIAGEM A SÃO PAULO NOS DIAS 19/10 A 21/10 PARA PARTICIPAÇÃO EVENTO GARTNER SYMPOSIUM ITXPO 2015 CONFORME PORTARIA 505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5OB02394</text:p>
          </table:table-cell>
          <table:table-cell table:style-name="ce6" office:value-type="string" calcext:value-type="string">
            <text:p>REFERENTE 3,5 DIÁRIAS PARA VIAGEM A NOVA VENÉCIA NOS DIAS 13 A 14/07/2015 PARA PARTICIPAR DOS TRABALHOS DA CORREIÇÃO GERAL ORDINÁRIA. CONFORME PORTARIA 31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9.99" calcext:value-type="float">
            <text:p>1009,9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09.99" calcext:value-type="float">
            <text:p>1009,9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5OB02583</text:p>
          </table:table-cell>
          <table:table-cell table:style-name="ce6" office:value-type="string" calcext:value-type="string">
            <text:p>REFERENTE 2,5 DIÁRIAS PARA VIAGEM A ITAGUAÇU NOS DIAS 27 A 29/07/2015. PARA ACOMPANHAMENTO DE CORREIÇÃO . CONFORME PORTARIA 336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1.44" calcext:value-type="float">
            <text:p>721,4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21.44" calcext:value-type="float">
            <text:p>721,4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5OB02720</text:p>
          </table:table-cell>
          <table:table-cell table:style-name="ce6" office:value-type="string" calcext:value-type="string">
            <text:p>REFERENTE 2,5 DIÁRIAS PARA VIAGEM A NOVA VENÉCIA NOS DIAS 03 A 05/08/2015. PARA ACOMPANHAMENTO DE APROXIMAÇÃO DE POSTULANTES À ADOÇÃO NACIONAL DE CRIANÇAS DISPONIBILIZADA À CEJA/ES. CONFORME PORTARIA 349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5OB03129</text:p>
          </table:table-cell>
          <table:table-cell table:style-name="ce6" office:value-type="string" calcext:value-type="string">
            <text:p>REFERENTE 4,5 DIÁRIAS PARA VIAGEM A AFONSO CLÁUDIO NOS DIAS 31/08 A 04/09/2015. PARA PARTICIPAR DOS TRABALHOS DA CORREIÇÃO ORDINÁRIA. CONFORME PORTARIA 399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5OB04488</text:p>
          </table:table-cell>
          <table:table-cell table:style-name="ce6" office:value-type="string" calcext:value-type="string">
            <text:p>REFERENTE 4,5 DIARIAS PARA VIAGEM A CONCEIÇAO DO CASTELO NOS DIAS 16 A 20/11 PARA ACOMPANHAMENTO DE CORREIÇAO GERAL ORDINARIA CONFORME PORTARIA 56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5OB04578</text:p>
          </table:table-cell>
          <table:table-cell table:style-name="ce6" office:value-type="string" calcext:value-type="string">
            <text:p>REFERENTE DIFERENÇA DE DIARIA , TENDO EM VISTA QUE A MESMA PARTICIPAM DE CORREIÇAO PARA VIAGEM NO DIA 16 A 20/11 NA CIDADE DE CONCEIÇAO DO CASTELO CONFORME PORTARIA 56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32.73" calcext:value-type="float">
            <text:p>332,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.73" calcext:value-type="float">
            <text:p>332,7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UCIANA DE CAMPOS PEDROSA</text:p>
          </table:table-cell>
          <table:table-cell table:style-name="ce6" office:value-type="string" calcext:value-type="string">
            <text:p>2015OB03282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UCIANA DE CAMPOS PEDROSA</text:p>
          </table:table-cell>
          <table:table-cell table:style-name="ce6" office:value-type="string" calcext:value-type="string">
            <text:p>2015OB03520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style-name="ce13" office:value-type="float" office:value="-1201.71" calcext:value-type="float">
            <text:p>-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CIANA DE CAMPOS PEDROSA</text:p>
          </table:table-cell>
          <table:table-cell table:style-name="ce6" office:value-type="string" calcext:value-type="string">
            <text:p>2015OB04126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5OB02057</text:p>
          </table:table-cell>
          <table:table-cell table:style-name="ce6" office:value-type="string" calcext:value-type="string">
            <text:p>REFERENTE 15 DIÁRIAS PARA VIAGEM A IBATIBA NOS DIAS 01 A 03,07 A 10,14 A 17, 21 A 24 E 28 A 30/07/2015 PARA CUMPRIR MANDADOS CONFORME PORTARIA 291/2015-CARGO ANALISTA JUDICIÁRIO - QS- OFICIAL DE JUSTIÇA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5OB02580</text:p>
          </table:table-cell>
          <table:table-cell table:style-name="ce6" office:value-type="string" calcext:value-type="string">
            <text:p>REFERENTE 15 DIÁRIAS PARA VIAGEM A IBATIBA NOS DIAS 03 A 07; 12 A 14; 17 A 21 E 25 A 28/08/2015. PARA CUMPRIMENTO DE MANDADOS E DILIGÊNCIAS JUDICIAIS. CONFORME PORTARIA 334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9.56" calcext:value-type="float">
            <text:p>3219,5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9.56" calcext:value-type="float">
            <text:p>3219,5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5OB03126</text:p>
          </table:table-cell>
          <table:table-cell table:style-name="ce6" office:value-type="string" calcext:value-type="string">
            <text:p>REFERENTE 15 DIÁRIAS PARA VIAGEM A IBATIBA NOS DIAS 01 A 04;09 A 11; 14 A 17; 22 A 25; 28 A 29/09/2015. PARA CUMPRIMENTO DE MANDADOS E DILIGÊNCIAS JUDICIAIS. CONFORME PORTARIA 396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5OB03687</text:p>
          </table:table-cell>
          <table:table-cell table:style-name="ce6" office:value-type="string" calcext:value-type="string">
            <text:p>REFERENTE 14,5 DIARIAS PARA VIAGEM A IBATIBA NOS DIAS 01,02,06,07,08,09,13,14,15,16,20,21,22,23,27,28 E 29/10 PARA CUMPRIMENTO DE MANDADOS E DILIGENCIAS CONFORME PORTARIA 464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12.23" calcext:value-type="float">
            <text:p>3112,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12.23" calcext:value-type="float">
            <text:p>3112,2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5OB04282</text:p>
          </table:table-cell>
          <table:table-cell table:style-name="ce6" office:value-type="string" calcext:value-type="string">
            <text:p>REFERENTE 15 DIARIAS PARA VIAGEM A IBATIBA NOS DIAS 03 A 06,10 A 13,17 A 20,23 A 27/11 PARA CUMPRIMENTO DE MANDADOS CONFORME PORTARIA 531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9.55" calcext:value-type="float">
            <text:p>3219,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9.55" calcext:value-type="float">
            <text:p>3219,55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INSTON DOS SANTOS VIANA</text:p>
          </table:table-cell>
          <table:table-cell table:style-name="ce6" office:value-type="string" calcext:value-type="string">
            <text:p>2015OB04787</text:p>
          </table:table-cell>
          <table:table-cell table:style-name="ce6" office:value-type="string" calcext:value-type="string">
            <text:p>REFERENTE 10,5 DIÁRIAS PARA VIAGEM A IBATIBA NOS DIAS 01,02,03,04,09,10,11,14,15,16,17, E 18/12 PARA CUMPRIMENTO DE MANDADOS CONFORME PORTARIA 593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53.69" calcext:value-type="float">
            <text:p>3253,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3.69" calcext:value-type="float">
            <text:p>3253,6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2045</text:p>
          </table:table-cell>
          <table:table-cell table:style-name="ce6" office:value-type="string" calcext:value-type="string">
            <text:p>REFERENTE 4,5 DIÁRIAS PARA VIAGEM A JERÔNIMO MONTEIRO NOS DIAS 22 A 26/06/2015. PARA CORREIÇÃO GERAL ORDINÁRIA. CONFORME PORTARIA 288/2015 - 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2075</text:p>
          </table:table-cell>
          <table:table-cell table:style-name="ce6" office:value-type="string" calcext:value-type="string">
            <text:p>REFERENTE 3,5 DIÁRIAS PARA VIAGEM A SÃO JOSÉ DO CALÇADO NOS DIAS 07 A 10/07/2015. PARA CORREIÇÃO GERAL ORDINÁRIA. CONFORME PORTARIA 297/2015 - CARGO: DESEMBARGADOR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2076</text:p>
          </table:table-cell>
          <table:table-cell table:style-name="ce6" office:value-type="string" calcext:value-type="string">
            <text:p>REFERENTE 3,5 DIÁRIAS PARA VIAGEM A SÃO JOSÉ DO CALÇADO NOS DIAS 07 A 10/07/2015. PARA CORREIÇÃO GERAL ORDINÁRIA. CONFORME PORTARIA 297/2015.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2401</text:p>
          </table:table-cell>
          <table:table-cell table:style-name="ce6" office:value-type="string" calcext:value-type="string">
            <text:p>REFERENTE 4,5 DIÁRIAS PARA VIAGEM A SÃO JOSÉ DO CALÇADO NOS DIAS 13 A 17/07/2015. PARA CORREIÇÃO GERAL ORDINÁRIA. CONFORME PORTARIA 318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2578</text:p>
          </table:table-cell>
          <table:table-cell table:style-name="ce6" office:value-type="string" calcext:value-type="string">
            <text:p>REFERENTE 4,5 DIÁRIAS PARA VIAGEM A ITAGUAÇU NOS DIAS 27 A 31/07/2015 PARA CORREIÇÃO GERAL ORDINÁRIA. CONFORME PORTARIA 337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2695</text:p>
          </table:table-cell>
          <table:table-cell table:style-name="ce6" office:value-type="string" calcext:value-type="string">
            <text:p>REFERENTE 4,5 DIÁRIAS PARA VIAGEM A ITAGUAÇU NOS DIAS 03 A 07/08/2015. PARA CORREIÇÃO ORDINÁRIA. CONFORME PORTARIA 348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3207</text:p>
          </table:table-cell>
          <table:table-cell table:style-name="ce6" office:value-type="string" calcext:value-type="string">
            <text:p>REFERENTE 4,5 DIÁRIAS PARA VIAGEM A AFONSO CLÁUDIO NOS DIAS 31/08 A 04/09/2015. PARA CORREIÇÃO ORDINÁRIA. CONFORME PORTARIA 41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3366</text:p>
          </table:table-cell>
          <table:table-cell table:style-name="ce6" office:value-type="string" calcext:value-type="string">
            <text:p>REFERENTE 4,5 DIÁRIAS PARA VIAGEM A AFONSO CLAUDIO NOS DIAS 14 A 18/9 PARA CORREIÇÃO GERAL ORDINÁRIA CONFORME PORTARIA 431/15-CARGO JUIZ CORREGEDO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3498</text:p>
          </table:table-cell>
          <table:table-cell table:style-name="ce6" office:value-type="string" calcext:value-type="string">
            <text:p>REFERENTE 4,5 DIARIAS PARA VIAGEM A AFONSO CLAUDIO NOS DIAS 21 A 25/9 PARA CORREIÇÃO GERAL CONFORME PORTARIA 442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3576</text:p>
          </table:table-cell>
          <table:table-cell table:style-name="ce6" office:value-type="string" calcext:value-type="string">
            <text:p>ORDEM BANCÁRIA PARA ACERTO DE DATA DO EMPENHO. REFERENTE 4,5 DIARIAS PARA VIAGEM A AFONSO CLAUDIO NOS DIAS 21 A 25/9 PARA CORREIÇÃO GERAL CONFORME PORTARIA 442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3808</text:p>
          </table:table-cell>
          <table:table-cell table:style-name="ce6" office:value-type="string" calcext:value-type="string">
            <text:p>REFERENTE 4,5 DIARIAS PARA VIAGEM A VENDA NOVA DO IMIGRANTE NOS DIAS 05 A 09/10 PARA CORREIÇAO GERAL CONFORME PORTARIA 47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4072</text:p>
          </table:table-cell>
          <table:table-cell table:style-name="ce6" office:value-type="string" calcext:value-type="string">
            <text:p>REFERENTE 4,5 DIÁRIAS PARA VIAGEM A VENDA NOVA DO IMIGRANTE NOS DIAS 19 A 23/10 PARA CORREIÇÃO GERAL ORDINÁRIA CONFORME PORTARIA 50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4329</text:p>
          </table:table-cell>
          <table:table-cell table:style-name="ce6" office:value-type="string" calcext:value-type="string">
            <text:p>REFERENTE 4,5 DIÁRIAS PARA VIAGEM A CONCEIÇÃO DO CASTELO NOS DIAS 09 A 13/11 PARA CORREIÇÃO GERAL CONFORME PORTARIA 54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4536</text:p>
          </table:table-cell>
          <table:table-cell table:style-name="ce6" office:value-type="string" calcext:value-type="string">
            <text:p>REFERENTE 4,5 DIÁRIAS PARA VIAGEM A CONCEIÇAO DO CASTELO NOS DIAS 16 A 20/11 PARA CORREIÇAO GERAL CONFORME PORTARIA 57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IL VELLOZO TADDEI</text:p>
          </table:table-cell>
          <table:table-cell table:style-name="ce6" office:value-type="string" calcext:value-type="string">
            <text:p>2015OB04706</text:p>
          </table:table-cell>
          <table:table-cell table:style-name="ce6" office:value-type="string" calcext:value-type="string">
            <text:p>REFERENTE 4,5 DIARIAS PARA VIAGEM A CONCEIÇAO DO CASTELO NOS DIAS 23 A 27/11 PARA CORREIÇAO GERAL CONFORME PORTARIA 59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DALTO DIAS TRISTAO</text:p>
          </table:table-cell>
          <table:table-cell table:style-name="ce6" office:value-type="string" calcext:value-type="string">
            <text:p>2015OB02975</text:p>
          </table:table-cell>
          <table:table-cell table:style-name="ce6" office:value-type="string" calcext:value-type="string">
            <text:p>REFERENTE 0,5 DIÁRIAS PARA VIAGEM A BRASÍLIA NO DIA 18/08/2015. REPRESENTAR O PODER JUDICIÁRIO DESTE ESTADO NO EVENTO DE POSSE NO CNMP . CONFORME PORTARIA 387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7.28" calcext:value-type="float">
            <text:p>607,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7.28" calcext:value-type="float">
            <text:p>607,2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OB02223</text:p>
          </table:table-cell>
          <table:table-cell table:style-name="ce6" office:value-type="string" calcext:value-type="string">
            <text:p>REFERENTE 1,5 DIÁRIAS PARA VIAGEM A JAGUARÉ E ITARANA COMARCAS NOS DIAS 07 A 08/07/2015 PARA VISTORIA PARA CONFERÊNCIA E MEDIÇÃO DOS SERVIÇOS DE MANUTENÇÃO PREDIAL NOS FÓRUNS. CONFORME PORTARIA 307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OB02708</text:p>
          </table:table-cell>
          <table:table-cell table:style-name="ce6" office:value-type="string" calcext:value-type="string">
            <text:p>REFERENTE 2,5 DIÁRIAS PARA VIAGEM A ITARANA E OUTRAS COMARCAS NOS DIAS 03 A 05/08/2015. PARA FISCALIZAÇÃO E MEDIÇÃO DE SERVIÇOS. CONFORME PORTARIA 345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OB03262</text:p>
          </table:table-cell>
          <table:table-cell table:style-name="ce6" office:value-type="string" calcext:value-type="string">
            <text:p>REFERENTE 1,5 DIÁRIAS PARA VIAGEM A NOVA VENÉCIA E OUTRAS COMARCAS NOS DIAS 02 A 03/09/2015 PARA FISCALIZAÇÃO E MEDIÇÃO DE SERVIÇOS . CONFORME PORTARIA 422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OB03265</text:p>
          </table:table-cell>
          <table:table-cell table:style-name="ce6" office:value-type="string" calcext:value-type="string">
            <text:p>REFERENTE 1,5 DIÁRIAS PARA VIAGEM A BOM JESUS DO NORTE NOS DIAS 10 A 11/09/2015 PARA ACOMPANHAMENTO E ORIENTAÇÃO TÉCNICA DA REFORMA DO IMÓVEL LOCADO PARA ABRIGAR O FÓRUM E LEVANTAMENTO DE SERVIÇOS NECESSÁRIOS PARA DEVOLUÇÃO DO ATUAL. CONFORME PORTARIA 422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OB03841</text:p>
          </table:table-cell>
          <table:table-cell table:style-name="ce6" office:value-type="string" calcext:value-type="string">
            <text:p>REFERENTE 1,5 DIARIAS PARA FISCALIZAÇÃO E MEDIÇÃO DE SERVIÇOS NOS DIAS 01 A 02/10 CONFORME PORTARIA 48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5OB04910</text:p>
          </table:table-cell>
          <table:table-cell table:style-name="ce6" office:value-type="string" calcext:value-type="string">
            <text:p>REFERENTE 1,5 DIARIAS PARA VIAGEM A PRESIDENTE KENNEDY NOS DIAS 09 A 10/12 PARA VISTORIA PARA LEVANTAMENTO E ACOMPANHAMENTO DE SERVIÇOS MANUTENÇAO PREDIAL CONFORME PORTARIA 6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5OB02498</text:p>
          </table:table-cell>
          <table:table-cell table:style-name="ce6" office:value-type="string" calcext:value-type="string">
            <text:p>REFERENTE 7 DIÁRIAS PARA VIAGEM A ALFREDO CHAVES NOS DIAS 01 A 04,06 A 09/07/2015 PARA CUMPRIR MANDADOS E DILIGÊNCIAS JUDICIAIS CONFORME PORTARIA 321/2015-CARGO ANALISTA JUDICIÁRIO QS- OFICIAL DE JUSTIÇA AVALIA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3.66" calcext:value-type="float">
            <text:p>1523,6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23.66" calcext:value-type="float">
            <text:p>1523,6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5OB02951</text:p>
          </table:table-cell>
          <table:table-cell table:style-name="ce6" office:value-type="string" calcext:value-type="string">
            <text:p>REFERENTE 13,5 DIÁRIAS PARA VIAGEM A RIO NOVO DO SUL NOS DIAS 12 A 15, 17 A 21, 24 A 29/08/2015. PARA CUMPRIMENTO DE MANDADOS E DILIGÊNCIAS JUDICIAIS. CONFORME PORTARIA 378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39.92" calcext:value-type="float">
            <text:p>2939,9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39.92" calcext:value-type="float">
            <text:p>2939,9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5OB03216</text:p>
          </table:table-cell>
          <table:table-cell table:style-name="ce6" office:value-type="string" calcext:value-type="string">
            <text:p>REFERENTE 15,5 DIÁRIAS PARA VIAGEM A RIO NOVO DO SUL NOS DIAS 01 A 05, 14 A 19, 21 A 26/09/2015. PARA CUMPRIMENTO DE MANDADOS E DILIGÊNCIAS JUDICIAIS. CONFORME PORTARIA 406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61.86" calcext:value-type="float">
            <text:p>3261,8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61.86" calcext:value-type="float">
            <text:p>3261,8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5OB03754</text:p>
          </table:table-cell>
          <table:table-cell table:style-name="ce6" office:value-type="string" calcext:value-type="string">
            <text:p>REFERENTE 15 DIARIAS PARA VIAGEM A RIO NOVO DO SUL NOS DIAS 05,06,07,08,09,10,13,14,15,16,17,19,20,21,22,23 E 24/10 PARA CUMPRIMENTO DE MANDADOS E DILIGENCIAS JUDICIAIS CONFORME PORTARIA 469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61.96" calcext:value-type="float">
            <text:p>326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61.96" calcext:value-type="float">
            <text:p>326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5OB04314</text:p>
          </table:table-cell>
          <table:table-cell table:style-name="ce6" office:value-type="string" calcext:value-type="string">
            <text:p>REFERENTE 15 DIÁRIAS PARA VIAGEM A RIO NOVO DO SUL NOS DIAS 03 A 07, 09 A 14, 23 A 28/11 PARA CUMPRIMENTO DE MANDADOS E DILIGÊNCIAS JUDICIAIS CONFORME PORTARIA 538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61.98" calcext:value-type="float">
            <text:p>326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1.98" calcext:value-type="float">
            <text:p>326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LESKA SCHAIDER BRUM</text:p>
          </table:table-cell>
          <table:table-cell table:style-name="ce6" office:value-type="string" calcext:value-type="string">
            <text:p>2015OB04827</text:p>
          </table:table-cell>
          <table:table-cell table:style-name="ce6" office:value-type="string" calcext:value-type="string">
            <text:p>REFERENTE 10,5 DIARIAS PARA VIAGEM A RIO NOVO DO SUL NOS DIAS 04 A 05,09 A 12 E 14 A 19/12 PARA CUMPRIMENTO DE MANDADOS E DILIGENCIAS JUDICIAIS CONFORME PORTARIA 61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17.3" calcext:value-type="float">
            <text:p>2317,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7.3" calcext:value-type="float">
            <text:p>2317,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2034</text:p>
          </table:table-cell>
          <table:table-cell table:style-name="ce6" office:value-type="string" calcext:value-type="string">
            <text:p>REFERENTE 4,5 DIÁRIAS PARA VIAGEM A ALEGRE E OUTRAS COMARCAS NOS DIAS 20 A 24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2222</text:p>
          </table:table-cell>
          <table:table-cell table:style-name="ce6" office:value-type="string" calcext:value-type="string">
            <text:p>REFERENTE 5,5 DIÁRIAS PARA VIAGEM A LARANJA DA TERRA E OUTRAS COMARCAS NOS DIAS 13 A 18/07/2015 PARA LEVANTAMENTO DE BENS PATRIMONIAIS COM RENOVAÇÃO DOS TERMOS DE RESPONSABILIDADE E REAVALIAÇÃO DE BENS PARA CONCILIAÇÃO FÍSICO CONTÁBIL. CONFORME PORTARIA 30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2490</text:p>
          </table:table-cell>
          <table:table-cell table:style-name="ce6" office:value-type="string" calcext:value-type="string">
            <text:p>REFERENTE 5,5 DIÁRIAS PARA VIAGEM A JOÃO NEIVA E OUTRAS COMARCAS NOS DIAS 27 A 01/08/2015 PARA LEVANTAMENTO DE BENS PATRIMONIAIS COM RENOVAÇÃO DOS TERMOS DE RESPONSABILIDADE E REAVALIAÇÃO DE BENS PARA CONCILIAÇÃO FÍSICO CONTÁBIL. CONFORME PORTARIA 327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2643</text:p>
          </table:table-cell>
          <table:table-cell table:style-name="ce6" office:value-type="string" calcext:value-type="string">
            <text:p>REFERENTE 3,5 DIÁRIAS PARA VIAGEM A DORES DO RIO PRETO E OUTRAS COMARCAS NOS DIAS 12 A 15/08/2015. PARA LEVANTAMENTO DE BENS PATRIMONIAIS COM RENOVAÇÃO DOS TERMOS DE RESPONSABILIDADE E REAVALIAÇÃO DE BENS PARA CONCILIAÇÃO FÍSICO CONTÁBIL . CONFORME PORTARIA 343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2675</text:p>
          </table:table-cell>
          <table:table-cell table:style-name="ce6" office:value-type="string" calcext:value-type="string">
            <text:p>REFERENTE AO COMPLEMENTO DE DIÁRIA PAGO A MENOR NA PORTARIA 306/2015-CARGO TÉCNICO JUDICIÁRIO AA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3201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3371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3670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4121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4252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5OB04263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2026</text:p>
          </table:table-cell>
          <table:table-cell table:style-name="ce6" office:value-type="string" calcext:value-type="string">
            <text:p>REFERENTE 2,5 DIÁRIAS PARA VIAGEM A ALEGRE E OUTRAS COMARCAS NOS DIAS 22 A 24/06/2015 PARA FISCALIZAÇÃO DO CONTRATO DE LOCAÇÃO DE VEÍCULOS CONFORME PORTARIA 277/2015.</text:p>
          </table:table-cell>
          <table:table-cell table:style-name="ce13" office:value-type="float" office:value="536.58" calcext:value-type="float">
            <text:p>536,5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36.58" calcext:value-type="float">
            <text:p>536,5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2090</text:p>
          </table:table-cell>
          <table:table-cell table:style-name="ce6" office:value-type="string" calcext:value-type="string">
            <text:p>REFERENTE 2,5 DIÁRIAS PARA VIAGEM A AFONSO CLÁUDIO, DOMINGOS MARTINS E IÚNA NOS DIAS 01/07 A 03/07/2015 PARA FISCALIZAÇÃO DO CONTRATO DE LOCAÇÃO DE VEÍCULOS. CONFORME PORTARIA 296/2015.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2215</text:p>
          </table:table-cell>
          <table:table-cell table:style-name="ce6" office:value-type="string" calcext:value-type="string">
            <text:p>REFERENTE 5,5 DIÁRIAS PARA VIAGEM A IÚNA E OUTRAS COMARCAS NOS DIAS 06 A 11/07/2015 PARA LEVANTAMENTO DE BENS PATRIMONIAIS COM RENOVAÇÃO DOS TERMOS DE RESPONSABILIDADE E REAVALIAÇÃO DE BENS PARA CONCILIAÇÃO FÍSICO CONTÁBIL. CONFORME PORTARIA 305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2486</text:p>
          </table:table-cell>
          <table:table-cell table:style-name="ce6" office:value-type="string" calcext:value-type="string">
            <text:p>REFERENTE 5,5 DIÁRIAS PARA VIAGEM A CONCEIÇÃO DA BARRA E OUTRAS COMARCAS NOS DIAS 20 A 25/07/2015 PARA LEVANTAMENTO DE BENS PATRIMONIAIS COM RENOVAÇÃO DOS TERMOS DE RESPONSABILIDADE E REAVALIAÇÃO DE BENS PARA CONCILIAÇÃO FÍSICO CONTÁBIL. CONFORME PORTARIA 326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2638</text:p>
          </table:table-cell>
          <table:table-cell table:style-name="ce6" office:value-type="string" calcext:value-type="string">
            <text:p>REFERENTE 5,5 DIÁRIAS PARA VIAGEM A JERÔNIMO MONTEIRO E OUTRAS COMARCAS NOS DIAS 03 A 08/08/2015. PARA LEVANTAMENTO DE BENS PATRIMONIAIS COM RENOVAÇÃO DOS TERMOS DE RESPONSABILIDADE E REAVALIAÇÃO DE BENS PARA CONCILIAÇÃO FÍSICO CONTÁBIL . CONFORME PORTARIA 342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2682</text:p>
          </table:table-cell>
          <table:table-cell table:style-name="ce6" office:value-type="string" calcext:value-type="string">
            <text:p>REFERENTE AO COMPLEMENTO DE DIÁRIA PAGO A MENOR NA PORTARIA 305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3053</text:p>
          </table:table-cell>
          <table:table-cell table:style-name="ce6" office:value-type="string" calcext:value-type="string">
            <text:p>REFERENTE 2,5 DIÁRIAS PARA VIAGEM A BAIXO GUANDU E OUTRAS COMARCAS NOS DIAS 26 A 28/08/2015. FISCALIZAÇÃO DO CONTRATO DE LOCAÇÃO DE VEÍCULOS . CONFORME PORTARIA 39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3281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3523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3726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4131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4660</text:p>
          </table:table-cell>
          <table:table-cell table:style-name="ce6" office:value-type="string" calcext:value-type="string">
            <text:p>REFERENTE 1,5 DIÁRIAS PARA VIAGEM A ARACRUZ NOS DIAS 15 A 16/11 PARA CONDUZIR SERVIDORES CONFORME PORTARIA 588/2015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4672</text:p>
          </table:table-cell>
          <table:table-cell table:style-name="ce6" office:value-type="string" calcext:value-type="string">
            <text:p>REFERENTE 1,5 DIÁRIAS PARA VIAGEM A ALEGRE NOS DIAS 29 A 30/11 PARA CONDUZIR SERVIDORES- CONFORME PORTARIA 589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4752</text:p>
          </table:table-cell>
          <table:table-cell table:style-name="ce6" office:value-type="string" calcext:value-type="string">
            <text:p>REFERENTE 2,5 DIÁRIAS PARA VIAGEM A NOVA VENÉCIA, PANCAS E SÃO GABRIEL DA PALHA NOS DIAS 24 A 26/11 PARA FISCALIZAÇÃO DO CONTRATO LOCAÇÃO DE VEÍCULOS CONFORME PORTARIA 60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5OB04960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PORTARIA 607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3267</text:p>
          </table:table-cell>
          <table:table-cell table:style-name="ce6" office:value-type="string" calcext:value-type="string">
            <text:p>REFERENTE 1,5 DIÁRIAS PARA VIAGEM A PIÚMA E OUTRAS COMARCAS NOS DIAS 03 A 04/09/2015 PARA VISTORIA E PESQUISA DE MERCADO PARA ELABORAÇÃO DE LAUDO DE AVALIAÇÃO. CONFORME PORTARIA 423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3488</text:p>
          </table:table-cell>
          <table:table-cell table:style-name="ce6" office:value-type="string" calcext:value-type="string">
            <text:p>REFERENTE 1,5 DIARIAS PARA VIAGEM A CONCEICAO DA BARRA NOS DIAS 17 A 18/9 PARA VISTORIA E PESQUISA DE MERCADO PARA ELABORAÇAO DE LAUDO DE AVALIACAO CONFORME PORTARIA 438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3581</text:p>
          </table:table-cell>
          <table:table-cell table:style-name="ce6" office:value-type="string" calcext:value-type="string">
            <text:p>ORDEM BANCÁRIA PARA ACERTO DE DATA DO EMPENHO. REFERENTE 1,5 DIARIAS PARA VIAGEM A CONCEICAO DA BARRA NOS DIAS 17 A 18/9 PARA VISTORIA E PESQUISA DE MERCADO PARA ELABORAÇAO DE LAUDO DE AVALIACAO CONFORME PORTARIA 438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3801</text:p>
          </table:table-cell>
          <table:table-cell table:style-name="ce6" office:value-type="string" calcext:value-type="string">
            <text:p>REFERENTE 1,5 DIARIAS PARA VIAGEM A CASTELO NOS DIAS 01 A 02/10 PARA VISTORIA E PESQUISA DE MERCADO PARA ELABORAÇÃO DE LAUDO DE AVALIAÇÃO CONFORME PORTARIA 47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4019</text:p>
          </table:table-cell>
          <table:table-cell table:style-name="ce6" office:value-type="string" calcext:value-type="string">
            <text:p>REFERENTE 3,5 DIARIAS PARA VIAGEM A MIMOSO DO SUL, ATILIO VIVACQUA E ANCHIETA NOS DIAS 13 A 16/10 PARA VISTORIA E PESQUISA DE MERCADO PARA ELABORAÇÃO DE LAUDO DE AVALIAÇÃO CONFORME PORTARIA 496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9.61" calcext:value-type="float">
            <text:p>1139,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9.61" calcext:value-type="float">
            <text:p>1139,6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4375</text:p>
          </table:table-cell>
          <table:table-cell table:style-name="ce6" office:value-type="string" calcext:value-type="string">
            <text:p>REFERENTE 1,5 DIARIAS PARA VIAGEM A MANTENOPOLIS NOS DIAS 05 A 06/11 PARA VISTORIA E PESQUISA DE MERCADO PARA ELABORAÇAO DE LAUDO DE AVALIAÇÃO CONFORME PORTARIA 549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4425</text:p>
          </table:table-cell>
          <table:table-cell table:style-name="ce6" office:value-type="string" calcext:value-type="string">
            <text:p>REFERENTE 2,5 DIARIAS PARA VIAGEM A SAO MATEUS, SAO GABRIEL DA PALHA E SAO DOMINGOS DO NORTE NOS DIAS 11 A 13/11 PARA VISTORIA E PESQUISA DE MERCADO PARA ELABORAÇAO DE LAUDO DE AVALIACAO CONFORME PORTARIA 56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14.01" calcext:value-type="float">
            <text:p>814,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4.01" calcext:value-type="float">
            <text:p>814,0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SMENIA SCHAEFFER FREITAS</text:p>
          </table:table-cell>
          <table:table-cell table:style-name="ce6" office:value-type="string" calcext:value-type="string">
            <text:p>2015OB04545</text:p>
          </table:table-cell>
          <table:table-cell table:style-name="ce6" office:value-type="string" calcext:value-type="string">
            <text:p>REFERENTE 1,5 DIARIAS PARA VIAGEM A ITAGUAÇU, ITARANA, SANTA TERESA E SANTA MARIA DE JETIBA NOS DIAS 19 A 20/11 PARA VISTORIA E PESQUISA DE MERCADO PARA ELABORAÇAO DE LAUDO DE AVALIAÇAO CONFORME PORTARIA 57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LENE COIMBRA MOREIRA</text:p>
          </table:table-cell>
          <table:table-cell table:style-name="ce6" office:value-type="string" calcext:value-type="string">
            <text:p>2015OB03010</text:p>
          </table:table-cell>
          <table:table-cell table:style-name="ce6" office:value-type="string" calcext:value-type="string">
            <text:p>REFERENTE 1,5 DIÁRIAS PARA VIAGEM A ITAPEMIRIM NOS DIAS 18 A 18/08/2015. PROGRAMA DE PREPARAÇÃO PARA POSTULANTES À ADOÇÃO.CONFORME PORTARIA 394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2211</text:p>
          </table:table-cell>
          <table:table-cell table:style-name="ce6" office:value-type="string" calcext:value-type="string">
            <text:p>REFERENTE 5,5 DIÁRIAS PARA VIAGEM A VARGEM ALTA E OUTRAS COMARCAS NOS DIAS 06 A 11/07/2015 PARA LEVANTAMENTO DE BENS PATRIMONIAIS COM RENOVAÇÃO DOS TERMOS DE RESPONSABILIDADE E REAVALIAÇÃO DE BENS PARA CONCILIAÇÃO FÍSICO CONTÁBIL. CONFORME PORTARIA 304/2015.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2482</text:p>
          </table:table-cell>
          <table:table-cell table:style-name="ce6" office:value-type="string" calcext:value-type="string">
            <text:p>REFERENTE 5,5 DIÁRIAS PARA VIAGEM A BOA ESPERANÇA E OUTRAS COMARCAS NOS DIAS 20 A 25/07/2015 PARA LEVANTAMENTO DE BENS PATRIMONIAIS COM RENOVAÇÃO DOS TERMOS DE RESPONSABILIDADE E REAVALIAÇÃO DE BENS PARA CONCILIAÇÃO FÍSICO CONTÁBIL. CONFORME PORTARIA 325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2637</text:p>
          </table:table-cell>
          <table:table-cell table:style-name="ce6" office:value-type="string" calcext:value-type="string">
            <text:p>REFERENTE 5,5 DIÁRIAS PARA VIAGEM A JERÔNIMO MONTEIRO E OUTRAS COMARCAS NOS DIAS 03 A 08/08/2015. PARA LEVANTAMENTO DE BENS PATRIMONIAIS COM RENOVAÇÃO DOS TERMOS DE RESPONSABILIDADE E REAVALIAÇÃO DE BENS PARA CONCILIAÇÃO FÍSICO CONTÁBIL . CONFORME PORTARIA 342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2685</text:p>
          </table:table-cell>
          <table:table-cell table:style-name="ce6" office:value-type="string" calcext:value-type="string">
            <text:p>REFERENTE AO COMPLEMENTO DE DIÁRIA PAGO A MENOR NA PORTARIA 304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3190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3530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3721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NNEY BRUNNELI DUTRA</text:p>
          </table:table-cell>
          <table:table-cell table:style-name="ce6" office:value-type="string" calcext:value-type="string">
            <text:p>2015OB04125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5OB03507</text:p>
          </table:table-cell>
          <table:table-cell table:style-name="ce6" office:value-type="string" calcext:value-type="string">
            <text:p>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HRISTINE ROSSI</text:p>
          </table:table-cell>
          <table:table-cell table:style-name="ce6" office:value-type="string" calcext:value-type="string">
            <text:p>2015OB03586</text:p>
          </table:table-cell>
          <table:table-cell table:style-name="ce6" office:value-type="string" calcext:value-type="string">
            <text:p>ORDEM BANCÁRIA PARA ACERTO DE DATA DO EMPENHO. REFERENTE 1,5 DIÁRIAS PARA VIAGEM A SALVADOR NOS DIAS 17 A 18/09 PARA VISITA AO TJBA PARA CONHECER SISTEMA DE PONTO BIOMETRICO DE FREQUÊNCIA E AVERIGUAR A VIABILIDADE DE CONVENIO PARA UTILIZAR NO TJ CONFORME PORTARIA 434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3.72" calcext:value-type="float">
            <text:p>943,7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REDERICO DE SA MAGALHAES</text:p>
          </table:table-cell>
          <table:table-cell table:style-name="ce6" office:value-type="string" calcext:value-type="string">
            <text:p>2015OB04069</text:p>
          </table:table-cell>
          <table:table-cell table:style-name="ce6" office:value-type="string" calcext:value-type="string">
            <text:p>REFERENTE 3,5 DIÁRIAS PARA VIAGEM A CURITIBA NOS DIAS 18 A 21/10 PARA PARTICIPAÇÃO NO 36 CONGRESSO BRASILEIRO DE AUDITORIA INTERNA CONFORME PORTARIA 508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70.26" calcext:value-type="float">
            <text:p>1970,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0.26" calcext:value-type="float">
            <text:p>1970,2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REDERICO DE SA MAGALHAES</text:p>
          </table:table-cell>
          <table:table-cell table:style-name="ce6" office:value-type="string" calcext:value-type="string">
            <text:p>2015OB04335</text:p>
          </table:table-cell>
          <table:table-cell table:style-name="ce6" office:value-type="string" calcext:value-type="string">
            <text:p>REFERENTE 2,5 DIARIAS PARA VIAGEM A CUIABA NOS DIAS 17 A 19/11 PARA PARTICIPAR DO I FORUM DE BOAS PRATICAS DE AUDITORIA E CONTROLE DO PODER JUDICIARIO CONFORME PORTARIA 540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REDERICO DE SA MAGALHAES</text:p>
          </table:table-cell>
          <table:table-cell table:style-name="ce6" office:value-type="string" calcext:value-type="string">
            <text:p>2015OB04382</text:p>
          </table:table-cell>
          <table:table-cell table:style-name="ce6" office:value-type="string" calcext:value-type="string">
            <text:p>REFERENTE 4 DIARIAS PARA VIAGEM A FORTALEZA NOS DIAS 08 A 12/11 PARA PARTICIPAÇÃO NO CURSO TOMADA E PRESTAÇÃO DE CONTAS ESPECIAIS E CONTROLE INTERNO E EXTERNO CONFORME PORTARIA 55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16.29" calcext:value-type="float">
            <text:p>2216,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6.29" calcext:value-type="float">
            <text:p>2216,2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LIANE VIANA ZAPONI</text:p>
          </table:table-cell>
          <table:table-cell table:style-name="ce6" office:value-type="string" calcext:value-type="string">
            <text:p>2015OB03138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0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A PAULA DIAS SOARES</text:p>
          </table:table-cell>
          <table:table-cell table:style-name="ce6" office:value-type="string" calcext:value-type="string">
            <text:p>2015OB03139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0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2217</text:p>
          </table:table-cell>
          <table:table-cell table:style-name="ce6" office:value-type="string" calcext:value-type="string">
            <text:p>REFERENTE 5,5 DIÁRIAS PARA VIAGEM A IÚNA E OUTRAS COMARCAS NOS DIAS 06 A 11/07/2015 PARA LEVANTAMENTO DE BENS PATRIMONIAIS COM RENOVAÇÃO DOS TERMOS DE RESPONSABILIDADE E REAVALIAÇÃO DE BENS PARA CONCILIAÇÃO FÍSICO CONTÁBIL. CONFORME PORTARIA 305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2218</text:p>
          </table:table-cell>
          <table:table-cell table:style-name="ce6" office:value-type="string" calcext:value-type="string">
            <text:p>REFERENTE 5,5 DIÁRIAS PARA VIAGEM A LARANJA DA TERRA E OUTRAS COMARCAS NOS DIAS 13 A 18/07/2015 PARA LEVANTAMENTO DE BENS PATRIMONIAIS COM RENOVAÇÃO DOS TERMOS DE RESPONSABILIDADE E REAVALIAÇÃO DE BENS PARA CONCILIAÇÃO FÍSICO CONTÁBIL. CONFORME PORTARIA 30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2488</text:p>
          </table:table-cell>
          <table:table-cell table:style-name="ce6" office:value-type="string" calcext:value-type="string">
            <text:p>REFERENTE 5,5 DIÁRIAS PARA VIAGEM A JOÃO NEIVA E OUTRAS COMARCAS NOS DIAS 27 A 01/08/2015 PARA LEVANTAMENTO DE BENS PATRIMONIAIS COM RENOVAÇÃO DOS TERMOS DE RESPONSABILIDADE E REAVALIAÇÃO DE BENS PARA CONCILIAÇÃO FÍSICO CONTÁBIL. CONFORME PORTARIA 327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2642</text:p>
          </table:table-cell>
          <table:table-cell table:style-name="ce6" office:value-type="string" calcext:value-type="string">
            <text:p>REFERENTE 3,5 DIÁRIAS PARA VIAGEM A DORES DO RIO PRETO E OUTRAS COMARCAS NOS DIAS 12 A 15/08/2015. PARA LEVANTAMENTO DE BENS PATRIMONIAIS COM RENOVAÇÃO DOS TERMOS DE RESPONSABILIDADE E REAVALIAÇÃO DE BENS PARA CONCILIAÇÃO FÍSICO CONTÁBIL . CONFORME PORTARIA 343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2673</text:p>
          </table:table-cell>
          <table:table-cell table:style-name="ce6" office:value-type="string" calcext:value-type="string">
            <text:p>REFERENTE AO COMPLEMENTO DE DIÁRIA PAGO A MENOR NA PORTARIA 306/2015-CARGO TÉCNICO JUDICIÁRIO AA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3197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3370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3669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5OB04120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LZA OLIVEIRA LOPES</text:p>
          </table:table-cell>
          <table:table-cell table:style-name="ce6" office:value-type="string" calcext:value-type="string">
            <text:p>2015OB03286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LZA OLIVEIRA LOPES</text:p>
          </table:table-cell>
          <table:table-cell table:style-name="ce6" office:value-type="string" calcext:value-type="string">
            <text:p>2015OB03642</text:p>
          </table:table-cell>
          <table:table-cell table:style-name="ce6" office:value-type="string" calcext:value-type="string">
            <text:p>REFERENTE 5,5 DIARIAS PARA VIAGEM A MARATAIZES NOS DIAS 21 A 26/09 PARA LEVANTAMENTO DE BENS PATRIMONIAIS COM RENOVAÇÃO DOS TERMOS DE RESPONSABILIDADE E REAVALIAÇÃO DE BENS PARA CONCILIAÇAO FISICO CONTABIL CONFORME RETIFICAÇÃO PORTARIA 411/20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LZA OLIVEIRA LOPES</text:p>
          </table:table-cell>
          <table:table-cell table:style-name="ce6" office:value-type="string" calcext:value-type="string">
            <text:p>2015OB03674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style-name="ce13" office:value-type="float" office:value="-1404.74" calcext:value-type="float">
            <text:p>-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LZA OLIVEIRA LOPES</text:p>
          </table:table-cell>
          <table:table-cell table:style-name="ce6" office:value-type="string" calcext:value-type="string">
            <text:p>2015OB04256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LZA OLIVEIRA LOPES</text:p>
          </table:table-cell>
          <table:table-cell table:style-name="ce6" office:value-type="string" calcext:value-type="string">
            <text:p>2015OB04267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RICA CREVELIN VALENTIM</text:p>
          </table:table-cell>
          <table:table-cell table:style-name="ce6" office:value-type="string" calcext:value-type="string">
            <text:p>2015OB03516</text:p>
          </table:table-cell>
          <table:table-cell table:style-name="ce6" office:value-type="string" calcext:value-type="string">
            <text:p>REFERENTE 1,5 DIARIAS PARA VIAGEM A ALFREDO CHAVES E VARGEM ALTA NOS DIAS 23 A 24/09 PARA VISTORIA E PESQUISA DE MERCADO PARA ELABORAÇAO DE LAUDO DE AVALIAÇÃO CONFORME PORTARIA 446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RICA CREVELIN VALENTIM</text:p>
          </table:table-cell>
          <table:table-cell table:style-name="ce6" office:value-type="string" calcext:value-type="string">
            <text:p>2015OB04338</text:p>
          </table:table-cell>
          <table:table-cell table:style-name="ce6" office:value-type="string" calcext:value-type="string">
            <text:p>REFERENTE 1,5 DIARIAS PARA VIAGEM A RIO BANANAL E IBIRAÇU NOS DIAS 04 A 05/11 PARA VISTORIA E PESQUISA DE MERCADO PARA ELABORAÇAO DE LAUDO DE AVALIAÇÃO CONFORME PORTARIA 541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RICA CREVELIN VALENTIM</text:p>
          </table:table-cell>
          <table:table-cell table:style-name="ce6" office:value-type="string" calcext:value-type="string">
            <text:p>2015OB04542</text:p>
          </table:table-cell>
          <table:table-cell table:style-name="ce6" office:value-type="string" calcext:value-type="string">
            <text:p>REFERENTE 1,5 DIARIAS PARA VIAGEM A PANCAS E COLATINA NOS DIAS 18 A 19/11 PARA VISTORIA E PESQUISA DE MERCADO PARA ELABORAÇAO DE LAUDO DE AVALIAÇAO CONFORME PORTARIA 57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CYNTHIA DE SOUZA APOLINARIO</text:p>
          </table:table-cell>
          <table:table-cell table:style-name="ce6" office:value-type="string" calcext:value-type="string">
            <text:p>2015OB03136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0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REDERICO IVENS MINA ARRUDA DE CARVALHO</text:p>
          </table:table-cell>
          <table:table-cell table:style-name="ce6" office:value-type="string" calcext:value-type="string">
            <text:p>2015OB02958</text:p>
          </table:table-cell>
          <table:table-cell table:style-name="ce6" office:value-type="string" calcext:value-type="string">
            <text:p>REFERENTE 1,5 DIÁRIAS PARA VIAGEM A VITÓRIA NOS DIAS 07,14,17/08/2015. PARA PARTICIPAR DO CURSO DE VITALICIAMENTO NA EMES. CONFORME PORTARIA 37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3.22" calcext:value-type="float">
            <text:p>743,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43.22" calcext:value-type="float">
            <text:p>743,2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LA LAGE CARDINELLI</text:p>
          </table:table-cell>
          <table:table-cell table:style-name="ce6" office:value-type="string" calcext:value-type="string">
            <text:p>2015OB03051</text:p>
          </table:table-cell>
          <table:table-cell table:style-name="ce6" office:value-type="string" calcext:value-type="string">
            <text:p>REFERENTE 1,5 DIÁRIAS PARA VIAGEM A CONCEIÇÃO DO CASTELO NOS DIAS 27 A 28/08/2015. LEVANTAMENTO ARQUITETÔNICO DO PRÉDIO DO FÓRUM PARA ELABORAÇÃO DO PROJETO DE REFORMA . CONFORME PORTARIA 39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ULIANA MARA FRAGA CÂMARA</text:p>
          </table:table-cell>
          <table:table-cell table:style-name="ce6" office:value-type="string" calcext:value-type="string">
            <text:p>2015OB03255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ULIANA MARA FRAGA CÂMARA</text:p>
          </table:table-cell>
          <table:table-cell table:style-name="ce6" office:value-type="string" calcext:value-type="string">
            <text:p>2015OB04715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BSON DARIO DE OLIVEIRA CESTARI </text:p>
          </table:table-cell>
          <table:table-cell table:style-name="ce6" office:value-type="string" calcext:value-type="string">
            <text:p>2015OB04276</text:p>
          </table:table-cell>
          <table:table-cell table:style-name="ce6" office:value-type="string" calcext:value-type="string">
            <text:p>REFERENTE 5,5 DIÁRIAS PARA VIAGEM A BELO HORIZONTE NOS DIAS 08 A 13/11 PARA TREINAMENTO DE FLUXO DE NEGÓCIO DO SISTEMA PJE CONFORME PORTARIA 51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89.52" calcext:value-type="float">
            <text:p>2489,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9.52" calcext:value-type="float">
            <text:p>2489,5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SELY SOCOLOTT DA SILVA</text:p>
          </table:table-cell>
          <table:table-cell table:style-name="ce6" office:value-type="string" calcext:value-type="string">
            <text:p>2015OB02024</text:p>
          </table:table-cell>
          <table:table-cell table:style-name="ce6" office:value-type="string" calcext:value-type="string">
            <text:p>REFERENTE 1,5 DIÁRIAS PARA VIAGEM A CACHOEIRO DE ITAPEMIRIM E VENDA NOVA DO IMIGRANTE NOS DIAS 22 A 23/06/2015 PARA ORGANIZAÇÃO PRÉ - CONFERÊNCIA PARA CONSTRUÇÃO DO CÓDIGO DE ÉTICA DO PJES. CONFORME PORTARIA 188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5OB02582</text:p>
          </table:table-cell>
          <table:table-cell table:style-name="ce6" office:value-type="string" calcext:value-type="string">
            <text:p>REFERENTE 15 DIÁRIAS PARA VIAGEM A LARANJA DA TERRA NOS DIAS 22 A 23/07/2015. PARA REALIZAÇÃO DE ESTUDOS SOCIAIS . CONFORME PORTARIA 335/2015-CARGO ANALISTA JUDICIÁRIO AE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5OB02587</text:p>
          </table:table-cell>
          <table:table-cell table:style-name="ce6" office:value-type="string" calcext:value-type="string">
            <text:p>REFERENTE 15 DIÁRIAS PARA VIAGEM A LARANJA DA TERRA NOS DIAS 22 A 23/07/2015. PARA REALIZAÇÃO DE ESTUDOS SOCIAIS . CONFORME PORTARIA 335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RENA MACIEL COSTA</text:p>
          </table:table-cell>
          <table:table-cell table:style-name="ce6" office:value-type="string" calcext:value-type="string">
            <text:p>2015OB04137</text:p>
          </table:table-cell>
          <table:table-cell table:style-name="ce6" office:value-type="string" calcext:value-type="string">
            <text:p>REFERENTE 1,5 DIARIAS PARA VIAGEM A MUNIZ FREIRE, IBATIBA E IUNA PARA REALIZAÇÃO DE VISITAS INSTITUCIONAIS E REUNIÃO COM PROFISSIONAIS DA REDE DE SERVIÇOS MUNICIPAIS CONFORME PORTARIA 519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2089</text:p>
          </table:table-cell>
          <table:table-cell table:style-name="ce6" office:value-type="string" calcext:value-type="string">
            <text:p>REFERENTE 2,5 DIÁRIAS PARA VIAGEM A CONCEIÇÃO DA BARRA , SÃO MATEUS E ARACRUZ NOS DIAS 29/06 A 01/07/2015 PARA FISCALIZAÇÃO E ESCLARECIMENTO DOS CONTRATOS DE CONDUÇÃO E ABASTECIMENTO DE VEÍCULOS. CONFORME PORTARIA 296/2015.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2492</text:p>
          </table:table-cell>
          <table:table-cell table:style-name="ce6" office:value-type="string" calcext:value-type="string">
            <text:p>REFERENTE 5,5 DIÁRIAS PARA VIAGEM A JOÃO NEIVA E OUTRAS COMARCAS NOS DIAS 27 A 01/08/2015 PARA LEVANTAMENTO DE BENS PATRIMONIAIS COM RENOVAÇÃO DOS TERMOS DE RESPONSABILIDADE E REAVALIAÇÃO DE BENS PARA CONCILIAÇÃO FÍSICO CONTÁBIL. CONFORME PORTARIA 327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2644</text:p>
          </table:table-cell>
          <table:table-cell table:style-name="ce6" office:value-type="string" calcext:value-type="string">
            <text:p>REFERENTE 3,5 DIÁRIAS PARA VIAGEM A DORES DO RIO PRETO E OUTRAS COMARCAS NOS DIAS 12 A 15/08/2015. PARA LEVANTAMENTO DE BENS PATRIMONIAIS COM RENOVAÇÃO DOS TERMOS DE RESPONSABILIDADE E REAVALIAÇÃO DE BENS PARA CONCILIAÇÃO FÍSICO CONTÁBIL . CONFORME PORTARIA 343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3196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3373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3677</text:p>
          </table:table-cell>
          <table:table-cell table:style-name="ce6" office:value-type="string" calcext:value-type="string">
            <text:p>REFERENTE 5,5 DIARIAS PARA VIAGEM A BAIXO GUANDU, ITAGUAÇU E ITARANA NOS DIAS 28/9 A 03/10 PARA LEVANTAMENTO DE BENS PATRIMONIAIS COM RENOVAÇÃO DOS TERMOS DE RESPONSABILIDADE E REAVALIAÇAO DE BENS PARA CONCILIAÇAO FISICO CONTABIL , CONFORME PORTARIA 459/201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style-name="ce13" office:value-type="float" office:value="-1201.71" calcext:value-type="float">
            <text:p>-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4258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REDERICO FARIAS MATOS</text:p>
          </table:table-cell>
          <table:table-cell table:style-name="ce6" office:value-type="string" calcext:value-type="string">
            <text:p>2015OB04269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SAMUEL MIRANDA GONÇALVES SOARES</text:p>
          </table:table-cell>
          <table:table-cell table:style-name="ce6" office:value-type="string" calcext:value-type="string">
            <text:p>2015OB04809</text:p>
          </table:table-cell>
          <table:table-cell table:style-name="ce6" office:value-type="string" calcext:value-type="string">
            <text:p>REFERENTE 1,5 DIARIAS PARA VIGEM A VITORIA NOS DIAS 05 A 06/11 PARA CURSO DE VITALICIAMENTO NA EMES CONFORME PORTARIA 609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SAMUEL MIRANDA GONÇALVES SOARES</text:p>
          </table:table-cell>
          <table:table-cell table:style-name="ce6" office:value-type="string" calcext:value-type="string">
            <text:p>2015OB04810</text:p>
          </table:table-cell>
          <table:table-cell table:style-name="ce6" office:value-type="string" calcext:value-type="string">
            <text:p>REFERENTE 1,5 DIARIAS PARA VIGEM A VITORIA NOS DIAS 05 A 06/11 PARA CURSO DE VITALICIAMENTO NA EMES CONFORME PORTARIA 60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2210</text:p>
          </table:table-cell>
          <table:table-cell table:style-name="ce6" office:value-type="string" calcext:value-type="string">
            <text:p>REFERENTE 5,5 DIÁRIAS PARA VIAGEM A VARGEM ALTA E OUTRAS COMARCAS NOS DIAS 06 A 11/07/2015 PARA LEVANTAMENTO DE BENS PATRIMONIAIS COM RENOVAÇÃO DOS TERMOS DE RESPONSABILIDADE E REAVALIAÇÃO DE BENS PARA CONCILIAÇÃO FÍSICO CONTÁBIL. CONFORME PORTARIA 304/2015.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2481</text:p>
          </table:table-cell>
          <table:table-cell table:style-name="ce6" office:value-type="string" calcext:value-type="string">
            <text:p>REFERENTE 5,5 DIÁRIAS PARA VIAGEM A BOA ESPERANÇA E OUTRAS COMARCAS NOS DIAS 20 A 25/07/2015 PARA LEVANTAMENTO DE BENS PATRIMONIAIS COM RENOVAÇÃO DOS TERMOS DE RESPONSABILIDADE E REAVALIAÇÃO DE BENS PARA CONCILIAÇÃO FÍSICO CONTÁBIL. CONFORME PORTARIA 325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2634</text:p>
          </table:table-cell>
          <table:table-cell table:style-name="ce6" office:value-type="string" calcext:value-type="string">
            <text:p>REFERENTE 5,5 DIÁRIAS PARA VIAGEM A MARILÂNDIA E OUTRAS COMARCAS NOS DIAS 03 A 08/08/2015. PARA LEVANTAMENTO DE BENS PATRIMONIAIS COM RENOVAÇÃO DOS TERMOS DE RESPONSABILIDADE E REAVALIAÇÃO DE BENS PARA CONCILIAÇÃO FÍSICO CONTÁBIL . CONFORME PORTARIA 341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2646</text:p>
          </table:table-cell>
          <table:table-cell table:style-name="ce6" office:value-type="string" calcext:value-type="string">
            <text:p>REFERENTE 3,5 DIÁRIAS PARA VIAGEM A DORES DO RIO PRETO E OUTRAS COMARCAS NOS DIAS 12 A 15/08/2015. PARA LEVANTAMENTO DE BENS PATRIMONIAIS COM RENOVAÇÃO DOS TERMOS DE RESPONSABILIDADE E REAVALIAÇÃO DE BENS PARA CONCILIAÇÃO FÍSICO CONTÁBIL . CONFORME PORTARIA 343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2687</text:p>
          </table:table-cell>
          <table:table-cell table:style-name="ce6" office:value-type="string" calcext:value-type="string">
            <text:p>REFERENTE AO COMPLEMENTO DE DIÁRIA PAGO A MENOR NA PORTARIA 304/2015-CARGO TÉCNICO JUDICIÁRIO AA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3194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3519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3673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3724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4253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5OB04264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2047</text:p>
          </table:table-cell>
          <table:table-cell table:style-name="ce6" office:value-type="string" calcext:value-type="string">
            <text:p>REFERENTE 4,5 DIÁRIAS PARA VIAGEM A JERÔNIMO MONTEIRO NOS DIAS 22 A 26/06/2015. PARA CORREIÇÃO GERAL ORDINÁRIA. CONFORME PORTARIA 288/2015 - 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2078</text:p>
          </table:table-cell>
          <table:table-cell table:style-name="ce6" office:value-type="string" calcext:value-type="string">
            <text:p>REFERENTE 3,5 DIÁRIAS PARA VIAGEM A SÃO JOSÉ DO CALÇADO NOS DIAS 07 A 10/07/2015. PARA CORREIÇÃO GERAL ORDINÁRIA. CONFORME PORTARIA 297/2015.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2399</text:p>
          </table:table-cell>
          <table:table-cell table:style-name="ce6" office:value-type="string" calcext:value-type="string">
            <text:p>REFERENTE 4,5 DIÁRIAS PARA VIAGEM A SÃO JOSÉ DO CALÇADO NOS DIAS 13 A 17/07/2015. PARA CORREIÇÃO GERAL ORDINÁRIA. CONFORME PORTARIA 318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2576</text:p>
          </table:table-cell>
          <table:table-cell table:style-name="ce6" office:value-type="string" calcext:value-type="string">
            <text:p>REFERENTE 4,5 DIÁRIAS PARA VIAGEM A ITAGUAÇU NOS DIAS 27 A 31/07/2015 PARA CORREIÇÃO GERAL ORDINÁRIA. CONFORME PORTARIA 337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2697</text:p>
          </table:table-cell>
          <table:table-cell table:style-name="ce6" office:value-type="string" calcext:value-type="string">
            <text:p>REFERENTE 4,5 DIÁRIAS PARA VIAGEM A ITAGUAÇU NOS DIAS 03 A 07/08/2015. PARA CORREIÇÃO ORDINÁRIA. CONFORME PORTARIA 348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3209</text:p>
          </table:table-cell>
          <table:table-cell table:style-name="ce6" office:value-type="string" calcext:value-type="string">
            <text:p>REFERENTE 4,5 DIÁRIAS PARA VIAGEM A AFONSO CLÁUDIO NOS DIAS 31/08 A 04/09/2015. PARA CORREIÇÃO ORDINÁRIA. CONFORME PORTARIA 41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3368</text:p>
          </table:table-cell>
          <table:table-cell table:style-name="ce6" office:value-type="string" calcext:value-type="string">
            <text:p>REFERENTE 4,5 DIÁRIAS PARA VIAGEM A AFONSO CLAUDIO NOS DIAS 14 A 18/9 PARA CORREIÇÃO GERAL ORDINÁRIA CONFORME PORTARIA 431/15-CARGO JUIZ CORREGEDO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3501</text:p>
          </table:table-cell>
          <table:table-cell table:style-name="ce6" office:value-type="string" calcext:value-type="string">
            <text:p>REFERENTE 4,5 DIARIAS PARA VIAGEM A AFONSO CLAUDIO NOS DIAS 21 A 25/9 PARA CORREIÇÃO GERAL CONFORME PORTARIA 442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3577</text:p>
          </table:table-cell>
          <table:table-cell table:style-name="ce6" office:value-type="string" calcext:value-type="string">
            <text:p>ORDEM BANCÁRIA PARA ACERTO DE DATA DO EMPENHO. REFERENTE 4,5 DIARIAS PARA VIAGEM A AFONSO CLAUDIO NOS DIAS 21 A 25/9 PARA CORREIÇÃO GERAL CONFORME PORTARIA 442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3806</text:p>
          </table:table-cell>
          <table:table-cell table:style-name="ce6" office:value-type="string" calcext:value-type="string">
            <text:p>REFERENTE 4,5 DIARIAS PARA VIAGEM A VENDA NOVA DO IMIGRANTE NOS DIAS 05 A 09/10 PARA CORREIÇAO GERAL CONFORME PORTARIA 47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4075</text:p>
          </table:table-cell>
          <table:table-cell table:style-name="ce6" office:value-type="string" calcext:value-type="string">
            <text:p>REFERENTE 4,5 DIÁRIAS PARA VIAGEM A VENDA NOVA DO IMIGRANTE NOS DIAS 19 A 23/10 PARA CORREIÇÃO GERAL ORDINÁRIA CONFORME PORTARIA 50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4331</text:p>
          </table:table-cell>
          <table:table-cell table:style-name="ce6" office:value-type="string" calcext:value-type="string">
            <text:p>REFERENTE 4,5 DIÁRIAS PARA VIAGEM A CONCEIÇÃO DO CASTELO NOS DIAS 09 A 13/11 PARA CORREIÇÃO GERAL CONFORME PORTARIA 54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4538</text:p>
          </table:table-cell>
          <table:table-cell table:style-name="ce6" office:value-type="string" calcext:value-type="string">
            <text:p>REFERENTE 4,5 DIÁRIAS PARA VIAGEM A CONCEIÇAO DO CASTELO NOS DIAS 16 A 20/11 PARA CORREIÇAO GERAL CONFORME PORTARIA 57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5OB04709</text:p>
          </table:table-cell>
          <table:table-cell table:style-name="ce6" office:value-type="string" calcext:value-type="string">
            <text:p>REFERENTE 4,5 DIARIAS PARA VIAGEM A CONCEIÇAO DO CASTELO NOS DIAS 23 A 27/11 PARA CORREIÇAO GERAL CONFORME PORTARIA 59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5OB03430</text:p>
          </table:table-cell>
          <table:table-cell table:style-name="ce6" office:value-type="string" calcext:value-type="string">
            <text:p>REFERENTE 1,5 DIARIAS PARA VIAGEM A IBITIRAMA E IUNA NOS DIAS 27 A 28/08 PARA REALIZAÇÃO DE ESTUDOS REFERENTES A PROCESSOS QUE TRAMITAM NAS COMARCAS CONFORME PORTARIA 43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MANOELE PEGO JARDIM</text:p>
          </table:table-cell>
          <table:table-cell table:style-name="ce6" office:value-type="string" calcext:value-type="string">
            <text:p>2015OB03083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RODRIGO MARQUES DA SILVA</text:p>
          </table:table-cell>
          <table:table-cell table:style-name="ce6" office:value-type="string" calcext:value-type="string">
            <text:p>2015OB02645</text:p>
          </table:table-cell>
          <table:table-cell table:style-name="ce6" office:value-type="string" calcext:value-type="string">
            <text:p>REFERENTE 3,5 DIÁRIAS PARA VIAGEM A DORES DO RIO PRETO E OUTRAS COMARCAS NOS DIAS 12 A 15/08/2015. PARA LEVANTAMENTO DE BENS PATRIMONIAIS COM RENOVAÇÃO DOS TERMOS DE RESPONSABILIDADE E REAVALIAÇÃO DE BENS PARA CONCILIAÇÃO FÍSICO CONTÁBIL . CONFORME PORTARIA 343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DRIGO MARQUES DA SILVA</text:p>
          </table:table-cell>
          <table:table-cell table:style-name="ce6" office:value-type="string" calcext:value-type="string">
            <text:p>2015OB03198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DRIGO MARQUES DA SILVA</text:p>
          </table:table-cell>
          <table:table-cell table:style-name="ce6" office:value-type="string" calcext:value-type="string">
            <text:p>2015OB03372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DRIGO MARQUES DA SILVA</text:p>
          </table:table-cell>
          <table:table-cell table:style-name="ce6" office:value-type="string" calcext:value-type="string">
            <text:p>2015OB03678</text:p>
          </table:table-cell>
          <table:table-cell table:style-name="ce6" office:value-type="string" calcext:value-type="string">
            <text:p>REFERENTE 5,5 DIARIAS PARA VIAGEM A BAIXO GUANDU, ITAGUAÇU E ITARANA NOS DIAS 28/9 A 03/10 PARA LEVANTAMENTO DE BENS PATRIMONIAIS COM RENOVAÇÃO DOS TERMOS DE RESPONSABILIDADE E REAVALIAÇAO DE BENS PARA CONCILIAÇAO FISICO CONTABIL , CONFORME PORTARIA 459/201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DRIGO MARQUES DA SILVA</text:p>
          </table:table-cell>
          <table:table-cell table:style-name="ce6" office:value-type="string" calcext:value-type="string">
            <text:p>2015OB04134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SOCRATES DELAI</text:p>
          </table:table-cell>
          <table:table-cell table:style-name="ce6" office:value-type="string" calcext:value-type="string">
            <text:p>2015OB03219</text:p>
          </table:table-cell>
          <table:table-cell table:style-name="ce6" office:value-type="string" calcext:value-type="string">
            <text:p>REFERENTE 5 DIÁRIAS PARA VIAGEM A VITÓRIA NOS DIAS 24 A 29/08/2015. PARA PARTICIPAR DO TREINAMENTO DO PJE. CONFORME PORTARIA 40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VALESCA BICALHO BELMOCK</text:p>
          </table:table-cell>
          <table:table-cell table:style-name="ce6" office:value-type="string" calcext:value-type="string">
            <text:p>2015OB03758</text:p>
          </table:table-cell>
          <table:table-cell table:style-name="ce6" office:value-type="string" calcext:value-type="string">
            <text:p>REFERENTE 4,5 DIARIAS PARA VIAGEM A VITORIA NOS DIAS 28/9 A 02/10 PARA PARTICIPAR DO TREINAMENTO SISTEMA PJE CONFORME PORTARIA 47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5OB02584</text:p>
          </table:table-cell>
          <table:table-cell table:style-name="ce6" office:value-type="string" calcext:value-type="string">
            <text:p>REFERENTE 2,5 DIÁRIAS PARA VIAGEM A ITAGUAÇU NOS DIAS 27 A 29/07/2015. PARA ACOMPANHAMENTO DE CORREIÇÃO . CONFORME PORTARIA 336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1.44" calcext:value-type="float">
            <text:p>721,4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21.44" calcext:value-type="float">
            <text:p>721,4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5OB04489</text:p>
          </table:table-cell>
          <table:table-cell table:style-name="ce6" office:value-type="string" calcext:value-type="string">
            <text:p>REFERENTE 4,5 DIARIAS PARA VIAGEM A CONCEIÇAO DO CASTELO NOS DIAS 16 A 20/11 PARA ACOMPANHAMENTO DE CORREIÇAO GERAL ORDINARIA CONFORME PORTARIA 56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5OB04579</text:p>
          </table:table-cell>
          <table:table-cell table:style-name="ce6" office:value-type="string" calcext:value-type="string">
            <text:p>REFERENTE DIFERENÇA DE DIARIA , TENDO EM VISTA QUE A MESMA PARTICIPAM DE CORREIÇAO PARA VIAGEM NO DIA 16 A 20/11 NA CIDADE DE CONCEIÇAO DO CASTELO CONFORME PORTARIA 56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32.73" calcext:value-type="float">
            <text:p>332,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.73" calcext:value-type="float">
            <text:p>332,7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5OB02495</text:p>
          </table:table-cell>
          <table:table-cell table:style-name="ce6" office:value-type="string" calcext:value-type="string">
            <text:p>REFERENTE 2,5 DIÁRIAS PARA VIAGEM A DORES DO RIO PRETO E OUTRAS COMARCAS NOS DIAS 22 A 24/07/2015 PARA ATENDIMENTO DE DEMANDAS DE USUÁRIOS E INSTALAÇÃO DE EQUIPAMENTOS NAS COMARCAS. CONFORME PORTARIA 328/2015-CARGO TÉCNICO JUDICIÁRIA AE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5OB02904</text:p>
          </table:table-cell>
          <table:table-cell table:style-name="ce6" office:value-type="string" calcext:value-type="string">
            <text:p>REFERENTE 1,5 DIÁRIAS PARA VIAGEM A LARANJA DA TERRA NOS DIAS 19 A 20/08/2015. PARA ATENDIMENTO DE DEMANDA DE USUÁRIO E INSTALAÇÃO DE EQUIPAMENTOS NA COMARCA. CONFORME PORTARIA 372/2015-CARGO TÉCNICO JUDICIÁRIO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5OB02905</text:p>
          </table:table-cell>
          <table:table-cell table:style-name="ce6" office:value-type="string" calcext:value-type="string">
            <text:p>REFERENTE 1,5 DIÁRIAS PARA VIAGEM A DORES DO RIO PRETO NOS DIAS 27 A 28/08/2015. PARA ATENDIMENTO DE DEMANDA DE USUÁRIO E INSTALAÇÃO DE EQUIPAMENTOS NA COMARCA. CONFORME PORTARIA 372/2015-CARGO TÉCNICO JUDICIÁRI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-321.96" calcext:value-type="float">
            <text:p>-321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5OB04067</text:p>
          </table:table-cell>
          <table:table-cell table:style-name="ce6" office:value-type="string" calcext:value-type="string">
            <text:p>REFERENTE 1,5 DIÁRIAS PARA VIAGEM A DORES DO RIO PRETO E IBITIRAMA NOS DIAS 21 A 22/10 PARA ATENDIMENTO DE DEMANDAS DE USUÁRIOS E INSTALAÇÃO DE EQUIPAMENTOS NAS COMARCAS CONFORME PORTARIA PORTARIA 502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-321.96" calcext:value-type="float">
            <text:p>-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EGINALDO AUGUSTO DE OLIVEIRA</text:p>
          </table:table-cell>
          <table:table-cell table:style-name="ce6" office:value-type="string" calcext:value-type="string">
            <text:p>2015OB03052</text:p>
          </table:table-cell>
          <table:table-cell table:style-name="ce6" office:value-type="string" calcext:value-type="string">
            <text:p>REFERENTE 1,5 DIÁRIAS PARA VIAGEM A CONCEIÇÃO DO CASTELO NOS DIAS 27 A 28/08/2015. LEVANTAMENTO ARQUITETÔNICO DO PRÉDIO DO FÓRUM PARA ELABORAÇÃO DO PROJETO DE REFORMA . CONFORME PORTARIA 39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MULO CAMPANA TRISTAO</text:p>
          </table:table-cell>
          <table:table-cell table:style-name="ce6" office:value-type="string" calcext:value-type="string">
            <text:p>2015OB03259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5.22" calcext:value-type="float">
            <text:p>1465,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5.22" calcext:value-type="float">
            <text:p>1465,2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MULO CAMPANA TRISTAO</text:p>
          </table:table-cell>
          <table:table-cell table:style-name="ce6" office:value-type="string" calcext:value-type="string">
            <text:p>2015OB04721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5OB02105</text:p>
          </table:table-cell>
          <table:table-cell table:style-name="ce6" office:value-type="string" calcext:value-type="string">
            <text:p>REFERENTE 1,5 DIÁRIAS PARA VIAGEM A PETRÓPOLIS / RJ NOS DIAS 08 A 09/07/2015. PARA VISITA A INSTITUIÇÃO COMUNIDADE JESUS MENINO . CONFORME PORTARIA 298/2015.</text:p>
          </table:table-cell>
          <table:table-cell table:style-name="ce13" office:value-type="float" office:value="1343.77" calcext:value-type="float">
            <text:p>1343,7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43.77" calcext:value-type="float">
            <text:p>1343,7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5OB02719</text:p>
          </table:table-cell>
          <table:table-cell table:style-name="ce6" office:value-type="string" calcext:value-type="string">
            <text:p>REFERENTE 2,5 DIÁRIAS PARA VIAGEM A NOVA VENÉCIA NOS DIAS 03 A 05/08/2015. PARA ACOMPANHAMENTO DE APROXIMAÇÃO DE POSTULANTES À ADOÇÃO NACIONAL DE CRIANÇAS DISPONIBILIZADA À CEJA/ES. CONFORME PORTARIA 349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UCIANA LACERDA MESQUITA MELO</text:p>
          </table:table-cell>
          <table:table-cell table:style-name="ce6" office:value-type="string" calcext:value-type="string">
            <text:p>2015OB03845</text:p>
          </table:table-cell>
          <table:table-cell table:style-name="ce6" office:value-type="string" calcext:value-type="string">
            <text:p>REFERENTE 4,5 DIARIAS PARA VIAGEM A VENDA NOVA DO IMIGRANTE NOS DIAS 05 A 09/10 PARA PARTICIPAR DOS TRABALHOS DE CORREIÇÃO GERAL CONFORME PORTARIA 482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8.6" calcext:value-type="float">
            <text:p>1298,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AMILI CATELAN</text:p>
          </table:table-cell>
          <table:table-cell table:style-name="ce6" office:value-type="string" calcext:value-type="string">
            <text:p>2015OB04571</text:p>
          </table:table-cell>
          <table:table-cell table:style-name="ce6" office:value-type="string" calcext:value-type="string">
            <text:p>REFERENTE MEIA DIÁRIA PARA VIAGEM A BRASILIA NO DIA 20/11 PARA REUNIAO DE TRABALHO JUNTO AO CNJ CONFORME PORTARIA 5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A BRÍGIDA FRAGA SAD</text:p>
          </table:table-cell>
          <table:table-cell table:style-name="ce6" office:value-type="string" calcext:value-type="string">
            <text:p>2015OB03217</text:p>
          </table:table-cell>
          <table:table-cell table:style-name="ce6" office:value-type="string" calcext:value-type="string">
            <text:p>REFERENTE 5 DIÁRIAS PARA VIAGEM A VITÓRIA NOS DIAS 24 A 29/08/2015. PARA PARTICIPAR DO TREINAMENTO DO PJE. CONFORME PORTARIA 40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57.75" calcext:value-type="float">
            <text:p>1257,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57.75" calcext:value-type="float">
            <text:p>1257,7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2212</text:p>
          </table:table-cell>
          <table:table-cell table:style-name="ce6" office:value-type="string" calcext:value-type="string">
            <text:p>REFERENTE 5,5 DIÁRIAS PARA VIAGEM A IÚNA E OUTRAS COMARCAS NOS DIAS 06 A 11/07/2015 PARA LEVANTAMENTO DE BENS PATRIMONIAIS COM RENOVAÇÃO DOS TERMOS DE RESPONSABILIDADE E REAVALIAÇÃO DE BENS PARA CONCILIAÇÃO FÍSICO CONTÁBIL. CONFORME PORTARIA 305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2484</text:p>
          </table:table-cell>
          <table:table-cell table:style-name="ce6" office:value-type="string" calcext:value-type="string">
            <text:p>REFERENTE 5,5 DIÁRIAS PARA VIAGEM A CONCEIÇÃO DA BARRA E OUTRAS COMARCAS NOS DIAS 20 A 25/07/2015 PARA LEVANTAMENTO DE BENS PATRIMONIAIS COM RENOVAÇÃO DOS TERMOS DE RESPONSABILIDADE E REAVALIAÇÃO DE BENS PARA CONCILIAÇÃO FÍSICO CONTÁBIL. CONFORME PORTARIA 326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2678</text:p>
          </table:table-cell>
          <table:table-cell table:style-name="ce6" office:value-type="string" calcext:value-type="string">
            <text:p>REFERENTE AO COMPLEMENTO DE DIÁRIA PAGO A MENOR NA PORTARIA 306/2015-CARGO TÉCNICO JUDICIÁRIO AA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3676</text:p>
          </table:table-cell>
          <table:table-cell table:style-name="ce6" office:value-type="string" calcext:value-type="string">
            <text:p>REFERENTE 5,5 DIARIAS PARA VIAGEM A BAIXO GUANDU, ITAGUAÇU E ITARANA NOS DIAS 28/9 A 03/10 PARA LEVANTAMENTO DE BENS PATRIMONIAIS COM RENOVAÇÃO DOS TERMOS DE RESPONSABILIDADE E REAVALIAÇAO DE BENS PARA CONCILIAÇAO FISICO CONTABIL , CONFORME PORTARIA 459/201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3728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4257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GNO ANDRE MIRANDA JANUARIO</text:p>
          </table:table-cell>
          <table:table-cell table:style-name="ce6" office:value-type="string" calcext:value-type="string">
            <text:p>2015OB04268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5OB05070</text:p>
          </table:table-cell>
          <table:table-cell table:style-name="ce6" office:value-type="string" calcext:value-type="string">
            <text:p>REFERENTE 1,5 DIARIAS PARA VIAGEM A CACHOEIRO DE ITAPEMIRIM E MARATAIZES NOS DIAS 10 A 11/12 PARA FISCALIZAÇÃO DA INSTALAÇÃO DE SISTEMAS DE CAMERAS CONFORME PORTARIA 632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GLAUCIO DE MARTIN</text:p>
          </table:table-cell>
          <table:table-cell table:style-name="ce6" office:value-type="string" calcext:value-type="string">
            <text:p>2015OB02747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59/2015-CARGO ANALISTA JUDICIÁRIO JUDICIÁRIO AJ - ASSESSOR DE DIRETORIA DO FOR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ISLAN PERINI</text:p>
          </table:table-cell>
          <table:table-cell table:style-name="ce6" office:value-type="string" calcext:value-type="string">
            <text:p>2015OB02855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SSESSOR DE JUIZ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SILVEIRA DE OLIVEIRA</text:p>
          </table:table-cell>
          <table:table-cell table:style-name="ce6" office:value-type="string" calcext:value-type="string">
            <text:p>2015OB03140</text:p>
          </table:table-cell>
          <table:table-cell table:style-name="ce6" office:value-type="string" calcext:value-type="string">
            <text:p>REFERENTE 2,5 DIÁRIAS PARA VIAGEM A BRASILIA NOS DIAS 26/08 A 28/08/2015. PARTICIPAÇÃO NO SEMINÁRIO "O PODER JUDICIÁRIO E O NOVO CPC " NO STJ. CONFORME PORTARIA 398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ALILA VASCONCELOS BONA PIRES</text:p>
          </table:table-cell>
          <table:table-cell table:style-name="ce6" office:value-type="string" calcext:value-type="string">
            <text:p>2015OB03464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DALILA VASCONCELOS BONA PIRES</text:p>
          </table:table-cell>
          <table:table-cell table:style-name="ce6" office:value-type="string" calcext:value-type="string">
            <text:p>2015OB03559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ALILA VASCONCELOS BONA PIRES</text:p>
          </table:table-cell>
          <table:table-cell table:style-name="ce6" office:value-type="string" calcext:value-type="string">
            <text:p>2015OB03684</text:p>
          </table:table-cell>
          <table:table-cell table:style-name="ce6" office:value-type="string" calcext:value-type="string">
            <text:p>REFERENTE 5 DIARIAS PARA VIAGEM A VITORIA NOS DIAS 28/9 A 03/10 PARA PARTICIPAR DO TREINAMENTO SISTEMA PJE CONFORME PORTARIA 461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XAVIER PARREIRA</text:p>
          </table:table-cell>
          <table:table-cell table:style-name="ce6" office:value-type="string" calcext:value-type="string">
            <text:p>2015OB02953</text:p>
          </table:table-cell>
          <table:table-cell table:style-name="ce6" office:value-type="string" calcext:value-type="string">
            <text:p>REFERENTE 2,5 DIÁRIAS PARA VIAGEM A ITAPEMIRIM NOS DIAS 11 A 13/08/2015. INSTRUTOR DO CURSO SISTEMA EJUD - TAXONOMIA DE MOVIMENTOS CNJ. CONFORME PORTARIA 380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RUNO XAVIER PARREIRA</text:p>
          </table:table-cell>
          <table:table-cell table:style-name="ce6" office:value-type="string" calcext:value-type="string">
            <text:p>2015OB03000</text:p>
          </table:table-cell>
          <table:table-cell table:style-name="ce6" office:value-type="string" calcext:value-type="string">
            <text:p>REFERENTE 4,5 DIÁRIAS PARA VIAGEM A CACHOEIRO DE ITAPEMIRIM E ALEGRE NOS DIAS 16 A 20/08/2015. INSTRUTOR DO CURSO SISTEMA EJUD - TAXONOMIA DE MOVIMENTOS CNJ. CONFORME PORTARIA 391/2015-CARGO TÉCNICO JUDICIÁRIO AE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RUNO XAVIER PARREIRA</text:p>
          </table:table-cell>
          <table:table-cell table:style-name="ce6" office:value-type="string" calcext:value-type="string">
            <text:p>2015OB03001</text:p>
          </table:table-cell>
          <table:table-cell table:style-name="ce6" office:value-type="string" calcext:value-type="string">
            <text:p>REFERENTE 4,5 DIÁRIAS PARA VIAGEM A CACHOEIRO DE ITAPEMIRIM E ALEGRE NOS DIAS 16 A 20/08/2015. INSTRUTOR DO CURSO SISTEMA EJUD - TAXONOMIA DE MOVIMENTOS CNJ. CONFORME PORTARIA 391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8.24" calcext:value-type="float">
            <text:p>1008,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08.24" calcext:value-type="float">
            <text:p>1008,2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RUNO XAVIER PARREIRA</text:p>
          </table:table-cell>
          <table:table-cell table:style-name="ce6" office:value-type="string" calcext:value-type="string">
            <text:p>2015OB03015</text:p>
          </table:table-cell>
          <table:table-cell table:style-name="ce6" office:value-type="string" calcext:value-type="string">
            <text:p>REFERENTE 2,5 DIÁRIAS PARA VIAGEM A VENDA NOVA DO IMIGRANTE NOS DIAS 23 A 25/08/2015. INSTRUTOR DO CURSO SISTEMA EJUD - TAXONOMIA DE MOVIMENTOS CNJ. CONFORME PORTARIA 393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8.98" calcext:value-type="float">
            <text:p>578,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78.98" calcext:value-type="float">
            <text:p>578,98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TIAGO DE MOURA NASCIMENTO</text:p>
          </table:table-cell>
          <table:table-cell table:style-name="ce6" office:value-type="string" calcext:value-type="string">
            <text:p>2015OB02084</text:p>
          </table:table-cell>
          <table:table-cell table:style-name="ce6" office:value-type="string" calcext:value-type="string">
            <text:p>REFERENTE 4,5 DIÁRIAS PARA VIAGEM A BOA ESPERANÇA E CONCEIÇÃO DA BARRA NOS DIAS 29/06 A 03/07/2015 PARA INSTALAÇÃO DOS COMPUTADORES NAS NOVAS INSTALAÇÕES DO FÓRUM DE BOA ESPERANÇA E CONCEIÇÃO DA BARRA . CONFORME PORTARIA 295/2015.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AROLINA MIRANDA MARQUES</text:p>
          </table:table-cell>
          <table:table-cell table:style-name="ce6" office:value-type="string" calcext:value-type="string">
            <text:p>2015OB03612</text:p>
          </table:table-cell>
          <table:table-cell table:style-name="ce6" office:value-type="string" calcext:value-type="string">
            <text:p>REFERENTE 5 DIARIAS PARA VIAGEM A VITORIA NOS DIAS 28/09 A 03/10 PARA PARTICIPAR TREINAMENTO DO SISTEMA PJE CONFORME PORTARIA 453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KAMILE EMANUELLE FRANCO MONTEIRO</text:p>
          </table:table-cell>
          <table:table-cell table:style-name="ce6" office:value-type="string" calcext:value-type="string">
            <text:p>2015OB03248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1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THIAGO ALBANI OLIVEIRA</text:p>
          </table:table-cell>
          <table:table-cell table:style-name="ce6" office:value-type="string" calcext:value-type="string">
            <text:p>2015OB02699</text:p>
          </table:table-cell>
          <table:table-cell table:style-name="ce6" office:value-type="string" calcext:value-type="string">
            <text:p>REFERENTE 6 DIÁRIAS PARA VIAGEM A VITÓRIA NOS DIAS 02 A 03, 06 A 07,13 A 14, 16 A 17/08/2015. PARA CURSOS DE VITALICIAMENTO NA EMES . CONFORME PORTARIA 347/2015-CARGO JUIZ DE DIREIT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8.02" calcext:value-type="float">
            <text:p>3148,0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148.02" calcext:value-type="float">
            <text:p>3148,0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THIAGO ALBANI OLIVEIRA</text:p>
          </table:table-cell>
          <table:table-cell table:style-name="ce6" office:value-type="string" calcext:value-type="string">
            <text:p>2015OB04811</text:p>
          </table:table-cell>
          <table:table-cell table:style-name="ce6" office:value-type="string" calcext:value-type="string">
            <text:p>REFERENTE 1,5 DIARIAS PARA VIGEM A VITORIA NOS DIAS 05 A 06/11 PARA CURSO DE VITALICIAMENTO NA EMES CONFORME PORTARIA 60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5OB03193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5OB03538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5OB03723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5OB04127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VANESSA DA SILVA CLEM</text:p>
          </table:table-cell>
          <table:table-cell table:style-name="ce6" office:value-type="string" calcext:value-type="string">
            <text:p>2015OB03086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VANESSA DA SILVA CLEM</text:p>
          </table:table-cell>
          <table:table-cell table:style-name="ce6" office:value-type="string" calcext:value-type="string">
            <text:p>2015OB03898</text:p>
          </table:table-cell>
          <table:table-cell table:style-name="ce6" office:value-type="string" calcext:value-type="string">
            <text:p>REFERENTE 1,5 DIÁRIAS PARA VIAGEM A VITÓRIA NOS DIAS 24 A 25/09 PARA PARTICIPAÇÃO NA REUNIÃO EXTRAORDINÁRIA DO FORUM DE ASSISTENTES SOCIAIS E PSICOLOGOS DO PODER JUDICIÁRIO DO E.S. CONFORME PORTARIA 48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2449</text:p>
          </table:table-cell>
          <table:table-cell table:style-name="ce6" office:value-type="string" calcext:value-type="string">
            <text:p>REFERENTE 15 DIÁRIAS PARA VIAGEM A MIMOSO DO SUL NOS DIAS 01 A 02/06; 08 A 13/06; 15 A 20/06; 22 A 27/06; 29 A 30/06/2015. PARA CUMPRIR MANDADOS E DILIGÊNCIAS JUDICIAIS. CONFORME PORTARIA 319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2450</text:p>
          </table:table-cell>
          <table:table-cell table:style-name="ce6" office:value-type="string" calcext:value-type="string">
            <text:p>REFERENTE 15 DIÁRIAS PARA VIAGEM A MIMOSO DO SUL NOS DIAS 01 A 03/07; 07 A 10/07; 15 A 17/07; 21 A 24/07; 28 A 30/07/2015. PARA CUMPRIR MANDADOS E DILIGÊNCIAS JUDICIAIS. CONFORME PORTARIA 319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2725</text:p>
          </table:table-cell>
          <table:table-cell table:style-name="ce6" office:value-type="string" calcext:value-type="string">
            <text:p>REFERENTE 15 DIÁRIAS PARA VIAGEM A MIMOSO DO SUL NOS DIAS 03 A 07, 12 A 14, 17 A 21, 25 A 28/08/2015. PARA CUMPRIMENTO DE MANDADOS E DILIGÊNCIAS JUDICIAIS. CONFORME PORTARIA 353/2015-CARGO ANALISTA JUDICIÁRIO AJ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9.56" calcext:value-type="float">
            <text:p>3219,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9.56" calcext:value-type="float">
            <text:p>3219,5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3288</text:p>
          </table:table-cell>
          <table:table-cell table:style-name="ce6" office:value-type="string" calcext:value-type="string">
            <text:p>REFERENTE 13 DIÁRIAS PARA VIAGEM A MIMOSO DO SUL NOS DIAS 09 A 11, 14 A 17, 21 A 25, 28 A 30/09/2015. PARA CUMPRIMENTO DE MANDADOS E DILIGÊNCIAS JUDICIAIS. CONFORME PORTARIA 426/2015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90.28" calcext:value-type="float">
            <text:p>2790,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90.28" calcext:value-type="float">
            <text:p>2790,2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4198</text:p>
          </table:table-cell>
          <table:table-cell table:style-name="ce6" office:value-type="string" calcext:value-type="string">
            <text:p>REFERENTE 14 DIÁRIAS PARA VIAGEM A MIMOSO DO SUL NOS DIAS 03 A 06, 10 A 13, 16 A 19 E 24 A 27/11 PARA CUMPRIMENTO DE MANDADOS CONFORME PORTARIA 52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004.92" calcext:value-type="float">
            <text:p>3004,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04.92" calcext:value-type="float">
            <text:p>3004,9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4206</text:p>
          </table:table-cell>
          <table:table-cell table:style-name="ce6" office:value-type="string" calcext:value-type="string">
            <text:p>REFERENTE 06 DIÁRIAS PARA VIAGEM A MIMOSO DO SUL NOS DIAS 20 A 23 E 27 a 29/10 PARA CUMPRIMENTO DE MANDADOS CONFORME PORTARIA 528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87.82" calcext:value-type="float">
            <text:p>1287,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7.82" calcext:value-type="float">
            <text:p>1287,8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BLO TAYO GARIOLI FRANÇA</text:p>
          </table:table-cell>
          <table:table-cell table:style-name="ce6" office:value-type="string" calcext:value-type="string">
            <text:p>2015OB04783</text:p>
          </table:table-cell>
          <table:table-cell table:style-name="ce6" office:value-type="string" calcext:value-type="string">
            <text:p>REFERENTE 12,5 DIÁRIAS PARA VIAGEM A MIMOSO DO SUL NOS DIAS 01,02,03,04,05,09,10,11,12,15,16,17,18 E 19/12 CONFORME PORTARIA 605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746.58" calcext:value-type="float">
            <text:p>2746,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6.58" calcext:value-type="float">
            <text:p>2746,5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ENNER SARTORIO CAMARGO</text:p>
          </table:table-cell>
          <table:table-cell table:style-name="ce6" office:value-type="string" calcext:value-type="string">
            <text:p>2015OB03049</text:p>
          </table:table-cell>
          <table:table-cell table:style-name="ce6" office:value-type="string" calcext:value-type="string">
            <text:p>REFERENTE 1,5 DIÁRIAS PARA VIAGEM A BOM JESUS DO NORTE NOS DIAS 25 A 26/08/2015. ACOMPANHAMENTO E ORIENTAÇÃO TÉCNICA DA REFORMA DO IMÓVEL LOCADO PARA ABRIGAR O FÓRUM . CONFORME PORTARIA 395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ENNER SARTORIO CAMARGO</text:p>
          </table:table-cell>
          <table:table-cell table:style-name="ce6" office:value-type="string" calcext:value-type="string">
            <text:p>2015OB03094</text:p>
          </table:table-cell>
          <table:table-cell table:style-name="ce6" office:value-type="string" calcext:value-type="string">
            <text:p>REPRESENTAÇÃO DE DOC. POR INCONSISTÊNCIA DE DADOS- REFERENTE 1,5 DIÁRIAS PARA VIAGEM A BOM JESUS DO NORTE NOS DIAS 25 A 26/08/2015. ACOMPANHAMENTO E ORIENTAÇÃO TÉCNICA DA REFORMA DO IMÓVEL LOCADO PARA ABRIGAR O FÓRUM . CONFORME PORTARIA 39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ELSON DE SOUZA TAVARES</text:p>
          </table:table-cell>
          <table:table-cell table:style-name="ce6" office:value-type="string" calcext:value-type="string">
            <text:p>2015OB03599</text:p>
          </table:table-cell>
          <table:table-cell table:style-name="ce6" office:value-type="string" calcext:value-type="string">
            <text:p>REFERENTE 4,5 DIARIAS PARA VIAGEM A VITORIA NOS DIAS 28/9 A 02/10 PARA PARTICIPAR TREINAMENTO DO SISTEMA PJE CONFORME PORTARIA 45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2224</text:p>
          </table:table-cell>
          <table:table-cell table:style-name="ce6" office:value-type="string" calcext:value-type="string">
            <text:p>REFERENTE 1,5 DIÁRIAS PARA VIAGEM A JAGUARÉ E ITARANA COMARCAS NOS DIAS 07 A 08/07/2015 PARA VISTORIA PARA CONFERÊNCIA E MEDIÇÃO DOS SERVIÇOS DE MANUTENÇÃO PREDIAL NOS FÓRUNS. CONFORME PORTARIA 307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2707</text:p>
          </table:table-cell>
          <table:table-cell table:style-name="ce6" office:value-type="string" calcext:value-type="string">
            <text:p>REFERENTE 2,5 DIÁRIAS PARA VIAGEM A ITARANA E OUTRAS COMARCAS NOS DIAS 03 A 05/08/2015. PARA FISCALIZAÇÃO E MEDIÇÃO DE SERVIÇOS. CONFORME PORTARIA 345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2745</text:p>
          </table:table-cell>
          <table:table-cell table:style-name="ce6" office:value-type="string" calcext:value-type="string">
            <text:p>REFERENTE 1,5 DIÁRIAS PARA VIAGEM A PEDRO CANÁRIO E ALTO DO RIO NOVO NOS DIAS 18 A 19/08/2015. PARA VISITA TÉCNICA. CONFORME PORTARIA 358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2746</text:p>
          </table:table-cell>
          <table:table-cell table:style-name="ce6" office:value-type="string" calcext:value-type="string">
            <text:p>REFERENTE 1,5 DIÁRIAS PARA VIAGEM A ITAGUAÇU E ITAGUAÇU NOVO NOS DIAS 20 A 21/08/2015. PARA VISITA TÉCNICA. CONFORME PORTARIA 358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3261</text:p>
          </table:table-cell>
          <table:table-cell table:style-name="ce6" office:value-type="string" calcext:value-type="string">
            <text:p>REFERENTE 1,5 DIÁRIAS PARA VIAGEM A NOVA VENÉCIA E OUTRAS COMARCAS NOS DIAS 02 A 03/09/2015 PARA FISCALIZAÇÃO E MEDIÇÃO DE SERVIÇOS . CONFORME PORTARIA 422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3842</text:p>
          </table:table-cell>
          <table:table-cell table:style-name="ce6" office:value-type="string" calcext:value-type="string">
            <text:p>REFERENTE 1,5 DIARIAS PARA FISCALIZAÇÃO E MEDIÇÃO DE SERVIÇO NOS DIAS 01 A 02/10 CONFORME PORTARIA 48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3963</text:p>
          </table:table-cell>
          <table:table-cell table:style-name="ce6" office:value-type="string" calcext:value-type="string">
            <text:p>REFERENTE 1,5 DIARIAS PARA VIAGEM A AGUIA BRANCA NOS DIAS 19 A 20/10 PARA LEVANTAMENTO DE SERVIÇOS DE MANUTENÇÃO PREDIAL CONFORME PORTARIA 49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4426</text:p>
          </table:table-cell>
          <table:table-cell table:style-name="ce6" office:value-type="string" calcext:value-type="string">
            <text:p>REFERENTE 1,5 DIARIAS PARA VIAGEM A SANTA MARIA DE JETIBA NOS DIAS 11 A 12/11 PARA VISTORIA DE IMOVEL LOCADO CONFORME PORTARIA 56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4587</text:p>
          </table:table-cell>
          <table:table-cell table:style-name="ce6" office:value-type="string" calcext:value-type="string">
            <text:p>REFERENTE 1,5 DIÁRIAS PARA VIAGEM A NOVA VENECIA NOS DIAS 17 A 18/11 PARA VISTORIA PREDIAL EMERGENCIAL E FISCALIZAÇÃO DE SERVIÇOS DE MANUTENÇÃO CONFORME PORTARIA 58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4761</text:p>
          </table:table-cell>
          <table:table-cell table:style-name="ce6" office:value-type="string" calcext:value-type="string">
            <text:p>REFERENTE 2,5 DIÁRIAS PARA VIAGEM A NOVA VENÉCIA E CONCEIÇÃO DA BARRA NOS DIAS 01 A 03/12 PARA LEVANTAMENTO E FISCALIZAÇÃO DE SERVIÇOS DE MANUTENÇÃO CONFORME PORTARIA 604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5OB04969</text:p>
          </table:table-cell>
          <table:table-cell table:style-name="ce6" office:value-type="string" calcext:value-type="string">
            <text:p>REFERENTE 1,5 DIARIAS PARA VIAGEM A NOVA VENECIA NOS DIAS 14 A 15/12 PARA LEVANTAMENTO E FISCALIZAÇAO DE SERVIÇOS DE MANUTENÇAO CONFORME PORTARIA 621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CIANA DA LUZ FERNANDES</text:p>
          </table:table-cell>
          <table:table-cell table:style-name="ce6" office:value-type="string" calcext:value-type="string">
            <text:p>2015OB04576</text:p>
          </table:table-cell>
          <table:table-cell table:style-name="ce6" office:value-type="string" calcext:value-type="string">
            <text:p>REFERENTE 6 DIARIAS PARA VIAGEM A ARACRUZ NOS DIAS 15 A 21/11 PARA MUTIRAO DE CONCILIAÇAO/MEDIAÇAO PRE PROCESSUAL E PROCESSUA DE EXECUÇAO FISCAL CONFORME PORTARIA 582/15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LUCIANA DA LUZ FERNANDES</text:p>
          </table:table-cell>
          <table:table-cell table:style-name="ce6" office:value-type="string" calcext:value-type="string">
            <text:p>2015OB04842</text:p>
          </table:table-cell>
          <table:table-cell table:style-name="ce6" office:value-type="string" calcext:value-type="string">
            <text:p>REFERENTE 6,5 DIARIAS PARA VIAGEM A ALEGRE NOS DIAS 29/11 A 05/12 PARA PARTICIPAR MUTIRAO DE CONCILIAÇAO CONFORME PORTARIA 615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LUCIANA DA LUZ FERNANDES</text:p>
          </table:table-cell>
          <table:table-cell table:style-name="ce6" office:value-type="string" calcext:value-type="string">
            <text:p>2015OB04914</text:p>
          </table:table-cell>
          <table:table-cell table:style-name="ce6" office:value-type="string" calcext:value-type="string">
            <text:p>REFERENTE 6,5 DIARIAS PARA VIAGEM A ALEGRE NOS DIAS 29/11 A 05/12 PARA PARTICIPAR MUTIRAO DE CONCILIAÇAO CONFORME PORTARIA 615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80.04" calcext:value-type="float">
            <text:p>2180,0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5OB02145</text:p>
          </table:table-cell>
          <table:table-cell table:style-name="ce6" office:value-type="string" calcext:value-type="string">
            <text:p>REFERENTE 4,5 DIÁRIAS PARA VIAGEM A CACHOEIRO DE ITAPEMIRIM E VARIAS COMARCAS NOS DIAS 29/06 A 03/07/2015 PARA VISITA TÉCNICA NAS COMARCAS PARA AVALIAÇÃO DE BENS MÓVEIS. CONFORME PORTARIA 301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5OB02586</text:p>
          </table:table-cell>
          <table:table-cell table:style-name="ce6" office:value-type="string" calcext:value-type="string">
            <text:p>REFERENTE 4,5 DIÁRIAS PARA VIAGEM A DOMINGOS MARTINS E OUTRAS COMARCAS NOS DIAS 27 A 31/07/2015. PARA REALIZAR VISITA TÉCNICA DE AVALIAÇÃO DE BENS PERMANENTES . CONFORME PORTARIA 336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5OB03485</text:p>
          </table:table-cell>
          <table:table-cell table:style-name="ce6" office:value-type="string" calcext:value-type="string">
            <text:p>REFERENTE 4,5 DIARIAS PARA VIAGEM A ALFREDO CHAVES, ANCHIETA, ICONHA, PIUMA, RIO NOVO DO SUL, ITAPEMIRIM, MARATAIZES, PRESIDENTE KENNEDY, ATILIO VIVACQUA, MIMOSO DO SUL E SAO JOSE DO CALÇADO , NOS DIAS 14 A 18/9 PARA AVALIZAÇÃO DOS BENS INSERVIVEIS CONFORME PORTARIA 439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5OB03566</text:p>
          </table:table-cell>
          <table:table-cell table:style-name="ce6" office:value-type="string" calcext:value-type="string">
            <text:p>ORDEM BANCÁRIA PARA ACERTO DE DATA DO EMPENHO. REFERENTE 4,5 DIARIAS PARA VIAGEM A ALFREDO CHAVES, ANCHIETA, ICONHA, PIUMA, RIO NOVO DO SUL, ITAPEMIRIM, MARATAIZES, PRESIDENTE KENNEDY, ATILIO VIVACQUA, MIMOSO DO SUL E SAO JOSE DO CALÇADO , NOS DIAS 14 A 18/9 PARA AVALIZAÇÃO DOS BENS INSERVIVEIS CONFORME PORTARIA 439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OS CALASANS SILVA</text:p>
          </table:table-cell>
          <table:table-cell table:style-name="ce6" office:value-type="string" calcext:value-type="string">
            <text:p>2015OB04285</text:p>
          </table:table-cell>
          <table:table-cell table:style-name="ce6" office:value-type="string" calcext:value-type="string">
            <text:p>REFERENTE 3,5 DIÁRIAS PARA VIAGEM A VARIAS COMARCAS NOS DIAS 26 A 29/10 PARA AVALIAÇÃO DOS BENS INSERVIVEIS E VISITA TECNICA NAS COMARCAS CONFORME PORTARIA 529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OB03047</text:p>
          </table:table-cell>
          <table:table-cell table:style-name="ce6" office:value-type="string" calcext:value-type="string">
            <text:p>REFERENTE 1,5 DIÁRIAS PARA VIAGEM A BOM JESUS DO NORTE NOS DIAS 25 A 26/08/2015. ACOMPANHAMENTO E ORIENTAÇÃO TÉCNICA DA REFORMA DO IMÓVEL LOCADO PARA ABRIGAR O FÓRUM . CONFORME PORTARIA 395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OB03264</text:p>
          </table:table-cell>
          <table:table-cell table:style-name="ce6" office:value-type="string" calcext:value-type="string">
            <text:p>REFERENTE 1,5 DIÁRIAS PARA VIAGEM A BOM JESUS DO NORTE NOS DIAS 10 A 11/09/2015 PARA ACOMPANHAMENTO E ORIENTAÇÃO TÉCNICA DA REFORMA DO IMÓVEL LOCADO PARA ABRIGAR O FÓRUM E LEVANTAMENTO DE SERVIÇOS NECESSÁRIOS PARA DEVOLUÇÃO DO ATUAL. CONFORME PORTARIA 422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OB03692</text:p>
          </table:table-cell>
          <table:table-cell table:style-name="ce6" office:value-type="string" calcext:value-type="string">
            <text:p>REFERENTE 1,5 DIARIAS PARA VIAGEM A BOM JESUS DO NORTE NOS DIAS 22 A 23/9 PARA ACOMPANHAMENTO E ORIENTAÇAO TECNICA DA REFORMA DO IMOVEL LOCADO PARA ABRIGAR O FORUM DE BOM JESUS DO NORTE CONFORME PORTARIA 46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OB03927</text:p>
          </table:table-cell>
          <table:table-cell table:style-name="ce6" office:value-type="string" calcext:value-type="string">
            <text:p>REFERENTE 1,5 DIARIAS PARA VIAGEM A BOM JESUS DO NORTE NOS DIAS 07 A 08/10 PARA VISITA PARA RECEBIMENTO DE IMOVEL LOCADO PARA ABRIGAR O FORUM CONFORME PORTARIA 49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OB04139</text:p>
          </table:table-cell>
          <table:table-cell table:style-name="ce6" office:value-type="string" calcext:value-type="string">
            <text:p>REFERENTE 1,5 DIARIAS PARA VIAGEM A BOM JESUS DO NORTE NOS DIAS 20 A 21/10 PARA VISITA PARA RECEBIMENTO DEFINITIVO DO IMÓVEL LOCADO PARA ABRIGAR O FORUM CONFORME PORTARIA 519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WAGNER OLIVEIRA MARQUES</text:p>
          </table:table-cell>
          <table:table-cell table:style-name="ce6" office:value-type="string" calcext:value-type="string">
            <text:p>2015OB04995</text:p>
          </table:table-cell>
          <table:table-cell table:style-name="ce6" office:value-type="string" calcext:value-type="string">
            <text:p>REFERENTE 1,5 DIARIAS PARA VIAGEM A ECOPORANGA E LINHARES NOS DIAS 03 E 04/12 PARA VISITA TECNICA PARA ACOMPANHAMENTO DE OBRA DE ADAPTACAO DE SALAS PARA INSTALAÇÃO DA 2A VARA DA INF E JUV CONFORME PORTARIA 622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THIAGO FIGUEREDO LOPES</text:p>
          </table:table-cell>
          <table:table-cell table:style-name="ce6" office:value-type="string" calcext:value-type="string">
            <text:p>2015OB02474</text:p>
          </table:table-cell>
          <table:table-cell table:style-name="ce6" office:value-type="string" calcext:value-type="string">
            <text:p>REFERENTE 0,5 DIÁRIAS PARA VIAGEM A SÃO MATEUS E LINHARES NO DIA 15/07/2015 PARA REALIZAÇÃO DE COBERTURA JORNALÍSTICA PARA TV JUSTIÇA SOBRE PROJETO DE RESSOCIALIZAÇÃO DE PRESOS. CONFORME PORTARIA 323/2015-CARGO TÉCNICO JUDICIÁRIO AA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THIAGO FIGUEREDO LOPES</text:p>
          </table:table-cell>
          <table:table-cell table:style-name="ce6" office:value-type="string" calcext:value-type="string">
            <text:p>2015OB02478</text:p>
          </table:table-cell>
          <table:table-cell table:style-name="ce6" office:value-type="string" calcext:value-type="string">
            <text:p>REFERENTE 0,5 DIÁRIAS PARA VIAGEM A SÃO MATEUS E LINHARES NO DIA 15/07/2015 PARA REALIZAÇÃO DE COBERTURA JORNALÍSTICA PARA TV JUSTIÇA SOBRE PROJETO DE RESSOCIALIZAÇÃO DE PRESOS. CONFORME PORTARIA 323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THIAGO FIGUEREDO LOPES</text:p>
          </table:table-cell>
          <table:table-cell table:style-name="ce6" office:value-type="string" calcext:value-type="string">
            <text:p>2015OB04654</text:p>
          </table:table-cell>
          <table:table-cell table:style-name="ce6" office:value-type="string" calcext:value-type="string">
            <text:p>REFERENTE MEIA DIÁRIA PARA VIAGEM A BAIXO GUANDU NO DIA 12/11 PARA COBERTURA JORNALISTICA CONFORME PORTARIA 588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THIAGO XAVIER BENTO</text:p>
          </table:table-cell>
          <table:table-cell table:style-name="ce6" office:value-type="string" calcext:value-type="string">
            <text:p>2015OB02792</text:p>
          </table:table-cell>
          <table:table-cell table:style-name="ce6" office:value-type="string" calcext:value-type="string">
            <text:p>REFERENTE 2,0 DIÁRIAS PARA VIAGEM A VITÓRIA NOS DIAS 03, 07, 14, 17/08/2015. PARA CURSO DE VITALICIAMENTO NA EMES. CONFORME PORTARIA 363/2015-CARGO JUIZ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0.96" calcext:value-type="float">
            <text:p>990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90.96" calcext:value-type="float">
            <text:p>990,9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2209</text:p>
          </table:table-cell>
          <table:table-cell table:style-name="ce6" office:value-type="string" calcext:value-type="string">
            <text:p>REFERENTE 5,5 DIÁRIAS PARA VIAGEM A VARGEM ALTA E OUTRAS COMARCAS NOS DIAS 06 A 11/07/2015 PARA LEVANTAMENTO DE BENS PATRIMONIAIS COM RENOVAÇÃO DOS TERMOS DE RESPONSABILIDADE E REAVALIAÇÃO DE BENS PARA CONCILIAÇÃO FÍSICO CONTÁBIL. CONFORME PORTARIA 304/2015.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2480</text:p>
          </table:table-cell>
          <table:table-cell table:style-name="ce6" office:value-type="string" calcext:value-type="string">
            <text:p>REFERENTE 5,5 DIÁRIAS PARA VIAGEM A BOA ESPERANÇA E OUTRAS COMARCAS NOS DIAS 20 A 25/07/2015 PARA LEVANTAMENTO DE BENS PATRIMONIAIS COM RENOVAÇÃO DOS TERMOS DE RESPONSABILIDADE E REAVALIAÇÃO DE BENS PARA CONCILIAÇÃO FÍSICO CONTÁBIL. CONFORME PORTARIA 325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2496</text:p>
          </table:table-cell>
          <table:table-cell table:style-name="ce6" office:value-type="string" calcext:value-type="string">
            <text:p>REFERENTE 1,5 DIÁRIAS PARA VIAGEM A SÃO MATEUS COMARCAS NOS DIAS 28 A 29/07/2015 PARA LEVANTAMENTO TÉCNICO. CONFORME PORTARIA 328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2633</text:p>
          </table:table-cell>
          <table:table-cell table:style-name="ce6" office:value-type="string" calcext:value-type="string">
            <text:p>REFERENTE 5,5 DIÁRIAS PARA VIAGEM A MARILÂNDIA E OUTRAS COMARCAS NOS DIAS 03 A 08/08/2015. PARA LEVANTAMENTO DE BENS PATRIMONIAIS COM RENOVAÇÃO DOS TERMOS DE RESPONSABILIDADE E REAVALIAÇÃO DE BENS PARA CONCILIAÇÃO FÍSICO CONTÁBIL . CONFORME PORTARIA 341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2647</text:p>
          </table:table-cell>
          <table:table-cell table:style-name="ce6" office:value-type="string" calcext:value-type="string">
            <text:p>REFERENTE 3,5 DIÁRIAS PARA VIAGEM A DORES DO RIO PRETO E OUTRAS COMARCAS NOS DIAS 12 A 15/08/2015. PARA LEVANTAMENTO DE BENS PATRIMONIAIS COM RENOVAÇÃO DOS TERMOS DE RESPONSABILIDADE E REAVALIAÇÃO DE BENS PARA CONCILIAÇÃO FÍSICO CONTÁBIL . CONFORME PORTARIA 343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2684</text:p>
          </table:table-cell>
          <table:table-cell table:style-name="ce6" office:value-type="string" calcext:value-type="string">
            <text:p>REFERENTE AO COMPLEMENTO DE DIÁRIA PAGO A MENOR NA PORTARIA 304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3252</text:p>
          </table:table-cell>
          <table:table-cell table:style-name="ce6" office:value-type="string" calcext:value-type="string">
            <text:p>REFERENTE 2,5 DIÁRIAS PARA VIAGEM A IÚNA E OUTRAS COMARCAS NOS DIAS 31/08 A 02/09/2015. VISITA TÉCNICA. CONFORME PORTARIA 42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3284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3534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3768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RETIFICAÇÃO DA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3930</text:p>
          </table:table-cell>
          <table:table-cell table:style-name="ce6" office:value-type="string" calcext:value-type="string">
            <text:p>REFERENTE 1,5 DIARIAS PARA VIAGEM A LINHARES NOS DIAS 06 A 07/10 PARA VISITA TECNICA DE MANUTENÇÃO CONFORME PORTARIA 49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4255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5OB04266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5OB02041</text:p>
          </table:table-cell>
          <table:table-cell table:style-name="ce6" office:value-type="string" calcext:value-type="string">
            <text:p>REFERENTE 1,5 DIÁRIAS PARA VIAGEM A VITÓRIA NOS DIAS 25 A 26/06/2015 PARA CONVOCAÇÃO PARA PARTICIPAR DA REUNIÃO ORDINÁRIA DO FÓRUM DE ASSISTENTES SOCIAIS E PSICÓLOGOS PJES CONFORME PORTARIA 289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5OB03084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5OB03896</text:p>
          </table:table-cell>
          <table:table-cell table:style-name="ce6" office:value-type="string" calcext:value-type="string">
            <text:p>REFERENTE 1,5 DIÁRIAS PARA VIAGEM A VITÓRIA NOS DIAS 24 A 25/09 PARA PARTICIPAÇÃO NA REUNIÃO EXTRAORDINÁRIA DO FORUM DE ASSISTENTES SOCIAIS E PSICOLOGOS DO PODER JUDICIÁRIO DO E.S. CONFORME PORTARIA 48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5OB04745</text:p>
          </table:table-cell>
          <table:table-cell table:style-name="ce6" office:value-type="string" calcext:value-type="string">
            <text:p>REFERENTE 1,5 DIÁRIAS PARA VIAGEM A VITORIA NOS DIAS 26 A 27/11 PARA PARTICIPAR REUNIÃO ORDINÁRIA DO FÓRUM DE ASSISTENTES SOCIAIS E PSICÓLOGOS CONFORME PORTARIA 601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IRELLA LOTERIO SIQUEIRA</text:p>
          </table:table-cell>
          <table:table-cell table:style-name="ce6" office:value-type="string" calcext:value-type="string">
            <text:p>2015OB04746</text:p>
          </table:table-cell>
          <table:table-cell table:style-name="ce6" office:value-type="string" calcext:value-type="string">
            <text:p>REFERENTE 1,5 DIÁRIAS PARA VIAGEM A VITORIA NOS DIAS 26 A 27/11 PARA PARTICIPAR REUNIÃO ORDINÁRIA DO FÓRUM DE ASSISTENTES SOCIAIS E PSICÓLOGOS CONFORME PORTARIA 60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ATERCIA LAZZARI NEGRINI</text:p>
          </table:table-cell>
          <table:table-cell table:style-name="ce6" office:value-type="string" calcext:value-type="string">
            <text:p>2015OB03218</text:p>
          </table:table-cell>
          <table:table-cell table:style-name="ce6" office:value-type="string" calcext:value-type="string">
            <text:p>REFERENTE 5 DIÁRIAS PARA VIAGEM A VITÓRIA NOS DIAS 24 A 29/08/2015. PARA PARTICIPAR DO TREINAMENTO DO PJE. CONFORME PORTARIA 40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2216</text:p>
          </table:table-cell>
          <table:table-cell table:style-name="ce6" office:value-type="string" calcext:value-type="string">
            <text:p>REFERENTE 5,5 DIÁRIAS PARA VIAGEM A IÚNA E OUTRAS COMARCAS NOS DIAS 06 A 11/07/2015 PARA LEVANTAMENTO DE BENS PATRIMONIAIS COM RENOVAÇÃO DOS TERMOS DE RESPONSABILIDADE E REAVALIAÇÃO DE BENS PARA CONCILIAÇÃO FÍSICO CONTÁBIL. CONFORME PORTARIA 305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2491</text:p>
          </table:table-cell>
          <table:table-cell table:style-name="ce6" office:value-type="string" calcext:value-type="string">
            <text:p>REFERENTE 5,5 DIÁRIAS PARA VIAGEM A JOÃO NEIVA E OUTRAS COMARCAS NOS DIAS 27 A 01/08/2015 PARA LEVANTAMENTO DE BENS PATRIMONIAIS COM RENOVAÇÃO DOS TERMOS DE RESPONSABILIDADE E REAVALIAÇÃO DE BENS PARA CONCILIAÇÃO FÍSICO CONTÁBIL. CONFORME PORTARIA 327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2640</text:p>
          </table:table-cell>
          <table:table-cell table:style-name="ce6" office:value-type="string" calcext:value-type="string">
            <text:p>REFERENTE 5,5 DIÁRIAS PARA VIAGEM A JERÔNIMO MONTEIRO E OUTRAS COMARCAS NOS DIAS 03 A 08/08/2015. PARA LEVANTAMENTO DE BENS PATRIMONIAIS COM RENOVAÇÃO DOS TERMOS DE RESPONSABILIDADE E REAVALIAÇÃO DE BENS PARA CONCILIAÇÃO FÍSICO CONTÁBIL . CONFORME PORTARIA 342/2015-CARGO TÉCNICO JUDICIÁRIO - AE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2683</text:p>
          </table:table-cell>
          <table:table-cell table:style-name="ce6" office:value-type="string" calcext:value-type="string">
            <text:p>REFERENTE AO COMPLEMENTO DE DIÁRIA PAGO A MENOR NA PORTARIA 305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3280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3536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3734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4056</text:p>
          </table:table-cell>
          <table:table-cell table:style-name="ce6" office:value-type="string" calcext:value-type="string">
            <text:p>REFERENTE 3,5 DIÁRIAS PARA VIAGEM A BRASILIA NOS DIAS 20 A 23/10 PARA PARTICIPAR REUNIÃO GRUPO TECNICO DE PADRONIZAÇÃO DE PROCEDIMENTOS CONTÁBEIS CONFORME PORTARIA 444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27.83" calcext:value-type="float">
            <text:p>1927,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7.83" calcext:value-type="float">
            <text:p>1927,8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4259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FABIO TADEU DIAS</text:p>
          </table:table-cell>
          <table:table-cell table:style-name="ce6" office:value-type="string" calcext:value-type="string">
            <text:p>2015OB04270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5OB05015</text:p>
          </table:table-cell>
          <table:table-cell table:style-name="ce6" office:value-type="string" calcext:value-type="string">
            <text:p>REFERENTE 4,5 DIARIAS PARA VIAGEM A VARIAS COMARCAS NOS DIAS 14 A 18/12 PARA FISCALIZAÇÃO DOS TRABALHOS E VISTORIA DO PATRIMONIO CONFORME PORTARIA 628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5OB02080</text:p>
          </table:table-cell>
          <table:table-cell table:style-name="ce6" office:value-type="string" calcext:value-type="string">
            <text:p>REFERENTE 3,5 DIÁRIAS PARA VIAGEM A VITÓRIA NOS DIAS 22 A 25/06/2015 PARA PARTICIPAR DO 3º ENCONTRO INTERNACIONAL E DO 10º ENCONTRO NACIONAL DE POLÍTICA SOCIAL - ENPS . CONFORME PORTARIA 293/2015-</text:p>
          </table:table-cell>
          <table:table-cell table:style-name="ce13" office:value-type="float" office:value="751.21" calcext:value-type="float">
            <text:p>751,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51.21" calcext:value-type="float">
            <text:p>751,2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5OB02611</text:p>
          </table:table-cell>
          <table:table-cell table:style-name="ce6" office:value-type="string" calcext:value-type="string">
            <text:p>REFERENTE 2,5 DIÁRIAS PARA VIAGEM A GUAÇUÍ, ALEGRE E DIVINO DO SÃO LOURENÇO NOS DIAS 03 A 05/08/2015. PARA REALIZAÇÃO DE PALESTRA E ELABORAÇÃO DE ESTUDO SOCIAL . CONFORME PORTARIA 338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7.8" calcext:value-type="float">
            <text:p>557,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57.8" calcext:value-type="float">
            <text:p>557,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5OB04065</text:p>
          </table:table-cell>
          <table:table-cell table:style-name="ce6" office:value-type="string" calcext:value-type="string">
            <text:p>REFERENTE 1,5 DIÁRIAS PARA VIAGEM A GUAÇUI NOS DIAS 15 A 16/10 PARA REALIZAÇÃO DE ESTUDO PSICOSSOCIAL REFERENTE A PROCESSOS EM TRAMITAÇÃO NA COMARCA CONFORME PORTARIA PORTARIA 502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5OB05021</text:p>
          </table:table-cell>
          <table:table-cell table:style-name="ce6" office:value-type="string" calcext:value-type="string">
            <text:p>REFERENTE 1,5 DIARIAS PARA VIAGEM A GUAÇUI NOS DIAS 15 A 16/12 PARA REALIZAÇÃO DE ESTUDOS SOCIAIS EM CUMPRIMENTO A DETERMINACAO JUDICIAL CONFORME PORTARIA 630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ABIO MIGUEL</text:p>
          </table:table-cell>
          <table:table-cell table:style-name="ce6" office:value-type="string" calcext:value-type="string">
            <text:p>2015OB04053</text:p>
          </table:table-cell>
          <table:table-cell table:style-name="ce6" office:value-type="string" calcext:value-type="string">
            <text:p>REFERENTE 3,5 DIÁRIAS PARA VIAGEM A BRASILIA NOS DIAS 20 A 23/10 PARA PARTICIPAR REUNIÃO GRUPO TECNICO DE PADRONIZAÇÃO DE PROCEDIMENTOS CONTÁBEIS CONFORME PORTARIA 444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27.83" calcext:value-type="float">
            <text:p>1927,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7.83" calcext:value-type="float">
            <text:p>1927,8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NTONIO BARBOSA SOARES JUNIOR</text:p>
          </table:table-cell>
          <table:table-cell table:style-name="ce6" office:value-type="string" calcext:value-type="string">
            <text:p>2015OB04275</text:p>
          </table:table-cell>
          <table:table-cell table:style-name="ce6" office:value-type="string" calcext:value-type="string">
            <text:p>REFERENTE 5,5 DIÁRIAS PARA VIAGEM A BELO HORIZONTE NOS DIAS 08 A 13/11 PARA TREINAMENTO DE FLUXO DE NEGÓCIO DO SISTEMA PJE CONFORME PORTARIA 51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89.52" calcext:value-type="float">
            <text:p>2489,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9.52" calcext:value-type="float">
            <text:p>2489,5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FAEL SUZANA COSTA</text:p>
          </table:table-cell>
          <table:table-cell table:style-name="ce6" office:value-type="string" calcext:value-type="string">
            <text:p>2015OB03473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SUZANA COSTA</text:p>
          </table:table-cell>
          <table:table-cell table:style-name="ce6" office:value-type="string" calcext:value-type="string">
            <text:p>2015OB03564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037</text:p>
          </table:table-cell>
          <table:table-cell table:style-name="ce6" office:value-type="string" calcext:value-type="string">
            <text:p>REFERENTE 1,5 DIÁRIAS PARA VIAGEM A DOMINGOS MARTINS E MUNIZ FREIRE NOS DIAS 25 A 26/06/2015 PARA VISTORIA E PESQUISA DE MERCADO PARA ELABORAÇÃO DE LAUDOS DE AVALIAÇÃO. CONFORME PORTARIA 285/2015.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148</text:p>
          </table:table-cell>
          <table:table-cell table:style-name="ce6" office:value-type="string" calcext:value-type="string">
            <text:p>REFERENTE 1,5 DIÁRIAS PARA VIAGEM A ECOPORANGA E COLATINA NOS DIAS 02 A 03/07/2015 PARA VISTORIA E PESQUISA DE MERCADO PARA ELABORAÇÃO DE LAUDOS DE AVALIAÇÃO. CONFORME PORTARIA 303/2015-CARGO COORDENADOR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455</text:p>
          </table:table-cell>
          <table:table-cell table:style-name="ce6" office:value-type="string" calcext:value-type="string">
            <text:p>REFERENTE 1,5 DIÁRIAS PARA VIAGEM A SANTA MARIA DE JETIBÁ E SANTA TERESA NOS DIAS 14 A 15/07/2015. PARA VISTORIA E PESQUISA DE MERCADO PARA ELABORAÇÃO DE LAUDO DE AVALIAÇÃO. CONFORME PORTARIA 322/2015-COORDENADORA DE FISCALIZAÇÃO DE OBRA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493</text:p>
          </table:table-cell>
          <table:table-cell table:style-name="ce6" office:value-type="string" calcext:value-type="string">
            <text:p>REFERENTE 1,5 DIÁRIAS PARA VIAGEM A RIO NOVO DO SUL NOS DIAS 22 A 23/07/2015 PARA VISTORIA E PESQUISA DE MERCADO PARA ELABORAÇÃO DE LAUDO DE AVALIAÇÃO. CONFORME PORTARIA 328/2015-CARGO COORDENADORA DE FISCALIZAÇÃO DE OBRA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612</text:p>
          </table:table-cell>
          <table:table-cell table:style-name="ce6" office:value-type="string" calcext:value-type="string">
            <text:p>REFERENTE 1,5 DIÁRIAS PARA VIAGEM A JAGUARÉ E NOVA VENÉCIA NOS DIAS 29 A 30/07/2015. PARA VISTORIA E PESQUISA DE MERCADO PARA ELABORAÇÃO DE LAUDO DE AVALIAÇÃO . CONFORME PORTARIA 339/2015-CARGO COORDENA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723</text:p>
          </table:table-cell>
          <table:table-cell table:style-name="ce6" office:value-type="string" calcext:value-type="string">
            <text:p>REFERENTE 1,5 DIÁRIAS PARA VIAGEM A APIACÁ NOS DIAS 05 A 06/08/2015. PARA VISTORIA E PESQUISA DE MERCADO PARA ELABORAÇÃO DE LAUDO DE AVALIAÇÃO. CONFORME PORTARIA 352/2015-CARGO COORDENADORA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954</text:p>
          </table:table-cell>
          <table:table-cell table:style-name="ce6" office:value-type="string" calcext:value-type="string">
            <text:p>REFERENTE 1,5 DIÁRIAS PARA VIAGEM A JOÃO NEIVA E BAIXO GUANDU NOS DIAS 17 A 18/08/2015. VISTORIA E PESQUISA DE MERCADO PARA ELABORAÇÃO DE LAUDO DE AVALIAÇÃO. CONFORME PORTARIA 382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2971</text:p>
          </table:table-cell>
          <table:table-cell table:style-name="ce6" office:value-type="string" calcext:value-type="string">
            <text:p>REFERENTE 1,5 DIÁRIAS PARA VIAGEM A MARILÂNDIA NOS DIAS 26 A 27/08/2015. VISTORIA E PESQUISA DE MERCADO PARA ELABORAÇÃO DE LAUDO DE AVALIAÇÃO. CONFORME PORTARIA 386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3266</text:p>
          </table:table-cell>
          <table:table-cell table:style-name="ce6" office:value-type="string" calcext:value-type="string">
            <text:p>REFERENTE 1,5 DIÁRIAS PARA VIAGEM A PIÚMA E OUTRAS COMARCAS NOS DIAS 03 A 04/09/2015 PARA VISTORIA E PESQUISA DE MERCADO PARA ELABORAÇÃO DE LAUDO DE AVALIAÇÃO. CONFORME PORTARIA 423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3487</text:p>
          </table:table-cell>
          <table:table-cell table:style-name="ce6" office:value-type="string" calcext:value-type="string">
            <text:p>REFERENTE 1,5 DIARIAS PARA VIAGEM A CONCEICAO DA BARRA NOS DIAS 17 A 18/9 PARA VISTORIA E PESQUISA DE MERCADO PARA ELABORAÇAO DE LAUDO DE AVALIACAO CONFORME PORTARIA 438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3582</text:p>
          </table:table-cell>
          <table:table-cell table:style-name="ce6" office:value-type="string" calcext:value-type="string">
            <text:p>ORDEM BANCÁRIA PARA ACERTO DE DATA DO EMPENHO. REFERENTE 1,5 DIARIAS PARA VIAGEM A CONCEICAO DA BARRA NOS DIAS 17 A 18/9 PARA VISTORIA E PESQUISA DE MERCADO PARA ELABORAÇAO DE LAUDO DE AVALIACAO CONFORME PORTARIA 43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3697</text:p>
          </table:table-cell>
          <table:table-cell table:style-name="ce6" office:value-type="string" calcext:value-type="string">
            <text:p>REFERENTE 1,5 DIARIAS PARA VIAGEM A CASTELO NOS DIAS 30/9 A 01/10 PARA VISTORIA E PESQUISA DE MERCADO PARA ELABORAÇÃO DE LAUDO DE AVALIAÇAO CONFORME PORTARIA 46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4014</text:p>
          </table:table-cell>
          <table:table-cell table:style-name="ce6" office:value-type="string" calcext:value-type="string">
            <text:p>REFERENTE 3,5 DIÁRIAS PARA VIAGEM A MIMOSO DO SUL, ATILIO VIVACQUA E ANCHIETA NOS DIAS 13 A 16/10 PARA VISTORIA E PESQUISA DE MERCADO PARA ELABORAÇÃO DE LAUDO DE AVALIAÇÃO CONFORME PORTARIA 496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9.61" calcext:value-type="float">
            <text:p>1139,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9.61" calcext:value-type="float">
            <text:p>1139,6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4374</text:p>
          </table:table-cell>
          <table:table-cell table:style-name="ce6" office:value-type="string" calcext:value-type="string">
            <text:p>REFERENTE 1,5 DIARIAS PARA VIAGEM A MANTENOPOLIS NOS DIAS 05 A 06/11 PARA VISTORIA E PESQUISA DE MERCADO PARA ELABORAÇAO DE LAUDO DE AVALIAÇÃO CONFORME PORTARIA 54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4424</text:p>
          </table:table-cell>
          <table:table-cell table:style-name="ce6" office:value-type="string" calcext:value-type="string">
            <text:p>REFERENTE 2,5 DIARIAS PARA VIAGEM A SAO MATEUS, SAO GABRIEL DA PALHA E SAO DOMINGOS DO NORTE NOS DIAS 11 A 13/11 PARA VISTORIA E PESQUISA DE MERCADO PARA ELABORAÇAO DE LAUDO DE AVALIACAO CONFORME PORTARIA 56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14.01" calcext:value-type="float">
            <text:p>814,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4.01" calcext:value-type="float">
            <text:p>814,0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4544</text:p>
          </table:table-cell>
          <table:table-cell table:style-name="ce6" office:value-type="string" calcext:value-type="string">
            <text:p>REFERENTE 1,5 DIARIAS PARA VIAGEM A ITAGUAÇU, ITARANA, SANTA TERESA E SANTA MARIA DE JETIBA NOS DIAS 19 A 20/11 PARA VISTORIA E PESQUISA DE MERCADO PARA ELABORAÇAO DE LAUDO DE AVALIAÇAO CONFORME PORTARIA 57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OUISE BUSSOLOTTI</text:p>
          </table:table-cell>
          <table:table-cell table:style-name="ce6" office:value-type="string" calcext:value-type="string">
            <text:p>2015OB04666</text:p>
          </table:table-cell>
          <table:table-cell table:style-name="ce6" office:value-type="string" calcext:value-type="string">
            <text:p>REFERENTE 1,5 DIÁRIAS PARA VIAGEM A GUAÇUÍ E IÚNA NOS DIAS 26 A 27/11 PARA VISTORIA E PESQUISA DE MERCADO PARA ELABORAÇÃO LAUDO DE AVALIAÇÃO- CONFORME PORTARIA 590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DANIELA FONSECA DE FARIA</text:p>
          </table:table-cell>
          <table:table-cell table:style-name="ce6" office:value-type="string" calcext:value-type="string">
            <text:p>2015OB03611</text:p>
          </table:table-cell>
          <table:table-cell table:style-name="ce6" office:value-type="string" calcext:value-type="string">
            <text:p>REFERENTE 5 DIÁRIAS PARA VIAGEM A VITORIA NOS DIAS 28/09 A 03/10 PARA PARTICIPAR TREINAMENTO DO SISTEMA PJE CONFORME PORTARIA 45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PHAEL FERREIRA DE SOUZA</text:p>
          </table:table-cell>
          <table:table-cell table:style-name="ce6" office:value-type="string" calcext:value-type="string">
            <text:p>2015OB03247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1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5OB04550</text:p>
          </table:table-cell>
          <table:table-cell table:style-name="ce6" office:value-type="string" calcext:value-type="string">
            <text:p>REFERENTE 4,5 DIARIAS PARA VIAGEM A COLATINA NOS DIAS 09 A 13/11 PARA REALIZAR ATENDIMENTO AO JUIZADO ITINERANTE CONFORME PORTARIA 57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RENATO FAGUNDES DA SILVA JUNIOR</text:p>
          </table:table-cell>
          <table:table-cell table:style-name="ce6" office:value-type="string" calcext:value-type="string">
            <text:p>2015OB02082</text:p>
          </table:table-cell>
          <table:table-cell table:style-name="ce6" office:value-type="string" calcext:value-type="string">
            <text:p>REFERENTE 1,5 DIÁRIAS PARA VIAGEM A BARRA DE SÃO FRANCISCO NOS DIAS 02 A 03/07/2015 PARA MONTAGEM DA SALA DE TREINAMENTO E APLICAÇÃO DE TREINAMENTO DO SISTEMA AJG . CONFORME PORTARIA 295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-321.94" calcext:value-type="float">
            <text:p>-321,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NDRE BERTOLLO FERREIRA</text:p>
          </table:table-cell>
          <table:table-cell table:style-name="ce6" office:value-type="string" calcext:value-type="string">
            <text:p>2015OB02750</text:p>
          </table:table-cell>
          <table:table-cell table:style-name="ce6" office:value-type="string" calcext:value-type="string">
            <text:p>REFERENTE 3,5 DIÁRIAS PARA VIAGEM A ITAGUAÇU E BARRA DE SÃO FRANCISCO NOS DIAS 03 A 06/08/2015. PARA REVISÃO DA REDE DE COMPUTADORES E INSTALAÇÃO DE NOVOS EQUIPAMENTOS DE REDE. CONFORME PORTARIA 360/2015-CARGO ANALISTA JUDICIÁRIO AE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AMILLA PANCINI GIRARDI</text:p>
          </table:table-cell>
          <table:table-cell table:style-name="ce6" office:value-type="string" calcext:value-type="string">
            <text:p>2015OB03603</text:p>
          </table:table-cell>
          <table:table-cell table:style-name="ce6" office:value-type="string" calcext:value-type="string">
            <text:p>REFERENTE 5 DIARIAS PARA VIAGEM A VITORIA NOS DIAS 28/09 A 03/10 PARA PARTICIPAR TREINAMENTO DO SISTEMA PJE CONFORME PORTARIA 45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NA BUGE STEIN</text:p>
          </table:table-cell>
          <table:table-cell table:style-name="ce6" office:value-type="string" calcext:value-type="string">
            <text:p>2015OB03245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1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2581</text:p>
          </table:table-cell>
          <table:table-cell table:style-name="ce6" office:value-type="string" calcext:value-type="string">
            <text:p>REFERENTE 1,5 DIÁRIAS PARA VIAGEM A LARANJA DA TERRA NOS DIAS 22 A 23/07/2015. PARA REALIZAÇÃO DE ESTUDOS PSICOLÓGICOS . CONFORME PORTARIA 335/2015-CARGO CHEFE DA CENTRAL DE APOIO MULTIDISCIPLINAR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2588</text:p>
          </table:table-cell>
          <table:table-cell table:style-name="ce6" office:value-type="string" calcext:value-type="string">
            <text:p>REFERENTE 1,5 DIÁRIAS PARA VIAGEM A LARANJA DA TERRA NOS DIAS 22 A 23/07/2015. PARA REALIZAÇÃO DE ESTUDOS PSICOLÓGICOS . CONFORME PORTARIA 335/2015-CARGO CHEFE DA CENTRAL DE APOIO MULTIDISCIPLINAR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2648</text:p>
          </table:table-cell>
          <table:table-cell table:style-name="ce6" office:value-type="string" calcext:value-type="string">
            <text:p>REFERENTE 1,5 DIÁRIAS PARA VIAGEM A LARANJA DA TERRA NOS DIAS 22 A 23/07/2015. PARA REALIZAÇÃO DE ESTUDOS PSICOLÓGICOS . CONFORME PORTARIA 335/2015-CARGO CHEFE DA CENTRAL DE APOIO MULTIDISCIPLINA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3213</text:p>
          </table:table-cell>
          <table:table-cell table:style-name="ce6" office:value-type="string" calcext:value-type="string">
            <text:p>REFERENTE 1,5 DIÁRIAS PARA VIAGEM A IÚNA E IBITIRAMA NOS DIAS 31/08 A 01/09/2015. PARA REALIZAÇÃO DE ESTUDOS SOCIAIS. CONFORME PORTARIA 41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3458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3553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4063</text:p>
          </table:table-cell>
          <table:table-cell table:style-name="ce6" office:value-type="string" calcext:value-type="string">
            <text:p>REFERENTE 1,5 DIÁRIAS PARA VIAGEM A IUNA E IBITIRAMA NOS DIAS 07 A 08/10 PARA PARTICIPAÇÃO EM AUDIÊNCIAS CONCENTRADAS E REALIZAÇÃO DE ESTUDOS PSICOLOGICOS PARA CUMPRIMENTO DE DILIGÊNCIAS CONFORME PORTARIA 501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MONTEIRO TEIXEIRA ARNDT</text:p>
          </table:table-cell>
          <table:table-cell table:style-name="ce6" office:value-type="string" calcext:value-type="string">
            <text:p>2015OB05009</text:p>
          </table:table-cell>
          <table:table-cell table:style-name="ce6" office:value-type="string" calcext:value-type="string">
            <text:p>REFERENTE 1,5 DIARIAS PARA VIAGEM A IBITIRAMA E IUNA NOS DIAS 10 A 11/12 PARA REALIZACAO DE ESTUDOS SOCIAIS EM CUMPRIMENTO A DETERMINACAO JUDICIAL CONFORME PORTARIA 625/15 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ERALDO AUGUSTO ARRUDA NETO</text:p>
          </table:table-cell>
          <table:table-cell table:style-name="ce6" office:value-type="string" calcext:value-type="string">
            <text:p>2015OB02700</text:p>
          </table:table-cell>
          <table:table-cell table:style-name="ce6" office:value-type="string" calcext:value-type="string">
            <text:p>REFERENTE 3 DIÁRIAS PARA VIAGEM A VITÓRIA NOS DIAS 06 A 07,13 A 14/08/2015. PARA CURSOS DE VITALICIAMENTO NA EMES . CONFORME PORTARIA 356/2015-CARGO JUIZ DE DIREIT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6.42" calcext:value-type="float">
            <text:p>1486,4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86.42" calcext:value-type="float">
            <text:p>1486,4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OB02392</text:p>
          </table:table-cell>
          <table:table-cell table:style-name="ce6" office:value-type="string" calcext:value-type="string">
            <text:p>REFERENTE 1,5 DIÁRIAS PARA VIAGEM A NOVA VENÉCIA NOS DIAS 13 A 14/07/2015 PARA CONDUZIR VEÍCULO. CONFORME PORTARIA 31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OB03821</text:p>
          </table:table-cell>
          <table:table-cell table:style-name="ce6" office:value-type="string" calcext:value-type="string">
            <text:p>REFERENTE 3,5 DIARIAS PARA VIAGEM A ARACRUZ, BARRA DE SAO FRANCISCO, LINHARES, SAO MATEUS, COLATINA E NOVA VENECIA NOS IDAS 23 A 26/9 PARA VISITA TECNICA PARA TRATAR PROJETO DE SEGURANÇA NOS FORUNS CONFORME PORTARIA 477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OB04387</text:p>
          </table:table-cell>
          <table:table-cell table:style-name="ce6" office:value-type="string" calcext:value-type="string">
            <text:p>REFERENTE 1,5 DIARIAS PARA VIAGEM A PRESIDENTE KENNEDY NOS DIAS 03 A 04/11 PARA VISITA TECNICA PARA TRATAR DE PROJETO DE SEGURANÇA DO FORUM CONFORME PORTARIA 55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OB04753</text:p>
          </table:table-cell>
          <table:table-cell table:style-name="ce6" office:value-type="string" calcext:value-type="string">
            <text:p>REFERENTE 1,5 DIÁRIAS PARA VIAGEM A CACHOEIRO DE ITAPEMIRIM NOS DIAS 19 A 20/11 PARA FISCALIZAÇÃO DE SERVIÇOS DE INSTALAÇÃO DE EQUIPAMENTOS DE SEGURANÇA CONFORME PORTARIA 60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OB04889</text:p>
          </table:table-cell>
          <table:table-cell table:style-name="ce6" office:value-type="string" calcext:value-type="string">
            <text:p>REFERENTE DIÁRIA COMPLEMENTAR DAS DIÁRIAS RELATIVAS AOS DIAS 19 A 20/11 PARA FISCALIZAÇÃO DE SERVIÇOS DE INSTALAÇÃO DE EQUIPAMENTOS DE SEGURANÇA CONFORME PORTARIA 603/2015, TENDO EM VISTA QUE A MESMA NÃO FOI PAGA COMO EQUIPE DE TRABALHO.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6.45" calcext:value-type="float">
            <text:p>166,45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BRUNO SANTOS CAMPOS</text:p>
          </table:table-cell>
          <table:table-cell table:style-name="ce6" office:value-type="string" calcext:value-type="string">
            <text:p>2015OB05069</text:p>
          </table:table-cell>
          <table:table-cell table:style-name="ce6" office:value-type="string" calcext:value-type="string">
            <text:p>REFERENTE 1,5 DIARIAS PARA VIAGEM A CACHOEIRO DE ITAPEMIRIM E MARATAIZES NOS DIAS 10 A 11/12 PARA FISCALIZAÇÃO DA INSTALAÇÃO DE SISTEMAS DE CAMERAS CONFORME PORTARIA 632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DIANA LEAL FERREIRA</text:p>
          </table:table-cell>
          <table:table-cell table:style-name="ce6" office:value-type="string" calcext:value-type="string">
            <text:p>2015OB03607</text:p>
          </table:table-cell>
          <table:table-cell table:style-name="ce6" office:value-type="string" calcext:value-type="string">
            <text:p>REFERENTE 5 DIARIAS PARA VIAGEM A VITORIA NOS DIAS 28/09 A 03/10 PARA PARTICIPAR TREINAMENTO DO SISTEMA PJE CONFORME PORTARIA 45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57.75" calcext:value-type="float">
            <text:p>1257,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57.75" calcext:value-type="float">
            <text:p>1257,7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5OB02042</text:p>
          </table:table-cell>
          <table:table-cell table:style-name="ce6" office:value-type="string" calcext:value-type="string">
            <text:p>REFERENTE 1,5 DIÁRIAS PARA VIAGEM A VITÓRIA NOS DIAS 25 A 26/06/2015 PARA CONVOCAÇÃO PARA PARTICIPAR DA REUNIÃO ORDINÁRIA DO FÓRUM DE ASSISTENTES SOCIAIS E PSICÓLOGOS PJES CONFORME PORTARIA 289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5OB03082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5OB03902</text:p>
          </table:table-cell>
          <table:table-cell table:style-name="ce6" office:value-type="string" calcext:value-type="string">
            <text:p>REFERENTE 1,5 DIÁRIAS PARA VIAGEM A VITÓRIA NOS DIAS 24 A 25/09 PARA PARTICIPAÇÃO NA REUNIÃO EXTRAORDINÁRIA DO FORUM DE ASSISTENTES SOCIAIS E PSICOLOGOS DO PODER JUDICIÁRIO DO E.S. CONFORME PORTARIA 48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YARA NASCIMENTO AGUIAR</text:p>
          </table:table-cell>
          <table:table-cell table:style-name="ce6" office:value-type="string" calcext:value-type="string">
            <text:p>2015OB04159</text:p>
          </table:table-cell>
          <table:table-cell table:style-name="ce6" office:value-type="string" calcext:value-type="string">
            <text:p>REFERENTE 1,5 DIÁRIAS PARA VIAGEM A VITÓRIA NOS DIAS 22 A 23/10 PARA PARTICIPAÇÃO REUNIÃO ORDINÁRIA DO FORUM DE ASSISTENTES SOCIAIS E PSICOLOGOS DO PODER JUDICIÁRIO CONFORME PORTARIA 52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CARLOS HENRIQUE MENEGHEL DE ALMEIDA</text:p>
          </table:table-cell>
          <table:table-cell table:style-name="ce6" office:value-type="string" calcext:value-type="string">
            <text:p>2015OB02227</text:p>
          </table:table-cell>
          <table:table-cell table:style-name="ce6" office:value-type="string" calcext:value-type="string">
            <text:p>REFERENTE 1,5 DIÁRIAS PARA VIAGEM A CACHOEIRO DE ITAPEMIRIM NOS DIAS 06 A 07/07/2015 PARA MINISTRAR OS CURSOS ELABORAÇÃO DE DOCUMENTOS NO SIEP - CARTÓRIO E ELABORAÇÃO DE DECISÕES E SENTENÇAS NO SIEP - GABINETE DE JUIZ. CONFORME PORTARIA 307/2015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ARLOS HENRIQUE MENEGHEL DE ALMEIDA</text:p>
          </table:table-cell>
          <table:table-cell table:style-name="ce6" office:value-type="string" calcext:value-type="string">
            <text:p>2015OB03755</text:p>
          </table:table-cell>
          <table:table-cell table:style-name="ce6" office:value-type="string" calcext:value-type="string">
            <text:p>REFERENTE 1,5 DIARIAS PARA VIAGEM A MUCURICI NOS DIAS 24 A 25/9 PARA MINISTRAR CURSO FERRAMENTA SIEP CONFORME PORTARIA 46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ARLOS HENRIQUE MENEGHEL DE ALMEIDA</text:p>
          </table:table-cell>
          <table:table-cell table:style-name="ce6" office:value-type="string" calcext:value-type="string">
            <text:p>2015OB04319</text:p>
          </table:table-cell>
          <table:table-cell table:style-name="ce6" office:value-type="string" calcext:value-type="string">
            <text:p>REFERENTE 1,5 DIÁRIAS PARA VIAGEM A IBATIBA NOS DIAS 05 A 06/11 PARA MINISTRAR CURSO FERRAMENTA SIEP CONFORME PORTARIA 536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ARLOS HENRIQUE MENEGHEL DE ALMEIDA</text:p>
          </table:table-cell>
          <table:table-cell table:style-name="ce6" office:value-type="string" calcext:value-type="string">
            <text:p>2015OB04611</text:p>
          </table:table-cell>
          <table:table-cell table:style-name="ce6" office:value-type="string" calcext:value-type="string">
            <text:p>REFERENTE 1,5 DIARIAS PARA VIAGEM A PIUMA NOS DIAS 26 A 27/11 PARA MINISTRAR CURSO FERRAMENTA SIEP CONFORME PORTARIA 58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VAUINTERSON RIBEIRO ALVES</text:p>
          </table:table-cell>
          <table:table-cell table:style-name="ce6" office:value-type="string" calcext:value-type="string">
            <text:p>2015OB03465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VAUINTERSON RIBEIRO ALVES</text:p>
          </table:table-cell>
          <table:table-cell table:style-name="ce6" office:value-type="string" calcext:value-type="string">
            <text:p>2015OB03560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style-name="ce13" office:value-type="float" office:value="-55.37" calcext:value-type="float">
            <text:p>-55,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INA RODRIGUES MOREIRA</text:p>
          </table:table-cell>
          <table:table-cell table:style-name="ce6" office:value-type="string" calcext:value-type="string">
            <text:p>2015OB02850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SSESSOR DE JUIZ 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IEGO MOURA CORDEIRO</text:p>
          </table:table-cell>
          <table:table-cell table:style-name="ce6" office:value-type="string" calcext:value-type="string">
            <text:p>2015OB02458</text:p>
          </table:table-cell>
          <table:table-cell table:style-name="ce6" office:value-type="string" calcext:value-type="string">
            <text:p>EFERENTE 1,5 DIÁRIAS PARA VIAGEM A CACHOEIRO DE ITAPEMIRIM NOS DIAS 14 A 15/07/2015. PARA RECOLHIMENTO DE MATERIAIS DE SEGURANÇA. CONFORME PORTARIA 322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5OB02039</text:p>
          </table:table-cell>
          <table:table-cell table:style-name="ce6" office:value-type="string" calcext:value-type="string">
            <text:p>REFERENTE 1,5 DIÁRIAS PARA VIAGEM A VITÓRIA NOS DIAS 25 A 26/06/2015 PARA CONVOCAÇÃO PARA PARTICIPAR DA REUNIÃO ORDINÁRIA DO FÓRUM DE ASSISTENTES SOCIAIS E PSICÓLOGOS PJES CONFORME PORTARIA 289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5OB02088</text:p>
          </table:table-cell>
          <table:table-cell table:style-name="ce6" office:value-type="string" calcext:value-type="string">
            <text:p>REFERENTE 1,5 DIÁRIAS PARA VIAGEM A VITÓRIA NOS DIAS 28/06 A 29/06/2015 PARA PARTICIPAR DA REUNIÃO DA DIREÇÃO EXECUTIVA DO FÓRUM DE ASSISTENTES SOCIAIS E PSICÓLOGOS DO PJES. CONFORME PORTARIA 296/2015.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5OB03079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5OB03250</text:p>
          </table:table-cell>
          <table:table-cell table:style-name="ce6" office:value-type="string" calcext:value-type="string">
            <text:p>REFERENTE 1,5 DIÁRIAS PARA VIAGEM A VITÓRIA NOS DIAS 25 A 26/08/2015. PARTICIPAÇÃO NA REUNIÃO DA GESTÃO DO FÓRUM DE ASSISTENTES SOCIAIS E PSICÓLOGOS DO PJES. CONFORME PORTARIA 42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5OB04155</text:p>
          </table:table-cell>
          <table:table-cell table:style-name="ce6" office:value-type="string" calcext:value-type="string">
            <text:p>REFERENTE 1,5 DIÁRIAS PARA VIAGEM A VITÓRIA NOS DIAS 22 A 23/10 PARA PARTICIPAÇÃO REUNIÃO ORDINÁRIA DO FORUM DE ASSISTENTES SOCIAIS E PSICOLOGOS DO PODER JUDICIÁRIO CONFORME PORTARIA 52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BARBARA LEITE PEREIRA COLOMBI</text:p>
          </table:table-cell>
          <table:table-cell table:style-name="ce6" office:value-type="string" calcext:value-type="string">
            <text:p>2015OB04175</text:p>
          </table:table-cell>
          <table:table-cell table:style-name="ce6" office:value-type="string" calcext:value-type="string">
            <text:p>REFERENTE 1,5 DIÁRIAS PARA VIAGEM A VITÓRIA NOS DIAS 25 A 26/10 PARA PARTICIPAÇÃO NA REUNIÃO DA DIREÇÃO EXECUTIVA DO FORUM DE ASSISTENTES SOCIAIS DO PJES CONFORME PORTARIA 522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LTER AMARO DE SALLES</text:p>
          </table:table-cell>
          <table:table-cell table:style-name="ce6" office:value-type="string" calcext:value-type="string">
            <text:p>2015OB02610</text:p>
          </table:table-cell>
          <table:table-cell table:style-name="ce6" office:value-type="string" calcext:value-type="string">
            <text:p>REFERENTE 2,5 DIÁRIAS PARA VIAGEM A GUAÇUÍ E ALEGRE NOS DIAS 03 A 05/08/2015. PARA REALIZAÇÃO DE PALESTRA . CONFORME PORTARIA 338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7.8" calcext:value-type="float">
            <text:p>557,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57.8" calcext:value-type="float">
            <text:p>557,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LTER AMARO DE SALLES</text:p>
          </table:table-cell>
          <table:table-cell table:style-name="ce6" office:value-type="string" calcext:value-type="string">
            <text:p>2015OB04066</text:p>
          </table:table-cell>
          <table:table-cell table:style-name="ce6" office:value-type="string" calcext:value-type="string">
            <text:p>REFERENTE 1,5 DIÁRIAS PARA VIAGEM A GUAÇUI NOS DIAS 15 A 16/10 PARA REALIZAÇÃO DE ESTUDO PSICOSSOCIAL REFERENTE A PROCESSOS EM TRAMITAÇÃO NA COMARCA CONFORME PORTARIA PORTARIA 502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IDIA MOREIRA AMARAL</text:p>
          </table:table-cell>
          <table:table-cell table:style-name="ce6" office:value-type="string" calcext:value-type="string">
            <text:p>2015OB03681</text:p>
          </table:table-cell>
          <table:table-cell table:style-name="ce6" office:value-type="string" calcext:value-type="string">
            <text:p>REFERENTE 5,5 DIARIAS PARA VIAGEM A VITORIA NOS DIAS 27/9 A 02/10 PARA PARTICIPAR DO TREINAMENTO SISTEMA PJE CONFORME PORTARIA 461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22.93" calcext:value-type="float">
            <text:p>1222,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22.93" calcext:value-type="float">
            <text:p>1222,9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TAIS SARMENTO VALLE</text:p>
          </table:table-cell>
          <table:table-cell table:style-name="ce6" office:value-type="string" calcext:value-type="string">
            <text:p>2015OB02473</text:p>
          </table:table-cell>
          <table:table-cell table:style-name="ce6" office:value-type="string" calcext:value-type="string">
            <text:p>REFERENTE 0,5 DIÁRIAS PARA VIAGEM A SÃO MATEUS E LINHARES NO DIA 15/07/2015 PARA REALIZAÇÃO DE COBERTURA JORNALÍSTICA PARA TV JUSTIÇA SOBRE PROJETO DE RESSOCIALIZAÇÃO DE PRESOS. CONFORME PORTARIA 323/2015-CARGO ANALISTA JUDICIÁRIO AE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TAIS SARMENTO VALLE</text:p>
          </table:table-cell>
          <table:table-cell table:style-name="ce6" office:value-type="string" calcext:value-type="string">
            <text:p>2015OB02477</text:p>
          </table:table-cell>
          <table:table-cell table:style-name="ce6" office:value-type="string" calcext:value-type="string">
            <text:p>REFERENTE 0,5 DIÁRIAS PARA VIAGEM A SÃO MATEUS E LINHARES NO DIA 15/07/2015 PARA REALIZAÇÃO DE COBERTURA JORNALÍSTICA PARA TV JUSTIÇA SOBRE PROJETO DE RESSOCIALIZAÇÃO DE PRESOS. CONFORME PORTARIA 323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TAIS SARMENTO VALLE</text:p>
          </table:table-cell>
          <table:table-cell table:style-name="ce6" office:value-type="string" calcext:value-type="string">
            <text:p>2015OB04656</text:p>
          </table:table-cell>
          <table:table-cell table:style-name="ce6" office:value-type="string" calcext:value-type="string">
            <text:p>REFERENTE MEIA DIÁRIA PARA VIAGEM A BAIXO GUANDU NO DIA 12/11 PARA COBERTURA JORNALISTICA CONFORME PORTARIA 588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2207</text:p>
          </table:table-cell>
          <table:table-cell table:style-name="ce6" office:value-type="string" calcext:value-type="string">
            <text:p>REFERENTE 5,5 DIÁRIAS PARA VIAGEM A VARGEM ALTA E OUTRAS COMARCAS NOS DIAS 06 A 11/07/2015 PARA LEVANTAMENTO DE BENS PATRIMONIAIS COM RENOVAÇÃO DOS TERMOS DE RESPONSABILIDADE E REAVALIAÇÃO DE BENS PARA CONCILIAÇÃO FÍSICO CONTÁBIL. CONFORME PORTARIA 304/2015.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2476</text:p>
          </table:table-cell>
          <table:table-cell table:style-name="ce6" office:value-type="string" calcext:value-type="string">
            <text:p>REFERENTE 5,5 DIÁRIAS PARA VIAGEM A BOA ESPERANÇA E OUTRAS COMARCAS NOS DIAS 20 A 25/07/2015 PARA LEVANTAMENTO DE BENS PATRIMONIAIS COM RENOVAÇÃO DOS TERMOS DE RESPONSABILIDADE E REAVALIAÇÃO DE BENS PARA CONCILIAÇÃO FÍSICO CONTÁBIL. CONFORME PORTARIA 325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2632</text:p>
          </table:table-cell>
          <table:table-cell table:style-name="ce6" office:value-type="string" calcext:value-type="string">
            <text:p>REFERENTE 5,5 DIÁRIAS PARA VIAGEM A MARILÂNDIA E OUTRAS COMARCAS NOS DIAS 03 A 08/08/2015. PARA LEVANTAMENTO DE BENS PATRIMONIAIS COM RENOVAÇÃO DOS TERMOS DE RESPONSABILIDADE E REAVALIAÇÃO DE BENS PARA CONCILIAÇÃO FÍSICO CONTÁBIL . CONFORME PORTARIA 341/2015-CARGO TÉCNICO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2680</text:p>
          </table:table-cell>
          <table:table-cell table:style-name="ce6" office:value-type="string" calcext:value-type="string">
            <text:p>REFERENTE AO COMPLEMENTO DE DIÁRIA PAGO A MENOR NA PORTARIA 306/2015-CARGO TÉCNICO JUDICIÁRIO AA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3278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3517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3731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4251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5OB04262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CHIARA PEDRONI MACHITO</text:p>
          </table:table-cell>
          <table:table-cell table:style-name="ce6" office:value-type="string" calcext:value-type="string">
            <text:p>2015OB03137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0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ICARDO MENESES MIGUEL</text:p>
          </table:table-cell>
          <table:table-cell table:style-name="ce6" office:value-type="string" calcext:value-type="string">
            <text:p>2015OB02023</text:p>
          </table:table-cell>
          <table:table-cell table:style-name="ce6" office:value-type="string" calcext:value-type="string">
            <text:p>REFERENTE 1,5 DIÁRIAS PARA VIAGEM A CACHOEIRO DE ITAPEMIRIM E VENDA NOVA DO IMIGRANTE NOS DIAS 22 A 23/06/2015 PARA ORGANIZAÇÃO PRÉ - CONFERÊNCIA PARA CONSTRUÇÃO DO CÓDIGO DE ÉTICA DO PJES. CONFORME PORTARIA 188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2214</text:p>
          </table:table-cell>
          <table:table-cell table:style-name="ce6" office:value-type="string" calcext:value-type="string">
            <text:p>REFERENTE 5,5 DIÁRIAS PARA VIAGEM A IÚNA E OUTRAS COMARCAS NOS DIAS 06 A 11/07/2015 PARA LEVANTAMENTO DE BENS PATRIMONIAIS COM RENOVAÇÃO DOS TERMOS DE RESPONSABILIDADE E REAVALIAÇÃO DE BENS PARA CONCILIAÇÃO FÍSICO CONTÁBIL. CONFORME PORTARIA 305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2483</text:p>
          </table:table-cell>
          <table:table-cell table:style-name="ce6" office:value-type="string" calcext:value-type="string">
            <text:p>REFERENTE 5,5 DIÁRIAS PARA VIAGEM A BOA ESPERANÇA E OUTRAS COMARCAS NOS DIAS 20 A 25/07/2015 PARA LEVANTAMENTO DE BENS PATRIMONIAIS COM RENOVAÇÃO DOS TERMOS DE RESPONSABILIDADE E REAVALIAÇÃO DE BENS PARA CONCILIAÇÃO FÍSICO CONTÁBIL. CONFORME PORTARIA 325/2015-CARGO ANALISTA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2635</text:p>
          </table:table-cell>
          <table:table-cell table:style-name="ce6" office:value-type="string" calcext:value-type="string">
            <text:p>REFERENTE 5,5 DIÁRIAS PARA VIAGEM A MARILÂNDIA E OUTRAS COMARCAS NOS DIAS 03 A 08/08/2015. PARA LEVANTAMENTO DE BENS PATRIMONIAIS COM RENOVAÇÃO DOS TERMOS DE RESPONSABILIDADE E REAVALIAÇÃO DE BENS PARA CONCILIAÇÃO FÍSICO CONTÁBIL . CONFORME PORTARIA 341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2681</text:p>
          </table:table-cell>
          <table:table-cell table:style-name="ce6" office:value-type="string" calcext:value-type="string">
            <text:p>REFERENTE AO COMPLEMENTO DE DIÁRIA PAGO A MENOR NA PORTARIA 305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3191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06.21" calcext:value-type="float">
            <text:p>1006,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06.21" calcext:value-type="float">
            <text:p>1006,2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3518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style-name="ce13" office:value-type="float" office:value="-128.53" calcext:value-type="float">
            <text:p>-128,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ONAS LEAL MARVILLA</text:p>
          </table:table-cell>
          <table:table-cell table:style-name="ce6" office:value-type="string" calcext:value-type="string">
            <text:p>2015OB03722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style-name="ce13" office:value-type="float" office:value="-1404.74" calcext:value-type="float">
            <text:p>-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TALITA THOMAZ VIEIRA BAETA NEVES</text:p>
          </table:table-cell>
          <table:table-cell table:style-name="ce6" office:value-type="string" calcext:value-type="string">
            <text:p>2015OB02229</text:p>
          </table:table-cell>
          <table:table-cell table:style-name="ce6" office:value-type="string" calcext:value-type="string">
            <text:p>REFERENTE 5,5 DIÁRIAS PARA VIAGEM A DOMINGOS MARTINS NOS DIAS 05 A 10/07/2015 PARA COORDENAÇÃO E ATUAÇÃO NO JUIZADO ITINERANTE DA LEI MARIA DA PENHA. CONFORME PORTARIA 309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5.93" calcext:value-type="float">
            <text:p>1425,9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25.93" calcext:value-type="float">
            <text:p>1425,9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TALITA THOMAZ VIEIRA BAETA NEVES</text:p>
          </table:table-cell>
          <table:table-cell table:style-name="ce6" office:value-type="string" calcext:value-type="string">
            <text:p>2015OB02847</text:p>
          </table:table-cell>
          <table:table-cell table:style-name="ce6" office:value-type="string" calcext:value-type="string">
            <text:p>REFERENTE 4,5 DIÁRIAS PARA VIAGEM A GOVERNADOR LINDENBERG NOS DIAS 24 A 28/08/2015. PARA COORDENAÇÃO E ATUAÇÃO NO JUIZADO ITINERANTE DA LEI MARIA DA PENHA. CONFORME PORTARIA 362/2015-CARGO ASSESSOR DE JUIZ SUBSTITU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TALITA THOMAZ VIEIRA BAETA NEVES</text:p>
          </table:table-cell>
          <table:table-cell table:style-name="ce6" office:value-type="string" calcext:value-type="string">
            <text:p>2015OB03215</text:p>
          </table:table-cell>
          <table:table-cell table:style-name="ce6" office:value-type="string" calcext:value-type="string">
            <text:p>REFERENTE 4,5 DIÁRIAS PARA VIAGEM A PIÚMA NOS DIAS 14 A 18/09/2015. COORDENAÇÃO E ATUAÇÃO NO JUIZADO ITINERANTE DA LEI MARIA DA PENHA. CONFORME PORTARIA 41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TALITA THOMAZ VIEIRA BAETA NEVES</text:p>
          </table:table-cell>
          <table:table-cell table:style-name="ce6" office:value-type="string" calcext:value-type="string">
            <text:p>2015OB03717</text:p>
          </table:table-cell>
          <table:table-cell table:style-name="ce6" office:value-type="string" calcext:value-type="string">
            <text:p>REFERENTE 4,5 DIARIAS PARA VIAGEM A JOAO NEIVA NOS DIAS 05 A 09/10 PARA COORDENAÇÃO E ATUAÇAO NO JUIZADO ITINERANTE DA LEI MARIA DA PENHA CONFORME PORTARIA 45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TALITA THOMAZ VIEIRA BAETA NEVES</text:p>
          </table:table-cell>
          <table:table-cell table:style-name="ce6" office:value-type="string" calcext:value-type="string">
            <text:p>2015OB03718</text:p>
          </table:table-cell>
          <table:table-cell table:style-name="ce6" office:value-type="string" calcext:value-type="string">
            <text:p>REFERENTE 4,5 DIARIAS PARA VIAGEM A VARGEM ALTA NOS DIAS 19 A 23/10 PARA COORDENAÇÃO E ATUAÇAO NO JUIZADO ITINERANTE DA LEI MARIA DA PENHA CONFORME PORTARIA 45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TALITA THOMAZ VIEIRA BAETA NEVES</text:p>
          </table:table-cell>
          <table:table-cell table:style-name="ce6" office:value-type="string" calcext:value-type="string">
            <text:p>2015OB04289</text:p>
          </table:table-cell>
          <table:table-cell table:style-name="ce6" office:value-type="string" calcext:value-type="string">
            <text:p>REFERENTE 4,5 DIÁRIAS PARA VIAGEM A COLATINA NOS DIAS 09 A 13/11 PARA COORDENAÇAO E ATUAÇAO NO JUIZADO ITINERANTE DA LEI MARIA DA PENHA CONFORME PORTARIA 527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5OB03644</text:p>
          </table:table-cell>
          <table:table-cell table:style-name="ce6" office:value-type="string" calcext:value-type="string">
            <text:p>REFERENTE 4,5 DIARIAS PARA VIAGEM A PIUMA NOS DIAS 17 A 18/9 PARA ACOMPANHAMENTO TECNICO PARA JUIZADO ITINERANTE DA LEI MARIA DA PENHA CONFORME PORTARIA 456/15-CARGO TÉCNICO JUDICIÁ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-643.91" calcext:value-type="float">
            <text:p>-643,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AFAEL FERREIRA FONTENELLE</text:p>
          </table:table-cell>
          <table:table-cell table:style-name="ce6" office:value-type="string" calcext:value-type="string">
            <text:p>2015OB04548</text:p>
          </table:table-cell>
          <table:table-cell table:style-name="ce6" office:value-type="string" calcext:value-type="string">
            <text:p>REFERENTE 1,5 DIARIAS PARA VIAGEM A MARATAIZES, ITAPEMIRIM E PRESIDENTE KENNEDY NOS DIAS 16 A 17/11 PARA ATUALIZACAO DE SOFTWARE DO PJE E DEVOLUÇÃO DE EQUIPAMENTO APOS MANUTENÇAO CONFORME PORTARIA 580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RISCYLA COZER TRANCOSO</text:p>
          </table:table-cell>
          <table:table-cell table:style-name="ce6" office:value-type="string" calcext:value-type="string">
            <text:p>2015OB03901</text:p>
          </table:table-cell>
          <table:table-cell table:style-name="ce6" office:value-type="string" calcext:value-type="string">
            <text:p>REFERENTE 1,5 DIÁRIAS PARA VIAGEM A VITÓRIA NOS DIAS 24 A 25/09 PARA PARTICIPAÇÃO NA REUNIÃO EXTRAORDINÁRIA DO FORUM DE ASSISTENTES SOCIAIS E PSICOLOGOS DO PODER JUDICIÁRIO DO E.S. CONFORME PORTARIA 48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RISCYLA COZER TRANCOSO</text:p>
          </table:table-cell>
          <table:table-cell table:style-name="ce6" office:value-type="string" calcext:value-type="string">
            <text:p>2015OB04158</text:p>
          </table:table-cell>
          <table:table-cell table:style-name="ce6" office:value-type="string" calcext:value-type="string">
            <text:p>REFERENTE 1,5 DIÁRIAS PARA VIAGEM A VITÓRIA NOS DIAS 22 A 23/10 PARA PARTICIPAÇÃO REUNIÃO ORDINÁRIA DO FORUM DE ASSISTENTES SOCIAIS E PSICOLOGOS DO PODER JUDICIÁRIO CONFORME PORTARIA 52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RISCYLA COZER TRANCOSO</text:p>
          </table:table-cell>
          <table:table-cell table:style-name="ce6" office:value-type="string" calcext:value-type="string">
            <text:p>2015OB04749</text:p>
          </table:table-cell>
          <table:table-cell table:style-name="ce6" office:value-type="string" calcext:value-type="string">
            <text:p>REFERENTE 1,5 DIÁRIAS PARA VIAGEM A VITORIA NOS DIAS 26 A 27/11 PARA PARTICIPAR REUNIÃO ORDINÁRIA DO FÓRUM DE ASSISTENTES SOCIAIS E PSICÓLOGOS CONFORME PORTARIA 60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-321.96" calcext:value-type="float">
            <text:p>-321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TIAGO FÁVARO CAMATA</text:p>
          </table:table-cell>
          <table:table-cell table:style-name="ce6" office:value-type="string" calcext:value-type="string">
            <text:p>2015OB02497</text:p>
          </table:table-cell>
          <table:table-cell table:style-name="ce6" office:value-type="string" calcext:value-type="string">
            <text:p>REFERENTE 4 DIÁRIAS PARA VIAGEM A VITÓRIA NOS DIAS 02 A 03; 06 A 07; 13 A 14; 16 A 17/08/2015 PARA CURSO DE VITALICIAMENTO NA EMES. CONFORME PORTARIA 329/2015-CARGO JUIZ DE DIREITO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TIAGO FÁVARO CAMATA</text:p>
          </table:table-cell>
          <table:table-cell table:style-name="ce6" office:value-type="string" calcext:value-type="string">
            <text:p>2015OB02499</text:p>
          </table:table-cell>
          <table:table-cell table:style-name="ce6" office:value-type="string" calcext:value-type="string">
            <text:p>REFERENTE 4 DIÁRIAS PARA VIAGEM A VITÓRIA NOS DIAS 02 A 03; 06 A 07; 13 A 14; 16 A 17/08/2015 PARA CURSO DE VITALICIAMENTO NA EMES. CONFORME PORTARIA 329/2015-CARGO JUIZ DE DIREIT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81.88" calcext:value-type="float">
            <text:p>1981,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495.47" calcext:value-type="float">
            <text:p>-495,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86.41" calcext:value-type="float">
            <text:p>1486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TIAGO FÁVARO CAMATA</text:p>
          </table:table-cell>
          <table:table-cell table:style-name="ce6" office:value-type="string" calcext:value-type="string">
            <text:p>2015OB04049</text:p>
          </table:table-cell>
          <table:table-cell table:style-name="ce6" office:value-type="string" calcext:value-type="string">
            <text:p>REFERENTE MEIA DIÁRIA PARA VIAGEM A VITÓRIA NO DIA 16/10 PARA ENTREVISTA DE VITALICIAMENTO EM ATENDIMENTO CONVOCAÇÃO DO CORREGEDOR CONFORME PORTARIA 50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7.74" calcext:value-type="float">
            <text:p>247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7.74" calcext:value-type="float">
            <text:p>247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TIAGO FÁVARO CAMATA</text:p>
          </table:table-cell>
          <table:table-cell table:style-name="ce6" office:value-type="string" calcext:value-type="string">
            <text:p>2015OB04812</text:p>
          </table:table-cell>
          <table:table-cell table:style-name="ce6" office:value-type="string" calcext:value-type="string">
            <text:p>REFERENTE 1,5 DIARIAS PARA VIGEM A VITORIA NOS DIAS 05 A 06/11 PARA CURSO DE VITALICIAMENTO NA EMES CONFORME PORTARIA 60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AURA ANTONIETA DE MEDEIROS LEITÃO</text:p>
          </table:table-cell>
          <table:table-cell table:style-name="ce6" office:value-type="string" calcext:value-type="string">
            <text:p>2015OB03011</text:p>
          </table:table-cell>
          <table:table-cell table:style-name="ce6" office:value-type="string" calcext:value-type="string">
            <text:p>REFERENTE 1,5 DIÁRIAS PARA VIAGEM A ITAPEMIRIM NOS DIAS 18 A 18/08/2015. PROGRAMA DE PREPARAÇÃO PARA POSTULANTES À ADOÇÃO.CONFORME PORTARIA 394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ULIANA BATISTA DA SILVA</text:p>
          </table:table-cell>
          <table:table-cell table:style-name="ce6" office:value-type="string" calcext:value-type="string">
            <text:p>2015OB02550</text:p>
          </table:table-cell>
          <table:table-cell table:style-name="ce6" office:value-type="string" calcext:value-type="string">
            <text:p>REFERENTE 8,0 DIÁRIAS PARA VIAGEM A PRESIDENTE KENNEDY NOS DIAS 13 A 14; 16 A 18; 20 A 21; 23 A 25/07/2015. PARA CUMPRIMENTO DE MANDADOS E DILIGÊNCIAS JUDICIAIS. CONFORME PORTARIA 333/2015-CARGO ANALISTA JUDICIÁRIO AJ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9.52" calcext:value-type="float">
            <text:p>1759,5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759.52" calcext:value-type="float">
            <text:p>1759,5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2494</text:p>
          </table:table-cell>
          <table:table-cell table:style-name="ce6" office:value-type="string" calcext:value-type="string">
            <text:p>REFERENTE 1,5 DIÁRIAS PARA VIAGEM A RIO NOVO DO SUL NOS DIAS 22 A 23/07/2015 PARA VISTORIA E PESQUISA DE MERCADO PARA ELABORAÇÃO DE LAUDO DE AVALIAÇÃO. CONFORME PORTARIA 328/2015-CARGO TÉCNICA JUDICIÁRIO AE - EQUIP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2724</text:p>
          </table:table-cell>
          <table:table-cell table:style-name="ce6" office:value-type="string" calcext:value-type="string">
            <text:p>REFERENTE 1,5 DIÁRIAS PARA VIAGEM A APIACÁ NOS DIAS 05 A 06/08/2015. PARA VISTORIA E PESQUISA DE MERCADO PARA ELABORAÇÃO DE LAUDO DE AVALIAÇÃO. CONFORME PORTARIA 352/2015-CARGO TÉCNICO JUDICIÁRIO AE - EQUIPE DE TRABALH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2972</text:p>
          </table:table-cell>
          <table:table-cell table:style-name="ce6" office:value-type="string" calcext:value-type="string">
            <text:p>REFERENTE 1,5 DIÁRIAS PARA VIAGEM A MARILÂNDIA NOS DIAS 26 A 27/08/2015. VISTORIA E PESQUISA DE MERCADO PARA ELABORAÇÃO DE LAUDO DE AVALIAÇÃO. CONFORME PORTARIA 386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3515</text:p>
          </table:table-cell>
          <table:table-cell table:style-name="ce6" office:value-type="string" calcext:value-type="string">
            <text:p>REFERENTE 1,5 DIARIAS PARA VIAGEM A ALFREDO CHAVES E VARGEM ALTA NOS DIAS 23 A 24/09 PARA VISTORIA E PESQUISA DE MERCADO PARA ELABORAÇAO DE LAUDO DE AVALIAÇÃO CONFORME PORTARIA 446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3699</text:p>
          </table:table-cell>
          <table:table-cell table:style-name="ce6" office:value-type="string" calcext:value-type="string">
            <text:p>REFERENTE 1,5 DIARIAS PARA VIAGEM A CASTELO NOS DIAS 30/9 A 01/10 PARA VISTORIA E PESQUISA DE MERCADO PARA ELABORAÇÃO DE LAUDO DE AVALIAÇAO CONFORME PORTARIA 46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-488.41" calcext:value-type="float">
            <text:p>-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4339</text:p>
          </table:table-cell>
          <table:table-cell table:style-name="ce6" office:value-type="string" calcext:value-type="string">
            <text:p>REFERENTE 1,5 DIARIAS PARA VIAGEM A RIO BANANAL E IBIRAÇU NOS DIAS 04 A 05/11 PARA VISTORIA E PESQUISA DE MERCADO PARA ELABORAÇAO DE LAUDO DE AVALIAÇÃO CONFORME PORTARIA 541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ICE DELLABIANCA BRAMBATI</text:p>
          </table:table-cell>
          <table:table-cell table:style-name="ce6" office:value-type="string" calcext:value-type="string">
            <text:p>2015OB04543</text:p>
          </table:table-cell>
          <table:table-cell table:style-name="ce6" office:value-type="string" calcext:value-type="string">
            <text:p>REFERENTE 1,5 DIARIAS PARA VIAGEM A PANCAS E COLATINA NOS DIAS 18 A 19/11 PARA VISTORIA E PESQUISA DE MERCADO PARA ELABORAÇAO DE LAUDO DE AVALIAÇAO CONFORME PORTARIA 57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OLOMBI DA SILVA LEITE</text:p>
          </table:table-cell>
          <table:table-cell table:style-name="ce6" office:value-type="string" calcext:value-type="string">
            <text:p>2015OB03472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ERNANDO COLOMBI DA SILVA LEITE</text:p>
          </table:table-cell>
          <table:table-cell table:style-name="ce6" office:value-type="string" calcext:value-type="string">
            <text:p>2015OB03563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ÍVIA POTRATZ AULER</text:p>
          </table:table-cell>
          <table:table-cell table:style-name="ce6" office:value-type="string" calcext:value-type="string">
            <text:p>2015OB02852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SSESSORA DE JUIZ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ISABELY FONTANA DA MOTA</text:p>
          </table:table-cell>
          <table:table-cell table:style-name="ce6" office:value-type="string" calcext:value-type="string">
            <text:p>2015OB03894</text:p>
          </table:table-cell>
          <table:table-cell table:style-name="ce6" office:value-type="string" calcext:value-type="string">
            <text:p>REFERENTE 1,5 DIARIAS PARA VIAGEM A APIACA NOS DIAS 01 A 02/10 PARA MINISTRAR CURSO DO SIGA CONFORME PORTARIA 468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ISABELY FONTANA DA MOTA</text:p>
          </table:table-cell>
          <table:table-cell table:style-name="ce6" office:value-type="string" calcext:value-type="string">
            <text:p>2015OB03978</text:p>
          </table:table-cell>
          <table:table-cell table:style-name="ce6" office:value-type="string" calcext:value-type="string">
            <text:p>REFERENTE 1,5 DIARIAS PARA VIAGEM A APIACA NOS DIAS 01 A 02/10 PARA MINISTRAR CURSO DO SIGA CONFORME PORTARIA 468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5OB02040</text:p>
          </table:table-cell>
          <table:table-cell table:style-name="ce6" office:value-type="string" calcext:value-type="string">
            <text:p>REFERENTE 1,5 DIÁRIAS PARA VIAGEM A VITÓRIA NOS DIAS 25 A 26/06/2015 PARA CONVOCAÇÃO PARA PARTICIPAR DA REUNIÃO ORDINÁRIA DO FÓRUM DE ASSISTENTES SOCIAIS E PSICÓLOGOS PJES CONFORME PORTARIA 289/2015.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5OB03080</text:p>
          </table:table-cell>
          <table:table-cell table:style-name="ce6" office:value-type="string" calcext:value-type="string">
            <text:p>REFERENTE 1,5 DIÁRIAS PARA VIAGEM A VITÓRIA NOS DIAS 23 A 24/08/2015. PARTICIPAÇÃO DA REUNIÃO ORDINÁRIA DO FÓRUM DE ASSISTENTES SOCIAIS E PSICÓLOGOS DO PODER JUDICIÁRIO DO ESPIRITO SANTO . CONFORME PORTARIA 400/2015-CARGO ANALISTA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4.35" calcext:value-type="float">
            <text:p>364,35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5OB03899</text:p>
          </table:table-cell>
          <table:table-cell table:style-name="ce6" office:value-type="string" calcext:value-type="string">
            <text:p>REFERENTE 1,5 DIÁRIAS PARA VIAGEM A VITÓRIA NOS DIAS 24 A 25/09 PARA PARTICIPAÇÃO NA REUNIÃO EXTRAORDINÁRIA DO FORUM DE ASSISTENTES SOCIAIS E PSICOLOGOS DO PODER JUDICIÁRIO DO E.S. CONFORME PORTARIA 48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5OB04156</text:p>
          </table:table-cell>
          <table:table-cell table:style-name="ce6" office:value-type="string" calcext:value-type="string">
            <text:p>REFERENTE 1,5 DIÁRIAS PARA VIAGEM A VITÓRIA NOS DIAS 22 A 23/10 PARA PARTICIPAÇÃO REUNIÃO ORDINÁRIA DO FORUM DE ASSISTENTES SOCIAIS E PSICOLOGOS DO PODER JUDICIÁRIO CONFORME PORTARIA 52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ACQUELINE MALACARNE MENDONÇA</text:p>
          </table:table-cell>
          <table:table-cell table:style-name="ce6" office:value-type="string" calcext:value-type="string">
            <text:p>2015OB04747</text:p>
          </table:table-cell>
          <table:table-cell table:style-name="ce6" office:value-type="string" calcext:value-type="string">
            <text:p>REFERENTE 1,5 DIÁRIAS PARA VIAGEM A VITORIA NOS DIAS 26 A 27/11 PARA PARTICIPAR REUNIÃO ORDINÁRIA DO FÓRUM DE ASSISTENTES SOCIAIS E PSICÓLOGOS CONFORME PORTARIA 60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2220</text:p>
          </table:table-cell>
          <table:table-cell table:style-name="ce6" office:value-type="string" calcext:value-type="string">
            <text:p>REFERENTE 5,5 DIÁRIAS PARA VIAGEM A LARANJA DA TERRA E OUTRAS COMARCAS NOS DIAS 13 A 18/07/2015 PARA LEVANTAMENTO DE BENS PATRIMONIAIS COM RENOVAÇÃO DOS TERMOS DE RESPONSABILIDADE E REAVALIAÇÃO DE BENS PARA CONCILIAÇÃO FÍSICO CONTÁBIL. CONFORME PORTARIA 30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2395</text:p>
          </table:table-cell>
          <table:table-cell table:style-name="ce6" office:value-type="string" calcext:value-type="string">
            <text:p>REFERENTE 4,5 DIÁRIAS PARA VIAGEM A ARACRUZ E VARIAS COMARCAS NOS DIAS 27 A 31/07/2015 PARA PROCEDER A ENTREGA DE MATERIAIS E VISTORIA NOS ALMOXARIFADOS DOS FÓRUNS. CONFORME PORTARIA 317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2676</text:p>
          </table:table-cell>
          <table:table-cell table:style-name="ce6" office:value-type="string" calcext:value-type="string">
            <text:p>REFERENTE AO COMPLEMENTO DE DIÁRIA PAGO A MENOR NA PORTARIA 306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3379</text:p>
          </table:table-cell>
          <table:table-cell table:style-name="ce6" office:value-type="string" calcext:value-type="string">
            <text:p>REFERENTE 4,5 DIÁRIAS PARA VIAGEM A ÁGUA DOCE DO NORTE, ÁGUIA BRANCA, ALTO RIO NOVO, BAIXO GUANDU, BARRA DE SÃO FRANCISCO, COLATINA, ECOPORANGA, MANTENÓPOLIS, MARILÂNDIA, NOVA NORTE E SÃO GABRIEL DA PALHA PARA PROCEDER ENTREGA DE MATERIAIS E VISTORIA NOS ALMOXARIFADOS DOS FÓRUNS NOS DIAS 14 A 18/09, CONFORME PORTARIA 37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4250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4261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4272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4312</text:p>
          </table:table-cell>
          <table:table-cell table:style-name="ce6" office:value-type="string" calcext:value-type="string">
            <text:p>REFERENTE 4,5 DIÁRIAS PARA VIAGEM A VARIAS COMARCAS NOS DIAS 09/11 A 13/11 PARA PROCEDER ENTREGA DE MATERIAIS DE CONSUMO E VISTORIA NOS ALMOXARIFADOS DOS FORUNS CONFORME PORTARIA 441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LAUDIA NADIR FONSECA BENTO</text:p>
          </table:table-cell>
          <table:table-cell table:style-name="ce6" office:value-type="string" calcext:value-type="string">
            <text:p>2015OB04958</text:p>
          </table:table-cell>
          <table:table-cell table:style-name="ce6" office:value-type="string" calcext:value-type="string">
            <text:p>REFERENTE 4,5 DIARIAS PARA VIAGEM A VARIAS COMARCAS NOS DIAS 14 A 18/12 PARA PROCEDER ENTREGA DE MATERIAIS DE CONSUMO E VISTORIA NOS ALMOXARIFADOS CONFORME PORTARIA 510/20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UGENIO FRAGA SPESSIMILLE</text:p>
          </table:table-cell>
          <table:table-cell table:style-name="ce6" office:value-type="string" calcext:value-type="string">
            <text:p>2015OB04481</text:p>
          </table:table-cell>
          <table:table-cell table:style-name="ce6" office:value-type="string" calcext:value-type="string">
            <text:p>REFERENTE MEIA DIARIA PARA VIAGEM A APIACA NO DIA 06/11 PARA MINISTRAR CURSO SISTEMAS ALVARA DE SOLTURA E MANDADO DE PRISAO CONFORME PORTARIA 560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VERTON MOSCHEN BADA</text:p>
          </table:table-cell>
          <table:table-cell table:style-name="ce6" office:value-type="string" calcext:value-type="string">
            <text:p>2015OB03802</text:p>
          </table:table-cell>
          <table:table-cell table:style-name="ce6" office:value-type="string" calcext:value-type="string">
            <text:p>REFERENTE 5,5 DIARIAS PARA VIAGEM A SAO PAULO NOS DIAS 27/9 A 02/10 PARA PARTICIPAÇÃO CURSO "ADMINISTRAÇÃO POSTGRESQL COM ALTA PERFOMACE CONFORME PORTARIA 47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89.51" calcext:value-type="float">
            <text:p>2489,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89.51" calcext:value-type="float">
            <text:p>2489,5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DOUGLAS SAL VAREZ</text:p>
          </table:table-cell>
          <table:table-cell table:style-name="ce6" office:value-type="string" calcext:value-type="string">
            <text:p>2015OB03668</text:p>
          </table:table-cell>
          <table:table-cell table:style-name="ce6" office:value-type="string" calcext:value-type="string">
            <text:p>REFERENTE 4,5 DIARIAS PARA VITÓRIA NOS DIAS 28/09 A 02/10 PARA PARTICIPAR DO TREINAMENTO DO SISTEMA PJE CONFORME PORTARIA 454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5OB03818</text:p>
          </table:table-cell>
          <table:table-cell table:style-name="ce6" office:value-type="string" calcext:value-type="string">
            <text:p>REFERENTE 2,5 DIARIAS PARA VIAGEM A IUNA, AFONSO CLAUDIO, MARATAIZES, CACHOEIRO DE ITAPEMIRIM NOS DIAS 28 A 30/9 PARA VISITA TECNICA PARA TRATAR PROJETO DE SEGURANÇA DOS FORUNS CONFORME PORTARIA 477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KAIO FARDIM</text:p>
          </table:table-cell>
          <table:table-cell table:style-name="ce6" office:value-type="string" calcext:value-type="string">
            <text:p>2015OB04669</text:p>
          </table:table-cell>
          <table:table-cell table:style-name="ce6" office:value-type="string" calcext:value-type="string">
            <text:p>REFERENTE 1,5 DIÁRIAS PARA VIAGEM A BOM JESUS DO NORTE NOS DIAS 19 A 20/11 PARA RETIRADA DE ALARME DO ANTIGO FÓRUM CONFORME PORTARIA 589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ELO MACHINI</text:p>
          </table:table-cell>
          <table:table-cell table:style-name="ce6" office:value-type="string" calcext:value-type="string">
            <text:p>2015OB03682</text:p>
          </table:table-cell>
          <table:table-cell table:style-name="ce6" office:value-type="string" calcext:value-type="string">
            <text:p>REFERENTE 5,5 DIARIAS PARA VIAGEM A VITORIA NOS DIAS 27/9 A 02/10 PARA PARTICIPAR DO TREINAMENTO SISTEMA PJE CONFORME PORTARIA 461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25.94" calcext:value-type="float">
            <text:p>1425,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25.94" calcext:value-type="float">
            <text:p>1425,9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VITOR RABBI BALDI</text:p>
          </table:table-cell>
          <table:table-cell table:style-name="ce6" office:value-type="string" calcext:value-type="string">
            <text:p>2015OB05007</text:p>
          </table:table-cell>
          <table:table-cell table:style-name="ce6" office:value-type="string" calcext:value-type="string">
            <text:p>REFERENTE 1,5 DIARIAS PARA VIAGEM A AFONSO CLAUDIO, IUNA E LARANJA DA TERRA NOS DIAS 15 A 16/12 PARA FISCALIZAÇÃO DA INSTALAÇÃO DE SISTEMA DE CAMERAS CONFORME PORTARIA 62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DAVI LORENCINI TOTOLA</text:p>
          </table:table-cell>
          <table:table-cell table:style-name="ce6" office:value-type="string" calcext:value-type="string">
            <text:p>2015OB02487</text:p>
          </table:table-cell>
          <table:table-cell table:style-name="ce6" office:value-type="string" calcext:value-type="string">
            <text:p>REFERENTE 5,5 DIÁRIAS PARA VIAGEM A CONCEIÇÃO DA BARRA E OUTRAS COMARCAS NOS DIAS 20 A 25/07/2015 PARA LEVANTAMENTO DE BENS PATRIMONIAIS COM RENOVAÇÃO DOS TERMOS DE RESPONSABILIDADE E REAVALIAÇÃO DE BENS PARA CONCILIAÇÃO FÍSICO CONTÁBIL. CONFORME PORTARIA 326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URELIO PINHEIRO DE OLIVEIRA</text:p>
          </table:table-cell>
          <table:table-cell table:style-name="ce6" office:value-type="string" calcext:value-type="string">
            <text:p>2015OB03643</text:p>
          </table:table-cell>
          <table:table-cell table:style-name="ce6" office:value-type="string" calcext:value-type="string">
            <text:p>REFERENTE 2,5 DIARIAS PARA VIAGEM A PIUMA NOS DIAS 14 A 16/9 PARA ACOMPANHAMENTO TECNICO PARA JUIZADO ITINERANTE DA LEI MARIA DA PENHA CONFORME PORTARIA 456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ALVES RABELO</text:p>
          </table:table-cell>
          <table:table-cell table:style-name="ce6" office:value-type="string" calcext:value-type="string">
            <text:p>2015OB02976</text:p>
          </table:table-cell>
          <table:table-cell table:style-name="ce6" office:value-type="string" calcext:value-type="string">
            <text:p>REFERENTE 0,5 DIÁRIAS PARA VIAGEM A BRASÍLIA NO DIA 18/08/2015. REPRESENTAR O PODER JUDICIÁRIO DESTE ESTADO NO EVENTO DE POSSE NO CNMP . CONFORME PORTARIA 387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7.28" calcext:value-type="float">
            <text:p>607,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7.28" calcext:value-type="float">
            <text:p>607,2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RODRIGUES PINHEIRO</text:p>
          </table:table-cell>
          <table:table-cell table:style-name="ce6" office:value-type="string" calcext:value-type="string">
            <text:p>2015OB03242</text:p>
          </table:table-cell>
          <table:table-cell table:style-name="ce6" office:value-type="string" calcext:value-type="string">
            <text:p>REFERENTE 1,5 DIÁRIAS PARA VIAGEM A VITÓRIA NOS DIAS 24 A 25/08/2015. PARA PARTICIPAR DE TREINAMENTO DO SISTEMA PJE. CONFORME PORTARIA 41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43.21" calcext:value-type="float">
            <text:p>743,2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LIANA JUNQUEIRA MUNHOS FERREIRA</text:p>
          </table:table-cell>
          <table:table-cell table:style-name="ce6" office:value-type="string" calcext:value-type="string">
            <text:p>2015OB02354</text:p>
          </table:table-cell>
          <table:table-cell table:style-name="ce6" office:value-type="string" calcext:value-type="string">
            <text:p>REFERENTE 4,5 DIÁRIAS PARA VIAGEM A BRASILIA NOS DIAS 21 A 25/07/2015 PARA PARTICIPAR DO CURSO DE JUSTIÇA RESTAURATIVA DA ESCOLA NACIONAL DA MAGISTRATURA DA AMB CONFORME PORTARIA 314/2015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4.3" calcext:value-type="float">
            <text:p>3864,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864.3" calcext:value-type="float">
            <text:p>3864,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044</text:p>
          </table:table-cell>
          <table:table-cell table:style-name="ce6" office:value-type="string" calcext:value-type="string">
            <text:p>REFERENTE 4,5 DIÁRIAS PARA VIAGEM A JERÔNIMO MONTEIRO NOS DIAS 22 A 26/06/2015. PARA CORREIÇÃO GERAL ORDINÁRIA. CONFORME PORTARIA 288/2015 - </text:p>
          </table:table-cell>
          <table:table-cell table:style-name="ce13" office:value-type="float" office:value="1843.03" calcext:value-type="float">
            <text:p>1843,0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43.03" calcext:value-type="float">
            <text:p>1843,0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072</text:p>
          </table:table-cell>
          <table:table-cell table:style-name="ce6" office:value-type="string" calcext:value-type="string">
            <text:p>REFERENTE 1,5 DIÁRIAS PARA VIAGEM A BRASÍLIA NOS DIAS 29 A 30/06/2015. PARA PARTICIPAR DE REUNIÃO COM A MINISTRA CARMEM LÚCIA NO STF REPRESENTANDO O EXMO. PRESIDENTE DESTE EGRÉGIO TRIBUNAL DE JUSTIÇA . CONFORME PORTARIA 290/2015 - CARGO: DESEMBARGADOR</text:p>
          </table:table-cell>
          <table:table-cell table:style-name="ce13" office:value-type="float" office:value="1410.61" calcext:value-type="float">
            <text:p>1410,6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410.61" calcext:value-type="float">
            <text:p>1410,6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074</text:p>
          </table:table-cell>
          <table:table-cell table:style-name="ce6" office:value-type="string" calcext:value-type="string">
            <text:p>REFERENTE 3,5 DIÁRIAS PARA VIAGEM A SÃO JOSÉ DO CALÇADO NOS DIAS 07 A 10/07/2015. PARA CORREIÇÃO GERAL ORDINÁRIA. CONFORME PORTARIA 297/2015 - CARGO: DESEMBARGADOR</text:p>
          </table:table-cell>
          <table:table-cell table:style-name="ce13" office:value-type="float" office:value="1843.03" calcext:value-type="float">
            <text:p>1843,0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43.03" calcext:value-type="float">
            <text:p>1843,0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397</text:p>
          </table:table-cell>
          <table:table-cell table:style-name="ce6" office:value-type="string" calcext:value-type="string">
            <text:p>REFERENTE 4,5 DIÁRIAS PARA VIAGEM A SÃO JOSÉ DO CALÇADO NOS DIAS 13 A 17/07/2015. PARA CORREIÇÃO GERAL ORDINÁRIA. CONFORME PORTARIA 318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9.61" calcext:value-type="float">
            <text:p>2369,6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69.61" calcext:value-type="float">
            <text:p>2369,6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577</text:p>
          </table:table-cell>
          <table:table-cell table:style-name="ce6" office:value-type="string" calcext:value-type="string">
            <text:p>REFERENTE 4,5 DIÁRIAS PARA VIAGEM A ITAGUAÇU NOS DIAS 27 A 31/07/2015 PARA CORREIÇÃO GERAL ORDINÁRIA. CONFORME PORTARIA 337/2015-CARGO CORREGEDOR GERAL DE JUSTIÇ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694</text:p>
          </table:table-cell>
          <table:table-cell table:style-name="ce6" office:value-type="string" calcext:value-type="string">
            <text:p>REFERENTE 4,5 DIÁRIAS PARA VIAGEM A ITAGUAÇU NOS DIAS 03 A 07/08/2015. PARA CORREIÇÃO ORDINÁRIA. CONFORME PORTARIA 348/2015-CARGO DESEMBARGADOR CORREGEDOR GERAL DE JUSTIÇ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2845</text:p>
          </table:table-cell>
          <table:table-cell table:style-name="ce6" office:value-type="string" calcext:value-type="string">
            <text:p>REFERENTE 3,5 DIÁRIAS PARA VIAGEM AO RIO DE JANEIRO NOS DIAS 26 A 29/08/2015. PARA PARTICIPAÇÃO NO 69º ENCOGE. CONFORME PORTARIA 366/2015-CARGO DESEMBARGADOR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04.7" calcext:value-type="float">
            <text:p>3104,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104.7" calcext:value-type="float">
            <text:p>3104,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3206</text:p>
          </table:table-cell>
          <table:table-cell table:style-name="ce6" office:value-type="string" calcext:value-type="string">
            <text:p>REFERENTE 4,5 DIÁRIAS PARA VIAGEM A AFONSO CLÁUDIO NOS DIAS 31/08 A 04/09/2015. PARA CORREIÇÃO ORDINÁRIA. CONFORME PORTARIA 41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3365</text:p>
          </table:table-cell>
          <table:table-cell table:style-name="ce6" office:value-type="string" calcext:value-type="string">
            <text:p>REFERENTE 4,5 DIARIAS PARA VIAGEM A AFONSO CLAUDIO NOS DIAS 14 A 18/9 PARA CORREIÇAO GERAL ORDINARIA CONFORME PORTARIA 431/15-CARGO CORREGEDOR GERAL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3497</text:p>
          </table:table-cell>
          <table:table-cell table:style-name="ce6" office:value-type="string" calcext:value-type="string">
            <text:p>REFERENTE 4,5 DIARIAS PARA VIAGEM A AFONSO CLAUDIO NOS DIAS 21 A 25/9 PARA CORREIÇÃO GERAL CONFORME PORTARIA 442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3575</text:p>
          </table:table-cell>
          <table:table-cell table:style-name="ce6" office:value-type="string" calcext:value-type="string">
            <text:p>ORDEM BANCÁRIA PARA ACERTO DE DATA DO EMPENHO. REFERENTE 4,5 DIARIAS PARA VIAGEM A AFONSO CLAUDIO NOS DIAS 21 A 25/9 PARA CORREIÇÃO GERAL CONFORME PORTARIA 442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3809</text:p>
          </table:table-cell>
          <table:table-cell table:style-name="ce6" office:value-type="string" calcext:value-type="string">
            <text:p>REFERENTE 4,5 DIARIAS PARA VIAGEM A VENDA NOVA DO IMIGRANTE NOS DIAS 05 A 09/10 PARA CORREIÇAO GERAL CONFORME PORTARIA 47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526.53" calcext:value-type="float">
            <text:p>-526,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2.87" calcext:value-type="float">
            <text:p>1842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4071</text:p>
          </table:table-cell>
          <table:table-cell table:style-name="ce6" office:value-type="string" calcext:value-type="string">
            <text:p>REFERENTE 4,5 DIÁRIAS PARA VIAGEM A VENDA NOVA DO IMIGRANTE NOS DIAS 19 A 23/10 PARA CORREIÇÃO GERAL ORDINÁRIA CONFORME PORTARIA 50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4328</text:p>
          </table:table-cell>
          <table:table-cell table:style-name="ce6" office:value-type="string" calcext:value-type="string">
            <text:p>REFERENTE 3,5 DIÁRIAS PARA VIAGEM A CONCEIÇÃO DO CASTELO NOS DIAS 09 A 12/11 PARA CORREIÇÃO GERAL CONFORME PORTARIA 54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842.87" calcext:value-type="float">
            <text:p>1842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2.87" calcext:value-type="float">
            <text:p>1842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4511</text:p>
          </table:table-cell>
          <table:table-cell table:style-name="ce6" office:value-type="string" calcext:value-type="string">
            <text:p>REFERENTE 4,5 DIARIAS PARA VIAGEM A SAO LUIS NOS DIAS 17 A 21/11 PARA PARTICIPAR DO 70 ENCONTRO COLEGIO DE CORREGEDORES GERAIS DOS TJ CONFORME PORTARIA 55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864.15" calcext:value-type="float">
            <text:p>3864,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4.15" calcext:value-type="float">
            <text:p>3864,15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NALDO GONCALVES DE SOUSA</text:p>
          </table:table-cell>
          <table:table-cell table:style-name="ce6" office:value-type="string" calcext:value-type="string">
            <text:p>2015OB04705</text:p>
          </table:table-cell>
          <table:table-cell table:style-name="ce6" office:value-type="string" calcext:value-type="string">
            <text:p>REFERENTE 4,5 DIARIAS PARA VIAGEM A CONCEIÇAO DO CASTELO NOS DIAS 23 A 27/11 PARA CORREIÇAO GERAL CONFORME PORTARIA 59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9.4" calcext:value-type="float">
            <text:p>2369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2046</text:p>
          </table:table-cell>
          <table:table-cell table:style-name="ce6" office:value-type="string" calcext:value-type="string">
            <text:p>REFERENTE 4,5 DIÁRIAS PARA VIAGEM A JERÔNIMO MONTEIRO NOS DIAS 22 A 26/06/2015. PARA CORREIÇÃO GERAL ORDINÁRIA. CONFORME PORTARIA 288/2015 - 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2077</text:p>
          </table:table-cell>
          <table:table-cell table:style-name="ce6" office:value-type="string" calcext:value-type="string">
            <text:p>REFERENTE 3,5 DIÁRIAS PARA VIAGEM A SÃO JOSÉ DO CALÇADO NOS DIAS 07 A 10/07/2015. PARA CORREIÇÃO GERAL ORDINÁRIA. CONFORME PORTARIA 297/2015.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2398</text:p>
          </table:table-cell>
          <table:table-cell table:style-name="ce6" office:value-type="string" calcext:value-type="string">
            <text:p>REFERENTE 4,5 DIÁRIAS PARA VIAGEM A SÃO JOSÉ DO CALÇADO NOS DIAS 13 A 17/07/2015. PARA CORREIÇÃO GERAL ORDINÁRIA. CONFORME PORTARIA 318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2575</text:p>
          </table:table-cell>
          <table:table-cell table:style-name="ce6" office:value-type="string" calcext:value-type="string">
            <text:p>REFERENTE 4,5 DIÁRIAS PARA VIAGEM A ITAGUAÇU NOS DIAS 27 A 31/07/2015 PARA CORREIÇÃO GERAL ORDINÁRIA. CONFORME PORTARIA 337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2696</text:p>
          </table:table-cell>
          <table:table-cell table:style-name="ce6" office:value-type="string" calcext:value-type="string">
            <text:p>REFERENTE 4,5 DIÁRIAS PARA VIAGEM A ITAGUAÇU NOS DIAS 03 A 07/08/2015. PARA CORREIÇÃO ORDINÁRIA. CONFORME PORTARIA 348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3208</text:p>
          </table:table-cell>
          <table:table-cell table:style-name="ce6" office:value-type="string" calcext:value-type="string">
            <text:p>REFERENTE 4,5 DIÁRIAS PARA VIAGEM A AFONSO CLÁUDIO NOS DIAS 31/08 A 04/09/2015. PARA CORREIÇÃO ORDINÁRIA. CONFORME PORTARIA 41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3367</text:p>
          </table:table-cell>
          <table:table-cell table:style-name="ce6" office:value-type="string" calcext:value-type="string">
            <text:p>REFERENTE 4,5 DIÁRIAS PARA VIAGEM A AFONSO CLAUDIO NOS DIAS 14 A 18/9 PARA CORREIÇÃO GERAL ORDINÁRIA CONFORME PORTARIA 431/15-CARGO JUIZ CORREGEDO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3499</text:p>
          </table:table-cell>
          <table:table-cell table:style-name="ce6" office:value-type="string" calcext:value-type="string">
            <text:p>REFERENTE 4,5 DIARIAS PARA VIAGEM A AFONSO CLAUDIO NOS DIAS 21 A 25/9 PARA CORREIÇÃO GERAL CONFORME PORTARIA 442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3578</text:p>
          </table:table-cell>
          <table:table-cell table:style-name="ce6" office:value-type="string" calcext:value-type="string">
            <text:p>ORDEM BANCÁRIA PARA ACERTO DE DATA DO EMPENHO. REFERENTE 4,5 DIARIAS PARA VIAGEM A AFONSO CLAUDIO NOS DIAS 21 A 25/9 PARA CORREIÇÃO GERAL CONFORME PORTARIA 442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3807</text:p>
          </table:table-cell>
          <table:table-cell table:style-name="ce6" office:value-type="string" calcext:value-type="string">
            <text:p>REFERENTE 4,5 DIARIAS PARA VIAGEM A VENDA NOVA DO IMIGRANTE NOS DIAS 05 A 09/10 PARA CORREIÇAO GERAL CONFORME PORTARIA 47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4073</text:p>
          </table:table-cell>
          <table:table-cell table:style-name="ce6" office:value-type="string" calcext:value-type="string">
            <text:p>REFERENTE 4,5 DIÁRIAS PARA VIAGEM A VENDA NOVA DO IMIGRANTE NOS DIAS 19 A 23/10 PARA CORREIÇÃO GERAL ORDINÁRIA CONFORME PORTARIA 50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4330</text:p>
          </table:table-cell>
          <table:table-cell table:style-name="ce6" office:value-type="string" calcext:value-type="string">
            <text:p>REFERENTE 4,5 DIÁRIAS PARA VIAGEM A CONCEIÇÃO DO CASTELO NOS DIAS 09 A 13/11 PARA CORREIÇÃO GERAL CONFORME PORTARIA 54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4537</text:p>
          </table:table-cell>
          <table:table-cell table:style-name="ce6" office:value-type="string" calcext:value-type="string">
            <text:p>REFERENTE 4,5 DIÁRIAS PARA VIAGEM A CONCEIÇAO DO CASTELO NOS DIAS 16 A 20/11 PARA CORREIÇAO GERAL CONFORME PORTARIA 57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AIMUNDO SIQUEIRA RIBEIRO</text:p>
          </table:table-cell>
          <table:table-cell table:style-name="ce6" office:value-type="string" calcext:value-type="string">
            <text:p>2015OB04708</text:p>
          </table:table-cell>
          <table:table-cell table:style-name="ce6" office:value-type="string" calcext:value-type="string">
            <text:p>REFERENTE 4,5 DIARIAS PARA VIAGEM A CONCEIÇAO DO CASTELO NOS DIAS 23 A 27/11 PARA CORREIÇAO GERAL CONFORME PORTARIA 59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RACIANA MENINI PINHEIRO</text:p>
          </table:table-cell>
          <table:table-cell table:style-name="ce6" office:value-type="string" calcext:value-type="string">
            <text:p>2015OB03605</text:p>
          </table:table-cell>
          <table:table-cell table:style-name="ce6" office:value-type="string" calcext:value-type="string">
            <text:p>REFERENTE 5 DIARIAS PARA VIAGEM A VITORIA NOS DIAS 28/09 A 03/10 PARA PARTICIPAR TREINAMENTO DO SISTEMA PJE CONFORME PORTARIA 45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73.18" calcext:value-type="float">
            <text:p>1073,1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5OB02038</text:p>
          </table:table-cell>
          <table:table-cell table:style-name="ce6" office:value-type="string" calcext:value-type="string">
            <text:p>REFERENTE 1,5 DIÁRIAS PARA VIAGEM A DOMINGOS MARTINS E MUNIZ FREIRE NOS DIAS 25 A 26/06/2015 PARA VISTORIA E PESQUISA DE MERCADO PARA ELABORAÇÃO DE LAUDOS DE AVALIAÇÃO. CONFORME PORTARIA 285/2015.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5OB02150</text:p>
          </table:table-cell>
          <table:table-cell table:style-name="ce6" office:value-type="string" calcext:value-type="string">
            <text:p>REFERENTE 1,5 DIÁRIAS PARA VIAGEM A ECOPORANGA E COLATINA NOS DIAS 02 A 03/07/2015 PARA VISTORIA E PESQUISA DE MERCADO PARA ELABORAÇÃO DE LAUDOS DE AVALIAÇÃO. CONFORME PORTARIA 303/2015-CARGO COORDENADOR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UCIANA CRISTIAN TAVARES</text:p>
          </table:table-cell>
          <table:table-cell table:style-name="ce6" office:value-type="string" calcext:value-type="string">
            <text:p>2015OB04667</text:p>
          </table:table-cell>
          <table:table-cell table:style-name="ce6" office:value-type="string" calcext:value-type="string">
            <text:p>REFERENTE 1,5 DIÁRIAS PARA VIAGEM A GUAÇUÍ E IÚNA NOS DIAS 26 A 27/11 PARA VISTORIA E PESQUISA DE MERCADO PARA ELABORAÇÃO LAUDO DE AVALIAÇÃO- CONFORME PORTARIA 590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LIEZER FERNANDES MARQUES</text:p>
          </table:table-cell>
          <table:table-cell table:style-name="ce6" office:value-type="string" calcext:value-type="string">
            <text:p>2015OB03363</text:p>
          </table:table-cell>
          <table:table-cell table:style-name="ce6" office:value-type="string" calcext:value-type="string">
            <text:p>REFERENTE 1,5 DIARIAS PARA VIAGEM A BOM JESUS DO NORTE NOS DIAS 10 A 11/9 PARA ACOMPANHAMENTO E ORIENTACAO TECNICA DA REFORMA DO IMOVEL LOCADO PARA ABRIGAR O FORUM CONFORME RETIFICAÇAO PORTARIA 422/15-CARGO ASSESSOR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LIEZER FERNANDES MARQUES</text:p>
          </table:table-cell>
          <table:table-cell table:style-name="ce6" office:value-type="string" calcext:value-type="string">
            <text:p>2015OB03695</text:p>
          </table:table-cell>
          <table:table-cell table:style-name="ce6" office:value-type="string" calcext:value-type="string">
            <text:p>REFERENTE 1,5 DIARIAS PARA VIAGEM A BOM JESUS DO NORTE NOS DIAS 22 A 23/9 PARA ACOMPANHAMENTO E ORIENTAÇAO TECNICA DA REFORMA DO IMOVEL LOCADO PARA ABRIGAR O FORUM DE BOM JESUS DO NORTE CONFORME PORTARIA 46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LIEZER FERNANDES MARQUES</text:p>
          </table:table-cell>
          <table:table-cell table:style-name="ce6" office:value-type="string" calcext:value-type="string">
            <text:p>2015OB03929</text:p>
          </table:table-cell>
          <table:table-cell table:style-name="ce6" office:value-type="string" calcext:value-type="string">
            <text:p>REFERENTE 1,5 DIARIAS PARA VIAGEM A BOM JESUS DO NORTE NOS DIAS 07 A 08/10 PARA VISITA PARA RECEBIMENTO DE IMOVEL LOCADO PARA ABRIGAR O FORUM CONFORME PORTARIA 490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LIEZER FERNANDES MARQUES</text:p>
          </table:table-cell>
          <table:table-cell table:style-name="ce6" office:value-type="string" calcext:value-type="string">
            <text:p>2015OB04138</text:p>
          </table:table-cell>
          <table:table-cell table:style-name="ce6" office:value-type="string" calcext:value-type="string">
            <text:p>REFERENTE 1,5 DIARIAS PARA VIAGEM A BOM JESUS DO NORTE NOS DIAS 20 A 21/10 PARA VISITA PARA RECEBIMENTO DEFINITIVO DO IMÓVEL LOCADO PARA ABRIGAR O FORUM CONFORME PORTARIA 519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LIEZER FERNANDES MARQUES</text:p>
          </table:table-cell>
          <table:table-cell table:style-name="ce6" office:value-type="string" calcext:value-type="string">
            <text:p>2015OB04664</text:p>
          </table:table-cell>
          <table:table-cell table:style-name="ce6" office:value-type="string" calcext:value-type="string">
            <text:p>REFERENTE 1,5 DIÁRIAS PARA VIAGEM A COLATINA NOS DIAS 18 A 19/11 PARA VISITA PARA LEVANTAMENTO DE CARGA PARA VERIFICAR VIABILIDADE DE INSTALAÇÃO DE APARELHOS DE AR CONFORME PORTARIA 588/2015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LIEZER FERNANDES MARQUES</text:p>
          </table:table-cell>
          <table:table-cell table:style-name="ce6" office:value-type="string" calcext:value-type="string">
            <text:p>2015OB04712</text:p>
          </table:table-cell>
          <table:table-cell table:style-name="ce6" office:value-type="string" calcext:value-type="string">
            <text:p>REFERENTE 4,5 DIARIAS PARA VIAGEM A BOM JESUS DO NORTE NOS DIAS 23 A 27/11 PARA SERVIÇOS DE CABEAMENTO DE REDE CONFORME PORTARIA 59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2457</text:p>
          </table:table-cell>
          <table:table-cell table:style-name="ce6" office:value-type="string" calcext:value-type="string">
            <text:p>EFERENTE 1,5 DIÁRIAS PARA VIAGEM A CACHOEIRO DE ITAPEMIRIM NOS DIAS 14 A 15/07/2015. PARA RECOLHIMENTO DE MATERIAIS DE SEGURANÇA. CONFORME PORTARIA 322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3385</text:p>
          </table:table-cell>
          <table:table-cell table:style-name="ce6" office:value-type="string" calcext:value-type="string">
            <text:p>REFERENTE 1,5 DIARIAS PARA VIAGEM A IUNA PARA RECOLHIMENTO DE MATERIAL DE SEGURANÇA NOS DIAS 21 A 22/9, CONFORME PORTARIA 428/15-CARGO ANALISTA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3434</text:p>
          </table:table-cell>
          <table:table-cell table:style-name="ce6" office:value-type="string" calcext:value-type="string">
            <text:p>REFERENTE 1,5 DIARIAS PARA VIAGEM A IBITIRAMA NOS DIAS 14 A 15/9 PARA RECOLHIMENTO DE MATERIAIS DE SEGURANÇA CONFORME RETIFICAÇÃO PORTARIA 428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3496</text:p>
          </table:table-cell>
          <table:table-cell table:style-name="ce6" office:value-type="string" calcext:value-type="string">
            <text:p>REFERENTE DIFERENÇA DE DIARIA RELATIVA A PORTARIA 428/15, PAGA A MENOR, TENDO EM VISTA A DECISAO DO DESEMBARGADOR PRESIDENTE NO QUAL AUTORIZA A PAGAR O AGENTE DE SEGURANÇA COMO EQUIPE TECNICA , QUANDO TRATAR-SE DE RECOLHIMENTO DE ARMAS. VIAGEM A IBITIRAMA NO DIA 14 A 15/09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3580</text:p>
          </table:table-cell>
          <table:table-cell table:style-name="ce6" office:value-type="string" calcext:value-type="string">
            <text:p>ORDEM BANCÁRIA PARA ACERTO DE DATA DO EMPENHO. REFERENTE DIFERENÇA DE DIARIA RELATIVA A PORTARIA 428/15, PAGA A MENOR, TENDO EM VISTA A DECISAO DO DESEMBARGADOR PRESIDENTE NO QUAL AUTORIZA A PAGAR O AGENTE DE SEGURANÇA COMO EQUIPE TECNICA , QUANDO TRATAR-SE DE RECOLHIMENTO DE ARMAS. VIAGEM A IBITIRAMA NO DIA 14 A 15/09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6.45" calcext:value-type="float">
            <text:p>166,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6.45" calcext:value-type="float">
            <text:p>166,45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3936</text:p>
          </table:table-cell>
          <table:table-cell table:style-name="ce6" office:value-type="string" calcext:value-type="string">
            <text:p>REFERENTE 1,5 DIARIAS PARA VIAGEM A VENDA NOVA DO IMIGRANTE NOS DIAS 21 A 22/10 PARA RECOLHIMENTO DE MATERIAL DE SEGURANÇA CONFORME PORTARIA 491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4299</text:p>
          </table:table-cell>
          <table:table-cell table:style-name="ce6" office:value-type="string" calcext:value-type="string">
            <text:p>REFERENTE 1,5 DIÁRIAS PARA VIAGEM A LINHARES NOS DIAS 28/10 A 29/10 PARA RECOLHIMENTO DE MATERIAL DE SEGURANÇA CONFORME PORTARIA 53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4384</text:p>
          </table:table-cell>
          <table:table-cell table:style-name="ce6" office:value-type="string" calcext:value-type="string">
            <text:p>REFERENTE 1,5 DIARIAS PARA VIAGEM A COLATINA NOS DIAS 04 A 05/11 PARA RECOLHIMENTO DE MATERIAL DE SEGURANÇA NOS DIAS 04 A 05/11 CONFORME PORTARIA 55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RICARDO FERNANDES</text:p>
          </table:table-cell>
          <table:table-cell table:style-name="ce6" office:value-type="string" calcext:value-type="string">
            <text:p>2015OB04807</text:p>
          </table:table-cell>
          <table:table-cell table:style-name="ce6" office:value-type="string" calcext:value-type="string">
            <text:p>REFERENTE 1,5 DIARIAS PARA VIAGEM A ATILIO VIVACQUA NOS DIAS 25 A 26/11 PARA RECOLHIMENTO DE MATERIAL DE SEGURANÇA CONFORME PORTARIA 58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SONIA PEREIRA DO NASCIMENTO</text:p>
          </table:table-cell>
          <table:table-cell table:style-name="ce6" office:value-type="string" calcext:value-type="string">
            <text:p>2015OB05090</text:p>
          </table:table-cell>
          <table:table-cell table:style-name="ce6" office:value-type="string" calcext:value-type="string">
            <text:p>REFERENTE MEIA DIARIA PARA VIAGEM A COLATINA NO DIA 26/11 PARA CUMPRIMENTO DE MANDADO JUDICIAL CONFORME PORTARIA 63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EGINALDO LUBE</text:p>
          </table:table-cell>
          <table:table-cell table:style-name="ce6" office:value-type="string" calcext:value-type="string">
            <text:p>2015OB04549</text:p>
          </table:table-cell>
          <table:table-cell table:style-name="ce6" office:value-type="string" calcext:value-type="string">
            <text:p>REFERENTE 4,5 DIARIAS PARA VIAGEM A DOMINGOS MARTINS, MARECHAL FLORIANO NOS DIAS 16 A 20/11 PARA INSTALAÇAO DE SEGUNDO MONITOR E MANUTENÇAO EM EQUIPAMENTOS DE TI CONFORME PORTARIA 58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EGINALDO LUBE</text:p>
          </table:table-cell>
          <table:table-cell table:style-name="ce6" office:value-type="string" calcext:value-type="string">
            <text:p>2015OB04586</text:p>
          </table:table-cell>
          <table:table-cell table:style-name="ce6" office:value-type="string" calcext:value-type="string">
            <text:p>REFERENTE 4,5 DIARIAS PARA VIAGEM A DOMINGOS MARTINS, MARECHAL FLORIANO NOS DIAS 16 A 20/11 PARA INSTALAÇAO DE SEGUNDO MONITOR E MANUTENÇAO EM EQUIPAMENTOS DE TI CONFORME PORTARIA 580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OB03212</text:p>
          </table:table-cell>
          <table:table-cell table:style-name="ce6" office:value-type="string" calcext:value-type="string">
            <text:p>REFERENTE 1,5 DIÁRIAS PARA VIAGEM A IÚNA E IBITIRAMA NOS DIAS 31/08 A 01/09/2015. PARA REALIZAÇÃO DE ESTUDOS SOCIAIS. CONFORME PORTARIA 41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OB03459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OB03554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OB04064</text:p>
          </table:table-cell>
          <table:table-cell table:style-name="ce6" office:value-type="string" calcext:value-type="string">
            <text:p>REFERENTE 1,5 DIÁRIAS PARA VIAGEM A IUNA E IBITIRAMA NOS DIAS 07 A 08/10 PARA PARTICIPAÇÃO EM AUDIÊNCIAS CONCENTRADAS E REALIZAÇÃO DE ESTUDOS PSICOLOGICOS PARA CUMPRIMENTO DE DILIGÊNCIAS CONFORME PORTARIA 501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OB04385</text:p>
          </table:table-cell>
          <table:table-cell table:style-name="ce6" office:value-type="string" calcext:value-type="string">
            <text:p>REFERENTE 1,5 DIARIAS PARA VIAGEM A DORES DO RIO PRETO NOS DIAS 12 A 13/11 PARA REALIZAÇÃO DE ESTUDO SOCIAL EM CUMPRIMENTO A DETERMINAÇAO JUDICIAL CONFORME PORTARIA 55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AUXILIADORA SANTORO DE OLIVEIRA</text:p>
          </table:table-cell>
          <table:table-cell table:style-name="ce6" office:value-type="string" calcext:value-type="string">
            <text:p>2015OB05011</text:p>
          </table:table-cell>
          <table:table-cell table:style-name="ce6" office:value-type="string" calcext:value-type="string">
            <text:p>REFERENTE 1,5 DIARIAS PARA VIAGEM A IBITIRAMA E IUNA NOS DIAS 10 A 11/12 PARA REALIZACAO DE ESTUDOS SOCIAIS EM CUMPRIMENTO A DETERMINACAO JUDICIAL CONFORME PORTARIA 625/15 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FERNANDO AUGUSTO DE MENDONÇA ROSA</text:p>
          </table:table-cell>
          <table:table-cell table:style-name="ce6" office:value-type="string" calcext:value-type="string">
            <text:p>2015OB02355</text:p>
          </table:table-cell>
          <table:table-cell table:style-name="ce6" office:value-type="string" calcext:value-type="string">
            <text:p>REFERENTE 2,5 DIÁRIAS PARA VIAGEM A BRASÍLIA NOS DIAS 15 A 17/07/2015 PARA AGENDAS NO TJDFT, CNJ E STJ CONFORME PORTARIA 313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2.53" calcext:value-type="float">
            <text:p>2102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02.53" calcext:value-type="float">
            <text:p>2102,5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ERNANDO AUGUSTO DE MENDONÇA ROSA</text:p>
          </table:table-cell>
          <table:table-cell table:style-name="ce6" office:value-type="string" calcext:value-type="string">
            <text:p>2015OB02908</text:p>
          </table:table-cell>
          <table:table-cell table:style-name="ce6" office:value-type="string" calcext:value-type="string">
            <text:p>REFERENTE 1,5 DIÁRIAS PARA VIAGEM A BRASÍLIA NOS DIAS 18 A 19/08/2015. PARA PARTICIPAR DA CERIMÔNIA DE POSSE NO CNMP E AGENDA NO CNJ. CONFORME PORTARIA 371/2015-CARGO JUIZ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ERNANDO AUGUSTO DE MENDONÇA ROSA</text:p>
          </table:table-cell>
          <table:table-cell table:style-name="ce6" office:value-type="string" calcext:value-type="string">
            <text:p>2015OB02973</text:p>
          </table:table-cell>
          <table:table-cell table:style-name="ce6" office:value-type="string" calcext:value-type="string">
            <text:p>REFERENTE 4,5 DIÁRIAS PARA VIAGEM A NATAL E BRASILIA NOS DIAS 24/08 A 28/08/2015. AGENDA NO TJRN PLANO DE LOGÍSTICA SUSTENTÁVEL METAS CNJ E II ENCONTRO NACIONAL DE COLABORATIVA DA JUSTIÇA ESTADUAL - NATAL/RN, SEMINÁRIO ENFAM BRASÍLIA . CONFORME PORTARIA 384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FERNANDO AUGUSTO DE MENDONÇA ROSA</text:p>
          </table:table-cell>
          <table:table-cell table:style-name="ce6" office:value-type="string" calcext:value-type="string">
            <text:p>2015OB02974</text:p>
          </table:table-cell>
          <table:table-cell table:style-name="ce6" office:value-type="string" calcext:value-type="string">
            <text:p>REFERENTE 4,5 DIÁRIAS PARA VIAGEM A NATAL E BRASILIA NOS DIAS 24/08 A 28/08/2015. AGENDA NO TJRN PLANO DE LOGÍSTICA SUSTENTÁVEL METAS CNJ E II ENCONTRO NACIONAL DE COLABORATIVA DA JUSTIÇA ESTADUAL - NATAL/RN, SEMINÁRIO ENFAM BRASÍLIA . CONFORME PORTARIA 384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19.84" calcext:value-type="float">
            <text:p>3619,8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619.84" calcext:value-type="float">
            <text:p>3619,8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FERNANDO AUGUSTO DE MENDONÇA ROSA</text:p>
          </table:table-cell>
          <table:table-cell table:style-name="ce6" office:value-type="string" calcext:value-type="string">
            <text:p>2015OB03225</text:p>
          </table:table-cell>
          <table:table-cell table:style-name="ce6" office:value-type="string" calcext:value-type="string">
            <text:p>REFERENTE 1,5 DIÁRIAS PARA VIAGEM A BRASÍLIA NOS DIAS 01 A 02/09/2015. POSSE NO CNJ E AGENDA NA CNJ. CONFORME PORTARIA 42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5OB02791</text:p>
          </table:table-cell>
          <table:table-cell table:style-name="ce6" office:value-type="string" calcext:value-type="string">
            <text:p>REFERENTE 3,5 DIÁRIAS PARA VIAGEM A SÃO PAULO NOS DIAS 09 A 12/08/2015. PARA PARTICIPAR DA IX JORNADA DA LEI MARIA DA PENHA E 2º REUNIÃO PREPARATÓRIA DO FONAVID. CONFORME PORTARIA 361/2015-CARGO JUÍZA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48.74" calcext:value-type="float">
            <text:p>2948,7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48.74" calcext:value-type="float">
            <text:p>2948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5OB02843</text:p>
          </table:table-cell>
          <table:table-cell table:style-name="ce6" office:value-type="string" calcext:value-type="string">
            <text:p>REFERENTE VALOR DESCONTADO INCORRETAMENTE DE 2 VALES ALIMENTAÇÕES EM VIRTUDE DE FERIADO. CONFORME PORTARIA 361/2015-CARGO JUÍZA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.9" calcext:value-type="float">
            <text:p>174,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4.9" calcext:value-type="float">
            <text:p>174,9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5OB04318</text:p>
          </table:table-cell>
          <table:table-cell table:style-name="ce6" office:value-type="string" calcext:value-type="string">
            <text:p>REFERENTE 3,5 DIÁRIAS PARA VIAGEM A FOZ DO IGUAÇU NOS DIAS 18 A 21/11 PARA PARTICIPAÇÃO NO VII FONAVID CONFORME PORTARIA 539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04.88" calcext:value-type="float">
            <text:p>2904,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4.88" calcext:value-type="float">
            <text:p>2904,8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URICIO MENDES JÚNIOR</text:p>
          </table:table-cell>
          <table:table-cell table:style-name="ce6" office:value-type="string" calcext:value-type="string">
            <text:p>2015OB02029</text:p>
          </table:table-cell>
          <table:table-cell table:style-name="ce6" office:value-type="string" calcext:value-type="string">
            <text:p>REFERENTE 4,5 DIÁRIAS PARA VIAGEM A ARACRUZ E OUTRAS COMARCAS NOS DIAS 29/06 A 03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URICIO MENDES JÚNIOR</text:p>
          </table:table-cell>
          <table:table-cell table:style-name="ce6" office:value-type="string" calcext:value-type="string">
            <text:p>2015OB02459</text:p>
          </table:table-cell>
          <table:table-cell table:style-name="ce6" office:value-type="string" calcext:value-type="string">
            <text:p>REFERENTE 4,5 DIÁRIAS PARA VIAGEM A PEDRO CANÁRIO E OUTRAS COMARCAS NOS DIAS 13 A 17/07/2015. PARA EXECUÇÃO DA LOGÍSTICA DE ENTREGA DE MATERIAIS E FISCALIZAÇÃO DOS TRABALHOS E VISTORIA DO PATRIMÔNIO. CONFORME PORTARIA 320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URICIO MENDES JÚNIOR</text:p>
          </table:table-cell>
          <table:table-cell table:style-name="ce6" office:value-type="string" calcext:value-type="string">
            <text:p>2015OB02701</text:p>
          </table:table-cell>
          <table:table-cell table:style-name="ce6" office:value-type="string" calcext:value-type="string">
            <text:p>REFERENTE 4,5 DIÁRIAS PARA VIAGEM A ÁGUA DOCE DO NORTE E OUTRAS COMARCAS NOS DIAS 03 A 07/08/2015. PARA PROCEDER ENTREGA DE MATERIAIS E VISTORIA NOS ALMOXARIFADOS DOS FÓRUNS . CONFORME PORTARIA 317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URICIO MENDES JÚNIOR</text:p>
          </table:table-cell>
          <table:table-cell table:style-name="ce6" office:value-type="string" calcext:value-type="string">
            <text:p>2015OB03135</text:p>
          </table:table-cell>
          <table:table-cell table:style-name="ce6" office:value-type="string" calcext:value-type="string">
            <text:p>REFERENTE 4,5 DIÁRIAS PARA VIAGEM A LINHARES E OUTRAS COMARCAS NOS DIAS 31/08 A 04/09/2015. PARA REALIZAR VISITA TÉCNICA DE AVALIAÇÃO DE BENS PERMANENTES. CONFORME PORTARIA 403/2015 - CARGO ANALISTA JUDICIÁRIO 01 Q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URICIO MENDES JÚNIOR</text:p>
          </table:table-cell>
          <table:table-cell table:style-name="ce6" office:value-type="string" calcext:value-type="string">
            <text:p>2015OB03719</text:p>
          </table:table-cell>
          <table:table-cell table:style-name="ce6" office:value-type="string" calcext:value-type="string">
            <text:p>REFERENTE 4,5 DIARIAS PARA VIAGEM A ARACRUZ, BOA ESPERANÇA, CONCEIÇAO DA BARRA, FUNDAO, IBIRAÇU, JOAO NEIVA, JAGUARE, LINHARES, MONTANHA, MUCURICI, PEDRO CANARIO, PINHEROS, RIO BANANAL E SAO MATEUS NOS DIAS 05 A 09/10 PARA PROCEDER ENTREGA DE MATERIAIS DE CONSUMO CONFORME PORTARIA 441/15 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URICIO MENDES JÚNIOR</text:p>
          </table:table-cell>
          <table:table-cell table:style-name="ce6" office:value-type="string" calcext:value-type="string">
            <text:p>2015OB04730</text:p>
          </table:table-cell>
          <table:table-cell table:style-name="ce6" office:value-type="string" calcext:value-type="string">
            <text:p>REFERENTE 4,5 DIARIAS PARA VIAGEM A VARIAS COMARCAS NOS DIAS 30/11 A 04/12 PARA CONDUZIR PROCEDER ENTREGA DE MATERIAIS DE CONSUMO E VISTORIA NOS ALMOXARIFADOS DOS FORUNS CONFORME PORTARIA 510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ZROM JOSE DE SOUZA</text:p>
          </table:table-cell>
          <table:table-cell table:style-name="ce6" office:value-type="string" calcext:value-type="string">
            <text:p>2015OB03283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ZROM JOSE DE SOUZA</text:p>
          </table:table-cell>
          <table:table-cell table:style-name="ce6" office:value-type="string" calcext:value-type="string">
            <text:p>2015OB03521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ZROM JOSE DE SOUZA</text:p>
          </table:table-cell>
          <table:table-cell table:style-name="ce6" office:value-type="string" calcext:value-type="string">
            <text:p>2015OB03727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2087</text:p>
          </table:table-cell>
          <table:table-cell table:style-name="ce6" office:value-type="string" calcext:value-type="string">
            <text:p>REFERENTE 2,5 DIÁRIAS PARA VIAGEM A ITARANA NOS DIAS 01/07 A 03/07/2015 PARA LEVANTAMENTO E EXECUÇÃO DE SERVIÇOS ELÉTRICOS PREDIAIS. CONFORME PORTARIA 296/2015.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2710</text:p>
          </table:table-cell>
          <table:table-cell table:style-name="ce6" office:value-type="string" calcext:value-type="string">
            <text:p>REFERENTE 3,5 DIÁRIAS PARA VIAGEM A ALTO RIO NOVO E PINHEIROS NOS DIAS 03 A 06/08/2015. PARA SERVIÇOS ELÉTRICOS PREDIAIS. CONFORME PORTARIA 345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2790</text:p>
          </table:table-cell>
          <table:table-cell table:style-name="ce6" office:value-type="string" calcext:value-type="string">
            <text:p>REFERENTE 2,5 DIÁRIAS PARA VIAGEM A MUQUI E OUTRAS COMARCAS NOS DIAS 12 A 14/08/2015. PARA MANUTENÇÃO PREDIAL LEVANTAMENTO DE SERVIÇOS. CONFORME PORTARIA 364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3003</text:p>
          </table:table-cell>
          <table:table-cell table:style-name="ce6" office:value-type="string" calcext:value-type="string">
            <text:p>REFERENTE 1,5 DIÁRIAS PARA VIAGEM A CONCEIÇÃO DO CASTELO NOS DIAS 19 A 20/08/2015. MONTAGEM ELETROMECÂNICA DE AR CONDICIONADO SPLIT. CONFORME PORTARIA 391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3133</text:p>
          </table:table-cell>
          <table:table-cell table:style-name="ce6" office:value-type="string" calcext:value-type="string">
            <text:p>REFERENTE 2,5 DIÁRIAS PARA VIAGEM A CONCEIÇÃO DO CASTELO NOS DIAS 02 A 04/09/2015. MONTAGENS ELÉTRICAS E PREDIAIS. CONFORME PORTARIA 403/2015-CARGO TÉCNICO JUDICIÁRIO 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3289</text:p>
          </table:table-cell>
          <table:table-cell table:style-name="ce6" office:value-type="string" calcext:value-type="string">
            <text:p>EFERENTE 2,5 DIÁRIAS PARA VIAGEM A ALFREDO CHAVES E OUTRAS COMARCAS NOS DIAS 09 A 11/09/2015. MANUTENÇÃO PREDIAL ELÉTRICA. CONFORME PORTARIA 41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3685</text:p>
          </table:table-cell>
          <table:table-cell table:style-name="ce6" office:value-type="string" calcext:value-type="string">
            <text:p>REFERENTE 4,5 DIARIAS PARA VIAGEM A APIACÁ, MUQUI, PIUMA, ITAPEMIRIM E JERONIMO MONTEIRO NOS DIAS 28/9 A 02/10 PARA MANUTENÇÃO ELETRICA PREDIAL CONFORME PORTARIA 46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3851</text:p>
          </table:table-cell>
          <table:table-cell table:style-name="ce6" office:value-type="string" calcext:value-type="string">
            <text:p>REFERENTE 2,5 DIARIAS PARA VIAGEM A ALTO RIO NOVO NOS DIAS 07 A 09/10 PARA MANUTENÇÃO ELETRICA PREDIAL CONFORME PORTARIA 480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4096</text:p>
          </table:table-cell>
          <table:table-cell table:style-name="ce6" office:value-type="string" calcext:value-type="string">
            <text:p>REFERENTE 2,5 DIÁRIAS PARA VIAGEM A MIMOSO DO SUL, MUNIZ FREIRE E ALEGRE NOS DIAS 21 A 23/10 PARA MANUTENÇÃO ELÉTRICA PREDIAL CONFORME PORTARIA 509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4317</text:p>
          </table:table-cell>
          <table:table-cell table:style-name="ce6" office:value-type="string" calcext:value-type="string">
            <text:p>REFERENTE 2,5 DIÁRIAS PARA VIAGEM A PIUMA, MUQUI E MIMOSO DO SUL NOS DIAS 04 A 06/11 PARA MANUTENÇAO ELÉTRICA PREDIAL CONFORME PORTARIA 53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4386</text:p>
          </table:table-cell>
          <table:table-cell table:style-name="ce6" office:value-type="string" calcext:value-type="string">
            <text:p>REFERENTE 4,5 DIARIAS PARA VIAGEM A ALFREDO CHAVES NOS DIAS 09 A 13/11 PARA MANUTENÇAO ELETRICA PREDIAL CONFORME PORTARIA 55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4546</text:p>
          </table:table-cell>
          <table:table-cell table:style-name="ce6" office:value-type="string" calcext:value-type="string">
            <text:p>REFERENTE 2,5 DIARIAS PARA VIAGEM A SANTA MARIA DE JETIBA, LARANJA DA TERRA, JOAO NEIVA E ALTO RIO NOVO NOS DIAS 18 A 20/11 PARA MANUTENÇAO ELETRICA PREDIAL CONFORME PORTARIA 58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4759</text:p>
          </table:table-cell>
          <table:table-cell table:style-name="ce6" office:value-type="string" calcext:value-type="string">
            <text:p>REFERENTE 3,5 DIÁRIAS PARA VIAGEM A CONCEIÇÃO DO CASTELO NOS DIAS 26 A 29/11 PARA MONTAGEM DE GESSO EM ACABAMENTO DE INSTALAÇÃO ELÉTRICA CONFORME PORTARIA 60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14.85" calcext:value-type="float">
            <text:p>814,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4.85" calcext:value-type="float">
            <text:p>814,8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5OB04909</text:p>
          </table:table-cell>
          <table:table-cell table:style-name="ce6" office:value-type="string" calcext:value-type="string">
            <text:p>REFERENTE 2,5 DIARIAS PARA VIAGEM A VARGEM ALTA, LARANJA DA TERRA E MANTENOPOLIS NOS DIAS 09 A 11/12 PARA MANUTENÇAO ELETRICA PREDIAL E LEVANTAMENTO DE CAUSAS DE OSCILAÇAO ELETRICA CONFORME PORTARIA 617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5OB03254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5OB04572</text:p>
          </table:table-cell>
          <table:table-cell table:style-name="ce6" office:value-type="string" calcext:value-type="string">
            <text:p>REFERENTE 6 DIARIAS PARA VIAGEM A ARACRUZ NOS DIAS 15 A 21/11 PARA MUTIRAO DE CONCILIAÇAO/MEDIAÇAO PRE PROCESSUAL E PROCESSUA DE EXECUÇAO FISCAL CONFORME PORTARIA 58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5OB04713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ZABELLA DALLA SILY CASAGRANDE</text:p>
          </table:table-cell>
          <table:table-cell table:style-name="ce6" office:value-type="string" calcext:value-type="string">
            <text:p>2015OB04963</text:p>
          </table:table-cell>
          <table:table-cell table:style-name="ce6" office:value-type="string" calcext:value-type="string">
            <text:p>REFERENTE 5,5 DIARIAS PARA VIAGEM A IUNA NOS DIAS 13 A 18/12 PARA PARTICIPAR MUTIRAO DE CONCILIAÇÃO/MEDIAÇAO PRE PROCESSUAL E PROCESSUAL DE EXECUÇÃO FISCAL CONFORME PORTARIA 60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33.22" calcext:value-type="float">
            <text:p>1833,2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É PAULO CALMON NOGUEIRA DA GAMA</text:p>
          </table:table-cell>
          <table:table-cell table:style-name="ce6" office:value-type="string" calcext:value-type="string">
            <text:p>2015OB04197</text:p>
          </table:table-cell>
          <table:table-cell table:style-name="ce6" office:value-type="string" calcext:value-type="string">
            <text:p>REFERENTE 2 DIÁRIAS PARA VIAGEM AO RIO DE JANEIRO NOS DIAS 22 A 24/10 PARA PARTICIPAÇÃO NO 105 ENCONTRO CONSELHO DOS TRIBUNAIS DE JUSTIÇA CONFORME PORTARIA 525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OSÉ PAULO CALMON NOGUEIRA DA GAMA</text:p>
          </table:table-cell>
          <table:table-cell table:style-name="ce6" office:value-type="string" calcext:value-type="string">
            <text:p>2015OB04200</text:p>
          </table:table-cell>
          <table:table-cell table:style-name="ce6" office:value-type="string" calcext:value-type="string">
            <text:p>REFERENTE 2 DIÁRIAS PARA VIAGEM AO RIO DE JANEIRO NOS DIAS 22 A 24/10 PARA PARTICIPAÇÃO NO 105 ENCONTRO CONSELHO DOS TRIBUNAIS DE JUSTIÇA CONFORME PORTARIA 525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12.19" calcext:value-type="float">
            <text:p>1812,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2.19" calcext:value-type="float">
            <text:p>1812,1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5OB02059</text:p>
          </table:table-cell>
          <table:table-cell table:style-name="ce6" office:value-type="string" calcext:value-type="string">
            <text:p>REFERENTE 4,5 DIÁRIAS PARA VIAGEM A JERÔNIMO MONTEIRO, NOS DIAS 22 A 26/06/2015 PARA CONDUZIR JUÍZES CORREGEDORES CONFORME PORTARIA 292/14. 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5OB02721</text:p>
          </table:table-cell>
          <table:table-cell table:style-name="ce6" office:value-type="string" calcext:value-type="string">
            <text:p>REFERENTE 2,5 DIÁRIAS PARA VIAGEM A ITAGUAÇU NOS DIAS 27 A 29/07/2015. PARA CONDUZIR EQUIPE DE SERVIDORES DA CEJA/ES. CONFORME PORTARIA 350/2015-CARGO ANALISTA JUDICIÁRIO 01-Q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8.98" calcext:value-type="float">
            <text:p>578,9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78.98" calcext:value-type="float">
            <text:p>578,9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5OB03691</text:p>
          </table:table-cell>
          <table:table-cell table:style-name="ce6" office:value-type="string" calcext:value-type="string">
            <text:p>REFERENTE 2 DIARIAS PARA VIAGEM A MUCURICI NOS DIAS 20 A 22/9 PARA CONDUZIR SERVIDOR PARA MINISTRAR CURSO DO SISTEMA EJUD CONFORME PORTARIA 46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1.69" calcext:value-type="float">
            <text:p>471,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1.69" calcext:value-type="float">
            <text:p>471,6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5OB03844</text:p>
          </table:table-cell>
          <table:table-cell table:style-name="ce6" office:value-type="string" calcext:value-type="string">
            <text:p>REFERENTE 4,5 DIARIAS PARA VIAGEM A VENDA NOVA DO IMIGRANTE NOS DIAS 05 A 09/10 PARA CONDUZIR EQUIPE TECNICA DO CEJA CONFORME PORTARIA 482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DEVAIR LEAL TOSTA</text:p>
          </table:table-cell>
          <table:table-cell table:style-name="ce6" office:value-type="string" calcext:value-type="string">
            <text:p>2015OB05020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RETIFICAÇÃO 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2048</text:p>
          </table:table-cell>
          <table:table-cell table:style-name="ce6" office:value-type="string" calcext:value-type="string">
            <text:p>REFERENTE 4,5 DIÁRIAS PARA VIAGEM A JERÔNIMO MONTEIRO NOS DIAS 22 A 26/06/2015. PARA CORREIÇÃO GERAL ORDINÁRIA. CONFORME PORTARIA 288/2015 - 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2079</text:p>
          </table:table-cell>
          <table:table-cell table:style-name="ce6" office:value-type="string" calcext:value-type="string">
            <text:p>REFERENTE 3,5 DIÁRIAS PARA VIAGEM A SÃO JOSÉ DO CALÇADO NOS DIAS 07 A 10/07/2015. PARA CORREIÇÃO GERAL ORDINÁRIA. CONFORME PORTARIA 297/2015.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734.32" calcext:value-type="float">
            <text:p>1734,3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2400</text:p>
          </table:table-cell>
          <table:table-cell table:style-name="ce6" office:value-type="string" calcext:value-type="string">
            <text:p>REFERENTE 4,5 DIÁRIAS PARA VIAGEM A SÃO JOSÉ DO CALÇADO NOS DIAS 13 A 17/07/2015. PARA CORREIÇÃO GERAL ORDINÁRIA. CONFORME PORTARIA 318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84" calcext:value-type="float">
            <text:p>2229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2579</text:p>
          </table:table-cell>
          <table:table-cell table:style-name="ce6" office:value-type="string" calcext:value-type="string">
            <text:p>REFERENTE 4,5 DIÁRIAS PARA VIAGEM A ITAGUAÇU NOS DIAS 27 A 31/07/2015 PARA CORREIÇÃO GERAL ORDINÁRIA. CONFORME PORTARIA 337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2698</text:p>
          </table:table-cell>
          <table:table-cell table:style-name="ce6" office:value-type="string" calcext:value-type="string">
            <text:p>REFERENTE 4,5 DIÁRIAS PARA VIAGEM A ITAGUAÇU NOS DIAS 03 A 07/08/2015. PARA CORREIÇÃO ORDINÁRIA. CONFORME PORTARIA 348/2015-CARGO JUIZ CORREGE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3210</text:p>
          </table:table-cell>
          <table:table-cell table:style-name="ce6" office:value-type="string" calcext:value-type="string">
            <text:p>REFERENTE 4,5 DIÁRIAS PARA VIAGEM A AFONSO CLÁUDIO NOS DIAS 31/08 A 04/09/2015. PARA CORREIÇÃO ORDINÁRIA. CONFORME PORTARIA 414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3369</text:p>
          </table:table-cell>
          <table:table-cell table:style-name="ce6" office:value-type="string" calcext:value-type="string">
            <text:p>REFERENTE 4,5 DIÁRIAS PARA VIAGEM A AFONSO CLAUDIO NOS DIAS 14 A 18/9 PARA CORREIÇÃO GERAL ORDINÁRIA CONFORME PORTARIA 431/15-CARGO JUIZ CORREGEDOR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3502</text:p>
          </table:table-cell>
          <table:table-cell table:style-name="ce6" office:value-type="string" calcext:value-type="string">
            <text:p>REFERENTE 4,5 DIARIAS PARA VIAGEM A AFONSO CLAUDIO NOS DIAS 21 A 25/9 PARA CORREIÇÃO GERAL CONFORME PORTARIA 442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3579</text:p>
          </table:table-cell>
          <table:table-cell table:style-name="ce6" office:value-type="string" calcext:value-type="string">
            <text:p>ORDEM BANCÁRIA PARA ACERTO DE DATA DO EMPENHO. REFERENTE 4,5 DIARIAS PARA VIAGEM A AFONSO CLAUDIO NOS DIAS 21 A 25/9 PARA CORREIÇÃO GERAL CONFORME PORTARIA 442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3805</text:p>
          </table:table-cell>
          <table:table-cell table:style-name="ce6" office:value-type="string" calcext:value-type="string">
            <text:p>REFERENTE 4,5 DIARIAS PARA VIAGEM A VENDA NOVA DO IMIGRANTE NOS DIAS 05 A 09/10 PARA CORREIÇAO GERAL CONFORME PORTARIA 47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4076</text:p>
          </table:table-cell>
          <table:table-cell table:style-name="ce6" office:value-type="string" calcext:value-type="string">
            <text:p>REFERENTE 4,5 DIÁRIAS PARA VIAGEM A VENDA NOVA DO IMIGRANTE NOS DIAS 19 A 23/10 PARA CORREIÇÃO GERAL ORDINÁRIA CONFORME PORTARIA 50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4332</text:p>
          </table:table-cell>
          <table:table-cell table:style-name="ce6" office:value-type="string" calcext:value-type="string">
            <text:p>REFERENTE 4,5 DIÁRIAS PARA VIAGEM A CONCEIÇÃO DO CASTELO NOS DIAS 09 A 13/11 PARA CORREIÇÃO GERAL CONFORME PORTARIA 54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4539</text:p>
          </table:table-cell>
          <table:table-cell table:style-name="ce6" office:value-type="string" calcext:value-type="string">
            <text:p>REFERENTE 4,5 DIÁRIAS PARA VIAGEM A CONCEIÇAO DO CASTELO NOS DIAS 16 A 20/11 PARA CORREIÇAO GERAL CONFORME PORTARIA 573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INO JOSE LOURENÇO</text:p>
          </table:table-cell>
          <table:table-cell table:style-name="ce6" office:value-type="string" calcext:value-type="string">
            <text:p>2015OB04710</text:p>
          </table:table-cell>
          <table:table-cell table:style-name="ce6" office:value-type="string" calcext:value-type="string">
            <text:p>REFERENTE 4,5 DIARIAS PARA VIAGEM A CONCEIÇAO DO CASTELO NOS DIAS 23 A 27/11 PARA CORREIÇAO GERAL CONFORME PORTARIA 59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9.63" calcext:value-type="float">
            <text:p>2229,6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MARIANGELA DE MOURA</text:p>
          </table:table-cell>
          <table:table-cell table:style-name="ce6" office:value-type="string" calcext:value-type="string">
            <text:p>2015OB04657</text:p>
          </table:table-cell>
          <table:table-cell table:style-name="ce6" office:value-type="string" calcext:value-type="string">
            <text:p>REFERENTE 6 DIÁRIAS PARA VIAGEM A ARACRUZ NOS DIAS 15 A 21/11 PARA MUTIRÃO DE CONCILIAÇÃO CONFORME PORTARIA 588/20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30.25" calcext:value-type="float">
            <text:p>1330,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0.25" calcext:value-type="float">
            <text:p>1330,2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NGELA DE MOURA</text:p>
          </table:table-cell>
          <table:table-cell table:style-name="ce6" office:value-type="string" calcext:value-type="string">
            <text:p>2015OB04718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ANGELA DE MOURA</text:p>
          </table:table-cell>
          <table:table-cell table:style-name="ce6" office:value-type="string" calcext:value-type="string">
            <text:p>2015OB04784</text:p>
          </table:table-cell>
          <table:table-cell table:style-name="ce6" office:value-type="string" calcext:value-type="string">
            <text:p>REFERENTE COMPLEMENTO DE 6 DIÁRIAS PARA VIAGEM A ARACRUZ NOS DIAS 15 A 21/11 PARA MUTIRÃO DE CONCILIAÇÃO CONFORME PORTARIA 588/2015 , EM VIRTUDE DE ESTAR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665.77" calcext:value-type="float">
            <text:p>665,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5.77" calcext:value-type="float">
            <text:p>665,7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EBER ANDRADE DE OLIVEIRA</text:p>
          </table:table-cell>
          <table:table-cell table:style-name="ce6" office:value-type="string" calcext:value-type="string">
            <text:p>2015OB03260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EBER ANDRADE DE OLIVEIRA</text:p>
          </table:table-cell>
          <table:table-cell table:style-name="ce6" office:value-type="string" calcext:value-type="string">
            <text:p>2015OB04577</text:p>
          </table:table-cell>
          <table:table-cell table:style-name="ce6" office:value-type="string" calcext:value-type="string">
            <text:p>REFERENTE 6 DIARIAS PARA VIAGEM A ARACRUZ NOS DIAS 15 A 21/11 PARA MUTIRAO DE CONCILIAÇAO/MEDIAÇAO PRE PROCESSUAL E PROCESSUA DE EXECUÇAO FISCAL CONFORME PORTARIA 582/15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EBER ANDRADE DE OLIVEIRA</text:p>
          </table:table-cell>
          <table:table-cell table:style-name="ce6" office:value-type="string" calcext:value-type="string">
            <text:p>2015OB04723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LUCIA FERRAZ MOULIN</text:p>
          </table:table-cell>
          <table:table-cell table:style-name="ce6" office:value-type="string" calcext:value-type="string">
            <text:p>2015OB02380</text:p>
          </table:table-cell>
          <table:table-cell table:style-name="ce6" office:value-type="string" calcext:value-type="string">
            <text:p>Referente a 3,5 diárias para viagem a Brasilia nos dias 21 a 24/07/2015 para participar do curso Justiça Restaurativa da Escola Nacional da Magistratura da AMB. Conforme Portaria nº 315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1.29" calcext:value-type="float">
            <text:p>2861,2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861.29" calcext:value-type="float">
            <text:p>2861,2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LUCIA FERRAZ MOULIN</text:p>
          </table:table-cell>
          <table:table-cell table:style-name="ce6" office:value-type="string" calcext:value-type="string">
            <text:p>2015OB03938</text:p>
          </table:table-cell>
          <table:table-cell table:style-name="ce6" office:value-type="string" calcext:value-type="string">
            <text:p>REFERENTE MEIA DIARIA PARA VIAGEM A BRASILIA NO DIA 06/10 PARA REUNIÃO COM O CONSELHEIRO GUSTAVO TADEU ALKMIM NO CNJ CONFORME PORTARIA 488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ILACEIA NOVAIS</text:p>
          </table:table-cell>
          <table:table-cell table:style-name="ce6" office:value-type="string" calcext:value-type="string">
            <text:p>2015OB02844</text:p>
          </table:table-cell>
          <table:table-cell table:style-name="ce6" office:value-type="string" calcext:value-type="string">
            <text:p>REFERENTE 3,5 DIÁRIAS PARA VIAGEM A SÃO PAULO NOS DIAS 09 A 12/08/2015. PARA PARTICIPAR DA IX JORNADA DA LEI MARIA DA PENHA E 2º REUNIÃO PREPARATÓRIA DO FONAVID. CONFORME PORTARIA 367/2015-CARGO JUÍZA DE DIREITO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23.64" calcext:value-type="float">
            <text:p>3123,6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123.64" calcext:value-type="float">
            <text:p>3123,6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2228</text:p>
          </table:table-cell>
          <table:table-cell table:style-name="ce6" office:value-type="string" calcext:value-type="string">
            <text:p>REFERENTE 15 DIÁRIAS PARA VIAGEM A SANTA MARIA DE JETIBÁ NOS DIAS 06 A 10; 13 A 17; 20 A 24 E 28 A 30/07/2015 PARA CUMPRIMENTO DE MANDADOS E DILIGÊNCIAS JUDICIAIS. CONFORME PORTARIA 308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2711</text:p>
          </table:table-cell>
          <table:table-cell table:style-name="ce6" office:value-type="string" calcext:value-type="string">
            <text:p>REFERENTE 7 DIÁRIAS PARA VIAGEM A SANTA MARIA DE JETIBÁ NOS DIAS 03 A 07, 12 A 14/08/2015. PARA CUMPRIMENTO DE MANDADOS E DILIGÊNCIAS JUDICIAIS. CONFORME PORTARIA 346/2015-CARGO ANALISTA JUDICIÁRIO 01 -QS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2.46" calcext:value-type="float">
            <text:p>1502,4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02.46" calcext:value-type="float">
            <text:p>1502,4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3493</text:p>
          </table:table-cell>
          <table:table-cell table:style-name="ce6" office:value-type="string" calcext:value-type="string">
            <text:p>REFERENTE 15 DIARIAS PARA VIAGEM A SANTA MARIA DE JETIBA NOS DIAS 01,02,03,04,09,10,11,14,15,16,17,18,21,22,23,24 E 25/9 PARA CUMPRIMENTO DE MANDADOS CONFORME PORTARIA 436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3587</text:p>
          </table:table-cell>
          <table:table-cell table:style-name="ce6" office:value-type="string" calcext:value-type="string">
            <text:p>ORDEM BANCÁRIA PARA ACERTO DE DATA DO EMPENHO. REFERENTE 15 DIARIAS PARA VIAGEM A SANTA MARIA DE JETIBA NOS DIAS 01,02,03,04,09,10,11,14,15,16,17,18,21,22,23,24 E 25/9 PARA CUMPRIMENTO DE MANDADOS CONFORME PORTARIA 436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9.55" calcext:value-type="float">
            <text:p>3219,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9.55" calcext:value-type="float">
            <text:p>3219,5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4105</text:p>
          </table:table-cell>
          <table:table-cell table:style-name="ce6" office:value-type="string" calcext:value-type="string">
            <text:p>REFERENTE 11 DIARIAS PARA VIAGEM A SANTA MARIA DE JETIBA NOS DIAS 08,09,13,14,15,16,19,20,21,22,23,26,27/10 PARA CUMPRIMENTO DE MANDADOS E DILIGENCIAS CONFORME PORTARIA 512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361.01" calcext:value-type="float">
            <text:p>2361,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61.01" calcext:value-type="float">
            <text:p>2361,0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4373</text:p>
          </table:table-cell>
          <table:table-cell table:style-name="ce6" office:value-type="string" calcext:value-type="string">
            <text:p>REFERENTE 12 DIARIAS PARA VIAGEM A SANTA MARIA DE JETIBA NOS DIAS 06,10,11,12,13,16,17,18,19,23,24,25,26,27/11 PARA CUMPRIMENTO DE MANDADOS CONFORME PORTARIA 548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575.64" calcext:value-type="float">
            <text:p>2575,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5.64" calcext:value-type="float">
            <text:p>2575,6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SON TEIXEIRA</text:p>
          </table:table-cell>
          <table:table-cell table:style-name="ce6" office:value-type="string" calcext:value-type="string">
            <text:p>2015OB04789</text:p>
          </table:table-cell>
          <table:table-cell table:style-name="ce6" office:value-type="string" calcext:value-type="string">
            <text:p>REFERENTE 10,5 DIÁRIAS PARA VIAGEM A SANTA MARIA DE JETIBÁ NOS DIAS 01,02,03,04,09,10,11,14,15,16,17 E 18/12 PARA CUMPRIMENTO DE MANDADOS CONFORME PORTARIA 598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253.69" calcext:value-type="float">
            <text:p>2253,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3.69" calcext:value-type="float">
            <text:p>2253,6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ILSON GUIMARAES TOLEDO</text:p>
          </table:table-cell>
          <table:table-cell table:style-name="ce6" office:value-type="string" calcext:value-type="string">
            <text:p>2015OB03533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GILSON GUIMARAES TOLEDO</text:p>
          </table:table-cell>
          <table:table-cell table:style-name="ce6" office:value-type="string" calcext:value-type="string">
            <text:p>2015OB03680</text:p>
          </table:table-cell>
          <table:table-cell table:style-name="ce6" office:value-type="string" calcext:value-type="string">
            <text:p>REFERENTE 5,5 DIARIAS PARA VIAGEM A BAIXO GUANDU, ITAGUAÇU E ITARANA NOS DIAS 28/9 A 03/10 PARA LEVANTAMENTO DE BENS PATRIMONIAIS COM RENOVAÇÃO DOS TERMOS DE RESPONSABILIDADE E REAVALIAÇAO DE BENS PARA CONCILIAÇAO FISICO CONTABIL , CONFORME PORTARIA 459/201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ILSON GUIMARAES TOLEDO</text:p>
          </table:table-cell>
          <table:table-cell table:style-name="ce6" office:value-type="string" calcext:value-type="string">
            <text:p>2015OB03725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GILSON GUIMARAES TOLEDO</text:p>
          </table:table-cell>
          <table:table-cell table:style-name="ce6" office:value-type="string" calcext:value-type="string">
            <text:p>2015OB04122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LENE DE SOUZA PEREIRA</text:p>
          </table:table-cell>
          <table:table-cell table:style-name="ce6" office:value-type="string" calcext:value-type="string">
            <text:p>2015OB03461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LENE DE SOUZA PEREIRA</text:p>
          </table:table-cell>
          <table:table-cell table:style-name="ce6" office:value-type="string" calcext:value-type="string">
            <text:p>2015OB03556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A BERNADETTE DOS SANTOS QUINAMO</text:p>
          </table:table-cell>
          <table:table-cell table:style-name="ce6" office:value-type="string" calcext:value-type="string">
            <text:p>2015OB02949</text:p>
          </table:table-cell>
          <table:table-cell table:style-name="ce6" office:value-type="string" calcext:value-type="string">
            <text:p>REFERENTE 4,5 DIÁRIAS PARA VIAGEM A ALEGRE E OUTRAS COMARCAS NOS DIAS 17 A 21/08/2015. PARA EXECUÇÃO DA LOGÍSTICA DE ENTREGA DE MATERIAIS, FISCALIZAÇÃO DOS TRABALHOS E VISTORIA DO PATRIMÔNIO. CONFORME PORTARIA 376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BERNADETTE DOS SANTOS QUINAMO</text:p>
          </table:table-cell>
          <table:table-cell table:style-name="ce6" office:value-type="string" calcext:value-type="string">
            <text:p>2015OB04196</text:p>
          </table:table-cell>
          <table:table-cell table:style-name="ce6" office:value-type="string" calcext:value-type="string">
            <text:p>REFERENTE 3,5 DIÁRIAS PARA VIAGEM A VÁRIAS COMARCAS NOS DIAS 26 A 29/10 PARA FISCALIZAÇÃO DOS TRABALHOS DE VISTORIA DO PATRIMÔNIO DAS COMARCAS CONFORME PORTARIA 523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BERNADETTE DOS SANTOS QUINAMO</text:p>
          </table:table-cell>
          <table:table-cell table:style-name="ce6" office:value-type="string" calcext:value-type="string">
            <text:p>2015OB04484</text:p>
          </table:table-cell>
          <table:table-cell table:style-name="ce6" office:value-type="string" calcext:value-type="string">
            <text:p>REFERENTE 4,5 DIARIAS PARA VIAGEM A VARIAS COMARCAS NOS DIAS 09 A 13/11 PARA FISCALIZAÇÃO DOS TRABALHOS E VISTORIA DO PATRIMONIO DAS COMARCAS CONFORME PORTARIA 570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2390</text:p>
          </table:table-cell>
          <table:table-cell table:style-name="ce6" office:value-type="string" calcext:value-type="string">
            <text:p>REFERENTE 1,5 DIÁRIAS PARA VIAGEM A NOVA VENÉCIA NOS DIAS 13 A 14/07/2015 PARA CONDUZIR VEÍCULO. CONFORME PORTARIA 316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2391</text:p>
          </table:table-cell>
          <table:table-cell table:style-name="ce6" office:value-type="string" calcext:value-type="string">
            <text:p>REFERENTE 1,5 DIÁRIAS PARA VIAGEM A NOVA VENÉCIA NOS DIAS 13 A 14/07/2015 PARA CONDUZIR VEÍCULO. CONFORME PORTARIA 31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3380</text:p>
          </table:table-cell>
          <table:table-cell table:style-name="ce6" office:value-type="string" calcext:value-type="string">
            <text:p>REFERENTE 1,5 DIARIAS PARA VIAGEM A IBITIRAMA NOS DIAS 14 A 15/09/15 PARA RECOLHIMENTO DE MATERIAL DE SEGURANÇA CONFORME PORTARIA 428/15-CARGO ANALISTA JUDICIARIO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3765</text:p>
          </table:table-cell>
          <table:table-cell table:style-name="ce6" office:value-type="string" calcext:value-type="string">
            <text:p>REFERENTE 1,5 DIARIAS PARA VIAGEM A IUNA PARA RECOLHIMENTO DE MATERIAL DE SEGURANÇA NOS DIAS 21 A 22/9, CONFORME RETIFICAÇÃO DA PORTARIA 42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3819</text:p>
          </table:table-cell>
          <table:table-cell table:style-name="ce6" office:value-type="string" calcext:value-type="string">
            <text:p>REFERENTE 2,5 DIARIAS PARA VIAGEM A IUNA, AFONSO CLAUDIO, MARATAIZES, CACHOEIRO DE ITAPEMIRIM NOS DIAS 28 A 30/9 PARA VISITA TECNICA PARA TRATAR PROJETO DE SEGURANÇA DOS FORUNS CONFORME PORTARIA 47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3934</text:p>
          </table:table-cell>
          <table:table-cell table:style-name="ce6" office:value-type="string" calcext:value-type="string">
            <text:p>REFERENTE 1,5 DIARIAS PARA VIAGEM A MUCURICI E BOA ESPERANÇA NOS DIAS 13 A 14/10 PARA RECOLHIMENTO DE MATERIAL DE SEGURANÇA CONFORME PORTARIA 491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4288</text:p>
          </table:table-cell>
          <table:table-cell table:style-name="ce6" office:value-type="string" calcext:value-type="string">
            <text:p>REFERENTE 1,5 DIÁRIAS PARA VIAGEM A ARACRUZ E IBIRAÇU NOS DIAS 26 A 27/10 PARA RECOLHIMENTO DE MATERIAL DE SEGURANÇA CONFORME PORTARIA 532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4388</text:p>
          </table:table-cell>
          <table:table-cell table:style-name="ce6" office:value-type="string" calcext:value-type="string">
            <text:p>REFERENTE 1,5 DIARIAS PARA VIAGEM A PRESIDENTE KENNEDY NOS DIAS 03 A 04/11 PARA VISITA TECNICA PARA TRATAR DE PROJETO DE SEGURANÇA DO FORUM CONFORME PORTARIA 55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4480</text:p>
          </table:table-cell>
          <table:table-cell table:style-name="ce6" office:value-type="string" calcext:value-type="string">
            <text:p>REFERENTE 1,5 DIARIAS PARA VIAGEM A DORES DO RIO PRETO NOS DIAS 11 A 12/11 PARA RECOLHIMENTO DE MATERIAL DE SEGURANÇA CONFORME PORTARIA 56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CESAR TRAD</text:p>
          </table:table-cell>
          <table:table-cell table:style-name="ce6" office:value-type="string" calcext:value-type="string">
            <text:p>2015OB04845</text:p>
          </table:table-cell>
          <table:table-cell table:style-name="ce6" office:value-type="string" calcext:value-type="string">
            <text:p>REFERENTE 1,5 DIARIAS PARA VIAGEM A ANCHIETA NOS DIAS 02 A 03/12 PARA RECOLHIMENTO DE MATERIAL DE SEGURANÇA CONFORME PORTARIA 61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SANGELA BARREIRA VASCONCELOS</text:p>
          </table:table-cell>
          <table:table-cell table:style-name="ce6" office:value-type="string" calcext:value-type="string">
            <text:p>2015OB03462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SANGELA BARREIRA VASCONCELOS</text:p>
          </table:table-cell>
          <table:table-cell table:style-name="ce6" office:value-type="string" calcext:value-type="string">
            <text:p>2015OB03557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SANGELA BARREIRA VASCONCELOS</text:p>
          </table:table-cell>
          <table:table-cell table:style-name="ce6" office:value-type="string" calcext:value-type="string">
            <text:p>2015OB03770</text:p>
          </table:table-cell>
          <table:table-cell table:style-name="ce6" office:value-type="string" calcext:value-type="string">
            <text:p>PRESENTAÇÃO DE DOC. POR INCONSISTÊNCIA DE DADOS- REFERENTE 1,5 DIÁRIAS PARA VIAGEM A VITORIA NOS DIAS 10 A 11/9 PARA CONFERENCIA ESTADUAL PARA A CONSTRUÇÃO DO CÓDIGO DE É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2221</text:p>
          </table:table-cell>
          <table:table-cell table:style-name="ce6" office:value-type="string" calcext:value-type="string">
            <text:p>REFERENTE 5,5 DIÁRIAS PARA VIAGEM A LARANJA DA TERRA E OUTRAS COMARCAS NOS DIAS 13 A 18/07/2015 PARA LEVANTAMENTO DE BENS PATRIMONIAIS COM RENOVAÇÃO DOS TERMOS DE RESPONSABILIDADE E REAVALIAÇÃO DE BENS PARA CONCILIAÇÃO FÍSICO CONTÁBIL. CONFORME PORTARIA 30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2489</text:p>
          </table:table-cell>
          <table:table-cell table:style-name="ce6" office:value-type="string" calcext:value-type="string">
            <text:p>REFERENTE 5,5 DIÁRIAS PARA VIAGEM A JOÃO NEIVA E OUTRAS COMARCAS NOS DIAS 27 A 01/08/2015 PARA LEVANTAMENTO DE BENS PATRIMONIAIS COM RENOVAÇÃO DOS TERMOS DE RESPONSABILIDADE E REAVALIAÇÃO DE BENS PARA CONCILIAÇÃO FÍSICO CONTÁBIL. CONFORME PORTARIA 327/2015-CARGO TÉCNICO JUDICIÁRIO A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2641</text:p>
          </table:table-cell>
          <table:table-cell table:style-name="ce6" office:value-type="string" calcext:value-type="string">
            <text:p>REFERENTE 5,5 DIÁRIAS PARA VIAGEM A JERÔNIMO MONTEIRO E OUTRAS COMARCAS NOS DIAS 03 A 08/08/2015. PARA LEVANTAMENTO DE BENS PATRIMONIAIS COM RENOVAÇÃO DOS TERMOS DE RESPONSABILIDADE E REAVALIAÇÃO DE BENS PARA CONCILIAÇÃO FÍSICO CONTÁBIL . CONFORME PORTARIA 342/2015-CARGO TÉCNICO JUDICIÁRIO - AE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2674</text:p>
          </table:table-cell>
          <table:table-cell table:style-name="ce6" office:value-type="string" calcext:value-type="string">
            <text:p>REFERENTE AO COMPLEMENTO DE DIÁRIA PAGO A MENOR NA PORTARIA 306/2015-CARGO TÉCNICO JUDICIÁRIO AE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3540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4658</text:p>
          </table:table-cell>
          <table:table-cell table:style-name="ce6" office:value-type="string" calcext:value-type="string">
            <text:p>REFERENTE 6 DIÁRIAS PARA VIAGEM A ARACRUZ NOS DIAS 15 A 21/11 PARA MUTIRÃO DE CONCILIAÇÃO CONFORME PORTARIA 588/20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58.78" calcext:value-type="float">
            <text:p>1458,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8.78" calcext:value-type="float">
            <text:p>1458,7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4785</text:p>
          </table:table-cell>
          <table:table-cell table:style-name="ce6" office:value-type="string" calcext:value-type="string">
            <text:p>REFERENTE EMPENHO COMPLEMENTAR DE 6 DIÁRIAS PARA VIAGEM A ARACRUZ NOS DIAS 15 A 21/11 PARA MUTIRÃO DE CONCILIAÇÃO CONFORME PORTARIA 588/20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7.24" calcext:value-type="float">
            <text:p>537,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7.24" calcext:value-type="float">
            <text:p>537,2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5OB05091</text:p>
          </table:table-cell>
          <table:table-cell table:style-name="ce6" office:value-type="string" calcext:value-type="string">
            <text:p>REFERENTE 5 DIARIAS PARA VIAGEM A IUNA NOS DIAS 13 A 18/12 PARA MONTAGEM DA INFRAESTRUTURA E APOIO DE TI PARA ATIVIDADES DO MUTIRAO CONFORME PORTARIA 63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15.61" calcext:value-type="float">
            <text:p>1115,6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IA TEREZA SCHWARTZ FRASSON</text:p>
          </table:table-cell>
          <table:table-cell table:style-name="ce6" office:value-type="string" calcext:value-type="string">
            <text:p>2015OB03377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IA TEREZA SCHWARTZ FRASSON</text:p>
          </table:table-cell>
          <table:table-cell table:style-name="ce6" office:value-type="string" calcext:value-type="string">
            <text:p>2015OB03671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IA TEREZA SCHWARTZ FRASSON</text:p>
          </table:table-cell>
          <table:table-cell table:style-name="ce6" office:value-type="string" calcext:value-type="string">
            <text:p>2015OB04128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ANIERI MILLI</text:p>
          </table:table-cell>
          <table:table-cell table:style-name="ce6" office:value-type="string" calcext:value-type="string">
            <text:p>2015OB02109</text:p>
          </table:table-cell>
          <table:table-cell table:style-name="ce6" office:value-type="string" calcext:value-type="string">
            <text:p>REFERENTE 1,0 DIÁRIAS PARA VIAGEM A VITÓRIA, NOS DIAS 29 A 30/06/2015 PARA PARTICIPAR DE REUNIÃO DO GRUPO DE TRABALHO MULTIDISCIPLINAR DE IMPLANTAÇÃO DA TABELA PROCESSUAL DE MOVIMENTOS. CONFORME PORTARIA 299/2015.</text:p>
          </table:table-cell>
          <table:table-cell table:style-name="ce13" office:value-type="float" office:value="214.63" calcext:value-type="float">
            <text:p>214,6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14.63" calcext:value-type="float">
            <text:p>214,6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CARLOS ALBERTO HERZOG DA CRUZ</text:p>
          </table:table-cell>
          <table:table-cell table:style-name="ce6" office:value-type="string" calcext:value-type="string">
            <text:p>2015OB02854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NALISTA JUDICIÁRIO ESPECIAL QS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STEVAO JACKSON AMBROSIO</text:p>
          </table:table-cell>
          <table:table-cell table:style-name="ce6" office:value-type="string" calcext:value-type="string">
            <text:p>2015OB02107</text:p>
          </table:table-cell>
          <table:table-cell table:style-name="ce6" office:value-type="string" calcext:value-type="string">
            <text:p>REFERENTE 1,0 DIÁRIAS PARA VIAGEM A VITÓRIA, NOS DIAS 29 A 30/06/2015 PARA PARTICIPAR DE REUNIÃO DO GRUPO DE TRABALHO MULTIDISCIPLINAR DE IMPLANTAÇÃO DA TABELA PROCESSUAL DE MOVIMENTOS. CONFORME PORTARIA 299/2015.</text:p>
          </table:table-cell>
          <table:table-cell table:style-name="ce13" office:value-type="float" office:value="214.63" calcext:value-type="float">
            <text:p>214,6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14.63" calcext:value-type="float">
            <text:p>214,6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STEVAO JACKSON AMBROSIO</text:p>
          </table:table-cell>
          <table:table-cell table:style-name="ce6" office:value-type="string" calcext:value-type="string">
            <text:p>2015OB02662</text:p>
          </table:table-cell>
          <table:table-cell table:style-name="ce6" office:value-type="string" calcext:value-type="string">
            <text:p>REFERENTE 2 DIÁRIAS PARA VIAGEM A VITÓRIA NOS DIAS 23 A 25/08/2015. PARA REUNIÃO DO GRUPO DE TRABALHO MULTIDISCIPLINAR DE IMPLANTAÇÃO DA TABELA PROCESSUAL DE MOVIMENTOS. CONFORME PORTARIA 344/2015-CARGO CHEFE DE SECRETARIA - EQUIPE DE TRABALHO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STEVAO JACKSON AMBROSIO</text:p>
          </table:table-cell>
          <table:table-cell table:style-name="ce6" office:value-type="string" calcext:value-type="string">
            <text:p>2015OB02671</text:p>
          </table:table-cell>
          <table:table-cell table:style-name="ce6" office:value-type="string" calcext:value-type="string">
            <text:p>REFERENTE 2 DIÁRIAS PARA VIAGEM A VITÓRIA NOS DIAS 23 A 25/08/2015. PARA REUNIÃO DO GRUPO DE TRABALHO MULTIDISCIPLINAR DE IMPLANTAÇÃO DA TABELA PROCESSUAL DE MOVIMENTOS. CONFORME PORTARIA 344/2015-CARGO CHEFE DE SECRETARIA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.1" calcext:value-type="float">
            <text:p>503,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03.1" calcext:value-type="float">
            <text:p>503,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BSON DIAS MARTINS</text:p>
          </table:table-cell>
          <table:table-cell table:style-name="ce6" office:value-type="string" calcext:value-type="string">
            <text:p>2015OB03195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BSON DIAS MARTINS</text:p>
          </table:table-cell>
          <table:table-cell table:style-name="ce6" office:value-type="string" calcext:value-type="string">
            <text:p>2015OB03375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BSON DIAS MARTINS</text:p>
          </table:table-cell>
          <table:table-cell table:style-name="ce6" office:value-type="string" calcext:value-type="string">
            <text:p>2015OB03539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BSON DIAS MARTINS</text:p>
          </table:table-cell>
          <table:table-cell table:style-name="ce6" office:value-type="string" calcext:value-type="string">
            <text:p>2015OB03679</text:p>
          </table:table-cell>
          <table:table-cell table:style-name="ce6" office:value-type="string" calcext:value-type="string">
            <text:p>REFERENTE 5,5 DIARIAS PARA VIAGEM A BAIXO GUANDU, ITAGUAÇU E ITARANA NOS DIAS 28/9 A 03/10 PARA LEVANTAMENTO DE BENS PATRIMONIAIS COM RENOVAÇÃO DOS TERMOS DE RESPONSABILIDADE E REAVALIAÇAO DE BENS PARA CONCILIAÇAO FISICO CONTABIL , CONFORME PORTARIA 459/201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ENISE THEODORO DA SILVA</text:p>
          </table:table-cell>
          <table:table-cell table:style-name="ce6" office:value-type="string" calcext:value-type="string">
            <text:p>2015OB03683</text:p>
          </table:table-cell>
          <table:table-cell table:style-name="ce6" office:value-type="string" calcext:value-type="string">
            <text:p>REFERENTE 5,5 DIARIAS PARA VIAGEM A VITORIA NOS DIAS 27/9 A 02/10 PARA PARTICIPAR DO TREINAMENTO SISTEMA PJE CONFORME PORTARIA 461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22.93" calcext:value-type="float">
            <text:p>1222,9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22.93" calcext:value-type="float">
            <text:p>1222,9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MERIO GERHARDT BORTULINI</text:p>
          </table:table-cell>
          <table:table-cell table:style-name="ce6" office:value-type="string" calcext:value-type="string">
            <text:p>2015OB03244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1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ZEQUIEL TURIBIO</text:p>
          </table:table-cell>
          <table:table-cell table:style-name="ce6" office:value-type="string" calcext:value-type="string">
            <text:p>2015OB03509</text:p>
          </table:table-cell>
          <table:table-cell table:style-name="ce6" office:value-type="string" calcext:value-type="string">
            <text:p>REFERENTE 2,5 DIARIAS PARA VIAGEM A BRASILIA NOS DIAS 14 A 16/09 PARA PARTICIPAR DA 2 REUNIAO PREPARATORIA PARA O 9 ENCONTRO NACIONAL DO PODER JUDICIARIO E AGENDAS COM OS CONSELHEIROS CONFORME PORTARIA 435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ZEQUIEL TURIBIO</text:p>
          </table:table-cell>
          <table:table-cell table:style-name="ce6" office:value-type="string" calcext:value-type="string">
            <text:p>2015OB03573</text:p>
          </table:table-cell>
          <table:table-cell table:style-name="ce6" office:value-type="string" calcext:value-type="string">
            <text:p>ORDEM BANCÁRIA PARA ACERTO DE DATA DO EMPENHO. REFERENTE 2,5 DIARIAS PARA VIAGEM A BRASILIA NOS DIAS 14 A 16/09 PARA PARTICIPAR DA 2 REUNIAO PREPARATORIA PARA O 9 ENCONTRO NACIONAL DO PODER JUDICIARIO E AGENDAS COM OS CONSELHEIROS CONFORME PORTARIA 43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ZEQUIEL TURIBIO</text:p>
          </table:table-cell>
          <table:table-cell table:style-name="ce6" office:value-type="string" calcext:value-type="string">
            <text:p>2015OB03937</text:p>
          </table:table-cell>
          <table:table-cell table:style-name="ce6" office:value-type="string" calcext:value-type="string">
            <text:p>REFERENTE MEIA DIARIA PARA VIAGEM A BRASILIA NO DIA 06/10 PARA REUNIÃO COM O CONSELHEIRO GUSTAVO TADEU ALKMIM NO CNJ CONFORME PORTARIA 488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DARY NUNES JUNIOR</text:p>
          </table:table-cell>
          <table:table-cell table:style-name="ce6" office:value-type="string" calcext:value-type="string">
            <text:p>2015OB03939</text:p>
          </table:table-cell>
          <table:table-cell table:style-name="ce6" office:value-type="string" calcext:value-type="string">
            <text:p>REFERENTE MEIA DIARIA PARA VIAGEM A BRASILIA NO DIA 06/10 PARA REUNIÃO COM O CONSELHEIRO GUSTAVO TADEU ALKMIM NO CNJ CONFORME PORTARIA 492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LDARY NUNES JUNIOR</text:p>
          </table:table-cell>
          <table:table-cell table:style-name="ce6" office:value-type="string" calcext:value-type="string">
            <text:p>2015OB04535</text:p>
          </table:table-cell>
          <table:table-cell table:style-name="ce6" office:value-type="string" calcext:value-type="string">
            <text:p>REFERENTE 1,5 DIARIAS PARA VIAGEM A BRASILIA NOS DIAS 24 A 25/11 PARA PARTICIPAR DO 9 ENCONTRO NACIONAL CONFORME PORTARIA 578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SSANA AMORIM PONTES</text:p>
          </table:table-cell>
          <table:table-cell table:style-name="ce6" office:value-type="string" calcext:value-type="string">
            <text:p>2015OB02081</text:p>
          </table:table-cell>
          <table:table-cell table:style-name="ce6" office:value-type="string" calcext:value-type="string">
            <text:p>REFERENTE 3,5 DIÁRIAS PARA VIAGEM A VITÓRIA NOS DIAS 22 A 25/06/2015 PARA PARTICIPAR DO 3º ENCONTRO INTERNACIONAL E DO 10º ENCONTRO NACIONAL DE POLÍTICA SOCIAL - ENPS . CONFORME PORTARIA 293/2015-</text:p>
          </table:table-cell>
          <table:table-cell table:style-name="ce13" office:value-type="float" office:value="751.21" calcext:value-type="float">
            <text:p>751,2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51.21" calcext:value-type="float">
            <text:p>751,2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ANETE PANTALEÃO ALVES</text:p>
          </table:table-cell>
          <table:table-cell table:style-name="ce6" office:value-type="string" calcext:value-type="string">
            <text:p>2015OB04427</text:p>
          </table:table-cell>
          <table:table-cell table:style-name="ce6" office:value-type="string" calcext:value-type="string">
            <text:p>REFERENTE MEIA DIARIA PARA VIAGEM A BELO HORIZONTE NO DIA 13/11 PARA PARTICIPAR DO VII ENCONTRO DO COLEGIO COORDENADORES DA INFANCIA E DA JUVENTUDE CONFORME PORTARIA 5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ENIVALDO MONTEIRO ALVES</text:p>
          </table:table-cell>
          <table:table-cell table:style-name="ce6" office:value-type="string" calcext:value-type="string">
            <text:p>2015OB04711</text:p>
          </table:table-cell>
          <table:table-cell table:style-name="ce6" office:value-type="string" calcext:value-type="string">
            <text:p>REFERENTE 4,5 DIARIAS PARA VIAGEM A BOM JESUS DO NORTE NOS DIAS 23 A 27/11 PARA SERVIÇOS DE CABEAMENTO DE REDE CONFORME PORTARIA 59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GENIVALDO MONTEIRO ALVES</text:p>
          </table:table-cell>
          <table:table-cell table:style-name="ce6" office:value-type="string" calcext:value-type="string">
            <text:p>2015OB05012</text:p>
          </table:table-cell>
          <table:table-cell table:style-name="ce6" office:value-type="string" calcext:value-type="string">
            <text:p>REFERENTE 2,5 DIARIAS PARA VIAGEM A SANTA TERESA, IBIRAÇU, BAIXO GUANDU, SAO GAGRIEL DA PALHA E SAO MATEUS NOS DIAS 09 A 11/12 PARA ENTREGA DE MATERIAIS CONFORME PORTARIA 625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LUIS ALBERTO LORDES</text:p>
          </table:table-cell>
          <table:table-cell table:style-name="ce6" office:value-type="string" calcext:value-type="string">
            <text:p>2015OB04659</text:p>
          </table:table-cell>
          <table:table-cell table:style-name="ce6" office:value-type="string" calcext:value-type="string">
            <text:p>REFERENTE 1,5 DIÁRIAS PARA VIAGEM A ARACRUZ NOS DIAS 15 A 16/11 PARA CONDUZIR SERVIDORES CONFORME PORTARIA 588/2015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LUIS ALBERTO LORDES</text:p>
          </table:table-cell>
          <table:table-cell table:style-name="ce6" office:value-type="string" calcext:value-type="string">
            <text:p>2015OB04671</text:p>
          </table:table-cell>
          <table:table-cell table:style-name="ce6" office:value-type="string" calcext:value-type="string">
            <text:p>REFERENTE 1,5 DIÁRIAS PARA VIAGEM A ALEGRE NOS DIAS 29 A 30/11 PARA CONDUZIR SERVIDORES- CONFORME PORTARIA 589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UIS ALBERTO LORDES</text:p>
          </table:table-cell>
          <table:table-cell table:style-name="ce6" office:value-type="string" calcext:value-type="string">
            <text:p>2015OB04962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PORTARIA 607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VLADSON COUTO BITTENCOURT</text:p>
          </table:table-cell>
          <table:table-cell table:style-name="ce6" office:value-type="string" calcext:value-type="string">
            <text:p>2015OB04428</text:p>
          </table:table-cell>
          <table:table-cell table:style-name="ce6" office:value-type="string" calcext:value-type="string">
            <text:p>REFERENTE MEIA DIARIA PARA VIAGEM A BELO HORIZONTE NO DIA 13/11 PARA PARTICIPAR DO VII ENCONTRO DO COLEGIO COORDENADORES DA INFANCIA E DA JUVENTUDE CONFORME PORTARIA 5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.99" calcext:value-type="float">
            <text:p>584,99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OSE LUIZ CAPELINI CARMINATTI</text:p>
          </table:table-cell>
          <table:table-cell table:style-name="ce6" office:value-type="string" calcext:value-type="string">
            <text:p>2015OB03205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OSE LUIZ CAPELINI CARMINATTI</text:p>
          </table:table-cell>
          <table:table-cell table:style-name="ce6" office:value-type="string" calcext:value-type="string">
            <text:p>2015OB03279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JOSE LUIZ CAPELINI CARMINATTI</text:p>
          </table:table-cell>
          <table:table-cell table:style-name="ce6" office:value-type="string" calcext:value-type="string">
            <text:p>2015OB03675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OSE LUIZ CAPELINI CARMINATTI</text:p>
          </table:table-cell>
          <table:table-cell table:style-name="ce6" office:value-type="string" calcext:value-type="string">
            <text:p>2015OB04135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5OB02887</text:p>
          </table:table-cell>
          <table:table-cell table:style-name="ce6" office:value-type="string" calcext:value-type="string">
            <text:p>REFERENTE 1,5 DIÁRIAS PARA VIAGEM A SÃO PAULO NOS DIAS 13 A 14/08/2015. PARA PARTICIPAR DA REUNIÃO DA DIRETORIA E COMISSÃO LEGISLATIVA DO FÓRUM NACIONAL DE JUIZADOS ESPECIAIS. CONFORME PORTARIA 369/2015-CARGO DESEMBARGADORA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0.61" calcext:value-type="float">
            <text:p>1410,6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10.61" calcext:value-type="float">
            <text:p>1410,6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5OB03761</text:p>
          </table:table-cell>
          <table:table-cell table:style-name="ce6" office:value-type="string" calcext:value-type="string">
            <text:p>REFERENTE 2,5 DIARIAS PARA VIAGEM A SAO PAULO NOS DIAS 21 A 23/10 PARA PARTICIPAR DO 2 ENCONTRO DO FORUM NACIONAL DA MEDIAÇAO E CONCILIAÇAO FONAMEC CONFORME PORTARIA 46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13.83" calcext:value-type="float">
            <text:p>2213,8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13.83" calcext:value-type="float">
            <text:p>2213,8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5OB04652</text:p>
          </table:table-cell>
          <table:table-cell table:style-name="ce6" office:value-type="string" calcext:value-type="string">
            <text:p>REFERENTE 3,5 DIÁRIAS PARA VIAGEM A BELO HORIZONTE NOS DIAS 25 A 28/11 PARA PARTICIPAR DO FÓRUM NACIONAL DOS JUIZADOS ESPECIAIS CONFORME PORTARIA 550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060.86" calcext:value-type="float">
            <text:p>3060,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60.86" calcext:value-type="float">
            <text:p>3060,8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2213</text:p>
          </table:table-cell>
          <table:table-cell table:style-name="ce6" office:value-type="string" calcext:value-type="string">
            <text:p>REFERENTE 5,5 DIÁRIAS PARA VIAGEM A IÚNA E OUTRAS COMARCAS NOS DIAS 06 A 11/07/2015 PARA LEVANTAMENTO DE BENS PATRIMONIAIS COM RENOVAÇÃO DOS TERMOS DE RESPONSABILIDADE E REAVALIAÇÃO DE BENS PARA CONCILIAÇÃO FÍSICO CONTÁBIL. CONFORME PORTARIA 305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2485</text:p>
          </table:table-cell>
          <table:table-cell table:style-name="ce6" office:value-type="string" calcext:value-type="string">
            <text:p>REFERENTE 5,5 DIÁRIAS PARA VIAGEM A CONCEIÇÃO DA BARRA E OUTRAS COMARCAS NOS DIAS 20 A 25/07/2015 PARA LEVANTAMENTO DE BENS PATRIMONIAIS COM RENOVAÇÃO DOS TERMOS DE RESPONSABILIDADE E REAVALIAÇÃO DE BENS PARA CONCILIAÇÃO FÍSICO CONTÁBIL. CONFORME PORTARIA 326/2015-CARGO ASSESSOR JUDICIÁRIO A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2609</text:p>
          </table:table-cell>
          <table:table-cell table:style-name="ce6" office:value-type="string" calcext:value-type="string">
            <text:p>REFERENTE 3,5 DIÁRIAS PARA VIAGEM A BARRA DE SÃO FRANCISCO E COMARCAS ADJACENTES NOS DIAS 28 A 31/07/2015. PARA FISCALIZAÇÃO DOS CONTRATOS DE SERVIÇOS DE CONSERVAÇÃO E LIMPEZA DOS FÓRUNS, TELEFONISTAS, OPERADORES DE REPROGRAFIA E ÁGUA MINERAL . CONFORME PORTARIA 338/2015-CARGO ASSESSOR JUDICIÁRIO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2636</text:p>
          </table:table-cell>
          <table:table-cell table:style-name="ce6" office:value-type="string" calcext:value-type="string">
            <text:p>REFERENTE 5,5 DIÁRIAS PARA VIAGEM A MARILÂNDIA E OUTRAS COMARCAS NOS DIAS 03 A 08/08/2015. PARA LEVANTAMENTO DE BENS PATRIMONIAIS COM RENOVAÇÃO DOS TERMOS DE RESPONSABILIDADE E REAVALIAÇÃO DE BENS PARA CONCILIAÇÃO FÍSICO CONTÁBIL . CONFORME PORTARIA 341/2015-CARGO ASSESSOR JUDICIÁR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2686</text:p>
          </table:table-cell>
          <table:table-cell table:style-name="ce6" office:value-type="string" calcext:value-type="string">
            <text:p>REFERENTE AO COMPLEMENTO DE DIÁRIA PAGO A MENOR NA PORTARIA 305/2015-CARGO ASSESSOR JUDICIÁRIO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2846</text:p>
          </table:table-cell>
          <table:table-cell table:style-name="ce6" office:value-type="string" calcext:value-type="string">
            <text:p>REFERENTE 2,5 DIÁRIAS PARA VIAGEM A ITARANA E OUTRAS COMARCAS NOS DIAS 12 A 14/08/2015. PARA FISCALIZAÇÃO DE SERVIÇOS DE CONSERVAÇÃO E LIMPEZA DOS FÓRUNS, TELEFONISTAS, OPERADORES DE REPROGRAFIA, MENSAGERIA E ÁGUA MINERAL. CONFORME PORTARIA 364/2015-CARGO ASSESSOR JUDICIÁRI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8.88" calcext:value-type="float">
            <text:p>628,8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28.88" calcext:value-type="float">
            <text:p>628,88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3006</text:p>
          </table:table-cell>
          <table:table-cell table:style-name="ce6" office:value-type="string" calcext:value-type="string">
            <text:p>REFERENTE 3,5 DIÁRIAS PARA VIAGEM A VENDA NOVA DO IMIGRANTE E OUTRAS COMARCAS NOS DIAS 25 A 28/08/2015. FISCALIZAÇÃO DOS CONTRATOS DE SERVIÇOS DE CONSERVAÇÃO E LIMPEZA DOS FÓRUNS . CONFORME PORTARIA 393/2015-CARGO ASSESSOR JUDICIÁRIO 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3192</text:p>
          </table:table-cell>
          <table:table-cell table:style-name="ce6" office:value-type="string" calcext:value-type="string">
            <text:p>REFERENTE 5,5 DIÁRIAS PARA VIAGEM A RIO NOVO DO SUL E OUTRAS COMARCA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3374</text:p>
          </table:table-cell>
          <table:table-cell table:style-name="ce6" office:value-type="string" calcext:value-type="string">
            <text:p>REFERENTE 5,5 DIÁRIAS PARA VIAGEM A MIMOSO DO SUL E ITAPEMIRIM NOS DIAS 14 A 19/09/15 PARA LEVANTAMENTO DE BENS PATRIMONIAIS COM RENOVAÇÃO DOS TERMOS DE RESPONSABILIDADE E REAVALIAÇÃO DE BENS PARA CONCILIAÇÃO FÍSICO CONTÁBIL CONFORME PORTARIA 41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3387</text:p>
          </table:table-cell>
          <table:table-cell table:style-name="ce6" office:value-type="string" calcext:value-type="string">
            <text:p>REFERENTE 2,5 DIARIAS PARA VIAGEM A CASTELO E COMARCAS ADJACENTES NOS DIAS 09 A 11/09 PARA FISCALIZAÇÃO DOS CONTRATOS DE SERVIÇOS DE CONSERVAÇAO E LIMPEZA CONFORME PORTARIA 428/15-CARGO ASSESSOR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8.88" calcext:value-type="float">
            <text:p>628,8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28.88" calcext:value-type="float">
            <text:p>628,88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3672</text:p>
          </table:table-cell>
          <table:table-cell table:style-name="ce6" office:value-type="string" calcext:value-type="string">
            <text:p>REFERENTE 5,5 DIARIAS PARA VIAGEM A NOVA VENECIA E SAO GABRIEL DA PALHA NOS DIAS 28/9 A 03/10 PARA LEVANTAMENTO DE BENS PATRIMONIAIS COM RENOVAÇÃO DOS TERMOS DE RESPONSABILIDADE E REAVALIAÇAO DE BENS PARA CONCILIAÇAO FISICO CONTABIL , CONFORME PORTARIA 45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3811</text:p>
          </table:table-cell>
          <table:table-cell table:style-name="ce6" office:value-type="string" calcext:value-type="string">
            <text:p>REFERENTE 3,5 DIARIAS PARA VIAGEM A GUAÇUI E COMARCAS ADJACENTES NOS DIAS 06 A 09/10 PARA FISCALIZAÇÃO CONTRATOS SERVIÇOS DE CONSERVAÇAO E LIMPEZA DOS FORUNS CONFORME PORTARIA 476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211</text:p>
          </table:table-cell>
          <table:table-cell table:style-name="ce6" office:value-type="string" calcext:value-type="string">
            <text:p>REFERENTE 3,5 DIÁRIAS PARA VIAGEM A PRESIDENTE KENNEDY, E COMARCAS ADJACENTES PARA FISCALIZAÇÃO DOS CONTRATOS NOS DIAS 20 A 23/10, CONFORME PORTARIA 526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260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271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336</text:p>
          </table:table-cell>
          <table:table-cell table:style-name="ce6" office:value-type="string" calcext:value-type="string">
            <text:p>REFERENTE 3,5 DIARIAS PARA VIAGEM A SÃO MATEUS E COMARCAS ADJACENTES NOS DIAS 03 A 06/11 PARA FISCALIZAÇÃO DOS CONTRATOS DE SERVIÇOS DE CONSERVAÇÃO E LIMPEZA DOS FORUNS CONFORME PORTARIA 54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80.42" calcext:value-type="float">
            <text:p>880,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0.42" calcext:value-type="float">
            <text:p>880,4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478</text:p>
          </table:table-cell>
          <table:table-cell table:style-name="ce6" office:value-type="string" calcext:value-type="string">
            <text:p>REFERENTE 3,5 DIARIAS PARA VIAGEM A PANCAS E COMARCAS ADJACENTES NOS DIAS 10 A 13/11 PARA FISCALIZAÇÃO DOS CONTRATOS DE SERVIÇOS DE CONSERVAÇÃO E LIMPEZA DOS FORUNS, TELEFONISTAS, ETC CONFORME PORTARIA 567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703</text:p>
          </table:table-cell>
          <table:table-cell table:style-name="ce6" office:value-type="string" calcext:value-type="string">
            <text:p>REFERENTE 3,5 DIARIAS PARA VIAGEM A ITARANA E COMARCAS ADJACENTES NOS DIAS 17 A 0/11 PARA FISCALIZAÇAO DOS CONTRATOS CONFORME PORTARIA 595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680.43" calcext:value-type="float">
            <text:p>680,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0.43" calcext:value-type="float">
            <text:p>680,4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751</text:p>
          </table:table-cell>
          <table:table-cell table:style-name="ce6" office:value-type="string" calcext:value-type="string">
            <text:p>REFERENTE 3,5 DIÁRIAS PARA VIAGEM A VENDA NOVA DO IMIGRANTE E COMARCAS ADJACENTES NOS DIAS 24 A 27/11 PARA FISCALIZAÇÃO DOS CONTRATOS DE SERVIÇOS DE CONSERVAÇÃO E LIMPEZA DOS FÓRUNS CONFORME PORTARIA 602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0.43" calcext:value-type="float">
            <text:p>880,4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FONSO ANDRE FREITAS</text:p>
          </table:table-cell>
          <table:table-cell table:style-name="ce6" office:value-type="string" calcext:value-type="string">
            <text:p>2015OB04763</text:p>
          </table:table-cell>
          <table:table-cell table:style-name="ce6" office:value-type="string" calcext:value-type="string">
            <text:p>REFERENTE COMPLEMENTO 3,5 DIÁRIAS PARA VIAGEM A ITARANA E COMARCAS ADJACENTES NOS DIAS 17 A 0/11 PARA FISCALIZAÇÃO DOS CONTRATOS CONFORME PORTARIA 595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5OB02083</text:p>
          </table:table-cell>
          <table:table-cell table:style-name="ce6" office:value-type="string" calcext:value-type="string">
            <text:p>REFERENTE 4,5 DIÁRIAS PARA VIAGEM A BOA ESPERANÇA E CONCEIÇÃO DA BARRA NOS DIAS 29/06 A 03/07/2015 PARA INSTALAÇÃO DOS COMPUTADORES NAS NOVAS INSTALAÇÕES DO FÓRUM DE BOA ESPERANÇA E CONCEIÇÃO DA BARRA . CONFORME PORTARIA 295/2015.</text:p>
          </table:table-cell>
          <table:table-cell table:style-name="ce13" office:value-type="float" office:value="965.83" calcext:value-type="float">
            <text:p>965,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214.6" calcext:value-type="float">
            <text:p>-214,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5OB03251</text:p>
          </table:table-cell>
          <table:table-cell table:style-name="ce6" office:value-type="string" calcext:value-type="string">
            <text:p>REFERENTE 2,5 DIÁRIAS PARA VIAGEM A BOA ESPERANÇA E OUTRAS COMARCAS NOS DIAS 31/08 A 02/09/2015. FISCALIZAÇÃO DE OBRAS E ATENDIMENTOS TÉCNICOS DE INFORMÁTICA. CONFORME PORTARIA 42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5OB04482</text:p>
          </table:table-cell>
          <table:table-cell table:style-name="ce6" office:value-type="string" calcext:value-type="string">
            <text:p>REFERENTE 4,5 DIARIAS PARA VIAGEM A PEDRO CANARIO, CONCEICAO DA BARRA, ITARANA E ARACRUZ NOS DIAS 16 A 20/11 PARA ATENDIMENTO DE CHAMADOS TECNICOS CONFORME DEMANDA SISTEMA GLP CONFORME PORTARIA 571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SERGIO RICARDO DIAS DE SOUZA</text:p>
          </table:table-cell>
          <table:table-cell table:style-name="ce6" office:value-type="string" calcext:value-type="string">
            <text:p>2015OB04483</text:p>
          </table:table-cell>
          <table:table-cell table:style-name="ce6" office:value-type="string" calcext:value-type="string">
            <text:p>REFERENTE 4,5 DIARIAS PARA VIAGEM A PEDRO CANARIO, CONCEICAO DA BARRA, ITARANA E ARACRUZ NOS DIAS 16 A 20/11 PARA ATENDIMENTO DE CHAMADOS TECNICOS CONFORME DEMANDA SISTEMA GLP CONFORME PORTARIA 57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5OB03204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5OB03285</text:p>
          </table:table-cell>
          <table:table-cell table:style-name="ce6" office:value-type="string" calcext:value-type="string">
            <text:p>REFERENTE 3,5 DIÁRIAS PARA VIAGEM A ARACRUZ NOS DIAS 09 A 12/09/2015 PARA LEVANTAMENTO DE BENS PATRIMONIAIS COM RENOVAÇÃO DOS TERMOS DE RESPONSABILIDADE E REAVALIAÇÃO DE BENS PARA CONCILIAÇÃO FÍSICO CONTÁBIL. CONFORME PORTARIA 40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1" calcext:value-type="float">
            <text:p>772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5OB03522</text:p>
          </table:table-cell>
          <table:table-cell table:style-name="ce6" office:value-type="string" calcext:value-type="string">
            <text:p>REFERENTE 5,5 DIARIAS PARA VIAGEM A MARATAIZES NOS DIAS 21 A 26/9 PARA LEVANTAMENTO DE BENS PATRIMONIAIS COM RENOVACAO DOS TERMOS DE RESPONSABILIDADE E REAVALIAÇÃO DE BENS PARA CONCILIAÇAO FISICO CONTABIL CONFORME PORTARIA 411/2015.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5OB03767</text:p>
          </table:table-cell>
          <table:table-cell table:style-name="ce6" office:value-type="string" calcext:value-type="string">
            <text:p>REFERENTE 5,5 DIARIAS PARA VIAGEM A BAIXO GUANDU, ITAGUAÇU E ITARANA NOS DIAS 28/9 A 03/10 PARA LEVANTAMENTO DE BENS PATRIMONIAIS COM RENOVAÇÃO DOS TERMOS DE RESPONSABILIDADE E REAVALIAÇAO DE BENS PARA CONCILIAÇAO FISICO CONTABIL , CONFORME RETIFICAÇÃO PORTARIA 459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01.71" calcext:value-type="float">
            <text:p>1201,7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5OB04130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ILSON ANTONIO HEMERLY TOGNERI</text:p>
          </table:table-cell>
          <table:table-cell table:style-name="ce6" office:value-type="string" calcext:value-type="string">
            <text:p>2015OB03757</text:p>
          </table:table-cell>
          <table:table-cell table:style-name="ce6" office:value-type="string" calcext:value-type="string">
            <text:p>REFERENTE 4,5 DIARIAS PARA VIAGEM A VITORIA NOS DIAS 28/9 A 02/10 PARA PARTICIPAR DO TREINAMENTO SISTEMA PJE CONFORME PORTARIA 47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2451</text:p>
          </table:table-cell>
          <table:table-cell table:style-name="ce6" office:value-type="string" calcext:value-type="string">
            <text:p>EFERENTE 4,5 DIÁRIAS PARA VIAGEM A SÃO JOSÉ DO CALÇADO NOS DIAS 13 A 17/07/2015. PARA CONDUZIR OS JUÍZES CORREGEDORES EM CORREIÇÃO GERAL ORDINÁRIA. CONFORME PORTARIA 320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2549</text:p>
          </table:table-cell>
          <table:table-cell table:style-name="ce6" office:value-type="string" calcext:value-type="string">
            <text:p>REFERENTE 4,5 DIÁRIAS PARA VIAGEM A ITAGUAÇU NOS DIAS 27 A 31/07/2015. PARA CONDUZIR OS JUÍZES CORREGEDORES EM CORREIÇÃO GERAL ORDINÁRIA. CONFORME PORTARIA 332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2722</text:p>
          </table:table-cell>
          <table:table-cell table:style-name="ce6" office:value-type="string" calcext:value-type="string">
            <text:p>REFERENTE 4,5 DIÁRIAS PARA VIAGEM A ITAGUAÇU NOS DIAS 03 A 07/08/2015. PARA CONDUZIR OS JUÍZES CORREGEDORES EM CORREIÇÃO GERAL ORDINÁRIA. CONFORME PORTARIA 352/2015-CARGO ANALISTA JUDICIÁRIO 01 - Q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3132</text:p>
          </table:table-cell>
          <table:table-cell table:style-name="ce6" office:value-type="string" calcext:value-type="string">
            <text:p>REFERENTE 4,5 DIÁRIAS PARA VIAGEM A AFONSO CLÁUDIO NOS DIAS 31/08 A 04/09/2015. PARA CONDUZIR JUÍZES CORREGEDORES. CONFORME PORTARIA 399/20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3378</text:p>
          </table:table-cell>
          <table:table-cell table:style-name="ce6" office:value-type="string" calcext:value-type="string">
            <text:p>REFERENTE 4,5 DIARIAS PARA VIAGEM A AFONSO CLAUDIO NOS DIAS 14 A 18/9 PARA CONDUZIR JUIZES CORREGEDORES CONFORME PORTARIA 429/15-CARGO ANALISTA JUDICIARIO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3542</text:p>
          </table:table-cell>
          <table:table-cell table:style-name="ce6" office:value-type="string" calcext:value-type="string">
            <text:p>REFERENTE 4,5 DIARIAS PARA VIAGEM A AFONSO CLAUDIO NOS DIAS 21 A 25/09 PARA CONDUZIR JUIZES CORREGEDORES CONFORME PORTARIA 448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3850</text:p>
          </table:table-cell>
          <table:table-cell table:style-name="ce6" office:value-type="string" calcext:value-type="string">
            <text:p>REFERENTE 4,5 DIARIAS PARA VIAGEM A VENDA NOVA DO IMIGRANTE NOS DIAS 05 A 09/10 PARA CONDUZIR JUÍZES CORREGEDORES CONFORME PORTARIA 482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4062</text:p>
          </table:table-cell>
          <table:table-cell table:style-name="ce6" office:value-type="string" calcext:value-type="string">
            <text:p>REFERENTE 4,5 DIÁRIAS PARA VIAGEM A VENDA NOVA DO IMIGRANTE NOS DIAS 19 A 23/10 PARA CONDUZIR JUIZES CORREGEDORES CONFORME PORTARIA 504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4316</text:p>
          </table:table-cell>
          <table:table-cell table:style-name="ce6" office:value-type="string" calcext:value-type="string">
            <text:p>REFERENTE 4,5 DIÁRIAS PARA VIAGEM A CONCEIÇÃO DO CASTELO NOS DIAS 09 A 13/11 PARA CONDUZIR JUIZES CORREGEDORES CONFORME PORTARIA 53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4486</text:p>
          </table:table-cell>
          <table:table-cell table:style-name="ce6" office:value-type="string" calcext:value-type="string">
            <text:p>REFERENTE 4,5 DIARIAS PARA VIAGEM A CONCEICAO DO CASTELO NOS DIAS 16 A 20/11 PARA SECRETARIAR ATIVIDADES CORREICIONAIS CONFORME PORTARIA 568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5OB04610</text:p>
          </table:table-cell>
          <table:table-cell table:style-name="ce6" office:value-type="string" calcext:value-type="string">
            <text:p>REFERENTE 4,5 DIARIAS PARA VIAGEM A CONCEICAO DO CASTELO NOS DIAS 23 A 27/11 PARA SECRETARIAR ATIVIDADES CORREICIONAIS CONFORME PORTARIA 584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ESTEVAM BRAVIM RUY</text:p>
          </table:table-cell>
          <table:table-cell table:style-name="ce6" office:value-type="string" calcext:value-type="string">
            <text:p>2015OB03055</text:p>
          </table:table-cell>
          <table:table-cell table:style-name="ce6" office:value-type="string" calcext:value-type="string">
            <text:p>REFERENTE 2,5 DIÁRIAS PARA VIAGEM A BRASÍLIA NO DIA 26 A 28/08/2015. PARTICIPAÇÃO NO SEMINÁRIO " O PODER JUDICIÁRIO E O NOVO CPC " NO STJ. CONFORME PORTARIA 397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13.83" calcext:value-type="float">
            <text:p>2213,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13.83" calcext:value-type="float">
            <text:p>2213,8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GETTER LOPES DE FARIA JUNIOR</text:p>
          </table:table-cell>
          <table:table-cell table:style-name="ce6" office:value-type="string" calcext:value-type="string">
            <text:p>2015OB03940</text:p>
          </table:table-cell>
          <table:table-cell table:style-name="ce6" office:value-type="string" calcext:value-type="string">
            <text:p>REFERENTE 1 DIARIA JURISDIÇÃO ESTENDIDA PARA VIAGEM A BAIXO GUANDU NOS DIAS 10 E 17/05/2012, CONFORME PORTARIA 489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95.47" calcext:value-type="float">
            <text:p>495,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5.47" calcext:value-type="float">
            <text:p>495,4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OS ANTONIO LEMOS FABRI</text:p>
          </table:table-cell>
          <table:table-cell table:style-name="ce6" office:value-type="string" calcext:value-type="string">
            <text:p>2015OB03756</text:p>
          </table:table-cell>
          <table:table-cell table:style-name="ce6" office:value-type="string" calcext:value-type="string">
            <text:p>REFERENTE 1,5 DIARIAS PARA VIAGEM A VITÓRIA NOS DIAS 10 A 11/9 PARA CONFERENCIA ESTADUAL PARA CONSTRUÇÃO CÓDIGO DE ETICA DO PJE CONFORME PORTARIA 466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MARILDO DOS SANTOS</text:p>
          </table:table-cell>
          <table:table-cell table:style-name="ce6" office:value-type="string" calcext:value-type="string">
            <text:p>2015OB03543</text:p>
          </table:table-cell>
          <table:table-cell table:style-name="ce6" office:value-type="string" calcext:value-type="string">
            <text:p>REFERENTE 1,5 DIARIAS PARA VIAGEM A CONCEIÇAO DO CASTELO NO DIA 13 A 14/9 PARA CONDUZIR VEICULO PARA TRANSPORTE DE INSTRUTORA DE TREINAMENTO EJUD CONFORME PORTARIA 449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MARILDO DOS SANTOS</text:p>
          </table:table-cell>
          <table:table-cell table:style-name="ce6" office:value-type="string" calcext:value-type="string">
            <text:p>2015OB03545</text:p>
          </table:table-cell>
          <table:table-cell table:style-name="ce6" office:value-type="string" calcext:value-type="string">
            <text:p>REFERENTE 1,5 DIARIAS PARA VIAGEM A CONCEIÇAO DO CASTELO NO DIA 13 A 14/9 PARA CONDUZIR VEICULO PARA TRANSPORTE DE INSTRUTORA DE TREINAMENTO EJUD CONFORME PORTARIA 449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MARILDO DOS SANTOS</text:p>
          </table:table-cell>
          <table:table-cell table:style-name="ce6" office:value-type="string" calcext:value-type="string">
            <text:p>2015OB04912</text:p>
          </table:table-cell>
          <table:table-cell table:style-name="ce6" office:value-type="string" calcext:value-type="string">
            <text:p>REFERENTE 1,5 DIARIAS PARA VIAGEM A ARACRUZ NOS DIAS 15 A16/11 PARA CONDUZIR SERVIDOES CONFORME PORTARIA 588/2015 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MARILDO DOS SANTOS</text:p>
          </table:table-cell>
          <table:table-cell table:style-name="ce6" office:value-type="string" calcext:value-type="string">
            <text:p>2015OB04961</text:p>
          </table:table-cell>
          <table:table-cell table:style-name="ce6" office:value-type="string" calcext:value-type="string">
            <text:p>REFERENTE 1,5 DIARIAS PARA VIAGEM A IUNA NOS DIAS 13 A 14/12 PARA CONDUZIR SERVIDORES PARA MUTIRAO DE CONCILIAÇAO/MEDIAÇAO PRE PROCESSUAL E PROCESSUAL DE EXECUÇAO FISCAL CONFORME PORTARIA 607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4.37" calcext:value-type="float">
            <text:p>364,3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CLAUDIA ESTELITA ARAUJO</text:p>
          </table:table-cell>
          <table:table-cell table:style-name="ce6" office:value-type="string" calcext:value-type="string">
            <text:p>2015OB03527</text:p>
          </table:table-cell>
          <table:table-cell table:style-name="ce6" office:value-type="string" calcext:value-type="string">
            <text:p>REFERENTE 1,5 DIARIAS PARA VIAGEM A VITORIA NOS DIAS 10 A 11/9 PARA CONFERENCIA ESTADUAL PARA CONSTRUÇÃO DO CODIGO DE ETICA DO PJES CONFORME PORTARIA 44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2058</text:p>
          </table:table-cell>
          <table:table-cell table:style-name="ce6" office:value-type="string" calcext:value-type="string">
            <text:p>REFERENTE 15 DIÁRIAS PARA VIAGEM A MONTANHA NOS DIAS 01 A 03,06 A 09,13 A 16, 20 A 23 E 28 A 29/07/2015 PARA CUMPRIR MANDADOS CONFORME PORTARIA 291/2015-CARGO ANALISTA JUDICIÁRIO - QS- OFICIAL DE JUSTIÇA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2631</text:p>
          </table:table-cell>
          <table:table-cell table:style-name="ce6" office:value-type="string" calcext:value-type="string">
            <text:p>REFERENTE 7 DIÁRIAS PARA VIAGEM A NOS DIAS 03 A 07, 12 a 14/08/2015. PARA CUMPRIMENTO DE MANDADOS E DILIGÊNCIAS JUDICIAIS . CONFORME PORTARIA 340/2015-CARGO ANALISTA JUDICIÁRIO 01 - QS - OFICIAL DE JUSTIÇA AVALIA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2.46" calcext:value-type="float">
            <text:p>1502,4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502.46" calcext:value-type="float">
            <text:p>1502,4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2952</text:p>
          </table:table-cell>
          <table:table-cell table:style-name="ce6" office:value-type="string" calcext:value-type="string">
            <text:p>REFERENTE 8 DIÁRIAS PARA VIAGEM A MONTANHA NOS DIAS 17 A 20, 24 A 28/08/2015. PARA CUMPRIMENTO DE MANDADOS E DILIGÊNCIAS JUDICIAIS. CONFORME PORTARIA 378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7.1" calcext:value-type="float">
            <text:p>1717,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17.1" calcext:value-type="float">
            <text:p>1717,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3125</text:p>
          </table:table-cell>
          <table:table-cell table:style-name="ce6" office:value-type="string" calcext:value-type="string">
            <text:p>REFERENTE 15 DIÁRIAS PARA VIAGEM A MONTANHA NOS DIAS 01 A 04;09 A 11; 14 A 18; 22 A 25; 28 A 29/09/2015. PARA CUMPRIMENTO DE MANDADOS E DILIGÊNCIAS JUDICIAIS. CONFORME PORTARIA 396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9.45" calcext:value-type="float">
            <text:p>3219,45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3736</text:p>
          </table:table-cell>
          <table:table-cell table:style-name="ce6" office:value-type="string" calcext:value-type="string">
            <text:p>REFERENTE 14 DIARIAS PARA VIAGEM A MONTANHA NOS DIAS 05 A 09,14 A 16,19 A 22,26 A 29/10 PARA CUMPRIMENTO DE MANDADOS E DILIGENCIAS CONFORME PORTARIA 452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04.92" calcext:value-type="float">
            <text:p>3004,9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004.92" calcext:value-type="float">
            <text:p>3004,9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4199</text:p>
          </table:table-cell>
          <table:table-cell table:style-name="ce6" office:value-type="string" calcext:value-type="string">
            <text:p>REFERENTE 15 DIÁRIAS PARA VIAGEM A MONTANHA NOS DIAS 03 A 06, 09 A 12, 16 A 20 E 23 A 26/11 PARA CUMPRIMENTO DE MANDADOS CONFORME PORTARIA 52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9.55" calcext:value-type="float">
            <text:p>3219,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9.55" calcext:value-type="float">
            <text:p>3219,55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OSWALDO CHAVES JUNIOR</text:p>
          </table:table-cell>
          <table:table-cell table:style-name="ce6" office:value-type="string" calcext:value-type="string">
            <text:p>2015OB04843</text:p>
          </table:table-cell>
          <table:table-cell table:style-name="ce6" office:value-type="string" calcext:value-type="string">
            <text:p>REFERENTE 10,5 DIARIAS PARA VIAGEM A MONTANHA NOS DIAS 01 A 04,09 A 11,14 A 18/12 PARA CUMPRIMENTO DE MANDADOS CONFORME PORTARIA 614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53.69" calcext:value-type="float">
            <text:p>2253,6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ILZA ALVES DOS SANTOS</text:p>
          </table:table-cell>
          <table:table-cell table:style-name="ce6" office:value-type="string" calcext:value-type="string">
            <text:p>2015OB03528</text:p>
          </table:table-cell>
          <table:table-cell table:style-name="ce6" office:value-type="string" calcext:value-type="string">
            <text:p>REFERENTE 1,5 DIARIAS PARA VIAGEM A VITORIA NOS DIAS 10 A 11/9 PARA CONFERENCIA ESTADUAL PARA CONSTRUÇÃO DO CODIGO DE ETICA DO PJES CONFORME PORTARIA 44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OS LUIZ MACHADO</text:p>
          </table:table-cell>
          <table:table-cell table:style-name="ce6" office:value-type="string" calcext:value-type="string">
            <text:p>2015OB03526</text:p>
          </table:table-cell>
          <table:table-cell table:style-name="ce6" office:value-type="string" calcext:value-type="string">
            <text:p>REFERENTE 1,5 DIARIAS PARA VIAGEM A VITORIA NOS DIAS 10 A 11/9 PARA CONFERENCIA ESTADUAL PARA CONSTRUÇÃO DO CODIGO DE ETICA DO PJES CONFORME PORTARIA 447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DAVID PINHEIRO SOARES</text:p>
          </table:table-cell>
          <table:table-cell table:style-name="ce6" office:value-type="string" calcext:value-type="string">
            <text:p>2015OB03467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DAVID PINHEIRO SOARES</text:p>
          </table:table-cell>
          <table:table-cell table:style-name="ce6" office:value-type="string" calcext:value-type="string">
            <text:p>2015OB03561</text:p>
          </table:table-cell>
          <table:table-cell table:style-name="ce6" office:value-type="string" calcext:value-type="string">
            <text:p>ORDEM BANCÁRIA PARA ACERTO DE DATA DO EMPENHO. REFERENTE À CONCESSÃO DE SUPRIMENTO DE FUNDOS Nº 219/15 PARA COMARCA DE ITAPEMIRIM E AUTORIZAÇÃO DA SECRETARIA GERAL (FOLHA 04)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LBERTO LOPES DE MENDONÇA</text:p>
          </table:table-cell>
          <table:table-cell table:style-name="ce6" office:value-type="string" calcext:value-type="string">
            <text:p>2015OB04661</text:p>
          </table:table-cell>
          <table:table-cell table:style-name="ce6" office:value-type="string" calcext:value-type="string">
            <text:p>REFERENTE 1,5 DIÁRIAS PARA VIAGEM A COLATINA NOS DIAS 18 A 19/11 PARA VISITA PARA LEVANTAMENTO DE CARGA PARA VERIFICAR VIABILIDADE DE INSTALAÇÃO DE APARELHOS DE AR CONFORME PORTARIA 588/2015 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5OB02231</text:p>
          </table:table-cell>
          <table:table-cell table:style-name="ce6" office:value-type="string" calcext:value-type="string">
            <text:p>EFERENTE 1,5 DIÁRIAS PARA VIAGEM A ITAGUAÇU E CONCEIÇÃO DO CASTELO NOS DIAS 06 A 07/07/2015 PARA VISTORIA DE ARQUIVOS E CONTRATOS. CONFORME PORTARIA 310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5OB02726</text:p>
          </table:table-cell>
          <table:table-cell table:style-name="ce6" office:value-type="string" calcext:value-type="string">
            <text:p>REFERENTE 1,5 DIÁRIAS PARA VIAGEM A ITAGUAÇU NOS DIAS 03 A 04/08/2015. PARA CONFERÊNCIA DO CONTRATO DE HIGIENIZAÇÃO DOS PROCESSOS DO FORO DE ITAGUAÇU. CONFORME PORTARIA 354/2015-CARGO COORDENADOR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5OB04146</text:p>
          </table:table-cell>
          <table:table-cell table:style-name="ce6" office:value-type="string" calcext:value-type="string">
            <text:p>REFERENTE 1,5 DIARIAS PARA VIAGEM A BARRA DE SÃO FRANCISCO NOS DIAS 20 A 21/10 PARA ACOMPANHAMENTO DE PROCESSO DE HIGIENIZAÇÃO DE DOCUMENTOS DA COMARCA CONFORME PORTARIA 521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2208</text:p>
          </table:table-cell>
          <table:table-cell table:style-name="ce6" office:value-type="string" calcext:value-type="string">
            <text:p>REFERENTE 5,5 DIÁRIAS PARA VIAGEM A VARGEM ALTA E OUTRAS COMARCAS NOS DIAS 06 A 11/07/2015 PARA LEVANTAMENTO DE BENS PATRIMONIAIS COM RENOVAÇÃO DOS TERMOS DE RESPONSABILIDADE E REAVALIAÇÃO DE BENS PARA CONCILIAÇÃO FÍSICO CONTÁBIL. CONFORME PORTARIA 304/2015.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2219</text:p>
          </table:table-cell>
          <table:table-cell table:style-name="ce6" office:value-type="string" calcext:value-type="string">
            <text:p>REFERENTE 5,5 DIÁRIAS PARA VIAGEM A LARANJA DA TERRA E OUTRAS COMARCAS NOS DIAS 13 A 18/07/2015 PARA LEVANTAMENTO DE BENS PATRIMONIAIS COM RENOVAÇÃO DOS TERMOS DE RESPONSABILIDADE E REAVALIAÇÃO DE BENS PARA CONCILIAÇÃO FÍSICO CONTÁBIL. CONFORME PORTARIA 306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83.53" calcext:value-type="float">
            <text:p>1383,5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2677</text:p>
          </table:table-cell>
          <table:table-cell table:style-name="ce6" office:value-type="string" calcext:value-type="string">
            <text:p>REFERENTE AO COMPLEMENTO DE DIÁRIA PAGO A MENOR NA PORTARIA 306/2015-CARGO ASSESSOR JUDICIÁRIO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2679</text:p>
          </table:table-cell>
          <table:table-cell table:style-name="ce6" office:value-type="string" calcext:value-type="string">
            <text:p>REFERENTE AO COMPLEMENTO DE DIÁRIA PAGO A MENOR NA PORTARIA 306/2015-CARGO ASSESSOR JUDICIÁRIO - EQUIPE DE TRABALH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.2" calcext:value-type="float">
            <text:p>21,2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3199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3537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3733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ABIL CONFORME PORTARIA 46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ULO CARVALHO JORGE</text:p>
          </table:table-cell>
          <table:table-cell table:style-name="ce6" office:value-type="string" calcext:value-type="string">
            <text:p>2015OB04132</text:p>
          </table:table-cell>
          <table:table-cell table:style-name="ce6" office:value-type="string" calcext:value-type="string">
            <text:p>REFERENTE 5,5 DIARIAS PARA VIAGEM A CACHOEIRO DE ITAPEMIRIM NOS DIAS 19 A 24/10 PARA LEVANTAMENTO DE BENS PATRIMONIAIS COM RENOVAÇÃO DOS TERMOS DE RESPONSABILIDADE CONFORME PORTARIA 517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ILENA SOUSA VILAS BOAS</text:p>
          </table:table-cell>
          <table:table-cell table:style-name="ce6" office:value-type="string" calcext:value-type="string">
            <text:p>2015OB02022</text:p>
          </table:table-cell>
          <table:table-cell table:style-name="ce6" office:value-type="string" calcext:value-type="string">
            <text:p>REFERENTE 8 DIÁRIAS PARA VIAGEM A VITORIA PARA PARTICIPAR CURSO DE VITALICIAMENTO NA EMES PARA MAGISTRADOS NOS DIAS 15 A 16; 19 A 20; 21 A 23; 25 A 27; 28 A 30/06/2015, CONFORME PORTARIA 282/2015.</text:p>
          </table:table-cell>
          <table:table-cell table:style-name="ce13" office:value-type="float" office:value="3964.16" calcext:value-type="float">
            <text:p>3964,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964.16" calcext:value-type="float">
            <text:p>3964,1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ILENA SOUSA VILAS BOAS</text:p>
          </table:table-cell>
          <table:table-cell table:style-name="ce6" office:value-type="string" calcext:value-type="string">
            <text:p>2015OB02977</text:p>
          </table:table-cell>
          <table:table-cell table:style-name="ce6" office:value-type="string" calcext:value-type="string">
            <text:p>REFERENTE 2,0 DIÁRIAS PARA VIAGEM A VITÓRIA NOS DIAS 16 A 18/08/2015. PARA CURSO DE VITALICIAMENTO NA EMES . CONFORME PORTARIA 388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8.44" calcext:value-type="float">
            <text:p>1078,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078.44" calcext:value-type="float">
            <text:p>1078,4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5OB02025</text:p>
          </table:table-cell>
          <table:table-cell table:style-name="ce6" office:value-type="string" calcext:value-type="string">
            <text:p>REFERENTE 4,5 DIÁRIAS PARA VIAGEM A VÁRIAS COMARCAS NOS DIAS 22 A 26/06/2015 PARA PROCEDER ENTREGA DE MATERIAIS E VISTORIA NOS ALMOXARIFADOS DOS FÓRUNS. CONFORME PORTARIA 208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5OB02339</text:p>
          </table:table-cell>
          <table:table-cell table:style-name="ce6" office:value-type="string" calcext:value-type="string">
            <text:p>REFERENTE 4,5 DIÁRIAS PARA VIAGEM A ALEGRE E VÁRIAS COMARCAS NOS DIAS 20 A 24/07/2015 PARA PROCEDER ENTREGA DE MATERIAIS E VISTORIA NOS ALMOXARIFADOS DOS FÓRUNS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5OB02705</text:p>
          </table:table-cell>
          <table:table-cell table:style-name="ce6" office:value-type="string" calcext:value-type="string">
            <text:p>REFERENTE 4,5 DIÁRIAS PARA VIAGEM A ALEGRE E OUTRAS COMARCAS NOS DIAS 24 A 28/08/2015. PARA PROCEDER ENTREGA DE MATERIAIS E VISTORIA NOS ALMOXARIFADOS DOS FÓRUNS . CONFORME PORTARIA 317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5OB03382</text:p>
          </table:table-cell>
          <table:table-cell table:style-name="ce6" office:value-type="string" calcext:value-type="string">
            <text:p>REFERENTE 4,5 DIÁRIAS PARA VIAGEM A ÁGUA DOCE DO NORTE, ÁGUIA BRANCA, ALTO RIO NOVO, BAIXO GUANDU, BARRA DE SÃO FRANCISCO, COLATINA, ECOPORANGA, MANTENÓPOLIS, MARILÂNDIA, NOVA NORTE E SÃO GABRIEL DA PALHA PARA PROCEDER ENTREGA DE MATERIAIS E VISTORIA NOS ALMOXARIFADOS DOS FÓRUNS NOS DIAS 14 A 18/09, CONFORME PORTARIA 37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YRE ALMEIDA AZEVEDO</text:p>
          </table:table-cell>
          <table:table-cell table:style-name="ce6" office:value-type="string" calcext:value-type="string">
            <text:p>2015OB04534</text:p>
          </table:table-cell>
          <table:table-cell table:style-name="ce6" office:value-type="string" calcext:value-type="string">
            <text:p>REFERENTE 4,5 DIARIAS PARA VIAGEM A VARIAS COMARCAS NOS DIAS16 A 20/11 PARA PROCEDER ENTREGA DE MATERIAIS DE CONSUMO E VISTORIA NOS ALMOXARIFADOS DOS FORUNS CONFORME PORTARIA 441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SONEIDE DE ALMEIDA SANTOS</text:p>
          </table:table-cell>
          <table:table-cell table:style-name="ce6" office:value-type="string" calcext:value-type="string">
            <text:p>2015OB04055</text:p>
          </table:table-cell>
          <table:table-cell table:style-name="ce6" office:value-type="string" calcext:value-type="string">
            <text:p>REFERENTE 3,5 DIÁRIAS PARA VIAGEM A BRASILIA NOS DIAS 20 A 23/10 PARA PARTICIPAR REUNIÃO GRUPO TECNICO DE PADRONIZAÇÃO DE PROCEDIMENTOS CONTÁBEIS CONFORME PORTARIA 444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927.83" calcext:value-type="float">
            <text:p>1927,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7.83" calcext:value-type="float">
            <text:p>1927,8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JULIO CESAR COSTA DE OLIVEIRA</text:p>
          </table:table-cell>
          <table:table-cell table:style-name="ce6" office:value-type="string" calcext:value-type="string">
            <text:p>2015OB02997</text:p>
          </table:table-cell>
          <table:table-cell table:style-name="ce6" office:value-type="string" calcext:value-type="string">
            <text:p>REFERENTE 2 DIÁRIAS PARA VIAGEM A VITÓRIA NOS DIAS 23 A 25/08/2015. PARA REUNIÃO DO GRUPO DE TRABALHO MULTIDISCIPLINAR DE IMPLANTAÇÃO DA TABELA PROCESSUAL DE MOVIMENTOS. CONFORME PORTARIA 344/2015-CARGO ANALISTA JUDICIÁRIO - EQUIPE DE TRABALH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SILENE REGINA DELBONI STUHR</text:p>
          </table:table-cell>
          <table:table-cell table:style-name="ce6" office:value-type="string" calcext:value-type="string">
            <text:p>2015OB02749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59/2015-CARGO ANALISTA JUDICIÁRIO JUDICIÁRIO ESPECIAL Q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DOMINGOS JOSE PASSAMANI</text:p>
          </table:table-cell>
          <table:table-cell table:style-name="ce6" office:value-type="string" calcext:value-type="string">
            <text:p>2015OB02452</text:p>
          </table:table-cell>
          <table:table-cell table:style-name="ce6" office:value-type="string" calcext:value-type="string">
            <text:p>REFERENTE 4,5 DIÁRIAS PARA VIAGEM A AFONSO CLÁUDIO E OUTRAS COMARCAS NOS DIAS 13 A 17/07/2015. PARA EXECUÇÃO DA LOGÍSTICA DE ENTREGA DE MATERIAIS E FISCALIZAÇÃO DOS TRABALHOS E VISTORIA DO PATRIMÔNIO. CONFORME PORTARIA 320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EDRO VALLS FEU ROSA</text:p>
          </table:table-cell>
          <table:table-cell table:style-name="ce6" office:value-type="string" calcext:value-type="string">
            <text:p>2015OB03853</text:p>
          </table:table-cell>
          <table:table-cell table:style-name="ce6" office:value-type="string" calcext:value-type="string">
            <text:p>REFERENTE 9 DIÁRIAS PARA VIAGEM A GENEBRA-SUÍÇA NOS DIAS 02 A 11/10 PARA PARTICIPAR COMO PALESTRANTE EM SEMINÁRIO INTERNACIONAL DIREITOS HUMANOS E CORRUPÇÃO CONFORME PORTARIA 481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0160.15" calcext:value-type="float">
            <text:p>20160,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160.15" calcext:value-type="float">
            <text:p>20160,15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AVINIA VIEIRA DE ANDRADE</text:p>
          </table:table-cell>
          <table:table-cell table:style-name="ce6" office:value-type="string" calcext:value-type="string">
            <text:p>2015OB03256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LAVINIA VIEIRA DE ANDRADE</text:p>
          </table:table-cell>
          <table:table-cell table:style-name="ce6" office:value-type="string" calcext:value-type="string">
            <text:p>2015OB04278</text:p>
          </table:table-cell>
          <table:table-cell table:style-name="ce6" office:value-type="string" calcext:value-type="string">
            <text:p>REFERENTE 2,5 DIÁRIAS PARA VIAGEM A BRASILIA NOS DIAS 03 A 05/11 PARA PARTICIPAR FORMAÇÃO DE INSTRUTORES NAS OFICINAS DE DIVORCIO E PARENTALIDADE CONFORME PORTARIA 499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24.48" calcext:value-type="float">
            <text:p>1224,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4.48" calcext:value-type="float">
            <text:p>1224,4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AVINIA VIEIRA DE ANDRADE</text:p>
          </table:table-cell>
          <table:table-cell table:style-name="ce6" office:value-type="string" calcext:value-type="string">
            <text:p>2015OB04573</text:p>
          </table:table-cell>
          <table:table-cell table:style-name="ce6" office:value-type="string" calcext:value-type="string">
            <text:p>REFERENTE 6 DIARIAS PARA VIAGEM A ARACRUZ NOS DIAS 15 A 21/11 PARA MUTIRAO DE CONCILIAÇAO/MEDIAÇAO PRE PROCESSUAL E PROCESSUA DE EXECUÇAO FISCAL CONFORME PORTARIA 58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LAVINIA VIEIRA DE ANDRADE</text:p>
          </table:table-cell>
          <table:table-cell table:style-name="ce6" office:value-type="string" calcext:value-type="string">
            <text:p>2015OB04716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-672.41" calcext:value-type="float">
            <text:p>-672,41</text:p>
          </table:table-cell>
          <table:table-cell table:style-name="ce13" office:value-type="float" office:value="1507.63" calcext:value-type="float">
            <text:p>1507,6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2111</text:p>
          </table:table-cell>
          <table:table-cell table:style-name="ce6" office:value-type="string" calcext:value-type="string">
            <text:p>REFERENTE 10,5 DIÁRIAS PARA VIAGEM A PRESIDENTE KENNEDY, NOS DIAS 02 A 04, 06 A 07, 09 A 11, 13 A 14,16 A 18/07/2015 PARA CUMPRIMENTO DE MANDADOS E DILIGÊNCIAS JUDICIAIS. CONFORME PORTARIA 300/2015.</text:p>
          </table:table-cell>
          <table:table-cell table:style-name="ce13" office:value-type="float" office:value="2317.23" calcext:value-type="float">
            <text:p>2317,2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317.23" calcext:value-type="float">
            <text:p>2317,2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2712</text:p>
          </table:table-cell>
          <table:table-cell table:style-name="ce6" office:value-type="string" calcext:value-type="string">
            <text:p>REFERENTE 14 DIÁRIAS PARA VIAGEM A PRESIDENTE KENNEDY NOS DIAS 04,06,07,08,13,14,15,17,18,20,21,22,24,25,27,28,29 E 31/08/2015. PARA CUMPRIMENTO DE MANDADOS E DILIGÊNCIAS JUDICIAIS. CONFORME PORTARIA 346/2015-CARGO ANALISTA JUDICIÁRIO AJ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4.46" calcext:value-type="float">
            <text:p>3174,4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174.46" calcext:value-type="float">
            <text:p>3174,4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3130</text:p>
          </table:table-cell>
          <table:table-cell table:style-name="ce6" office:value-type="string" calcext:value-type="string">
            <text:p>REFERENTE 15 DIÁRIAS PARA VIAGEM A PRESIDENTE KENNEDY NOS DIAS 03 A 05; 10 A 12; 14 A 15;17 A 19; 21 A 22; 24 A 26; 28 A 30/09/2015. PARA CUMPRIMENTO DE MANDADOS E DILIGÊNCIAS JUDICIAIS. CONFORME PORTARIA 402/2015-CARGO ANALISTA JUDICIÁRIO 01 QS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83.06" calcext:value-type="float">
            <text:p>3283,0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83.06" calcext:value-type="float">
            <text:p>3283,0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3504</text:p>
          </table:table-cell>
          <table:table-cell table:style-name="ce6" office:value-type="string" calcext:value-type="string">
            <text:p>REFERENTE DIFERENÇA DA DIÁRIA PAGA A MAIOR RELATIVA A PORTARIA 402/15 , PARA VIAGEM A PRESIDENTE KENNEDY PARA CUMPRIMENTO DE MANDADOS NO MES DE SETEMBRO/20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3572</text:p>
          </table:table-cell>
          <table:table-cell table:style-name="ce6" office:value-type="string" calcext:value-type="string">
            <text:p>ORDEM BANCÁRIA PARA ACERTO DE DATA DO EMPENHO. REFERENTE DIFERENÇA DA DIÁRIA PAGA A MAIOR RELATIVA A PORTARIA 402/15 , PARA VIAGEM A PRESIDENTE KENNEDY PARA CUMPRIMENTO DE MANDADOS NO MES DE SETEMBRO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.32" calcext:value-type="float">
            <text:p>21,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.32" calcext:value-type="float">
            <text:p>21,3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3762</text:p>
          </table:table-cell>
          <table:table-cell table:style-name="ce6" office:value-type="string" calcext:value-type="string">
            <text:p>REFERENTE 15 DIARIAS PARA VIAGEM A PRESIDENTE KENNEDY NOS DIAS 01,02,03,05,06,08,09,10,13,15,16,17,19,20,22,23,24,26 E 27/10 PARA CUMPRIMENTO DE MANDADOS E DILIGENCIAS CONFORME PORTARIA 47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4283</text:p>
          </table:table-cell>
          <table:table-cell table:style-name="ce6" office:value-type="string" calcext:value-type="string">
            <text:p>REFERENTE 15 DIARIAS PARA VIAGEM A PRESIDENTE KENNEDY NOS DIAS 05,06,07,09,10,12,13,14,16,17,19,20,21,23,24,26,27,28 E 30/11 PARA CUMPRIMENTO DE MANDADOS CONFORME PORTARIA 531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04.38" calcext:value-type="float">
            <text:p>3304,3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KARINA TIRADENTES DUTRA</text:p>
          </table:table-cell>
          <table:table-cell table:style-name="ce6" office:value-type="string" calcext:value-type="string">
            <text:p>2015OB04791</text:p>
          </table:table-cell>
          <table:table-cell table:style-name="ce6" office:value-type="string" calcext:value-type="string">
            <text:p>REFERENTE 2,5 DIÁRIAS PARA VIAGEM A PRESIDENTE KENNEDY NOS DIAS 01,02 E 03/12 PARA CUMPRIMENTO DE MANDADOS CONFORME PORTARIA 59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ULO CESAR DE CARVALHO</text:p>
          </table:table-cell>
          <table:table-cell table:style-name="ce6" office:value-type="string" calcext:value-type="string">
            <text:p>2015OB02744</text:p>
          </table:table-cell>
          <table:table-cell table:style-name="ce6" office:value-type="string" calcext:value-type="string">
            <text:p>REFERENTE 1,5 DIÁRIAS PARA VIAGEM A BRASÍLIA NOS DIAS 05 A 06/08/2015. PARA PARTICIPAR DO II ENCONTRO NACIONAL DO PJE: O NOVO CPC E O PJE. CONFORME PORTARIA 357/2015-CARGO JUIZ DE DIREITO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43.7" calcext:value-type="float">
            <text:p>1343,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5OB03257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12.03" calcext:value-type="float">
            <text:p>1812,0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5OB04280</text:p>
          </table:table-cell>
          <table:table-cell table:style-name="ce6" office:value-type="string" calcext:value-type="string">
            <text:p>REFERENTE 2,5 DIÁRIAS PARA VIAGEM A BRASILIA NOS DIAS 03 A 05/11 PARA PARTICIPAR FORMAÇÃO DE INSTRUTORES NAS OFICINAS DE DIVORCIO E PARENTALIDADE CONFORME PORTARIA 499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9.59" calcext:value-type="float">
            <text:p>1299,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9.59" calcext:value-type="float">
            <text:p>1299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5OB04574</text:p>
          </table:table-cell>
          <table:table-cell table:style-name="ce6" office:value-type="string" calcext:value-type="string">
            <text:p>REFERENTE 6 DIARIAS PARA VIAGEM A ARACRUZ NOS DIAS 15 A 21/11 PARA MUTIRAO DE CONCILIAÇAO/MEDIAÇAO PRE PROCESSUAL E PROCESSUA DE EXECUÇAO FISCAL CONFORME PORTARIA 58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5OB04964</text:p>
          </table:table-cell>
          <table:table-cell table:style-name="ce6" office:value-type="string" calcext:value-type="string">
            <text:p>REFERENTE 5,5 DIARIAS PARA VIAGEM A IUNA NOS DIAS 13 A 18/12 PARA PARTICIPAR MUTIRAO DE CONCILIAÇÃO/MEDIAÇAO PRE PROCESSUAL E PROCESSUAL DE EXECUÇÃO FISCAL CONFORME PORTARIA 60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33.22" calcext:value-type="float">
            <text:p>1833,2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5OB03258</text:p>
          </table:table-cell>
          <table:table-cell table:style-name="ce6" office:value-type="string" calcext:value-type="string">
            <text:p>REFERENTE 5,5 DIÁRIAS PARA VIAGEM A CACHOEIRO DO ITAPEMIRIM NOS DIAS 31/08 A 05/09/2015 PARA MUTIRÃO DE CONCILIAÇÃO DOS PROCESSOS DE COBRANÇAS DO SEGURO OBRIGATÓRIO- DPVAT . CONFORME PORTARIA 421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5.22" calcext:value-type="float">
            <text:p>1465,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65.22" calcext:value-type="float">
            <text:p>1465,2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5OB04277</text:p>
          </table:table-cell>
          <table:table-cell table:style-name="ce6" office:value-type="string" calcext:value-type="string">
            <text:p>REFERENTE 2,5 DIÁRIAS PARA VIAGEM A BRASILIA NOS DIAS 03 A 05/11 PARA PARTICIPAR FORMAÇÃO DE INSTRUTORES NAS OFICINAS DE DIVORCIO E PARENTALIDADE CONFORME PORTARIA 499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99.59" calcext:value-type="float">
            <text:p>1299,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9.59" calcext:value-type="float">
            <text:p>1299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5OB04575</text:p>
          </table:table-cell>
          <table:table-cell table:style-name="ce6" office:value-type="string" calcext:value-type="string">
            <text:p>REFERENTE 6 DIARIAS PARA VIAGEM A ARACRUZ NOS DIAS 15 A 21/11 PARA MUTIRAO DE CONCILIAÇAO/MEDIAÇAO PRE PROCESSUAL E PROCESSUA DE EXECUÇAO FISCAL CONFORME PORTARIA 58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6.02" calcext:value-type="float">
            <text:p>1996,02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5OB04719</text:p>
          </table:table-cell>
          <table:table-cell table:style-name="ce6" office:value-type="string" calcext:value-type="string">
            <text:p>REFERENTE 6,5 DIARIAS PARA VIAGEM A ALEGRE NOS DIAS 9/11 A 05/12 PARA MUTIRAO DE CONCILIAÇAO/MEDIAÇAO PRE PROCESSUAL E PROCESSUAL DE EXECUÇAO FISCAL CONFORME PORTARIA 59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180.04" calcext:value-type="float">
            <text:p>2180,04</text:p>
          </table:table-cell>
          <table:table-cell table:style-name="ce13" office:value-type="float" office:value="-672.41" calcext:value-type="float">
            <text:p>-672,41</text:p>
          </table:table-cell>
          <table:table-cell table:style-name="ce13" office:value-type="float" office:value="1507.63" calcext:value-type="float">
            <text:p>1507,6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AULA MORGADO HORTA CAVALCANTI BUAIZ</text:p>
          </table:table-cell>
          <table:table-cell table:style-name="ce6" office:value-type="string" calcext:value-type="string">
            <text:p>2015OB04965</text:p>
          </table:table-cell>
          <table:table-cell table:style-name="ce6" office:value-type="string" calcext:value-type="string">
            <text:p>REFERENTE 5,5 DIARIAS PARA VIAGEM A IUNA NOS DIAS 13 A 18/12 PARA PARTICIPAR MUTIRAO DE CONCILIAÇÃO/MEDIAÇAO PRE PROCESSUAL E PROCESSUAL DE EXECUÇÃO FISCAL CONFORME PORTARIA 60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33.22" calcext:value-type="float">
            <text:p>1833,22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5OB02961</text:p>
          </table:table-cell>
          <table:table-cell table:style-name="ce6" office:value-type="string" calcext:value-type="string">
            <text:p>REFERENTE 2,5 DIÁRIAS PARA VIAGEM A BRASILIA NOS DIAS 26 A 28/08/2015. PARA PARTICIPAÇÃO NO SEMINÁRIO "O PODER JUDICIÁRIO E O NOVO CPC " NO STJ. CONFORME PORTARIA 38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NSELMO LAGHI LARANJA</text:p>
          </table:table-cell>
          <table:table-cell table:style-name="ce6" office:value-type="string" calcext:value-type="string">
            <text:p>2015OB04290</text:p>
          </table:table-cell>
          <table:table-cell table:style-name="ce6" office:value-type="string" calcext:value-type="string">
            <text:p>REFERENTE 4,5 DIÁRIAS PARA VIAGEM A RECIFE NOS DIAS 08 A 12/11 PARA PARTICIPAÇÃO NA 7 CONFERÊNCIA DA INTERNACIONAL ORGANIZATION FOR JUDICIAL TRAINING - IOJT CONFORME PORTARIA 507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707.34" calcext:value-type="float">
            <text:p>3707,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07.34" calcext:value-type="float">
            <text:p>3707,3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ADELIRDES DE FATIMA BALISTA</text:p>
          </table:table-cell>
          <table:table-cell table:style-name="ce6" office:value-type="string" calcext:value-type="string">
            <text:p>2015OB02853</text:p>
          </table:table-cell>
          <table:table-cell table:style-name="ce6" office:value-type="string" calcext:value-type="string">
            <text:p>REFERENTE 4,5 DIÁRIAS PARA VIAGEM A VITÓRIA NOS DIAS 03 A 07/08/2015. PARA PARTICIPAR DO TREINAMENTO DO SISTEMA PJE. CONFORME PORTARIA 365/2015-CARGO ANALISTA JUDICIÁRIO 01 QS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ZARDINI ANTONIO</text:p>
          </table:table-cell>
          <table:table-cell table:style-name="ce6" office:value-type="string" calcext:value-type="string">
            <text:p>2015OB03616</text:p>
          </table:table-cell>
          <table:table-cell table:style-name="ce6" office:value-type="string" calcext:value-type="string">
            <text:p>REFERENTE 1,5 DIARIAS PARA VIAGEM A BRASILIA NOS DIAS 21 A 22/9 PARA PARTICIPAR REUNIÃO COM O MM. JUIZ AUXILIAR DA PRESIDÊNCIA DO CNJ CONFORME PORTARIA 445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10.55" calcext:value-type="float">
            <text:p>1410,5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10.55" calcext:value-type="float">
            <text:p>1410,55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FERNANDO ZARDINI ANTONIO</text:p>
          </table:table-cell>
          <table:table-cell table:style-name="ce6" office:value-type="string" calcext:value-type="string">
            <text:p>2015OB04327</text:p>
          </table:table-cell>
          <table:table-cell table:style-name="ce6" office:value-type="string" calcext:value-type="string">
            <text:p>REFERENTE MEIA DIÁRIA PARA VIAGEM A CACHOEIRO DE ITAPEMIRIM NO DIA 03/11 PARA REUNIÃO COM OS JUIZES CRIMINAIS CONFORME PORTARIA 547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63.27" calcext:value-type="float">
            <text:p>263,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3.27" calcext:value-type="float">
            <text:p>263,2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ROBSON BARNABE DE ABREU</text:p>
          </table:table-cell>
          <table:table-cell table:style-name="ce6" office:value-type="string" calcext:value-type="string">
            <text:p>2015OB05089</text:p>
          </table:table-cell>
          <table:table-cell table:style-name="ce6" office:value-type="string" calcext:value-type="string">
            <text:p>REFERENTE MEIA DIARIA PARA VIAGEM A COLATINA NO DIA 26/11 PARA CUMPRIMENTO DE MANDADO JUDICIAL CONFORME PORTARIA 636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.32" calcext:value-type="float">
            <text:p>107,32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KATIA HELENA CANCIAN CANCELIERI</text:p>
          </table:table-cell>
          <table:table-cell table:style-name="ce6" office:value-type="string" calcext:value-type="string">
            <text:p>2015OB03590</text:p>
          </table:table-cell>
          <table:table-cell table:style-name="ce6" office:value-type="string" calcext:value-type="string">
            <text:p>REFERENTE 2 DIÁRIAS PARA VIAGEM A VITÓRIA NOS DIAS 10 A 12/09 PARA PARTICIPAR TREINAMENTO SISTEMA PJE CONFORME PORTARIA 43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9.27" calcext:value-type="float">
            <text:p>429,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9.27" calcext:value-type="float">
            <text:p>429,2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MANOEL GUIMARAES DIAS NETO</text:p>
          </table:table-cell>
          <table:table-cell table:style-name="ce6" office:value-type="string" calcext:value-type="string">
            <text:p>2015OB03475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ANOEL GUIMARAES DIAS NETO</text:p>
          </table:table-cell>
          <table:table-cell table:style-name="ce6" office:value-type="string" calcext:value-type="string">
            <text:p>2015OB03565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2144</text:p>
          </table:table-cell>
          <table:table-cell table:style-name="ce6" office:value-type="string" calcext:value-type="string">
            <text:p>REFERENTE 4,5 DIÁRIAS PARA VIAGEM A CACHOEIRO DE ITAPEMIRIM E VARIAS COMARCAS NOS DIAS 29/06 A 03/07/2015 PARA VISITA TÉCNICA NAS COMARCAS PARA AVALIAÇÃO DE BENS MÓVEIS. CONFORME PORTARIA 301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3" calcext:value-type="float">
            <text:p>965,83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2454</text:p>
          </table:table-cell>
          <table:table-cell table:style-name="ce6" office:value-type="string" calcext:value-type="string">
            <text:p>REFERENTE 4,5 DIÁRIAS PARA VIAGEM A PEDRO CANÁRIO E OUTRAS COMARCAS NOS DIAS 13 A 17/07/2015. PARA AVALIAÇÃO DOS BENS PERMANENTES INSERVÍVEIS E VISITA TÉCNICA NAS COMARCAS DA REGIÃO DA REGIÃO NORTE. CONFORME PORTARIA 320/20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3134</text:p>
          </table:table-cell>
          <table:table-cell table:style-name="ce6" office:value-type="string" calcext:value-type="string">
            <text:p>REFERENTE 4,5 DIÁRIAS PARA VIAGEM A LINHARES E OUTRAS COMARCAS NOS DIAS 31/08 A 04/09/2015. PARA REALIZAR VISITA TÉCNICA DE AVALIAÇÃO DE BENS PERMANENTES. CONFORME PORTARIA 403/2015-CARGO ANALISTA JUDICIÁRIO QS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3484</text:p>
          </table:table-cell>
          <table:table-cell table:style-name="ce6" office:value-type="string" calcext:value-type="string">
            <text:p>REFERENTE 4,5 DIARIAS PARA VIAGEM A AGUA DOCE DO NORTE, AGUIA BRANCA, ALTO RIO NOVO, BAIXO GUANDU, BARRA DE SAO FRANCISCO, COLATINA, ECOPORANGA, MANTENOPOLIS, MARILANDIA, NOVA VENECIA, PANCAS, SAO DOMINGOS DO NORTE E SAO GABRIEL DA PALHA PARA FISCALIZAÇÃO, ENTREGA E VISTORIA DO PATRIMONIO NOS DIAS 14 A 8/9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3568</text:p>
          </table:table-cell>
          <table:table-cell table:style-name="ce6" office:value-type="string" calcext:value-type="string">
            <text:p>ORDEM BANCÁRIA PARA ACERTO DE DATA DO EMPENHO. REFERENTE 4,5 DIARIAS PARA VIAGEM A AGUA DOCE DO NORTE, AGUIA BRANCA, ALTO RIO NOVO, BAIXO GUANDU, BARRA DE SAO FRANCISCO, COLATINA, ECOPORANGA, MANTENOPOLIS, MARILANDIA, NOVA VENECIA, PANCAS, SAO DOMINGOS DO NORTE E SAO GABRIEL DA PALHA PARA FISCALIZAÇÃO, ENTREGA E VISTORIA DO PATRIMONIO NOS DIAS 14 A 8/9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1.37" calcext:value-type="float">
            <text:p>941,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41.37" calcext:value-type="float">
            <text:p>941,3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3645</text:p>
          </table:table-cell>
          <table:table-cell table:style-name="ce6" office:value-type="string" calcext:value-type="string">
            <text:p>REFERENTE COMPLEMENTO DE DIARIA RELATIVO A VIAGEM DO DIA 14 A 18/09, NO QUAL FOI SUBSTITUTO PELOS DIAS 16 A 18/09 E 21 A 25/09 PARA VIAGEM A VARIAS COMARCAS PARA FISCALIZAÇÃO, ENTREGA E VISTORIA DO PATRIMONIA CONFORME RETIFICAÇÃO 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21.59" calcext:value-type="float">
            <text:p>521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21.59" calcext:value-type="float">
            <text:p>521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4097</text:p>
          </table:table-cell>
          <table:table-cell table:style-name="ce6" office:value-type="string" calcext:value-type="string">
            <text:p>REFERENTE 4,5 DIÁRIAS PARA VIAGEM A DIVERSAS COMARCAS NOS DIAS 19 A 23/10 PARA FISCALIZAÇÃO DOS TRABALHOS E VISTORIA DO PATRIMÔNIO DAS COMARCAS CONFORME PORTARIA 511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4286</text:p>
          </table:table-cell>
          <table:table-cell table:style-name="ce6" office:value-type="string" calcext:value-type="string">
            <text:p>REFERENTE 3,5 DIÁRIAS PARA VIAGEM A VARIAS COMARCAS NOS DIAS 26 A 29/10 PARA AVALIAÇÃO DOS BENS INSERVIVEIS E VISITA TECNICA NAS COMARCAS CONFORME PORTARIA 529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4806</text:p>
          </table:table-cell>
          <table:table-cell table:style-name="ce6" office:value-type="string" calcext:value-type="string">
            <text:p>REFERENTE 4,5 DIARIAS PARA VIAGEM A VARIAS COMARCAS NOS DIAS 30/11 A 04/12 PARA FISCALIZAÇÃO DOS CONTRATOS E VISTORIA DO PATRIMONIO CONFORME PORTARIA 61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5OB05092</text:p>
          </table:table-cell>
          <table:table-cell table:style-name="ce6" office:value-type="string" calcext:value-type="string">
            <text:p>REFERENTE 1,5 DIARIAS PARA VIAGEM A NOVA VENECIA NOS DIAS 16 A 17/12 PARA ACOMPANHAR E FISCALIZAR O RECOLHIMENTO DE BENS INSERVIVEIS NA COMARCA CONFORME PORTARIA 634/20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GERIO RODRIGUES DE ALMEIDA</text:p>
          </table:table-cell>
          <table:table-cell table:style-name="ce6" office:value-type="string" calcext:value-type="string">
            <text:p>2015OB04649</text:p>
          </table:table-cell>
          <table:table-cell table:style-name="ce6" office:value-type="string" calcext:value-type="string">
            <text:p>REFERENTE 3,5 DIÁRIAS PARA VIAGEM A BELO HORIZONTE NOS DIAS 25 A 28/11 PARA PARTICIPAR DO FÓRUM NACIONAL DOS JUIZADOS ESPECIAIS CONFORME PORTARIA 551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904.88" calcext:value-type="float">
            <text:p>2904,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4.88" calcext:value-type="float">
            <text:p>2904,88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2085</text:p>
          </table:table-cell>
          <table:table-cell table:style-name="ce6" office:value-type="string" calcext:value-type="string">
            <text:p>REFERENTE 2,5 DIÁRIAS PARA VIAGEM A SÃO MATEUS, BOA ESPERANÇA E PINHEIROS NOS DIAS 29/06 A 01/07/2015 PARA ADEQUAÇÃO DE REDE ESTRUTURADA, LINHAS TELEFÔNICAS E INSTALAÇÕES DE NOVOS RAMAIS . CONFORME PORTARIA 295/2015.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36.57" calcext:value-type="float">
            <text:p>536,5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3214</text:p>
          </table:table-cell>
          <table:table-cell table:style-name="ce6" office:value-type="string" calcext:value-type="string">
            <text:p>REFERENTE 2,5 DIÁRIAS PARA VIAGEM A DOMINGOS MARTINS E OUTRAS COMARCAS NOS DIAS 01 A 03/09/2015. MANUTENÇÃO PABX RETIRADA DE LINHAS DIRETAS E ADEQUAÇÃO DA REDE EXTERNA DE TELEFONIA. CONFORME PORTARIA 415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3220</text:p>
          </table:table-cell>
          <table:table-cell table:style-name="ce6" office:value-type="string" calcext:value-type="string">
            <text:p>REFERENTE 2,5 DIÁRIAS PARA VIAGEM A ANCHIETA E OUTRAS COMARCAS NOS DIAS 25 A 27/08/2015. MANUTENÇÃO PABX RETIRADA DE LINHAS DIRETAS E ADEQUAÇÃO DA REDE EXTERNA DE TELEFONIA. CONFORME PORTARIA 413/20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3544</text:p>
          </table:table-cell>
          <table:table-cell table:style-name="ce6" office:value-type="string" calcext:value-type="string">
            <text:p>REFERENTE 2,5 DIARIAS PARA VIAGEM A IBIRAÇU, JOÃO NEIVA, RIO BANANAL E JAGUARE NOS DIAS 15 A 17/09 PARA MANUTENÇÃO PABX E RETIRADA DE LINHAS DIRETAS NOS FÓRUNS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3641</text:p>
          </table:table-cell>
          <table:table-cell table:style-name="ce6" office:value-type="string" calcext:value-type="string">
            <text:p>REFERENTE2,5 DIARIAS PARA VIAGEM A SANTA MARIA DE JETIBA, ITARANA, SAO GABRIEL DA PALHA E MONTANHA NOS DIAS 22 A 24/09 PARA MANUTENÇAO PABX E RETIRADA DE LINHAS DIRETAS CONFORME PORTARIA 455/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6.59" calcext:value-type="float">
            <text:p>536,59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3998</text:p>
          </table:table-cell>
          <table:table-cell table:style-name="ce6" office:value-type="string" calcext:value-type="string">
            <text:p>REFERENTE 1,5 DIARIAS PARA VIAGEM A CONCEIÇÃO DO CASTELO NOS DIAS 08 A 09/10 PARA MANUTENÇÃO PABX E INSTALAÇÃO DE RAMAIS NAS NOVAS SALAS DO FORUM CONFORME PORTARIA 495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4107</text:p>
          </table:table-cell>
          <table:table-cell table:style-name="ce6" office:value-type="string" calcext:value-type="string">
            <text:p>REFERENTE 3,5 DIARIAS PARA VIAGEM A MIMOSO DO SUL, MUQUI, ATILIO VIVACQUA, PRESIDENTE KENNEDY E MARATAIZES NOS DIAS 19 A 22/10 PARA RETIRADA DE LINHAS DIRETAS, MANUTENÇAO PABX E REPARO NA REDE TELEFONICA CONFORME PORTARIA 515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5OB04750</text:p>
          </table:table-cell>
          <table:table-cell table:style-name="ce6" office:value-type="string" calcext:value-type="string">
            <text:p>REFERENTE 3,5 DIÁRIAS PARA VIAGEM A MUQUI E BOM JESUS DO NORTE NOS DIAS 24 A 27/11 PARA INSTALAÇÃO DA REDE ESTRUTURADA E INSTALAÇÃO DE NOVO RAMAL CONFORME PORTARIA 602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1.23" calcext:value-type="float">
            <text:p>751,23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2031</text:p>
          </table:table-cell>
          <table:table-cell table:style-name="ce6" office:value-type="string" calcext:value-type="string">
            <text:p>REFERENTE 4,5 DIÁRIAS PARA VIAGEM A ÁGUA DOCE DO NORTE E OUTRAS COMARCAS NOS DIAS 06 A 10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2033</text:p>
          </table:table-cell>
          <table:table-cell table:style-name="ce6" office:value-type="string" calcext:value-type="string">
            <text:p>REFERENTE 4,5 DIÁRIAS PARA VIAGEM A ALFREDO CHAVES E OUTRAS COMARCAS NOS DIAS 13 A 17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2035</text:p>
          </table:table-cell>
          <table:table-cell table:style-name="ce6" office:value-type="string" calcext:value-type="string">
            <text:p>REFERENTE 4,5 DIÁRIAS PARA VIAGEM A ALEGRE E OUTRAS COMARCAS NOS DIAS 20 A 24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2702</text:p>
          </table:table-cell>
          <table:table-cell table:style-name="ce6" office:value-type="string" calcext:value-type="string">
            <text:p>REFERENTE 4,5 DIÁRIAS PARA VIAGEM A ÁGUA DOCE DO NORTE E OUTRAS COMARCAS NOS DIAS 03 A 07/08/2015. PARA PROCEDER ENTREGA DE MATERIAIS E VISTORIA NOS ALMOXARIFADOS DOS FÓRUNS . CONFORME PORTARIA 317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2704</text:p>
          </table:table-cell>
          <table:table-cell table:style-name="ce6" office:value-type="string" calcext:value-type="string">
            <text:p>REFERENTE 4,5 DIÁRIAS PARA VIAGEM A ALFREDO CHAVES E OUTRAS COMARCAS NOS DIAS 17 A 21/08/2015. PARA PROCEDER ENTREGA DE MATERIAIS E VISTORIA NOS ALMOXARIFADOS DOS FÓRUNS . CONFORME PORTARIA 317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2706</text:p>
          </table:table-cell>
          <table:table-cell table:style-name="ce6" office:value-type="string" calcext:value-type="string">
            <text:p>REFERENTE 4,5 DIÁRIAS PARA VIAGEM A ALEGRE E OUTRAS COMARCAS NOS DIAS 24 A 28/08/2015. PARA PROCEDER ENTREGA DE MATERIAIS E VISTORIA NOS ALMOXARIFADOS DOS FÓRUNS . CONFORME PORTARIA 317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3124</text:p>
          </table:table-cell>
          <table:table-cell table:style-name="ce6" office:value-type="string" calcext:value-type="string">
            <text:p>REFERENTE 4,5 DIÁRIAS PARA VIAGEM A ARACRUZ E OUTRAS COMARCAS NOS DIAS 31/08 A 04/09/2015. PARA ENTREGA DE MATERIAIS E VISTORIA NOS ALMOXARIFADOS DOS FÓRUNS. CONFORME PORTARIA 370/20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3381</text:p>
          </table:table-cell>
          <table:table-cell table:style-name="ce6" office:value-type="string" calcext:value-type="string">
            <text:p>REFERENTE 4,5 DIÁRIAS PARA VIAGEM A ÁGUA DOCE DO NORTE, ÁGUIA BRANCA, ALTO RIO NOVO, BAIXO GUANDU, BARRA DE SÃO FRANCISCO, COLATINA, ECOPORANGA, MANTENÓPOLIS, MARILÂNDIA, NOVA NORTE E SÃO GABRIEL DA PALHA PARA PROCEDER ENTREGA DE MATERIAIS E VISTORIA NOS ALMOXARIFADOS DOS FÓRUNS NOS DIAS 14 A 18/09, CONFORME PORTARIA 370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5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3667</text:p>
          </table:table-cell>
          <table:table-cell table:style-name="ce6" office:value-type="string" calcext:value-type="string">
            <text:p>REFERENTE 4,5 DIARIAS PARA VIAGEM A ALEGRE, APIACA, BOM JESUS DO NORTE, DORES DO RIO PRETO, DOMINGOS MARTINS, GUAÇUI, IBATIBA, IBITIRAMA, IUNA, JERONIMO MONTEIRO, MARECHAL FLORIANO, MIMOSO DO SUL , MUNIZ FREIRE MUQUI, SAO JOSE DO CALÇADO, SANTA LEOPOLDINA, SANTA MARIA DE JETIBA E VENDA NOVA DO IMIGRANTE PARA CONDUZIR VEICULO CONFORME PORTARIA 37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3720</text:p>
          </table:table-cell>
          <table:table-cell table:style-name="ce6" office:value-type="string" calcext:value-type="string">
            <text:p>REFERENTE 4,5 DIARIAS PARA VIAGEM A ARACRUZ, BOA ESPERANÇA, CONCEIÇAO DA BARRA, FUNDAO, IBIRAÇU, JOAO NEIVA, JAGUARE, LINHARES, MONTANHA, MUCURICI, PEDRO CANARIO, PINHEROS, RIO BANANAL E SAO MATEUS NOS DIAS 05 A 09/10 PARA PROCEDER ENTREGA DE MATERIAIS DE CONSUMO CONFORME PORTARIA 441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4048</text:p>
          </table:table-cell>
          <table:table-cell table:style-name="ce6" office:value-type="string" calcext:value-type="string">
            <text:p>REFERENTE 4,5 DIÁRIAS PARA VIAGEM A VÁRIAS COMARCAS NOS DIAS 19 A 23/10 PARA CONDUZIR VEÍCULO CONFORME PORTARIA 441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4490</text:p>
          </table:table-cell>
          <table:table-cell table:style-name="ce6" office:value-type="string" calcext:value-type="string">
            <text:p>REFERENTE 4,5 DIARIAS PARA VIAGEM A VARIAS COMARCAS NOS DIAS16 A 20/11 PARA CONDUZIR VEICULO CONFORME PORTARIA 441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4589</text:p>
          </table:table-cell>
          <table:table-cell table:style-name="ce6" office:value-type="string" calcext:value-type="string">
            <text:p>REFERENTE 4,5 DIARIAS PARA VIAGEM A VARIAS COMARCAS NOS DIAS 23/11 A 27/11 PARA CONDUZIR VEICULOS CONFORME PORTARIA 510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4731</text:p>
          </table:table-cell>
          <table:table-cell table:style-name="ce6" office:value-type="string" calcext:value-type="string">
            <text:p>REFERENTE 4,5 DIARIAS PARA VIAGEM A VARIAS COMARCAS NOS DIAS 30/11 A 04/12 PARA CONDUZIR VEICULO CONFORME PORTARIA 510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4959</text:p>
          </table:table-cell>
          <table:table-cell table:style-name="ce6" office:value-type="string" calcext:value-type="string">
            <text:p>REFERENTE 4,5 DIARIAS PARA VIAGEM A VARIAS COMARCAS NOS DIAS 14 A 18/12 PARA CONDUZIR VEICULOS CONFORME PORTARIA 510/20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5OB05013</text:p>
          </table:table-cell>
          <table:table-cell table:style-name="ce6" office:value-type="string" calcext:value-type="string">
            <text:p>REFERENTE 1,5 DIARIAS PARA VIAGEM A SAO GABRIEL DA PALHA NOS DIAS 10 A 11/12 PARA CONDUZIR VEICULO EM ATENDIMENTO DE EMERGENCIA A PEDIDO DA ENGENHARI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DNEI RANGEL RAMALHO</text:p>
          </table:table-cell>
          <table:table-cell table:style-name="ce6" office:value-type="string" calcext:value-type="string">
            <text:p>2015OB03529</text:p>
          </table:table-cell>
          <table:table-cell table:style-name="ce6" office:value-type="string" calcext:value-type="string">
            <text:p>REFERENTE 1,5 DIARIAS PARA VIAGEM A VITORIA NOS DIAS 10 A 11/9 PARA CONFERENCIA ESTADUAL PARA CONSTRUÇÃO DO CODIGO DE ETICA DO PJES CONFORME PORTARIA 44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LOIR DRAGO</text:p>
          </table:table-cell>
          <table:table-cell table:style-name="ce6" office:value-type="string" calcext:value-type="string">
            <text:p>2015OB04570</text:p>
          </table:table-cell>
          <table:table-cell table:style-name="ce6" office:value-type="string" calcext:value-type="string">
            <text:p>REFERENTE MEIA DIÁRIA PARA VIAGEM A BRASILIA NO DIA 20/11 PARA REUNIAO DE TRABALHO JUNTO AO CNJ CONFORME PORTARIA 5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AMIR COSTA LOURO</text:p>
          </table:table-cell>
          <table:table-cell table:style-name="ce6" office:value-type="string" calcext:value-type="string">
            <text:p>2015OB04109</text:p>
          </table:table-cell>
          <table:table-cell table:style-name="ce6" office:value-type="string" calcext:value-type="string">
            <text:p>REFERENTE 2,5 DIARIAS PARA VIAGEM A BRASILIA NOS DIAS 20 A 22/10 PARA PARTICIPAR DO 10 CONGRESSO DE INOVAÇAO NO PODER JUDICIARIO CONFORME PORTARIA 516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5.78" calcext:value-type="float">
            <text:p>1435,78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LAMIR COSTA LOURO</text:p>
          </table:table-cell>
          <table:table-cell table:style-name="ce6" office:value-type="string" calcext:value-type="string">
            <text:p>2015OB04274</text:p>
          </table:table-cell>
          <table:table-cell table:style-name="ce6" office:value-type="string" calcext:value-type="string">
            <text:p>REFERENTE 5,5 DIÁRIAS PARA VIAGEM A BELO HORIZONTE NOS DIAS 22 A 27/11 PARA TREINAMENTO DE NEGÓCIOS DO PJE CONFORME PORTARIA 513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954.38" calcext:value-type="float">
            <text:p>2954,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54.38" calcext:value-type="float">
            <text:p>2954,38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ANGELA REGINA MAYER TESSAROLO</text:p>
          </table:table-cell>
          <table:table-cell table:style-name="ce6" office:value-type="string" calcext:value-type="string">
            <text:p>2015OB03690</text:p>
          </table:table-cell>
          <table:table-cell table:style-name="ce6" office:value-type="string" calcext:value-type="string">
            <text:p>REFERENTE 2,5 DIARIAS PARA VIAGEM A MUCURICI NOS DIAS 20 A 22/9 PARA MINISTRAR CURSO DO SISTEMA EJUD CONFORME PORTARIA 46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9.01" calcext:value-type="float">
            <text:p>579,0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9.01" calcext:value-type="float">
            <text:p>579,0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NGELA REGINA MAYER TESSAROLO</text:p>
          </table:table-cell>
          <table:table-cell table:style-name="ce6" office:value-type="string" calcext:value-type="string">
            <text:p>2015OB04106</text:p>
          </table:table-cell>
          <table:table-cell table:style-name="ce6" office:value-type="string" calcext:value-type="string">
            <text:p>REFERENTE 1,5 DIARIAS PARA VIAGEM A APIACA NOS DIAS 15 A 16/10 PARA MINISTRAR TREINAMENTO DO SISTEMA EJUD CONFORME PORTARIA 514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OB02225</text:p>
          </table:table-cell>
          <table:table-cell table:style-name="ce6" office:value-type="string" calcext:value-type="string">
            <text:p>REFERENTE 1,5 DIÁRIAS PARA VIAGEM A SÃO GABRIEL DA PALHA E NOVA VENÉCIA NOS DIAS 07 A 08/07/2015 PARA VISTORIA PARA LEVANTAMENTO DE QUANTITATIVOS. CONFORME PORTARIA 307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OB02456</text:p>
          </table:table-cell>
          <table:table-cell table:style-name="ce6" office:value-type="string" calcext:value-type="string">
            <text:p>REFERENTE 1,5 DIÁRIAS PARA VIAGEM A SANTA MARIA DE JETIBÁ E SANTA TERESA NOS DIAS 14 A 15/07/2015. PARA VISTORIA E PESQUISA DE MERCADO PARA ELABORAÇÃO DE LAUDO DE AVALIAÇÃO. CONFORME PORTARIA 322/2015-COORDENADOR DE GESTÃO PREDIAL 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OB02613</text:p>
          </table:table-cell>
          <table:table-cell table:style-name="ce6" office:value-type="string" calcext:value-type="string">
            <text:p>REFERENTE 1,5 DIÁRIAS PARA VIAGEM A JAGUARÉ E NOVA VENÉCIA NOS DIAS 29 A 30/07/2015. PARA VISTORIA E PESQUISA DE MERCADO PARA ELABORAÇÃO DE LAUDO DE AVALIAÇÃO . CONFORME PORTARIA 339/2015-CARGO COORDENADOR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OB02955</text:p>
          </table:table-cell>
          <table:table-cell table:style-name="ce6" office:value-type="string" calcext:value-type="string">
            <text:p>REFERENTE 1,5 DIÁRIAS PARA VIAGEM A JOÃO NEIVA E BAIXO GUANDU NOS DIAS 17 A 18/08/2015. VISTORIA E PESQUISA DE MERCADO PARA ELABORAÇÃO DE LAUDO DE AVALIAÇÃO. CONFORME PORTARIA 382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OB03962</text:p>
          </table:table-cell>
          <table:table-cell table:style-name="ce6" office:value-type="string" calcext:value-type="string">
            <text:p>REFERENTE 1,5 DIARIAS PARA VIAGEM A AGUIA BRANCA NOS DIAS 19 A 20/10 PARA LEVANTAMENTO DE SERVIÇOS DE MANUTENÇÃO PREDIAL CONFORME PORTARIA 493/20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BERTO LEAL ARAGAO</text:p>
          </table:table-cell>
          <table:table-cell table:style-name="ce6" office:value-type="string" calcext:value-type="string">
            <text:p>2015OB04996</text:p>
          </table:table-cell>
          <table:table-cell table:style-name="ce6" office:value-type="string" calcext:value-type="string">
            <text:p>REFERENTE 1,5 DIARIAS PARA VIAGEM A ECOPORANGA E LINHARES NOS DIAS 03 E 04/12 PARA VISITA TECNICA PARA ACOMPANHAMENTO DE OBRA DE ADAPTACAO DE SALAS PARA INSTALAÇÃO DA 2A VARA DA INF E JUV CONFORME PORTARIA 622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2032</text:p>
          </table:table-cell>
          <table:table-cell table:style-name="ce6" office:value-type="string" calcext:value-type="string">
            <text:p>REFERENTE 4,5 DIÁRIAS PARA VIAGEM A ALFREDO CHAVES E OUTRAS COMARCAS NOS DIAS 13 A 17/07/2015 PARA PROCEDER ENTREGA DE MATERIAIS E VISTORIA NOS ALMOXARIFADOS DOS FÓRUNS CONFORME PORTARIA 283/2015.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65.84" calcext:value-type="float">
            <text:p>965,8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2585</text:p>
          </table:table-cell>
          <table:table-cell table:style-name="ce6" office:value-type="string" calcext:value-type="string">
            <text:p>REFERENTE 4,5 DIÁRIAS PARA VIAGEM A DOMINGOS MARTINS E OUTRAS COMARCAS NOS DIAS 27 A 31/07/2015. PARA REALIZAR VISITA TÉCNICA DE AVALIAÇÃO DE BENS PERMANENTES . CONFORME PORTARIA 336/2015-CARGO AUXILIAR JUDICIÁRIO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2703</text:p>
          </table:table-cell>
          <table:table-cell table:style-name="ce6" office:value-type="string" calcext:value-type="string">
            <text:p>REFERENTE 4,5 DIÁRIAS PARA VIAGEM A ALFREDO E OUTRAS COMARCAS NOS DIAS 17 A 21/08/2015. PARA PROCEDER ENTREGA DE MATERIAIS E VISTORIA NOS ALMOXARIFADOS DOS FÓRUNS . CONFORME PORTARIA 317/2015-CARGO ANALISTA JUDICIÁRIO 01 - Q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3486</text:p>
          </table:table-cell>
          <table:table-cell table:style-name="ce6" office:value-type="string" calcext:value-type="string">
            <text:p>REFERENTE 4,5 DIARIAS PARA VIAGEM A ALFREDO CHAVES, ANCHIETA, ICONHA, PIUMA, RIO NOVO DO SUL, ITAPEMIRIM, MARATAIZES, PRESIDENTE KENNEDY, ATILIO VIVACQUA, MIMOSO DO SUL E SAO JOSE DO CALÇADO , NOS DIAS 14 A 18/9 PARA AVALIZAÇÃO DOS BENS INSERVIVEIS CONFORME PORTARIA 439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3567</text:p>
          </table:table-cell>
          <table:table-cell table:style-name="ce6" office:value-type="string" calcext:value-type="string">
            <text:p>ORDEM BANCÁRIA PARA ACERTO DE DATA DO EMPENHO. REFERENTE 4,5 DIARIAS PARA VIAGEM A ALFREDO CHAVES, ANCHIETA, ICONHA, PIUMA, RIO NOVO DO SUL, ITAPEMIRIM, MARATAIZES, PRESIDENTE KENNEDY, ATILIO VIVACQUA, MIMOSO DO SUL E SAO JOSE DO CALÇADO , NOS DIAS 14 A 18/9 PARA AVALIZAÇÃO DOS BENS INSERVIVEIS CONFORME PORTARIA 439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6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3666</text:p>
          </table:table-cell>
          <table:table-cell table:style-name="ce6" office:value-type="string" calcext:value-type="string">
            <text:p>REFERENTE 4,5 DIARIAS PARA VIAGEM A ALEGRE, APIACA, BOM JESUS DO NORTE, DORES DO RIO PRETO, DOMINGOS MARTINS, GUAÇUI, IBATIBA, IBITIRAMA, IUNA, JERONIMO MONTEIRO, MARECHAL FLORIANO, MIMOSO DO SUL , MUNIZ FREIRE MUQUI, SAO JOSE DO CALÇADO, SANTA LEOPOLDINA, SANTA MARIA DE JETIBA E VENDA NOVA DO IMIGRANTE PARA PROCEDER ENTREGA DE MATERIAIS E VISTORIA NOS ALMOXARIFADOS CONFORME PORTARIA 370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RONALDO JOSE DE MATTOS</text:p>
          </table:table-cell>
          <table:table-cell table:style-name="ce6" office:value-type="string" calcext:value-type="string">
            <text:p>2015OB04588</text:p>
          </table:table-cell>
          <table:table-cell table:style-name="ce6" office:value-type="string" calcext:value-type="string">
            <text:p>REFERENTE 4,5 DIARIAS PARA VIAGEM A VARIAS COMARCAS NOS DIAS 23/11 A 27/11 PARA PROCEDER ENTREGA DE MATERIAIS DE CONSUMO E VISTORIA NOS ALMOXARIFADOS DOS FORUNS CONFORME PORTARIA 510/20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0">
          <table:table-cell/>
          <table:table-cell table:style-name="ce6" office:value-type="string" calcext:value-type="string">
            <text:p>MARCELO SOARES GOMES</text:p>
          </table:table-cell>
          <table:table-cell table:style-name="ce6" office:value-type="string" calcext:value-type="string">
            <text:p>2015OB04540</text:p>
          </table:table-cell>
          <table:table-cell table:style-name="ce6" office:value-type="string" calcext:value-type="string">
            <text:p>REFERENTE MEIA DIARIA PARA VIAGEM A VITORIA NO DIA 06/11 PARA CURSO DE VITALICIAMENTO NA EMES CONFORME PORTARIA 57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47.74" calcext:value-type="float">
            <text:p>247,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.74" calcext:value-type="float">
            <text:p>247,7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HELOISA CARIELLO</text:p>
          </table:table-cell>
          <table:table-cell table:style-name="ce6" office:value-type="string" calcext:value-type="string">
            <text:p>2015OB02960</text:p>
          </table:table-cell>
          <table:table-cell table:style-name="ce6" office:value-type="string" calcext:value-type="string">
            <text:p>REFERENTE 2,5 DIÁRIAS PARA VIAGEM A BRASILIA NOS DIAS 26 A 28/08/2015. PARA PARTICIPAÇÃO NO SEMINÁRIO "O PODER JUDICIÁRIO E O NOVO CPC " NO STJ. CONFORME PORTARIA 381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02.41" calcext:value-type="float">
            <text:p>2102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2027</text:p>
          </table:table-cell>
          <table:table-cell table:style-name="ce6" office:value-type="string" calcext:value-type="string">
            <text:p>REFERENTE 1,5 DIÁRIAS PARA VIAGEM A LARANJA DA TERRA E AFONSO CLÁUDIO NOS DIAS 06 A 07/07/2015 PARA CONDUZIR VEÍCULO CONFORME PORTARIA 281/2015.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21.94" calcext:value-type="float">
            <text:p>321,9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2396</text:p>
          </table:table-cell>
          <table:table-cell table:style-name="ce6" office:value-type="string" calcext:value-type="string">
            <text:p>REFERENTE 1,5 DIÁRIAS PARA VIAGEM A ALEGRE E MIMOSO DO SUL NOS DIAS 10 A 11/06/2015 PARA RECOLHIMENTO DE MATERIAL DE SEGURANÇA. CONFORME PORTARIA 312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" calcext:value-type="float">
            <text:p>488,4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2957</text:p>
          </table:table-cell>
          <table:table-cell table:style-name="ce6" office:value-type="string" calcext:value-type="string">
            <text:p>REFERENTE 1,5 DIÁRIAS PARA VIAGEM A JERÔNIMO MONTEIRO NOS DIAS 17 A 18/08/2015. RECOLHIMENTO DE MATERIAIS DE SEGURANÇA. CONFORME PORTARIA 383/2015.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3822</text:p>
          </table:table-cell>
          <table:table-cell table:style-name="ce6" office:value-type="string" calcext:value-type="string">
            <text:p>REFERENTE 3,5 DIARIAS PARA VIAGEM A ARACRUZ, BARRA DE SAO FRANCISCO, LINHARES, SAO MATEUS, COLATINA E NOVA VENECIA NOS IDAS 23 A 26/9 PARA VISITA TECNICA PARA TRATAR PROJETO DE SEGURANÇA NOS FORUNS CONFORME PORTARIA 477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72.43" calcext:value-type="float">
            <text:p>772,4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3843</text:p>
          </table:table-cell>
          <table:table-cell table:style-name="ce6" office:value-type="string" calcext:value-type="string">
            <text:p>REFERENTE 1,5 DIARIAS PARA VIAGEM A SÃO JOSÉ DO CALÇADO NOS DIAS 29 A 30/09 PARA RECOLHIMENTO DE MATERIAL DE SEGURANÇA CONFORME PORTARIA 485/15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4477</text:p>
          </table:table-cell>
          <table:table-cell table:style-name="ce6" office:value-type="string" calcext:value-type="string">
            <text:p>REFERENTE 1,5 DIARIAS PARA VIAGEM A ECOPORANGA NOS DIAS 09 A 10/11 PARA RECOLHIMENTO DE MATERIAL DE SEGURANÇA CONFORME PORTARIA 566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4479</text:p>
          </table:table-cell>
          <table:table-cell table:style-name="ce6" office:value-type="string" calcext:value-type="string">
            <text:p>REFERENTE 1,5 DIARIAS PARA VIAGEM A ECOPORANGA NOS DIAS 09 A 10/11 PARA RECOLHIMENTO DE MATERIAL DE SEGURANÇA CONFORME PORTARIA 566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4670</text:p>
          </table:table-cell>
          <table:table-cell table:style-name="ce6" office:value-type="string" calcext:value-type="string">
            <text:p>REFERENTE 1,5 DIÁRIAS PARA VIAGEM A BOM JESUS DO NORTE NOS DIAS 19 A 20/11 PARA RETIRADA DE ALARME DO ANTIGO FÓRUM CONFORME PORTARIA 589/15.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4675</text:p>
          </table:table-cell>
          <table:table-cell table:style-name="ce6" office:value-type="string" calcext:value-type="string">
            <text:p>REFERENTE 1,5 DIÁRIAS PARA VIAGEM A CONCEIÇÃO DO CASTELO NOS DIAS 23 A 24/11 PARA RECOLHIMENTO DE MATERIAL DE SEGURANÇA CONFORME PORTARIA 589/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.41" calcext:value-type="float">
            <text:p>488,41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5OB05067</text:p>
          </table:table-cell>
          <table:table-cell table:style-name="ce6" office:value-type="string" calcext:value-type="string">
            <text:p>REFERENTE 1,5 DIARIAS PARA VIAGEM A CACHOEIRO DE ITAPEMIRIM E MARATAIZES NOS DIAS 10 A 11/12 PARA RECOLHIMENTO DE OBJETOS DE SEGURANÇA CONFORME PORTARIA 632/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1.96" calcext:value-type="float">
            <text:p>321,96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JUCELINO MAGNO QUARTEZANI</text:p>
          </table:table-cell>
          <table:table-cell table:style-name="ce6" office:value-type="string" calcext:value-type="string">
            <text:p>2015OB03470</text:p>
          </table:table-cell>
          <table:table-cell table:style-name="ce6" office:value-type="string" calcext:value-type="string">
            <text:p>REFERENTE 1,5 DIARIAS PARA VIAGEM A VITORIA NOS DIAS 10 A 11/9 PARA CONFERENCIA ESTADUAL PARA A CONSTRUÇÃO DO CODIGO DE ETICA DO PJES CONFORME PORTARIA 433/15.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JUCELINO MAGNO QUARTEZANI</text:p>
          </table:table-cell>
          <table:table-cell table:style-name="ce6" office:value-type="string" calcext:value-type="string">
            <text:p>2015OB03562</text:p>
          </table:table-cell>
          <table:table-cell table:style-name="ce6" office:value-type="string" calcext:value-type="string">
            <text:p>ORDEM BANCÁRIA PARA ACERTO DE DATA DO EMPENHO. REFERENTE 1,5 DIARIAS PARA VIAGEM A VITORIA NOS DIAS 10 A 11/9 PARA CONFERENCIA ESTADUAL PARA A CONSTRUÇÃO DO CODIGO DE ETICA DO PJES CONFORME PORTARIA 433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7.33" calcext:value-type="float">
            <text:p>377,33</text:p>
          </table:table-cell>
          <table:table-cell table:number-columns-repeated="1012"/>
        </table:table-row>
        <table:table-row table:style-name="ro9">
          <table:table-cell/>
          <table:table-cell table:style-name="ce6" office:value-type="string" calcext:value-type="string">
            <text:p>GLADYS SCHWAMBACH MACHADO</text:p>
          </table:table-cell>
          <table:table-cell table:style-name="ce6" office:value-type="string" calcext:value-type="string">
            <text:p>2015OB03246</text:p>
          </table:table-cell>
          <table:table-cell table:style-name="ce6" office:value-type="string" calcext:value-type="string">
            <text:p>REFERENTE 4,5 DIÁRIAS PARA VIAGEM A VITÓRIA NOS DIAS 24 A 28/08/2015. PARA PARTICIPAR DO TREINAMENTO DO SISTEMA PJE. CONFORME PORTARIA 418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65.87" calcext:value-type="float">
            <text:p>965,87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5OB03203</text:p>
          </table:table-cell>
          <table:table-cell table:style-name="ce6" office:value-type="string" calcext:value-type="string">
            <text:p>REFERENTE 5,5 DIÁRIAS PARA VIAGEM A SÃO MATEUS NOS DIAS 31/08 A 05/09/2015 PARA LEVANTAMENTO DE BENS PATRIMONIAIS COM RENOVAÇÃO DOS TERMOS DE RESPONSABILIDADE E REAVALIAÇÃO DE BENS PARA CONCILIAÇÃO FÍSICO CONTÁBIL. CONFORME PORTARIA 407/20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5OB03532</text:p>
          </table:table-cell>
          <table:table-cell table:style-name="ce6" office:value-type="string" calcext:value-type="string">
            <text:p>REFERENTE 5,5 DIARIAS PARA VIAGEM A COLATINA NOS DIAS 21 A 26/9 PARA LEVANTAMENTO DE BENS PATRIMONIAIS COM RENOVAÇÃO DOS TERMOS DE RESPONSABILIDADE E REAVALIAÇAO DE BENS PARA CONCILIAÇAO FISICO CONTABIL CONFORME PORTARIA 412/15.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1">
          <table:table-cell/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5OB03867</text:p>
          </table:table-cell>
          <table:table-cell table:style-name="ce6" office:value-type="string" calcext:value-type="string">
            <text:p>REFERENTE 5,5 DIARIAS PARA VIAGEM A LINHARES NOS DIAS 05 A 10/10 PARA LEVANTAMENTO DE BENS PATRIMONIAIS COM RENOVAÇÃO DOS TERMOS DE RESPONSABILIDADE E REAVALIAÇÃO DE BENS PARA CONCILIAÇÃO FISICO CONTÁBIL CONFORME RETIFICAÇÃO PORTARIA PUBLICADA EM 02/10.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4.74" calcext:value-type="float">
            <text:p>1404,74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5OB04254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5OB04265</text:p>
          </table:table-cell>
          <table:table-cell table:style-name="ce6" office:value-type="string" calcext:value-type="string">
            <text:p>REFERENTE 4,5 DIÁRIAS PARA VIAGEM A ECOPORANGA E BARRA DE SÃO FRANCISCO NOS DIAS 26/10 A 30/10 PARA LEVANTAMENTO DE BENS PATRIMONIAIS COM RENOVAÇÃO DOS TERMOS DE RESPONSABILIDADE E REAVALIAÇÃO DE BENS PARA CONCILIAÇÃO FÍSICO CONTÁBIL CONFORME PORTARIA 530/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.98" calcext:value-type="float">
            <text:p>1131,98</text:p>
          </table:table-cell>
          <table:table-cell table:number-columns-repeated="1012"/>
        </table:table-row>
        <table:table-row table:style-name="ro14">
          <table:table-cell/>
          <table:table-cell table:style-name="ce6" office:value-type="string" calcext:value-type="string">
            <text:p>LETICIA MAIA SAUDE</text:p>
          </table:table-cell>
          <table:table-cell table:style-name="ce6" office:value-type="string" calcext:value-type="string">
            <text:p>2015OB02143</text:p>
          </table:table-cell>
          <table:table-cell table:style-name="ce6" office:value-type="string" calcext:value-type="string">
            <text:p>REFERENTE MEIA DIÁRIA PARA VIAGEM A SÃO PAULO NO DIA 10/4 PARA VISITA TÉCNICA AO PROJETO DA AUDIÊNCIA DE CUSTÓDIA CONFORME PORTARIA 153- EMPENHO PARA ACERTO DE PAGAMENTO INDEVIDO FEITO PARA HOMÔNIMO DA REFERIDA CREDORA. O CPF INCORRETO 071799207-11 CONFORME FOLHA 1021 DO PROCESSO 201500000103 DO DIA 08/04/2015.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5.01" calcext:value-type="float">
            <text:p>585,0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585.01" calcext:value-type="float">
            <text:p>585,01</text:p>
          </table:table-cell>
          <table:table-cell table:number-columns-repeated="1012"/>
        </table:table-row>
        <table:table-row table:style-name="ro4">
          <table:table-cell/>
          <table:table-cell table:number-columns-spanned="11" table:number-rows-spanned="1"/>
          <table:covered-table-cell table:number-columns-repeated="10"/>
          <table:table-cell table:number-columns-repeated="1012"/>
        </table:table-row>
        <table:table-row table:style-name="ro4">
          <table:table-cell/>
          <table:table-cell table:number-columns-spanned="11" table:number-rows-spanned="1"/>
          <table:covered-table-cell table:number-columns-repeated="10"/>
          <table:table-cell table:number-columns-repeated="1012"/>
        </table:table-row>
        <table:table-row table:style-name="ro4">
          <table:table-cell/>
          <table:table-cell table:number-columns-spanned="10" table:number-rows-spanned="1"/>
          <table:covered-table-cell table:number-columns-repeated="9"/>
          <table:table-cell table:style-name="ce16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4T17:03:59.656000000</dc:date>
    <meta:editing-duration>PT1M6S</meta:editing-duration>
    <meta:editing-cycles>1</meta:editing-cycles>
    <meta:document-statistic meta:table-count="1" meta:cell-count="10775" meta:object-count="2"/>
    <meta:generator>LibreOffice/4.3.4.1$Windows_x86 LibreOffice_project/bc356b2f991740509f321d70e4512a6a54c5f243</meta:generator>
  </office:meta>
</office:document-meta>
</file>