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6.768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0.168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2" style:family="table-cell" style:parent-style-name="Excel_5f_BuiltIn_5f_Comma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3" style:family="table-cell" style:parent-style-name="Excel_5f_BuiltIn_5f_Comma" style:data-style-name="N11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2.294cm" svg:height="1.59cm" svg:x="0.141cm" svg:y="0.344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3cm" svg:x="0cm" svg:y="1174.11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TRIBUNAL DE JUSTIÇA DO ESTADO DO ESPÍRITO SANTO</text:p>
          </table:table-cell>
          <table:table-cell table:style-name="ce9" office:value-type="string" calcext:value-type="string" table:number-columns-spanned="9" table:number-rows-spanned="1">
            <text:p>DIÁRIAS PAGAS A MAGISTRADOS E SERVIDORES - JANEIRO A JUNHO/2015</text:p>
          </table:table-cell>
          <table:covered-table-cell table:number-columns-repeated="8" table:style-name="ce9"/>
          <table:table-cell table:style-name="ce17"/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 table:number-columns-spanned="11" table:number-rows-spanned="1">
            <text:p>Fonte: Sigefes</text:p>
          </table:table-cell>
          <table:covered-table-cell table:number-columns-repeated="10" table:style-name="ce4"/>
          <table:table-cell table:number-columns-repeated="1012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Ordem Bancária</text:p>
          </table:table-cell>
          <table:table-cell table:style-name="ce5" office:value-type="string" calcext:value-type="string" table:number-columns-spanned="1" table:number-rows-spanned="2">
            <text:p>Histórico</text:p>
          </table:table-cell>
          <table:table-cell table:style-name="ce5" office:value-type="string" calcext:value-type="string" table:number-columns-spanned="6" table:number-rows-spanned="1">
            <text:p>Despesas do Exercício Pagas</text:p>
          </table:table-cell>
          <table:covered-table-cell table:number-columns-repeated="4" table:style-name="ce14"/>
          <table:covered-table-cell table:style-name="ce15"/>
          <table:table-cell table:style-name="ce5" office:value-type="string" calcext:value-type="string" table:number-columns-spanned="1" table:number-rows-spanned="2">
            <text:p>Total</text:p>
          </table:table-cell>
          <table:table-cell table:number-columns-repeated="1013"/>
        </table:table-row>
        <table:table-row table:style-name="ro1">
          <table:table-cell/>
          <table:covered-table-cell table:number-columns-repeated="3" table:style-name="ce6"/>
          <table:table-cell table:style-name="ce11" office:value-type="string" calcext:value-type="string">
            <text:p>1 - Janeiro</text:p>
          </table:table-cell>
          <table:table-cell table:style-name="ce11" office:value-type="string" calcext:value-type="string">
            <text:p>2 - Fevereiro</text:p>
          </table:table-cell>
          <table:table-cell table:style-name="ce11" office:value-type="string" calcext:value-type="string">
            <text:p>3 - Março</text:p>
          </table:table-cell>
          <table:table-cell table:style-name="ce11" office:value-type="string" calcext:value-type="string">
            <text:p>4 - Abril</text:p>
          </table:table-cell>
          <table:table-cell table:style-name="ce11" office:value-type="string" calcext:value-type="string">
            <text:p>5 - Maio</text:p>
          </table:table-cell>
          <table:table-cell table:style-name="ce11" office:value-type="string" calcext:value-type="string">
            <text:p>6 - Junho</text:p>
          </table:table-cell>
          <table:covered-table-cell table:style-name="ce6"/>
          <table:table-cell table:number-columns-repeated="1013"/>
        </table:table-row>
        <table:table-row table:style-name="ro1">
          <table:table-cell/>
          <table:table-cell table:style-name="ce7" table:number-columns-spanned="3" table:number-rows-spanned="1"/>
          <table:covered-table-cell table:style-name="ce10"/>
          <table:covered-table-cell table:style-name="ce7"/>
          <table:table-cell table:style-name="ce12" office:value-type="float" office:value="172481.73" calcext:value-type="float">
            <text:p>R$ 172.481,73</text:p>
          </table:table-cell>
          <table:table-cell table:style-name="ce12" office:value-type="float" office:value="101098.11" calcext:value-type="float">
            <text:p>R$ 101.098,11</text:p>
          </table:table-cell>
          <table:table-cell table:style-name="ce12" office:value-type="float" office:value="160103.11" calcext:value-type="float">
            <text:p>R$ 160.103,11</text:p>
          </table:table-cell>
          <table:table-cell table:style-name="ce12" office:value-type="float" office:value="146984.94" calcext:value-type="float">
            <text:p>R$ 146.984,94</text:p>
          </table:table-cell>
          <table:table-cell table:style-name="ce12" office:value-type="float" office:value="159180.84" calcext:value-type="float">
            <text:p>R$ 159.180,84</text:p>
          </table:table-cell>
          <table:table-cell table:style-name="ce12" office:value-type="float" office:value="65186.71" calcext:value-type="float">
            <text:p>R$ 65.186,71</text:p>
          </table:table-cell>
          <table:table-cell table:style-name="ce12" office:value-type="float" office:value="805035.44" calcext:value-type="float">
            <text:p>R$ 805.035,4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AYNER MOREIRA LADISLAU RODRIGUES</text:p>
          </table:table-cell>
          <table:table-cell table:style-name="ce8" office:value-type="string" calcext:value-type="string">
            <text:p>2015OB01030</text:p>
          </table:table-cell>
          <table:table-cell table:style-name="ce8" office:value-type="string" calcext:value-type="string">
            <text:p>REFERENTE 2,5 DIÁRIA PARA VIAGEM A ECOPORANGA E JOÃO NEIVA NOS DIAS 22 A 24/04 PARA TROCA DE CENTRAL DE ALARMES, READAPTAÇÃO DO SISTEMA DE BATERIA CONFORME PORTARIA 167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AYNER MOREIRA LADISLAU RODRIGUES</text:p>
          </table:table-cell>
          <table:table-cell table:style-name="ce8" office:value-type="string" calcext:value-type="string">
            <text:p>2015OB01634</text:p>
          </table:table-cell>
          <table:table-cell table:style-name="ce8" office:value-type="string" calcext:value-type="string">
            <text:p>PAGAMENTO 1,5 DIARIAS PARA VIAGEM A CONCEIÇAO DO CASTELO, IUNA E VARGEM ALTA NOS DIAS 02 A 03/6 PARA MANUTENÇAO TECNICA NOS ALAERMES DOS FORUNS CONFORME PORTARIA 255/1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RMEN LUCIA BARCELOS FARIAS</text:p>
          </table:table-cell>
          <table:table-cell table:style-name="ce8" office:value-type="string" calcext:value-type="string">
            <text:p>2015OB01278</text:p>
          </table:table-cell>
          <table:table-cell table:style-name="ce8" office:value-type="string" calcext:value-type="string">
            <text:p>REFERENTE 1,5 DIÁRIA PARA VIAGEM A LINHARES E COLATINA NOS DIAS 07 A 08/05 PARA ORGANIZAÇÃO PRÉ CONFERÊNCIA PARA CONSTRUÇÃO DO CÓDIGO DE ÉTICA CONFORME PORTARIA 188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CARMEN LUCIA BARCELOS FARIAS</text:p>
          </table:table-cell>
          <table:table-cell table:style-name="ce8" office:value-type="string" calcext:value-type="string">
            <text:p>2015OB01639</text:p>
          </table:table-cell>
          <table:table-cell table:style-name="ce8" office:value-type="string" calcext:value-type="string">
            <text:p>REFERENTE 1,5 DIÁRIAS PARA VIAGEM A SÃO MATEUS E BARRA DE SÃO FRANCISCO NOS DIAS 08 A 09/6 PARA ORGANIZAÇÃO PRE CONFERENCIA PARA CONSTRUÇÃO DO CÓDIGO DE ÉTICA CONFORME PORTARIA 188/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77.32" calcext:value-type="float">
            <text:p>R$ 377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NALDO DA SILVA COCK</text:p>
          </table:table-cell>
          <table:table-cell table:style-name="ce8" office:value-type="string" calcext:value-type="string">
            <text:p>2015OB00380</text:p>
          </table:table-cell>
          <table:table-cell table:style-name="ce8" office:value-type="string" calcext:value-type="string">
            <text:p>REFERENTE 4,5 DIÁRIAS PARA VIAGEM PARA VÁRIAS COMARCAS DIAS 09 A 13/02/2015. PARA CONDUZIR VEÍCULOS CONFORME PORTARIA 057/2015-CARGO ANALISTA JUDICIÁRIO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NALDO DA SILVA COCK</text:p>
          </table:table-cell>
          <table:table-cell table:style-name="ce8" office:value-type="string" calcext:value-type="string">
            <text:p>2015OB00591</text:p>
          </table:table-cell>
          <table:table-cell table:style-name="ce8" office:value-type="string" calcext:value-type="string">
            <text:p>REFERENTE 4,5 DIARIAS PARA VIAGEM A VARIAS COMARCAS NOS DIAS 02 A 06/03 PARA EXECUÇAO DE LOGISTICA DE ENTREGA DE MATERIAIS DA SEÇAO DE PATRIMONIO CONFORME PORTARIA 82/1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ONALDO DA SILVA COCK</text:p>
          </table:table-cell>
          <table:table-cell table:style-name="ce8" office:value-type="string" calcext:value-type="string">
            <text:p>2015OB00944</text:p>
          </table:table-cell>
          <table:table-cell table:style-name="ce8" office:value-type="string" calcext:value-type="string">
            <text:p>REFERENTE 2,5 DIÁRIAS PARA VIAGEM A IÚNA, APIACÁ, JERONIMO MONTEIRO E AFONSO CLAUDIO NOS DIAS 30/3 A 01/4 PARA EXECUÇÃO DA LOGÍSTICA DE ENTREGA DE MATERIAIS DA SEÇÃO DE PATRIMÔNIO CONFORME PORTARIA 140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ONALDO DA SILVA COCK</text:p>
          </table:table-cell>
          <table:table-cell table:style-name="ce8" office:value-type="string" calcext:value-type="string">
            <text:p>2015OB01404</text:p>
          </table:table-cell>
          <table:table-cell table:style-name="ce8" office:value-type="string" calcext:value-type="string">
            <text:p>REFERENTE 2,5 DIÁRIAS PARA VIAGEM A BOA ESPERANÇA, PANCAS, E NOVA VENÉCIA NOS DIAS 20 A 22/5, PARA EXECUÇÃO DE LOGÍSTICA DE ENTREGA DE MATERIAIS DA SEÇÃO PATRIMÔNIO, CONFORME PORTARIA 225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ONALDO DA SILVA COCK</text:p>
          </table:table-cell>
          <table:table-cell table:style-name="ce8" office:value-type="string" calcext:value-type="string">
            <text:p>2015OB01626</text:p>
          </table:table-cell>
          <table:table-cell table:style-name="ce8" office:value-type="string" calcext:value-type="string">
            <text:p>REFERENTE 2,5 DIÁRIAS PARA VIAGEM A BOA ESPERANÇA E CACHOEIRO DE ITAPEMIRIM NOS DIAS 27 A 29/5 PARA EXECUÇÃO DE LOGÍSTICA DE ENTREGA DE MATERIAIS DA SEÇÃO PATRIMÔNIO CONFORME PORTARIA 241/201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HELERSON ELIAS SILVA</text:p>
          </table:table-cell>
          <table:table-cell table:style-name="ce8" office:value-type="string" calcext:value-type="string">
            <text:p>2015OB00061</text:p>
          </table:table-cell>
          <table:table-cell table:style-name="ce8" office:value-type="string" calcext:value-type="string">
            <text:p>REFERENTE MEIA DIÁRIA PARA VIAGEM A NOVA VENÉCIA NO DIA 22/01 PARA PARTICIPAR AUDIÊNCIA ADOÇÃO INTERNACIONAL CONFORME PORTARIA 014/15.</text:p>
          </table:table-cell>
          <table:table-cell table:style-name="ce13" office:value-type="float" office:value="108.04" calcext:value-type="float">
            <text:p>R$ 108,04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08.04" calcext:value-type="float">
            <text:p>R$ 108,0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HELERSON ELIAS SILVA</text:p>
          </table:table-cell>
          <table:table-cell table:style-name="ce8" office:value-type="string" calcext:value-type="string">
            <text:p>2015OB00063</text:p>
          </table:table-cell>
          <table:table-cell table:style-name="ce8" office:value-type="string" calcext:value-type="string">
            <text:p>REFERENTE 4,5 PARA VIAGEM A NOVA ARACRUZ NOS DIAS 26 A 30/01 PARA ACOMPANHAR CORREIÇÃO CONFORME PORTARIA 014/15.</text:p>
          </table:table-cell>
          <table:table-cell table:style-name="ce13" office:value-type="float" office:value="108.04" calcext:value-type="float">
            <text:p>R$ 108,04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08.04" calcext:value-type="float">
            <text:p>R$ 108,0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HELERSON ELIAS SILVA</text:p>
          </table:table-cell>
          <table:table-cell table:style-name="ce8" office:value-type="string" calcext:value-type="string">
            <text:p>2015OB00081</text:p>
          </table:table-cell>
          <table:table-cell table:style-name="ce8" office:value-type="string" calcext:value-type="string">
            <text:p>REFERENTE 4,5 PARA VIAGEM A NOVA ARACRUZ NOS DIAS 26 A 30/01 PARA ACOMPANHAR CORREIÇÃO CONFORME PORTARIA 014/15.</text:p>
          </table:table-cell>
          <table:table-cell table:style-name="ce13" office:value-type="float" office:value="1197.36" calcext:value-type="float">
            <text:p>R$ 1.197,36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197.36" calcext:value-type="float">
            <text:p>R$ 1.197,3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HELERSON ELIAS SILVA</text:p>
          </table:table-cell>
          <table:table-cell table:style-name="ce8" office:value-type="string" calcext:value-type="string">
            <text:p>2015OB00094</text:p>
          </table:table-cell>
          <table:table-cell table:style-name="ce8" office:value-type="string" calcext:value-type="string">
            <text:p>REFERENTE MEIA DIÁRIA PARA VIAGEM A NOVA VENÉCIA NO DIA 19/01 PARA ACOMPANHAR CASO DE ADOÇÃO INTERNACIONAL , CONFORME PORTARIA 021/15.</text:p>
          </table:table-cell>
          <table:table-cell table:style-name="ce13" office:value-type="float" office:value="108.04" calcext:value-type="float">
            <text:p>R$ 108,04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08.04" calcext:value-type="float">
            <text:p>R$ 108,0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HELERSON ELIAS SILVA</text:p>
          </table:table-cell>
          <table:table-cell table:style-name="ce8" office:value-type="string" calcext:value-type="string">
            <text:p>2015OB00476</text:p>
          </table:table-cell>
          <table:table-cell table:style-name="ce8" office:value-type="string" calcext:value-type="string">
            <text:p>REFERENTE 0,5 DIÁRIA PARA VIAGEM A NOVA VENÉCIA NO DIA 26/2 PARA ACOMPANHAR CASO DE ADOÇÃO INTERNACIONAL CONFORME PORTARIA 78/1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07.31" calcext:value-type="float">
            <text:p>R$ 107,31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07.31" calcext:value-type="float">
            <text:p>R$ 107,3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HELERSON ELIAS SILVA</text:p>
          </table:table-cell>
          <table:table-cell table:style-name="ce8" office:value-type="string" calcext:value-type="string">
            <text:p>2015OB00729</text:p>
          </table:table-cell>
          <table:table-cell table:style-name="ce8" office:value-type="string" calcext:value-type="string">
            <text:p>REFERENTE MEIA DIÁRIA PARA VIAGEM A SÃO GABRIEL DA PALHA NO DIA 19/3 PARA MINISTRAR TREINAMENTO SOBRE SISTEMAS DA INFÂNCIA E JUVENTUDE CONFORME PORTARIA 115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07.32" calcext:value-type="float">
            <text:p>R$ 107,3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07.32" calcext:value-type="float">
            <text:p>R$ 107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HELERSON ELIAS SILVA</text:p>
          </table:table-cell>
          <table:table-cell table:style-name="ce8" office:value-type="string" calcext:value-type="string">
            <text:p>2015OB00735</text:p>
          </table:table-cell>
          <table:table-cell table:style-name="ce8" office:value-type="string" calcext:value-type="string">
            <text:p>REFERENTE MEIA DIÁRIA PARA VIAGEM A NOVA VENÉCIA NO DIA 30/03 PARA ACOMPANHAR CASO DE ADOÇÃO INTERNACIONAL, CONFORME PORTARIA 115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07.32" calcext:value-type="float">
            <text:p>R$ 107,3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07.32" calcext:value-type="float">
            <text:p>R$ 107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HELERSON ELIAS SILVA</text:p>
          </table:table-cell>
          <table:table-cell table:style-name="ce8" office:value-type="string" calcext:value-type="string">
            <text:p>2015OB01132</text:p>
          </table:table-cell>
          <table:table-cell table:style-name="ce8" office:value-type="string" calcext:value-type="string">
            <text:p>REFERENTE A 0,5 DIÁRIA PARA VIAGEM A NOVA VENÉCIA NOS DIA 29/04 PARA ACOMPANHAR AUDIÊNCIA FINAL DE ADOÇÃO INTERNACIONAL CONFORME PORTARIA 179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07.31" calcext:value-type="float">
            <text:p>R$ 107,3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07.31" calcext:value-type="float">
            <text:p>R$ 107,3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HELERSON ELIAS SILVA</text:p>
          </table:table-cell>
          <table:table-cell table:style-name="ce8" office:value-type="string" calcext:value-type="string">
            <text:p>2015OB01408</text:p>
          </table:table-cell>
          <table:table-cell table:style-name="ce8" office:value-type="string" calcext:value-type="string">
            <text:p>REFERENTE 1,5 DIÁRIAS PARA VIAGEM A ECOPORANGA, NOS DIAS 11 A 12/6, PARA SOLICITAÇÃO DE TREINAMENTO SIGA CONFORME PORTARIA 224/15. 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RLOS EDUARDO RIBEIRO LEMOS</text:p>
          </table:table-cell>
          <table:table-cell table:style-name="ce8" office:value-type="string" calcext:value-type="string">
            <text:p>2015OB00965</text:p>
          </table:table-cell>
          <table:table-cell table:style-name="ce8" office:value-type="string" calcext:value-type="string">
            <text:p>REFERENTE MEIA DIÁRIA PARA VIAGEM A SAO PAULO NO DIA 10/4 PARA VISITA TÉCNICA AO PROJETO AUDIÊNCIA DE CUSTODIA CONFORME PORTARIA 153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RLOS EDUARDO RIBEIRO LEMOS</text:p>
          </table:table-cell>
          <table:table-cell table:style-name="ce8" office:value-type="string" calcext:value-type="string">
            <text:p>2015OB01658</text:p>
          </table:table-cell>
          <table:table-cell table:style-name="ce8" office:value-type="string" calcext:value-type="string">
            <text:p>REFERENTE 5,5 DIÁRIAS PARA VIAGEM A GOIÂNIA NOS DIAS 07 A 12/06/2015 PARA PARTICIPAR NO III CURSO DE SEGURANÇA E PROTEÇÃO DE ATIVIDADES JUDICIAIS. CONFORME PORTARIA 221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4466.26" calcext:value-type="float">
            <text:p>R$ 4.466,2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HUDSON DE ANGELI FERREIRA</text:p>
          </table:table-cell>
          <table:table-cell table:style-name="ce8" office:value-type="string" calcext:value-type="string">
            <text:p>2015OB00057</text:p>
          </table:table-cell>
          <table:table-cell table:style-name="ce8" office:value-type="string" calcext:value-type="string">
            <text:p>REFERENTE 3,5 DIÁRIAS PARA VIAGEM ARACRUZ NOS DIAS 20 A 23/01 , PARA PARTICIPAR DA CORREIÇÃO GERAL ORDINÁRIA , CONFORME CONFORME PORTARIA 11/15.</text:p>
          </table:table-cell>
          <table:table-cell table:style-name="ce13" office:value-type="float" office:value="1015.31" calcext:value-type="float">
            <text:p>R$ 1.015,31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015.31" calcext:value-type="float">
            <text:p>R$ 1.015,31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HUDSON DE ANGELI FERREIRA</text:p>
          </table:table-cell>
          <table:table-cell table:style-name="ce8" office:value-type="string" calcext:value-type="string">
            <text:p>2015OB00302</text:p>
          </table:table-cell>
          <table:table-cell table:style-name="ce8" office:value-type="string" calcext:value-type="string">
            <text:p>REFERENTE 4,5 DIÁRIAS PARA VIAGEM A ARACRUZ NOS DIAS 26 A 30/01 PARA CORREIÇÃO GERAL CONFORME PORTARIA 041/15.</text:p>
          </table:table-cell>
          <table:table-cell table:style-name="ce13" office:value-type="float" office:value="1305.4" calcext:value-type="float">
            <text:p>R$ 1.305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305.4" calcext:value-type="float">
            <text:p>R$ 1.305,4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HUDSON DE ANGELI FERREIRA</text:p>
          </table:table-cell>
          <table:table-cell table:style-name="ce8" office:value-type="string" calcext:value-type="string">
            <text:p>2015OB00327</text:p>
          </table:table-cell>
          <table:table-cell table:style-name="ce8" office:value-type="string" calcext:value-type="string">
            <text:p>REFERENTE 4,5 DIÁRIAS PARA VIAGEM A ARACRUZ NOS DIAS 02 A 06/02/2015 PARA CORREIÇÃO GERAL ORDINÁRIA CONFORME PORTARIA 049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305.4" calcext:value-type="float">
            <text:p>R$ 1.305,4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305.4" calcext:value-type="float">
            <text:p>R$ 1.305,4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HUDSON DE ANGELI FERREIRA</text:p>
          </table:table-cell>
          <table:table-cell table:style-name="ce8" office:value-type="string" calcext:value-type="string">
            <text:p>2015OB00375</text:p>
          </table:table-cell>
          <table:table-cell table:style-name="ce8" office:value-type="string" calcext:value-type="string">
            <text:p>REFERENTE 4,5 DIÁRIAS PARA VIAGEM A ARACRUZ NOS DIAS 09 A 13/02/2015 PARA CORREIÇÃO GERAL ORDINÁRIA CONFORME PORTARIA 054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305.4" calcext:value-type="float">
            <text:p>R$ 1.305,4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305.4" calcext:value-type="float">
            <text:p>R$ 1.305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HUDSON DE ANGELI FERREIRA</text:p>
          </table:table-cell>
          <table:table-cell table:style-name="ce8" office:value-type="string" calcext:value-type="string">
            <text:p>2015OB00409</text:p>
          </table:table-cell>
          <table:table-cell table:style-name="ce8" office:value-type="string" calcext:value-type="string">
            <text:p>REFERENTE 4,5 DIÁRIAS PARA VIAGEM A ARACRUZ NOS DIAS 23 A 27/02/2015 PARA CORREIÇÃO GERAL ORDINÁRIA CONFORME PORTARIA 054/15 - CARGO ANALISTA JUDICIÁRIO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305.4" calcext:value-type="float">
            <text:p>R$ 1.305,4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305.4" calcext:value-type="float">
            <text:p>R$ 1.305,4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HUDSON DE ANGELI FERREIRA</text:p>
          </table:table-cell>
          <table:table-cell table:style-name="ce8" office:value-type="string" calcext:value-type="string">
            <text:p>2015OB00610</text:p>
          </table:table-cell>
          <table:table-cell table:style-name="ce8" office:value-type="string" calcext:value-type="string">
            <text:p>REFERENTE 4,5 DIARIAS PARA VIAGEM A ARACRUZ NOS DIAS 02 A 06/03 PARA CORREIÇÃO GERAL CONFORME PORTARIA 85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298.56" calcext:value-type="float">
            <text:p>R$ 1.298,56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298.56" calcext:value-type="float">
            <text:p>R$ 1.298,56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HUDSON DE ANGELI FERREIRA</text:p>
          </table:table-cell>
          <table:table-cell table:style-name="ce8" office:value-type="string" calcext:value-type="string">
            <text:p>2015OB00679</text:p>
          </table:table-cell>
          <table:table-cell table:style-name="ce8" office:value-type="string" calcext:value-type="string">
            <text:p>REFERENTE 3,5 DIÁRIAS PARA VIAGEM A ARACRUZ NOS DIAS 10 A 13/3 PARA CORREIÇÃO GERAL CONFORME PORTARIA 99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010" calcext:value-type="float">
            <text:p>R$ 1.010,0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010" calcext:value-type="float">
            <text:p>R$ 1.010,0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HUDSON DE ANGELI FERREIRA</text:p>
          </table:table-cell>
          <table:table-cell table:style-name="ce8" office:value-type="string" calcext:value-type="string">
            <text:p>2015OB00703</text:p>
          </table:table-cell>
          <table:table-cell table:style-name="ce8" office:value-type="string" calcext:value-type="string">
            <text:p>REFERENTE 1,5 DIÁRIAS PARA VIAGEM A ARACRUZ NOS DIAS 17 A 20/3 PARA CORREIÇÃO GERAL, CONFORME PORTARIA 107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010" calcext:value-type="float">
            <text:p>R$ 1.010,0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010" calcext:value-type="float">
            <text:p>R$ 1.010,0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HUDSON DE ANGELI FERREIRA</text:p>
          </table:table-cell>
          <table:table-cell table:style-name="ce8" office:value-type="string" calcext:value-type="string">
            <text:p>2015OB00762</text:p>
          </table:table-cell>
          <table:table-cell table:style-name="ce8" office:value-type="string" calcext:value-type="string">
            <text:p>REFERENTE A 3,5 DIÁRIAS PARA VIAGEM A ARACRUZ NOS DIAS 24 A 27/03 PARA CORREIÇÃO GERAL CONFORME PORTARIA 120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010" calcext:value-type="float">
            <text:p>R$ 1.010,0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010" calcext:value-type="float">
            <text:p>R$ 1.010,0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HUDSON DE ANGELI FERREIRA</text:p>
          </table:table-cell>
          <table:table-cell table:style-name="ce8" office:value-type="string" calcext:value-type="string">
            <text:p>2015OB00953</text:p>
          </table:table-cell>
          <table:table-cell table:style-name="ce8" office:value-type="string" calcext:value-type="string">
            <text:p>REFERENTE 4,5 DIÁRIAS PARA VIAGEM A ARACRUZ NOS DIAS 06 A 10/4 PARA CORREIÇÃO GERAL CONFORME PORTARIA 147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298.57" calcext:value-type="float">
            <text:p>R$ 1.298,57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298.57" calcext:value-type="float">
            <text:p>R$ 1.298,57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HUDSON DE ANGELI FERREIRA</text:p>
          </table:table-cell>
          <table:table-cell table:style-name="ce8" office:value-type="string" calcext:value-type="string">
            <text:p>2015OB01010</text:p>
          </table:table-cell>
          <table:table-cell table:style-name="ce8" office:value-type="string" calcext:value-type="string">
            <text:p>REFERENTE 3,5 DIÁRIAS PARA VIAGEM A ARACRUZ NOS DIAS 14 A 17/4, PARA CORREIÇÃO GERAL CONFORME PORTARIA 158/1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010" calcext:value-type="float">
            <text:p>R$ 1.010,00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010" calcext:value-type="float">
            <text:p>R$ 1.010,0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HUDSON DE ANGELI FERREIRA</text:p>
          </table:table-cell>
          <table:table-cell table:style-name="ce8" office:value-type="string" calcext:value-type="string">
            <text:p>2015OB01049</text:p>
          </table:table-cell>
          <table:table-cell table:style-name="ce8" office:value-type="string" calcext:value-type="string">
            <text:p>REFERENTE A DIÁRIA 3,5 DIÁRIAS PARA VIAGEM A ARACRUZ NOS DIAS 27 A 30/04 PARA CORREIÇÃO GERAL CONFORME PORTARIA 172/15. 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010" calcext:value-type="float">
            <text:p>R$ 1.010,00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010" calcext:value-type="float">
            <text:p>R$ 1.010,0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HUDSON DE ANGELI FERREIRA</text:p>
          </table:table-cell>
          <table:table-cell table:style-name="ce8" office:value-type="string" calcext:value-type="string">
            <text:p>2015OB01294</text:p>
          </table:table-cell>
          <table:table-cell table:style-name="ce8" office:value-type="string" calcext:value-type="string">
            <text:p>REFERENTE 4,5 DIÁRIAS PARA VIAGEM A ARACRUZ NOS DIAS 04 A 08/05 PARA CORREIÇÃO GERAL CONFORME PORTARIA 196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298.57" calcext:value-type="float">
            <text:p>R$ 1.298,57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298.57" calcext:value-type="float">
            <text:p>R$ 1.298,57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HUDSON DE ANGELI FERREIRA</text:p>
          </table:table-cell>
          <table:table-cell table:style-name="ce8" office:value-type="string" calcext:value-type="string">
            <text:p>2015OB01413</text:p>
          </table:table-cell>
          <table:table-cell table:style-name="ce8" office:value-type="string" calcext:value-type="string">
            <text:p>REFERENTE 2,5 DIÁRIAS PARA VIAGEM A ARACRUZ NOS DIAS 18 A 20/5, PARA CORREIÇÃO GERAL, CONFORME PORTARIA 223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721.43" calcext:value-type="float">
            <text:p>R$ 721,4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721.43" calcext:value-type="float">
            <text:p>R$ 721,4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HUDSON DE ANGELI FERREIRA</text:p>
          </table:table-cell>
          <table:table-cell table:style-name="ce8" office:value-type="string" calcext:value-type="string">
            <text:p>2015OB01696</text:p>
          </table:table-cell>
          <table:table-cell table:style-name="ce8" office:value-type="string" calcext:value-type="string">
            <text:p>REFERENTE 3,5 DIÁRIAS PARA VIAGEM A JERÔNIMO MONTEIRO NOS DIAS 16 A 19/06/2015 PARA CORREIÇÃO GERAL ORDINÁRIA CONFORME PORTARIA 266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010" calcext:value-type="float">
            <text:p>R$ 1.01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NALDO DOMINGUES DE ALMEIDA</text:p>
          </table:table-cell>
          <table:table-cell table:style-name="ce8" office:value-type="string" calcext:value-type="string">
            <text:p>2015OB00065</text:p>
          </table:table-cell>
          <table:table-cell table:style-name="ce8" office:value-type="string" calcext:value-type="string">
            <text:p>REFERENTE MEIA DIÁRIA PARA VIAGEM A CACHOEIRO DE ITAPEMIRIM NO DIA 11/12 PARA PARTICIPAR SESSÃO DA TURMA RECURSAL REGIÃO SUL CONFORME PORTARIA 008/15.</text:p>
          </table:table-cell>
          <table:table-cell table:style-name="ce13" office:value-type="float" office:value="253.32" calcext:value-type="float">
            <text:p>R$ 253,3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53.32" calcext:value-type="float">
            <text:p>R$ 253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KLEBER ALCURI JUNIOR</text:p>
          </table:table-cell>
          <table:table-cell table:style-name="ce8" office:value-type="string" calcext:value-type="string">
            <text:p>2015OB00124</text:p>
          </table:table-cell>
          <table:table-cell table:style-name="ce8" office:value-type="string" calcext:value-type="string">
            <text:p>REFERENTE 3,5 DIÁRIAS JURISDIÇÃO ESTENDIDA MES JANEIRO - DIA 09,12,14,20,21,27,30/1 , CONFORME PORTARIA 25/15.</text:p>
          </table:table-cell>
          <table:table-cell table:style-name="ce13" office:value-type="float" office:value="1773.27" calcext:value-type="float">
            <text:p>R$ 1.773,27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773.27" calcext:value-type="float">
            <text:p>R$ 1.773,2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IA LEILA CASAGRANDE.</text:p>
          </table:table-cell>
          <table:table-cell table:style-name="ce8" office:value-type="string" calcext:value-type="string">
            <text:p>2015OB01468</text:p>
          </table:table-cell>
          <table:table-cell table:style-name="ce8" office:value-type="string" calcext:value-type="string">
            <text:p>REFERENTE 0,5 DIÁRIAS PARA VIAGEM A SÃO ROQUE / SP NO DIA 25/5 PARA PARTICIPAR DE REUNIÃO TÉCNICA COM A DIRETORIA DA EMPRESA EAGLE CONSULT. CONFORME PORTARIA 239/20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IA LEILA CASAGRANDE.</text:p>
          </table:table-cell>
          <table:table-cell table:style-name="ce8" office:value-type="string" calcext:value-type="string">
            <text:p>2015OB01469</text:p>
          </table:table-cell>
          <table:table-cell table:style-name="ce8" office:value-type="string" calcext:value-type="string">
            <text:p>REFERENTE 0,5 DIÁRIAS PARA VIAGEM A SÃO ROQUE / SP NO DIA 25/5 PARA PARTICIPAR DE REUNIÃO TÉCNICA COM A DIRETORIA DA EMPRESA EAGLE CONSULT. CONFORME PORTARIA 239/20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IA LEILA CASAGRANDE.</text:p>
          </table:table-cell>
          <table:table-cell table:style-name="ce8" office:value-type="string" calcext:value-type="string">
            <text:p>2015OB01501</text:p>
          </table:table-cell>
          <table:table-cell table:style-name="ce8" office:value-type="string" calcext:value-type="string">
            <text:p>REFERENTE 0,5 DIÁRIAS PARA VIAGEM A SÃO ROQUE / SP NO DIA 25/5 PARA PARTICIPAR DE REUNIÃO TÉCNICA COM A DIRETORIA DA EMPRESA EAGLE CONSULT. CONFORME PORTARIA 239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51.65" calcext:value-type="float">
            <text:p>R$ 451,6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51.65" calcext:value-type="float">
            <text:p>R$ 451,6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IA DE FÁTIMA GONÇALVES</text:p>
          </table:table-cell>
          <table:table-cell table:style-name="ce8" office:value-type="string" calcext:value-type="string">
            <text:p>2015OB00590</text:p>
          </table:table-cell>
          <table:table-cell table:style-name="ce8" office:value-type="string" calcext:value-type="string">
            <text:p>REFERENTE 4,5 DIARIAS PARA VIAGEM A VARIAS COMARCAS NOS DIAS 02 A 06/03 PARA EXECUÇAO DE LOGISTICA DE ENTREGA DE MATERIAIS DA SEÇAO DE PATRIMONIO CONFORME PORTARIA 82/1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IA DE FÁTIMA GONÇALVES</text:p>
          </table:table-cell>
          <table:table-cell table:style-name="ce8" office:value-type="string" calcext:value-type="string">
            <text:p>2015OB01293</text:p>
          </table:table-cell>
          <table:table-cell table:style-name="ce8" office:value-type="string" calcext:value-type="string">
            <text:p>REFERENTE 2,5 DIÁRIAS PARA VIAGEM A SANTA MARIA DE JETIBÁ E BARRA DE SÃO FRANCISCO NOS DIAS 23 A 25/3 PARA FISCALIZAÇÃO DOS TRABALHOS E VISTORIA DE PATRIMÔNIO CONFORME PORTARIA 128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IA DE FÁTIMA GONÇALVES</text:p>
          </table:table-cell>
          <table:table-cell table:style-name="ce8" office:value-type="string" calcext:value-type="string">
            <text:p>2015OB01406</text:p>
          </table:table-cell>
          <table:table-cell table:style-name="ce8" office:value-type="string" calcext:value-type="string">
            <text:p>REFERENTE 2,5 DIÁRIAS PARA VIAGEM A BOA ESPERANÇA, PANCAS, E NOVA VENÉCIA, NOS DIAS 20 A 22/5, PARA EXECUÇÃO DE LOGÍSTICA DE ENTREGA DE MATERIAIS DA SEÇÃO PATRIMÔNIO, CONFORME PORTARIA 225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IA DE FÁTIMA GONÇALVES</text:p>
          </table:table-cell>
          <table:table-cell table:style-name="ce8" office:value-type="string" calcext:value-type="string">
            <text:p>2015OB01627</text:p>
          </table:table-cell>
          <table:table-cell table:style-name="ce8" office:value-type="string" calcext:value-type="string">
            <text:p>REFERENTE 2,5 DIÁRIAS PARA VIAGEM A BOA ESPERANÇA E CACHOEIRO DE ITAPEMIRIM NOS DIAS 27 A 29/5 PARA EXECUÇÃO DE LOGÍSTICA DE ENTREGA DE MATERIAIS DA SEÇÃO PATRIMÔNIO CONFORME PORTARIA 241/201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NA LUCIA GONÇALVES PEREIRA</text:p>
          </table:table-cell>
          <table:table-cell table:style-name="ce8" office:value-type="string" calcext:value-type="string">
            <text:p>2015OB01124</text:p>
          </table:table-cell>
          <table:table-cell table:style-name="ce8" office:value-type="string" calcext:value-type="string">
            <text:p>REFERENTE A 1,5 DIÁRIAS PARA VIAGEM A VITÓRIA NOS DIAS 23 A 24/04 PARA ATENDER CONVOCAÇÃO PARA PARTICIPAR DA REUNIÃO ORDINÁRIA DO FÓRUM DE ASSISTENTES SOCIAIS E PSICÓLOGOS DO PODER JUDICIÁRIO CONFORME PORTARIA 174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NEY BATISTA COUTINHO</text:p>
          </table:table-cell>
          <table:table-cell table:style-name="ce8" office:value-type="string" calcext:value-type="string">
            <text:p>2015OB00915</text:p>
          </table:table-cell>
          <table:table-cell table:style-name="ce8" office:value-type="string" calcext:value-type="string">
            <text:p>REFERENTE MEIA DIÁRIA PARA VIAGEM A BRASILIA NO DIA 09/4 PARA PARTICIPAR REUNIÃO A SER REALIZADA NA CORREGEDORIA NACIONAL DE JUSTIÇA CONFORME PORTARIA 129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607.29" calcext:value-type="float">
            <text:p>R$ 607,29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607.29" calcext:value-type="float">
            <text:p>R$ 607,29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NEY BATISTA COUTINHO</text:p>
          </table:table-cell>
          <table:table-cell table:style-name="ce8" office:value-type="string" calcext:value-type="string">
            <text:p>2015OB00916</text:p>
          </table:table-cell>
          <table:table-cell table:style-name="ce8" office:value-type="string" calcext:value-type="string">
            <text:p>REFERENTE 2,5 DIÁRIAS PARA VIAGEM A FLORIANÓPOLIS NOS DIAS 27 A 29/5 PARA PARTICIPAR DO XXVII FONAJE CONFORME PORTARIA 131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213.93" calcext:value-type="float">
            <text:p>R$ 2.213,93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213.93" calcext:value-type="float">
            <text:p>R$ 2.213,9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BOANERGES ELER LOPES</text:p>
          </table:table-cell>
          <table:table-cell table:style-name="ce8" office:value-type="string" calcext:value-type="string">
            <text:p>2015OB00900</text:p>
          </table:table-cell>
          <table:table-cell table:style-name="ce8" office:value-type="string" calcext:value-type="string">
            <text:p>REFERENTE A DIÁRIA 1 DIÁRIA PARA VIAGEM A GUARAPARI E CACHOEIRO NOS DIAS 19 A 26/03 PARA PARTICIPAR DE SESSÕES DE JULGAMENTO 4 TURMA DO COLEGIADO RECURSAL CONFORME PORTARIA 125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95.52" calcext:value-type="float">
            <text:p>R$ 495,5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95.52" calcext:value-type="float">
            <text:p>R$ 495,5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BOANERGES ELER LOPES</text:p>
          </table:table-cell>
          <table:table-cell table:style-name="ce8" office:value-type="string" calcext:value-type="string">
            <text:p>2015OB01386</text:p>
          </table:table-cell>
          <table:table-cell table:style-name="ce8" office:value-type="string" calcext:value-type="string">
            <text:p>REFERENTE 1 DIÁRIA PARA VIAGEM A GUARAPARI E CACHOEIRO DE ITAPEMIRIM NOS IDAS 09 E 16/4 PARA PARTICIPAR SESSÕES DE JULGAMENTO DA 4 TURMA COLEGIADO RECURSAL, CONFORME PORTARIA 216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95.52" calcext:value-type="float">
            <text:p>R$ 495,52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95.52" calcext:value-type="float">
            <text:p>R$ 495,5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RLOS MAGNO FERREIRA</text:p>
          </table:table-cell>
          <table:table-cell table:style-name="ce8" office:value-type="string" calcext:value-type="string">
            <text:p>2015OB00101</text:p>
          </table:table-cell>
          <table:table-cell table:style-name="ce8" office:value-type="string" calcext:value-type="string">
            <text:p>REFERENTE 1,5 DIÁRIA PARA VIAGEM A COLATINA NOS DIAS 03,09 E 15/12 PARA PARTICIPAR DA TURMA RECURSAL DA REGIÃO NORTE CONFORME PORTARIA 27/15.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LARISSA OLIVEIRA AZEVEDO</text:p>
          </table:table-cell>
          <table:table-cell table:style-name="ce8" office:value-type="string" calcext:value-type="string">
            <text:p>2015OB00567</text:p>
          </table:table-cell>
          <table:table-cell table:style-name="ce8" office:value-type="string" calcext:value-type="string">
            <text:p>REFERENTE 1,5 DIARIAS PARA VIAGEM A VITORIA NOS DIAS 26 A 27/02 PARA PARTICIPAR REUNIAO ORDINARIA DO FORUMDE ASSISTENTES SOCIAIS E PSICOLOGOS DO PODER JUDICIARIO 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ARISSA OLIVEIRA AZEVEDO</text:p>
          </table:table-cell>
          <table:table-cell table:style-name="ce8" office:value-type="string" calcext:value-type="string">
            <text:p>2015OB01121</text:p>
          </table:table-cell>
          <table:table-cell table:style-name="ce8" office:value-type="string" calcext:value-type="string">
            <text:p>REFERENTE A 1,5 DIÁRIAS PARA VIAGEM A VITÓRIA NOS DIAS 23 A 24/04 PARA ATENDER CONVOCAÇÃO PARA PARTICIPAR DA REUNIÃO ORDINÁRIA DO FÓRUM DE ASSISTENTES SOCIAIS E PSICÓLOGOS DO PODER JUDICIÁRIO CONFORME PORTARIA 174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APHAELA BORGES MIGUEL TOLOMEI</text:p>
          </table:table-cell>
          <table:table-cell table:style-name="ce8" office:value-type="string" calcext:value-type="string">
            <text:p>2015OB00104</text:p>
          </table:table-cell>
          <table:table-cell table:style-name="ce8" office:value-type="string" calcext:value-type="string">
            <text:p>REFERENTE 2 DIÁRIAS PARA VIAGEM A VITÓRIA NOS DIAS 18 E 19/01 PARA PARTICIPAR CURSO FORMAÇÃO INICIAL PARA MAGISTRADOS CONFORME PORTARIA 026/15.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APHAELA BORGES MIGUEL TOLOMEI</text:p>
          </table:table-cell>
          <table:table-cell table:style-name="ce8" office:value-type="string" calcext:value-type="string">
            <text:p>2015OB00265</text:p>
          </table:table-cell>
          <table:table-cell table:style-name="ce8" office:value-type="string" calcext:value-type="string">
            <text:p>REFERENTE 2,5 DIÁRIAS PARA VIAGEM A VITORIA NOS DIAS ,23,26,27,29 E 30/01 PARA PARTICIPAR CURSO DE FORMAÇÃO INICIAL PARA MAGISTRADOS CONFORME PORTARIA 032/15.</text:p>
          </table:table-cell>
          <table:table-cell table:style-name="ce13" office:value-type="float" office:value="1189.12" calcext:value-type="float">
            <text:p>R$ 1.189,1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189.12" calcext:value-type="float">
            <text:p>R$ 1.189,1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APHAELA BORGES MIGUEL TOLOMEI</text:p>
          </table:table-cell>
          <table:table-cell table:style-name="ce8" office:value-type="string" calcext:value-type="string">
            <text:p>2015OB00393</text:p>
          </table:table-cell>
          <table:table-cell table:style-name="ce8" office:value-type="string" calcext:value-type="string">
            <text:p>REFERENTE 4,0 DIÁRIAS PARA VIAGEM A VITÓRIA NOS DIAS 05 A 06, 08 A 09, 22 A 23, 26 A 27/02/2015 PARA PARTICIPAR DA CURSO DE FORMAÇÃO INICIAL PARA MAGISTRADOS PROMOVIDO PELA EMES. 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902.6" calcext:value-type="float">
            <text:p>R$ 1.902,6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902.6" calcext:value-type="float">
            <text:p>R$ 1.902,6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JEAN CARLOS DE OLIVEIRA</text:p>
          </table:table-cell>
          <table:table-cell table:style-name="ce8" office:value-type="string" calcext:value-type="string">
            <text:p>2015OB00929</text:p>
          </table:table-cell>
          <table:table-cell table:style-name="ce8" office:value-type="string" calcext:value-type="string">
            <text:p>REFERENTE 1,5 DIÁRIAS PARA VIAGEM A BRASILIA NOS DIAS 08 A 09/4 PARA REUNIÃO TÉCNICA PRESENCIAL DO PJE CONFORME PORTARIA 133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43.71" calcext:value-type="float">
            <text:p>R$ 943,71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43.71" calcext:value-type="float">
            <text:p>R$ 943,71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JEAN CARLOS DE OLIVEIRA</text:p>
          </table:table-cell>
          <table:table-cell table:style-name="ce8" office:value-type="string" calcext:value-type="string">
            <text:p>2015OB01273</text:p>
          </table:table-cell>
          <table:table-cell table:style-name="ce8" office:value-type="string" calcext:value-type="string">
            <text:p>REFERENTE 2,5 DIÁRIAS PARA VIAGEM A FLORIANÓPOLIS NOS DIAS 03 A 05/05 PARA ACOMPANHAR MAGISTRADOS PARA ANALISAR O PROCESSAMENTO ELETRÔNICO DE PRECATÓRIOS CONFORME PORTARIA 189/1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478.16" calcext:value-type="float">
            <text:p>R$ 1.478,1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478.16" calcext:value-type="float">
            <text:p>R$ 1.478,1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EAN CARLOS DE OLIVEIRA</text:p>
          </table:table-cell>
          <table:table-cell table:style-name="ce8" office:value-type="string" calcext:value-type="string">
            <text:p>2015OB01608</text:p>
          </table:table-cell>
          <table:table-cell table:style-name="ce8" office:value-type="string" calcext:value-type="string">
            <text:p>REFERENTE 0,5 DIÁRIA PARA VIAGEM A BRASILIA NO DIA 28/05/2015 PARA PARTICIPAR DE REUNIÃO TÉCNICA PRESENCIAL DO PJE. CONFORME PORTARIA 250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51.65" calcext:value-type="float">
            <text:p>R$ 451,6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51.65" calcext:value-type="float">
            <text:p>R$ 451,65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JEAN CARLOS DE OLIVEIRA</text:p>
          </table:table-cell>
          <table:table-cell table:style-name="ce8" office:value-type="string" calcext:value-type="string">
            <text:p>2015OB01700</text:p>
          </table:table-cell>
          <table:table-cell table:style-name="ce8" office:value-type="string" calcext:value-type="string">
            <text:p>REFERENTE 2,5 DIÁRIAS PARA VIAGEM A ARACAJU NOS DIAS 18 A 20/06/2015 PARA PARTICIPAR DO II ENASTIC - CONFORME PORTARIA 268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456.96" calcext:value-type="float">
            <text:p>R$ 1.456,9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EAN CARLOS DE OLIVEIRA</text:p>
          </table:table-cell>
          <table:table-cell table:style-name="ce8" office:value-type="string" calcext:value-type="string">
            <text:p>2015OB01712</text:p>
          </table:table-cell>
          <table:table-cell table:style-name="ce8" office:value-type="string" calcext:value-type="string">
            <text:p>REFERENTE A RETIFICAÇÃO DA PORTARIA 268/2015 - ( 2,5 DIÁRIAS PARA VIAGEM A ARACAJU NOS DIAS 18 A 20/06/2015 PARA PARTICIPAR DO II ENASTIC - CONFORME PORTARIA 268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492.05" calcext:value-type="float">
            <text:p>R$ 492,0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THALES PHILIPE SOUSA BARBOSA</text:p>
          </table:table-cell>
          <table:table-cell table:style-name="ce8" office:value-type="string" calcext:value-type="string">
            <text:p>2015OB01330</text:p>
          </table:table-cell>
          <table:table-cell table:style-name="ce8" office:value-type="string" calcext:value-type="string">
            <text:p>REFERENTE 2 DIÁRIAS PARA VIAGEM A VITORIA NOS DIAS 06 A 08/5, PARA CONVOCAÇÃO PARA CURSO FORMAÇÃO INICIAL DE SERVIDORES CONFORME PORTARIA 206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29.26" calcext:value-type="float">
            <text:p>R$ 429,2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29.26" calcext:value-type="float">
            <text:p>R$ 429,2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THALES PHILIPE SOUSA BARBOSA</text:p>
          </table:table-cell>
          <table:table-cell table:style-name="ce8" office:value-type="string" calcext:value-type="string">
            <text:p>2015OB01681</text:p>
          </table:table-cell>
          <table:table-cell table:style-name="ce8" office:value-type="string" calcext:value-type="string">
            <text:p>REFERENTE COMPLEMENTO DE MEIA DIÁRIA PARA VIAGEM A VITORIA NOS DIAS 06 A 08/5 PARA CONVOCAÇÃO DE CURSO FORMAÇÃO INICIAL DE SERVIDORES CONFORME PORTARIA 206/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07.32" calcext:value-type="float">
            <text:p>R$ 107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CIA VALÉRIA ORECHIO PIMENTEL</text:p>
          </table:table-cell>
          <table:table-cell table:style-name="ce8" office:value-type="string" calcext:value-type="string">
            <text:p>2015OB01610</text:p>
          </table:table-cell>
          <table:table-cell table:style-name="ce8" office:value-type="string" calcext:value-type="string">
            <text:p>REFERENTE 0,5 DIÁRIA PARA VIAGEM A BRASILIA NO DIA 28/05/2015 PARA PARTICIPAR DE REUNIÃO TÉCNICA PRESENCIAL DO PJE. CONFORME PORTARIA 250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51.65" calcext:value-type="float">
            <text:p>R$ 451,6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51.65" calcext:value-type="float">
            <text:p>R$ 451,6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VALERIANO CEZARIO BOLZAN</text:p>
          </table:table-cell>
          <table:table-cell table:style-name="ce8" office:value-type="string" calcext:value-type="string">
            <text:p>2015OB00018</text:p>
          </table:table-cell>
          <table:table-cell table:style-name="ce8" office:value-type="string" calcext:value-type="string">
            <text:p>REF. 4,5 DIÁRIAS JURISDIÇÃO ESTENDIDA PARA IBATIBA E IBITIRAMA MÊS DE JANEIRO - DIAS 26, 27, 28, 29 E 30/01 CONFORME PORTARIA 859/14 - CARGO JUIZ DE DIREITO.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VALERIANO CEZARIO BOLZAN</text:p>
          </table:table-cell>
          <table:table-cell table:style-name="ce8" office:value-type="string" calcext:value-type="string">
            <text:p>2015OB00281</text:p>
          </table:table-cell>
          <table:table-cell table:style-name="ce8" office:value-type="string" calcext:value-type="string">
            <text:p>REFERENTE 9,5 DIÁRIA JURISDIÇÃO ESTENDIDA PARA IBATIBA E IBITIRAMA NOS DIAS 02,03,04,05,09,10,11,12,24,25,26/2 CONFORME PORTARIA 859/14.</text:p>
          </table:table-cell>
          <table:table-cell table:style-name="ce13" office:value-type="float" office:value="4813.17" calcext:value-type="float">
            <text:p>R$ 4.813,17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4813.17" calcext:value-type="float">
            <text:p>R$ 4.813,17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URO DE SOUZA TRISTAO</text:p>
          </table:table-cell>
          <table:table-cell table:style-name="ce8" office:value-type="string" calcext:value-type="string">
            <text:p>2015OB00312</text:p>
          </table:table-cell>
          <table:table-cell table:style-name="ce8" office:value-type="string" calcext:value-type="string">
            <text:p>REFERENTE 4,5 DIÁRIAS PARA VIAGEM A VARIAS COMARCAS NOS DIAS 09 A 13/02 PARA EXECUÇÃO DA LOGISTICA DE ENTREGA DE MATERIAIS DE SEÇÃO DE MATERIAL DE CONSUMO CONFORME PORTARIA 043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URO DE SOUZA TRISTAO</text:p>
          </table:table-cell>
          <table:table-cell table:style-name="ce8" office:value-type="string" calcext:value-type="string">
            <text:p>2015OB00604</text:p>
          </table:table-cell>
          <table:table-cell table:style-name="ce8" office:value-type="string" calcext:value-type="string">
            <text:p>REFERENTE 4,5 DIÁRIAS PARA VIAGEM A VARIAS COMARCAS NOS DIAS 23 A 27/03 PARA PROCEDER ENTREGA DE MATERIAIS E VISTORIA NOS ALMOXARIFADOS CONFORME PORTARIA 84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URO DE SOUZA TRISTAO</text:p>
          </table:table-cell>
          <table:table-cell table:style-name="ce8" office:value-type="string" calcext:value-type="string">
            <text:p>2015OB01379</text:p>
          </table:table-cell>
          <table:table-cell table:style-name="ce8" office:value-type="string" calcext:value-type="string">
            <text:p>REFERENTE 4,5 DIÁRIAS PARA VIAGEM A VARIAS COMARCAS NOS DIAS 18 A 22/5 PARA PROCEDER ENTREGA MATERIAIS E VISTORIAS NOS ALMOXARIFADOS DOS FÓRUNS CONFORME PORTARIA 134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GISLAINE SIMMER ZACHE</text:p>
          </table:table-cell>
          <table:table-cell table:style-name="ce8" office:value-type="string" calcext:value-type="string">
            <text:p>2015OB01248</text:p>
          </table:table-cell>
          <table:table-cell table:style-name="ce8" office:value-type="string" calcext:value-type="string">
            <text:p>REFERENTE A 1,5 DIÁRIAS PARA VIAGEM A IUNA, IBITIRAMA, DIVINO SÃO LOURENÇO NOS DIAS 06 A 07/05 PARA DILIGENCIAR PARA ESTUDOS SOCIAIS E PSICOLOGOS CONFORME PORTARIA 183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LUIS EDUARDO FACHETTI DE OLIVEIRA</text:p>
          </table:table-cell>
          <table:table-cell table:style-name="ce8" office:value-type="string" calcext:value-type="string">
            <text:p>2015OB00119</text:p>
          </table:table-cell>
          <table:table-cell table:style-name="ce8" office:value-type="string" calcext:value-type="string">
            <text:p>REFERENTE 2,5 DIÁRIAS JURISDIÇÃO ESTENDIDA MES FEVEREIRO - DIAS -04,05,11/02, CONFORME PORTARIA 25/15.</text:p>
          </table:table-cell>
          <table:table-cell table:style-name="ce13" office:value-type="float" office:value="1266.62" calcext:value-type="float">
            <text:p>R$ 1.266,62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-1266.62" calcext:value-type="float">
            <text:p>-R$ 1.266,6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AIONARA ALMEIDA DE JESUS ALVARENGA</text:p>
          </table:table-cell>
          <table:table-cell table:style-name="ce8" office:value-type="string" calcext:value-type="string">
            <text:p>2015OB00771</text:p>
          </table:table-cell>
          <table:table-cell table:style-name="ce8" office:value-type="string" calcext:value-type="string">
            <text:p>REFERENTE A 2,5 DIÁRIAS PARA VIAGEM A ITAPEMIRIM NOS DIAS 23 A 25/03 PARA ORGANIZAÇÃO E ESTRUTURAÇÃO - MUTIRÃO DE CONCILIAÇÃO CONFORME PORTARIA 122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AIONARA ALMEIDA DE JESUS ALVARENGA</text:p>
          </table:table-cell>
          <table:table-cell table:style-name="ce8" office:value-type="string" calcext:value-type="string">
            <text:p>2015OB01011</text:p>
          </table:table-cell>
          <table:table-cell table:style-name="ce8" office:value-type="string" calcext:value-type="string">
            <text:p>REFERENTE 1,5 DIÁRIAS PARA VIAGEM A ICONHA NOS DIAS 10 A 11/4 PARA PARTICIPAR DO MUTIRÃO DE AUDIÊNCIAS EM PROCESSOS JUIZADOS ESPECIAIS CÍVEIS E CRIMINAIS CONFORME PORTARIA 145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98.53" calcext:value-type="float">
            <text:p>R$ 398,5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98.53" calcext:value-type="float">
            <text:p>R$ 398,5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AIONARA ALMEIDA DE JESUS ALVARENGA</text:p>
          </table:table-cell>
          <table:table-cell table:style-name="ce8" office:value-type="string" calcext:value-type="string">
            <text:p>2015OB01256</text:p>
          </table:table-cell>
          <table:table-cell table:style-name="ce8" office:value-type="string" calcext:value-type="string">
            <text:p>REFERENTE A 5,5 DIÁRIAS PARA VIAGEM A IUNA NOS DIAS 04 A 09/05 PARA ORGANIZAÇÃO E ESTRUTURAÇÃO - MULTIRÃO DE CONCILIAÇÃO CONFORME PORTARIA 182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EL OLIVEIRA COSTA</text:p>
          </table:table-cell>
          <table:table-cell table:style-name="ce8" office:value-type="string" calcext:value-type="string">
            <text:p>2015OB00814</text:p>
          </table:table-cell>
          <table:table-cell table:style-name="ce8" office:value-type="string" calcext:value-type="string">
            <text:p>REFERENTE 1,5 DIARIAS PARA VIAGEM A MUCURICI, MONTANHA E PINHEIROS NOS DIAS 24 A 25/03 PARA INSTALAÇÕES DE EQUIPAMENTOS E ATENDIMENTOS DE CHAMADAS CONFORME PORTARIA 124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RISTIENE MAIA DOS SANTOS</text:p>
          </table:table-cell>
          <table:table-cell table:style-name="ce8" office:value-type="string" calcext:value-type="string">
            <text:p>2015OB00474</text:p>
          </table:table-cell>
          <table:table-cell table:style-name="ce8" office:value-type="string" calcext:value-type="string">
            <text:p>REFERENTE 1,5 DIÁRIAS PARA VIAGEM A BOA ESPERANÇA NOS DIAS 26 A 27/2 PARA FISCALIZAÇÃO DE SERVIÇOS DE ENGENHARIA CONFORME PORTARIA 78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RISTIENE MAIA DOS SANTOS</text:p>
          </table:table-cell>
          <table:table-cell table:style-name="ce8" office:value-type="string" calcext:value-type="string">
            <text:p>2015OB01388</text:p>
          </table:table-cell>
          <table:table-cell table:style-name="ce8" office:value-type="string" calcext:value-type="string">
            <text:p>REFERENTE 4,5 DIÁRIAS PARA VIAGEM A SÃO PAULO NOS DIAS 24 A 28/5 PARA CURSO AUDI II - ENFASE EM ÓRGÃOS PÚBLICOS CONFORME PORTARIA 215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081.93" calcext:value-type="float">
            <text:p>R$ 2.081,9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081.93" calcext:value-type="float">
            <text:p>R$ 2.081,9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CARLOS MAGNO MOULIN LIMA</text:p>
          </table:table-cell>
          <table:table-cell table:style-name="ce8" office:value-type="string" calcext:value-type="string">
            <text:p>2015OB01301</text:p>
          </table:table-cell>
          <table:table-cell table:style-name="ce8" office:value-type="string" calcext:value-type="string">
            <text:p>REFERENTE 2,5 DIÁRIAS PARA VIAGEM A BRASILIA NOS DIAS 05 A 07/5 PARA PARTICIPAR DA 1 REUNIÃO PREPARATÓRIA PARA O IX ENCONTRO NACIONAL DO PODER JUDICIÁRIO CONFORME PORTARIA 194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GISELE SOUZA OLIVEIRA</text:p>
          </table:table-cell>
          <table:table-cell table:style-name="ce8" office:value-type="string" calcext:value-type="string">
            <text:p>2015OB00936</text:p>
          </table:table-cell>
          <table:table-cell table:style-name="ce8" office:value-type="string" calcext:value-type="string">
            <text:p>REFERENTE 3,5 DIÁRIAS PARA VIAGEM A FORTALEZA NOS DIAS 15 A 18/4 PARA PARTICIPAR DO V SIMPÓSIO INTERNACIONAL PARA ENFRENTAMENTO AO TRAFICO DE PESSOAS CONFORME PORTARIA 141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905.02" calcext:value-type="float">
            <text:p>R$ 2.905,0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905.02" calcext:value-type="float">
            <text:p>R$ 2.905,0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GISELE SOUZA OLIVEIRA</text:p>
          </table:table-cell>
          <table:table-cell table:style-name="ce8" office:value-type="string" calcext:value-type="string">
            <text:p>2015OB00964</text:p>
          </table:table-cell>
          <table:table-cell table:style-name="ce8" office:value-type="string" calcext:value-type="string">
            <text:p>REFERENTE MEIA DIÁRIA PARA VIAGEM A SAO PAULO NO DIA 10/4 PARA VISITA TÉCNICA AO PROJETO AUDIÊNCIA DE CUSTODIA CONFORME PORTARIA 153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GISELE SOUZA OLIVEIRA</text:p>
          </table:table-cell>
          <table:table-cell table:style-name="ce8" office:value-type="string" calcext:value-type="string">
            <text:p>2015OB01300</text:p>
          </table:table-cell>
          <table:table-cell table:style-name="ce8" office:value-type="string" calcext:value-type="string">
            <text:p>REFERENTE 2,5 DIÁRIAS PARA VIAGEM A BRASILIA NOS DIAS 05 A 07/5 PARA PARTICIPAR DA 1 REUNIÃO PREPARATÓRIA PARA O IX ENCONTRO NACIONAL DO PODER JUDICIÁRIO CONFORME PORTARIA 194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GISELE SOUZA OLIVEIRA</text:p>
          </table:table-cell>
          <table:table-cell table:style-name="ce8" office:value-type="string" calcext:value-type="string">
            <text:p>2015OB01385</text:p>
          </table:table-cell>
          <table:table-cell table:style-name="ce8" office:value-type="string" calcext:value-type="string">
            <text:p>REFERENTE MEIA DIÁRIA PARA VIAGEM A BRASILIA NO DIA 12/5 PARA COMITÊ CONVOCAÇÃO DA MINISTRA CARMEN LUCIA PARA REUNIÃO DE TRABALHO, CONFORME PORTARIA 214/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GISELE SOUZA OLIVEIRA</text:p>
          </table:table-cell>
          <table:table-cell table:style-name="ce8" office:value-type="string" calcext:value-type="string">
            <text:p>2015OB01392</text:p>
          </table:table-cell>
          <table:table-cell table:style-name="ce8" office:value-type="string" calcext:value-type="string">
            <text:p>REFERENTE MEIA DIÁRIA PARA VIAGEM A BRASILIA NO DIA 12/5 PARA COMITÊ CONVOCAÇÃO DA MINISTRA CARMEN LUCIA PARA REUNIÃO DE TRABALHO, CONFORME PORTARIA 214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GISELE SOUZA OLIVEIRA</text:p>
          </table:table-cell>
          <table:table-cell table:style-name="ce8" office:value-type="string" calcext:value-type="string">
            <text:p>2015OB01611</text:p>
          </table:table-cell>
          <table:table-cell table:style-name="ce8" office:value-type="string" calcext:value-type="string">
            <text:p>REFERENTE 1,5 DIÁRIAS PARA VIAGEM A BRASILIA NOS DIAS 27 A 28/05/2015 PARA PARTICIPAR DO WORKSHOP NACIONAL DOS GMFs: UM NOVO OLHAR PARA A EXECUÇÃO PENAL. CONFORME PORTARIA 247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GISELE SOUZA OLIVEIRA</text:p>
          </table:table-cell>
          <table:table-cell table:style-name="ce8" office:value-type="string" calcext:value-type="string">
            <text:p>2015OB01704</text:p>
          </table:table-cell>
          <table:table-cell table:style-name="ce8" office:value-type="string" calcext:value-type="string">
            <text:p>REFERENTE 1,5 DIÁRIAS PARA VIAGEM A BOA ESPERANÇA NOS DIAS 17 A 18/06/2015 PARA FISCALIZAÇÃO DE SERVIÇOS DE ENGENHARIA. CONFORME PORTARIA 274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343.77" calcext:value-type="float">
            <text:p>R$ 1.343,77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GIOVANA COSME DANTAS DA</text:p>
          </table:table-cell>
          <table:table-cell table:style-name="ce8" office:value-type="string" calcext:value-type="string">
            <text:p>2015OB01274</text:p>
          </table:table-cell>
          <table:table-cell table:style-name="ce8" office:value-type="string" calcext:value-type="string">
            <text:p>REFERENTE 3,5 DIÁRIAS PARA VIAGEM A FOZ IGUAÇU NOS DIAS 27 A 30/04 PARA PARTICIPAR DO CONGRESSO BRASILEIRO DE GESTORES E MEMBROS DE COMISSÃO DE CONCURSO PÚBLICO CONFORME PORTARIA 187/1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631.98" calcext:value-type="float">
            <text:p>R$ 1.631,9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631.98" calcext:value-type="float">
            <text:p>R$ 1.631,9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UIS CLAUDIO ZANOTELI</text:p>
          </table:table-cell>
          <table:table-cell table:style-name="ce8" office:value-type="string" calcext:value-type="string">
            <text:p>2015OB00402</text:p>
          </table:table-cell>
          <table:table-cell table:style-name="ce8" office:value-type="string" calcext:value-type="string">
            <text:p>REFERENTE 12 DIÁRIAS PARA VIAGEM A PRESIDENTE KENNEDY NOS DIAS 09,10,12,13,14,19,20,21,23,24,26,27 E 28/02/2015 PARA CUMPRIMENTO DE MANDADOS CONFORME PORTARIA 63/20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715.81" calcext:value-type="float">
            <text:p>R$ 2.715,81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715.81" calcext:value-type="float">
            <text:p>R$ 2.715,81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UIS CLAUDIO ZANOTELI</text:p>
          </table:table-cell>
          <table:table-cell table:style-name="ce8" office:value-type="string" calcext:value-type="string">
            <text:p>2015OB00589</text:p>
          </table:table-cell>
          <table:table-cell table:style-name="ce8" office:value-type="string" calcext:value-type="string">
            <text:p>REFERENTE 15 DIARIAS PARA VIAGEM A PRESIDENTE KENNEDY NOS DIAS 05,06,07,09,10,12,13,14,16,17,19,20,21,23,24,27,28,29,30,31/03 PARA CUMPRIMENTO DE DIVERSOS MANDADOS JUDICIAIS CONFORME PORTARIA 82/1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304.27" calcext:value-type="float">
            <text:p>R$ 3.304,27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304.27" calcext:value-type="float">
            <text:p>R$ 3.304,27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UIS CLAUDIO ZANOTELI</text:p>
          </table:table-cell>
          <table:table-cell table:style-name="ce8" office:value-type="string" calcext:value-type="string">
            <text:p>2015OB00913</text:p>
          </table:table-cell>
          <table:table-cell table:style-name="ce8" office:value-type="string" calcext:value-type="string">
            <text:p>REFERENTE 13,5 DIÁRIAS PARA VIAGEM A PRESIDENTE KENNEDY NOS DIAS 01,06,07,09,10,11,14,16,17,18,23,24,27,28,29 E 30/4 PARA CUMPRIMENTO DE MANDADOS CONFORME PORTARIA 130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961.12" calcext:value-type="float">
            <text:p>R$ 2.961,1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961.12" calcext:value-type="float">
            <text:p>R$ 2.961,1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UIS CLAUDIO ZANOTELI</text:p>
          </table:table-cell>
          <table:table-cell table:style-name="ce8" office:value-type="string" calcext:value-type="string">
            <text:p>2015OB01288</text:p>
          </table:table-cell>
          <table:table-cell table:style-name="ce8" office:value-type="string" calcext:value-type="string">
            <text:p>REFERENTE 15 DIÁRIAS PARA VIAGEM A PRESIDENTE KENNEDY NOS DIAS 04,05,07,08,09,11,12,14,15,16,18,19,21,22,25,26,28,29,30/5, PARA CUMPRIR MANDADOS CONFORME PORTARIA 193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83.07" calcext:value-type="float">
            <text:p>R$ 3.283,07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83.07" calcext:value-type="float">
            <text:p>R$ 3.283,07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LUIS CLAUDIO ZANOTELI</text:p>
          </table:table-cell>
          <table:table-cell table:style-name="ce8" office:value-type="string" calcext:value-type="string">
            <text:p>2015OB01615</text:p>
          </table:table-cell>
          <table:table-cell table:style-name="ce8" office:value-type="string" calcext:value-type="string">
            <text:p>REFERENTE 15 DIÁRIAS PARA VIAGEM A PRESIDENTE KENNEDY NOS DIAS 01,02,08,09,11,12,13,15,16,18,19,20,22,23,25,26,27,29 E 30/06/2015 PARA CUMPRIR MANDADOS CONFORME PORTARIA 252-CARGO ANALISTA JUDICIÁRIO AJ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83.07" calcext:value-type="float">
            <text:p>R$ 3.283,07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83.07" calcext:value-type="float">
            <text:p>R$ 3.283,07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0041</text:p>
          </table:table-cell>
          <table:table-cell table:style-name="ce8" office:value-type="string" calcext:value-type="string">
            <text:p>REFERENTE A 2,5 DIÁRIA PARA VIAGEM A IBIRAÇU, COLATINA, SÃO MATEUS CONCEIÇÃO DA BARRA E LINHARES NOS DIAS 12 E 14/01 PARA FISCALIZAÇÃO DA IMPLANTAÇÃO DOS POSTOS DE VIGILÂNCIA ARMADA CONFORME PORTARIA 4/15.</text:p>
          </table:table-cell>
          <table:table-cell table:style-name="ce13" office:value-type="float" office:value="817.72" calcext:value-type="float">
            <text:p>R$ 817,7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817.72" calcext:value-type="float">
            <text:p>R$ 817,7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0091</text:p>
          </table:table-cell>
          <table:table-cell table:style-name="ce8" office:value-type="string" calcext:value-type="string">
            <text:p>REFERENTE 2,5 DIÁRIAS PARA VIAGEM A VARIAS COMARCAS NOS DIAS 20 A 22/01 PARA FISCALIZAÇÃO DA IMPLANTAÇÃO DOS POSTOS DE VIGILÂNCIA ARMADA, CONFORME PORTARIA 018/15.</text:p>
          </table:table-cell>
          <table:table-cell table:style-name="ce13" office:value-type="float" office:value="817.72" calcext:value-type="float">
            <text:p>R$ 817,7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817.72" calcext:value-type="float">
            <text:p>R$ 817,7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0290</text:p>
          </table:table-cell>
          <table:table-cell table:style-name="ce8" office:value-type="string" calcext:value-type="string">
            <text:p>REFERENTE 2,5 DIÁRIAS PARA VIAGEM A DORES DO RIO PRETO, GUAÇUÍ, IÚNA E MUNIZ FREIRE PARA FISCALIZAÇÃO DA IMPLANTAÇÃO DOS POSTOS DE VIGILÂNCIA NOS FÓRUNS CONFORME PORTARIA 038/15.</text:p>
          </table:table-cell>
          <table:table-cell table:style-name="ce13" office:value-type="float" office:value="817.72" calcext:value-type="float">
            <text:p>R$ 817,7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817.72" calcext:value-type="float">
            <text:p>R$ 817,7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0417</text:p>
          </table:table-cell>
          <table:table-cell table:style-name="ce8" office:value-type="string" calcext:value-type="string">
            <text:p>REFERENTE 1,5 DIÁRIAS PARA VIAGEM A CACHOEIRO DE ITAPEMIRIM NOS DIAS 25 A 26/2 PARA RECOLHIMENTO DE OBJETOS CONFORME PORTARIA 72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0419</text:p>
          </table:table-cell>
          <table:table-cell table:style-name="ce8" office:value-type="string" calcext:value-type="string">
            <text:p>REFERENTE 1 DIÁRIA PARA VIAGEM A BOA ESPERANÇA NOS DIAS 13 A 14/02 PARA VERIFICAÇÃO E INSPEÇÃO NO FÓRUM CONFORME PORTARIA 71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5.6" calcext:value-type="float">
            <text:p>R$ 325,6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5.6" calcext:value-type="float">
            <text:p>R$ 325,6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0575</text:p>
          </table:table-cell>
          <table:table-cell table:style-name="ce8" office:value-type="string" calcext:value-type="string">
            <text:p>REFERENTE 2,5 DIARIAS PARA VIAGEM A SANTA TERESA, ITAGUAÇU, LARANJA DA TERRA, ITARANA E JOAO NEIVA PARA ACOMPANHAMENTO DA IMPLANTAÇAO DE SERVIÇOS DE VIGILANCIA CONFORME PORTARIA 8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0576</text:p>
          </table:table-cell>
          <table:table-cell table:style-name="ce8" office:value-type="string" calcext:value-type="string">
            <text:p>REFERENTE 1,5 DIARIAS PARA VIAGEM A ITAPEMIRIM , MARATAIZES E BOM JESUS JESUS DO NORTE PARA ACOMPANHAMENTO DA IMPLANTAÇÃO DE SERVIÇOS DE VIGILANCIA CONFORME PORTARIA 8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0700</text:p>
          </table:table-cell>
          <table:table-cell table:style-name="ce8" office:value-type="string" calcext:value-type="string">
            <text:p>REFERENTE 1,5 DIÁRIAS PARA VIAGEM A RIO NOVO DO SUL NOS DIAS 12 A 13/3 PARA INSTALAÇÃO DE SISTEMA DE SEGURANÇA ELETROTÔNICA CONFORME PORTARIA 106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0806</text:p>
          </table:table-cell>
          <table:table-cell table:style-name="ce8" office:value-type="string" calcext:value-type="string">
            <text:p>REFERENTE 1,5 DIÁRIAS PARA VIAGEM A DOMINGOS MARTINS, MARECHAL FLORIANO, VENDA NOVA DO IMIGRANTE NOS DIAS 18 A 19/3 PARA ACOMPANHAMENTO DE IMPLANTAÇÃO DE SERVIÇOS DE VIGILÂNCIA CONFORME PORTARIA 123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0810</text:p>
          </table:table-cell>
          <table:table-cell table:style-name="ce8" office:value-type="string" calcext:value-type="string">
            <text:p>REFERENTE 1,5 DIÁRIAS PARA VIAGEM A MARECHAL FLORIANO NOS DIAS 23 A 24/03 PARA RECOLHIMENTO DE MATERIAIS DE SEGURANÇA CONFORME PORTARIA 124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5.6" calcext:value-type="float">
            <text:p>R$ 325,6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5.6" calcext:value-type="float">
            <text:p>R$ 325,6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0894</text:p>
          </table:table-cell>
          <table:table-cell table:style-name="ce8" office:value-type="string" calcext:value-type="string">
            <text:p>REFERENTE 1,5 DIÁRIA PARA VIAGEM E PIUMA E ITAPEMIRIM NOS DIAS 25 A 26/03 PARA RECOLHIMENTO DE MATERIAIS DE SEGURANÇA CONFORME PORTARIA 127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0940</text:p>
          </table:table-cell>
          <table:table-cell table:style-name="ce8" office:value-type="string" calcext:value-type="string">
            <text:p>REFERENTE 1,5 DIÁRIAS PARA VIAGEM A PRESIDENTE KENNEDY E ALEGRE NOS DIAS 31/3 A 01/4 PARA VISITA TÉCNICA PARA MANUTENÇÃO NO SISTEMA DE ALARME CONFORME PORTARIA 139/15. 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0954</text:p>
          </table:table-cell>
          <table:table-cell table:style-name="ce8" office:value-type="string" calcext:value-type="string">
            <text:p>REFERENTE 1,5 DIÁRIAS PARA VIAGEM A BARRA DE SÃO FRANCISCO NOS DIAS 15 A 16/4 PARA RECOLHIMENTO DE MATERIAIS DE SEGURANÇA CONFORME PORTARIA 151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0957</text:p>
          </table:table-cell>
          <table:table-cell table:style-name="ce8" office:value-type="string" calcext:value-type="string">
            <text:p>REFERENTE 1,5 DIÁRIAS PARA VIAGEM A BARRA DE SÃO MATEUS NOS DIAS 22 A 23/4 PARA RECOLHIMENTO DE MATERIAIS DE SEGURANÇA CONFORME PORTARIA 151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1036</text:p>
          </table:table-cell>
          <table:table-cell table:style-name="ce8" office:value-type="string" calcext:value-type="string">
            <text:p>REFERENTE 1,5 DIÁRIAS PARA VIAGEM A RIO BANANAL E JAGUARÉ NOS DIAS 09 A 10/4 PARA PARTICIPAR REUNIÃO SOBRE PROCEDIMENTO DE SEGURANÇA CONFORME PORTARIA 162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1276</text:p>
          </table:table-cell>
          <table:table-cell table:style-name="ce8" office:value-type="string" calcext:value-type="string">
            <text:p>REFERENTE 1,5 DIÁRIA PARA VIAGEM A CASTELO E ICONHA NOS DIAS 30/04 A 01/05 PARA REUNIÃO COM MAGISTRADOS DIRETORES DOS FÓRUNS CONFORME PORTARIA 188/1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09.6" calcext:value-type="float">
            <text:p>R$ 509,60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09.6" calcext:value-type="float">
            <text:p>R$ 509,6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1324</text:p>
          </table:table-cell>
          <table:table-cell table:style-name="ce8" office:value-type="string" calcext:value-type="string">
            <text:p>REFERENTE 1,5 DIÁRIAS PARA VIAGEM A ARACRUZ E COLATINA NOS DIAS 04 A 05/5 PARA ORIENTAÇÃO NO FÓRUM DE COLATINA CONFORME PORTARIA 206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1337</text:p>
          </table:table-cell>
          <table:table-cell table:style-name="ce8" office:value-type="string" calcext:value-type="string">
            <text:p>REFERENTE 3,5 DIÁRIAS PARA VIAGEM A SÃO PAULO NOS DIAS 11 A 14/5 PARA PARTICIPAR DA FEIRA INTERNACIONAL DE SEGURANÇA EXPOSEC CONFORME PORTARIA 199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927.81" calcext:value-type="float">
            <text:p>R$ 1.927,8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927.81" calcext:value-type="float">
            <text:p>R$ 1.927,8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1376</text:p>
          </table:table-cell>
          <table:table-cell table:style-name="ce8" office:value-type="string" calcext:value-type="string">
            <text:p>REFERENTE 1,5 DIÁRIAS PARA VIAGEM A SÃO GABRIEL DA PALHA NOS DIAS 18 A 19/5 PARA RECOLHIMENTO DE MATERIAIS DE SEGURANÇA CONFORME PORTARIA 210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1599</text:p>
          </table:table-cell>
          <table:table-cell table:style-name="ce8" office:value-type="string" calcext:value-type="string">
            <text:p>REFERENTE 1,5 DIÁRIAS PARA VIAGEM A PRESIDENTE KENNEDY NOS DIAS 29 A 30/05/2015 PARA REUNIÃO COM OS JUÍZES DIRETORES DE FÓRUNS CONFORME PORTARIA 246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5OB01701</text:p>
          </table:table-cell>
          <table:table-cell table:style-name="ce8" office:value-type="string" calcext:value-type="string">
            <text:p>REFERENTE 1,5 DIÁRIAS PARA VIAGEM A ALEGRE E MIMOSO DO SUL NOS DIAS 10 A 11/06/2015 PARA RECOLHIMENTO DE MATERIAIS DE SEGURANÇA CONFORME PORTARIA 271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SE ADRIANO PEREIRA</text:p>
          </table:table-cell>
          <table:table-cell table:style-name="ce8" office:value-type="string" calcext:value-type="string">
            <text:p>2015OB01004</text:p>
          </table:table-cell>
          <table:table-cell table:style-name="ce8" office:value-type="string" calcext:value-type="string">
            <text:p>REFERENTE 4,5 DIÁRIAS PARA VIAGEM A SÃO PAULO NOS DIAS 12 A 16/47 PARA PARTICIPAR CURSO DE FORMAÇÃO DE AUDITORES NÍVEL INTERMEDIÁRIO CONFORME PORTARIA 161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462.26" calcext:value-type="float">
            <text:p>R$ 2.462,2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462.26" calcext:value-type="float">
            <text:p>R$ 2.462,26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JOSE ADRIANO PEREIRA</text:p>
          </table:table-cell>
          <table:table-cell table:style-name="ce8" office:value-type="string" calcext:value-type="string">
            <text:p>2015OB01663</text:p>
          </table:table-cell>
          <table:table-cell table:style-name="ce8" office:value-type="string" calcext:value-type="string">
            <text:p>REFERENTE 2,5 DIÁRIAS PARA VIAGEM A ARACRUZ,COLATINA, LINHARES, SÃO MATEUS NOS DIAS 09 A 11/06/2015, PARA AUDITORIA OPERACIONAL DECORRENTE DO PAAAC-2015. CONFORME PORTARIA 262/2015-CARGO SECRETARIO CONTROLE INTERNO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814" calcext:value-type="float">
            <text:p>R$ 814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SE ADRIANO PEREIRA</text:p>
          </table:table-cell>
          <table:table-cell table:style-name="ce8" office:value-type="string" calcext:value-type="string">
            <text:p>2015OB01665</text:p>
          </table:table-cell>
          <table:table-cell table:style-name="ce8" office:value-type="string" calcext:value-type="string">
            <text:p>REFERENTE 1,5 DIÁRIAS PARA VIAGEM A CACHOEIRO DE ITAPEMIRIM NOS DIAS 17 A 18/06/2015 PARA AUDITORIA OPERACIONAL DECORRENTE DO PAAAC-2015. CONFORME PORTARIA 262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IMONE CALIMAN RANGEL</text:p>
          </table:table-cell>
          <table:table-cell table:style-name="ce8" office:value-type="string" calcext:value-type="string">
            <text:p>2015OB01390</text:p>
          </table:table-cell>
          <table:table-cell table:style-name="ce8" office:value-type="string" calcext:value-type="string">
            <text:p>REFERENTE 4,5 DIÁRIAS PARA VIAGEM A SÃO PAULO NOS DIAS 24 A 28/5 PARA CURSO AUDI II - ENFASE EM ÓRGÃOS PÚBLICOS CONFORME PORTARIA 215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462.27" calcext:value-type="float">
            <text:p>R$ 2.462,27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462.27" calcext:value-type="float">
            <text:p>R$ 2.462,27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IA ELYSA GONÇALVES DE SOUZA</text:p>
          </table:table-cell>
          <table:table-cell table:style-name="ce8" office:value-type="string" calcext:value-type="string">
            <text:p>2015OB01422</text:p>
          </table:table-cell>
          <table:table-cell table:style-name="ce8" office:value-type="string" calcext:value-type="string">
            <text:p>REFERENTE 2,5 DIÁRIAS PARA VIAGEM A BRASILIA, NOS DIAS 27 A 29/5, PARA PARTICIPAÇÃO NO II SEMINÁRIO DE PLANEJAMENTO ESTRATÉGICO SUSTENTÁVEL NO PODER JUDICIÁRIO. CONFORME PORTARIA 227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435.76" calcext:value-type="float">
            <text:p>R$ 1.435,7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435.76" calcext:value-type="float">
            <text:p>R$ 1.435,7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CELO SANTOS SILVA</text:p>
          </table:table-cell>
          <table:table-cell table:style-name="ce8" office:value-type="string" calcext:value-type="string">
            <text:p>2015OB00321</text:p>
          </table:table-cell>
          <table:table-cell table:style-name="ce8" office:value-type="string" calcext:value-type="string">
            <text:p>REFERENTE 1,5 DIÁRIAS PARA VIAGEM A BOA ESPERANÇA NOS DIAS 29 A 30/01 PARA FISCALIZAÇÃO DE SERVIÇO DE ENGENHARIA CONFORME PORTARIA 030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CELO SANTOS SILVA</text:p>
          </table:table-cell>
          <table:table-cell table:style-name="ce8" office:value-type="string" calcext:value-type="string">
            <text:p>2015OB00577</text:p>
          </table:table-cell>
          <table:table-cell table:style-name="ce8" office:value-type="string" calcext:value-type="string">
            <text:p>REFERENTE 1,5 DIÁRIAS PARA VIAGEM A BOA ESPERANÇA NOS DIAS 26 A 27/2 PARA FISCALIZAÇÃO DE SERVIÇOS DE ENGENHARIA CONFORME PORTARIA 78/1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CELO SANTOS SILVA</text:p>
          </table:table-cell>
          <table:table-cell table:style-name="ce8" office:value-type="string" calcext:value-type="string">
            <text:p>2015OB00642</text:p>
          </table:table-cell>
          <table:table-cell table:style-name="ce8" office:value-type="string" calcext:value-type="string">
            <text:p>REFERENTE 1,5 DIÁRIAS PARA VIAGEM A BOA ESPERANÇA NOS DIAS 10 A 11/03 PARA FISCALIZAÇÃO DE SERVIÇOS DE ENGENHARIA CONFORME PORTARIA 95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CELO SANTOS SILVA</text:p>
          </table:table-cell>
          <table:table-cell table:style-name="ce8" office:value-type="string" calcext:value-type="string">
            <text:p>2015OB00962</text:p>
          </table:table-cell>
          <table:table-cell table:style-name="ce8" office:value-type="string" calcext:value-type="string">
            <text:p>REFERENTE 1,5 DIÁRIAS PARA VIAGEM A BOA ESPERANÇA NOS DIAS 09 A 10/4 PARA FISCALIZAÇÃO DE SERVIÇOS ENGENHARIA CONFORME PORTARIA 146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CELO SANTOS SILVA</text:p>
          </table:table-cell>
          <table:table-cell table:style-name="ce8" office:value-type="string" calcext:value-type="string">
            <text:p>2015OB01396</text:p>
          </table:table-cell>
          <table:table-cell table:style-name="ce8" office:value-type="string" calcext:value-type="string">
            <text:p>REFERENTE 1,5 DIÁRIAS PARA VIAGEM A BOA ESPERANÇA NOS DIAS 19 A 20/5, PARA FISCALIZAÇÃO DE OBRAS NO FÓRUM, CONFORME PORTARIA 218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BRUNO REDIVO DE DINIZ</text:p>
          </table:table-cell>
          <table:table-cell table:style-name="ce8" office:value-type="string" calcext:value-type="string">
            <text:p>2015OB00263</text:p>
          </table:table-cell>
          <table:table-cell table:style-name="ce8" office:value-type="string" calcext:value-type="string">
            <text:p>REFERENTE 1,5 DIÁRIAS PARA VIAGEM A BOA ESPERANÇA NOS DIAS 29 A 30/01 PARA FISCALIZAÇÃO DE SERVIÇO DE ENGENHARIA CONFORME PORTARIA 030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BRUNO REDIVO DE DINIZ</text:p>
          </table:table-cell>
          <table:table-cell table:style-name="ce8" office:value-type="string" calcext:value-type="string">
            <text:p>2015OB00645</text:p>
          </table:table-cell>
          <table:table-cell table:style-name="ce8" office:value-type="string" calcext:value-type="string">
            <text:p>REFERENTE 1,5 DIÁRIAS PARA VIAGEM A VARIAS COMARCAS NOS DIAS 09 A 10/03 PARA ACOMPANHAMENTO E FISCALIZAÇÃO DA REFORMA ELÉTRICA/CABEAMENTO DA CENTRAL MULTIDISCIPLINAR CONFORME PORTARIA 96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EDUARDO GERALDO MATOS</text:p>
          </table:table-cell>
          <table:table-cell table:style-name="ce8" office:value-type="string" calcext:value-type="string">
            <text:p>2015OB00033</text:p>
          </table:table-cell>
          <table:table-cell table:style-name="ce8" office:value-type="string" calcext:value-type="string">
            <text:p>REFERENTE A 2 DIÁRIAS PARA VIAGEM A VITORIA PARA PARTICIPAR CURSO DE FORMAÇÃO INICIAL PARA MAGISTRADOS DIAS 15, 16, 19, 20/01 - CARGO JUIZ DE DIREITO SUBSTITUTO FOI DEBITADO 01 DIÁRIA RELATIVA AO DIA 11 E 12/12 NO VALOR DE 475,65.</text:p>
          </table:table-cell>
          <table:table-cell table:style-name="ce13" office:value-type="float" office:value="475.65" calcext:value-type="float">
            <text:p>R$ 475,6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475.65" calcext:value-type="float">
            <text:p>R$ 475,6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EDUARDO GERALDO MATOS</text:p>
          </table:table-cell>
          <table:table-cell table:style-name="ce8" office:value-type="string" calcext:value-type="string">
            <text:p>2015OB00395</text:p>
          </table:table-cell>
          <table:table-cell table:style-name="ce8" office:value-type="string" calcext:value-type="string">
            <text:p>REFERENTE 1,0 DIÁRIAS PARA VIAGEM A VITÓRIA NOS DIAS 29 A 30/01/2015 PARA PARTICIPAR DA CURSO DE FORMAÇÃO INICIAL PARA MAGISTRADOS PROMOVIDO PELA EMES. CONFORME PORTARIA 062/20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75.65" calcext:value-type="float">
            <text:p>R$ 475,6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75.65" calcext:value-type="float">
            <text:p>R$ 475,65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EDUARDO GERALDO MATOS</text:p>
          </table:table-cell>
          <table:table-cell table:style-name="ce8" office:value-type="string" calcext:value-type="string">
            <text:p>2015OB00396</text:p>
          </table:table-cell>
          <table:table-cell table:style-name="ce8" office:value-type="string" calcext:value-type="string">
            <text:p>REFERENTE 5 DIÁRIAS PARA VIAGEM A VITÓRIA NOS DIAS 01 A 02, 05 A 06, 09 A 10, 23 A 24, 26 A 27/02/2015, PARA PARTICIPAR DA CURSO DE FORMAÇÃO INICIAL PARA MAGISTRADOS PROMOVIDO PELA EMES. CONFORME PORTARIA 062/20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378.25" calcext:value-type="float">
            <text:p>R$ 2.378,2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378.25" calcext:value-type="float">
            <text:p>R$ 2.378,2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DUARDO GERALDO MATOS</text:p>
          </table:table-cell>
          <table:table-cell table:style-name="ce8" office:value-type="string" calcext:value-type="string">
            <text:p>2015OB01685</text:p>
          </table:table-cell>
          <table:table-cell table:style-name="ce8" office:value-type="string" calcext:value-type="string">
            <text:p>REFERENTE 7,5 DIÁRIAS PARA VIAGEM A VITÓRIA NOS DIAS 14 A 15, 18 A 19, 21 A 22/06/2015. PARA PARTICIPAR DO CURSO DE VITALICIAMENTO NA EMES. CONFORME PORTARIA 269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2317.28" calcext:value-type="float">
            <text:p>R$ 2.317,28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VIVIANE BRITO BORILLE</text:p>
          </table:table-cell>
          <table:table-cell table:style-name="ce8" office:value-type="string" calcext:value-type="string">
            <text:p>2015OB01428</text:p>
          </table:table-cell>
          <table:table-cell table:style-name="ce8" office:value-type="string" calcext:value-type="string">
            <text:p>REFERENTE 2,5 DIÁRIAS, PARA VIAGEM A SÃO PAULO NOS DIAS 20 A 22/5, PARA PARTICIPAÇÃO NO FONAJUV - CONFORME PORTARIA 226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DRIGO CARDOSO FREITAS</text:p>
          </table:table-cell>
          <table:table-cell table:style-name="ce8" office:value-type="string" calcext:value-type="string">
            <text:p>2015OB00294</text:p>
          </table:table-cell>
          <table:table-cell table:style-name="ce8" office:value-type="string" calcext:value-type="string">
            <text:p>REFERENTE 2,5 DIÁRIAS PARA VIAGEM A SÃO PAULO NOS DIAS 10 A 12/2 PARA PARTICIPAR REUNIÃO DO COMITÊ NACIONAL DO FONAPREC CONFORME PORTARIA 028/15.</text:p>
          </table:table-cell>
          <table:table-cell table:style-name="ce13" office:value-type="float" office:value="1266.62" calcext:value-type="float">
            <text:p>R$ 1.266,6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266.62" calcext:value-type="float">
            <text:p>R$ 1.266,6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DRIGO CARDOSO FREITAS</text:p>
          </table:table-cell>
          <table:table-cell table:style-name="ce8" office:value-type="string" calcext:value-type="string">
            <text:p>2015OB00481</text:p>
          </table:table-cell>
          <table:table-cell table:style-name="ce8" office:value-type="string" calcext:value-type="string">
            <text:p>REFERENTE 1,5 DIÁRIAS PARA VIAGEM A BRASILIA NOS DIAS 23 A 24/02 PARA COMPROMISSOS E AGENDA A SEREM REALIZADOS NO CNJ CONFORME PORTARIA 77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ODRIGO CARDOSO FREITAS</text:p>
          </table:table-cell>
          <table:table-cell table:style-name="ce8" office:value-type="string" calcext:value-type="string">
            <text:p>2015OB00620</text:p>
          </table:table-cell>
          <table:table-cell table:style-name="ce8" office:value-type="string" calcext:value-type="string">
            <text:p>REFERENTE MEIA DIÁRIA PARA VIAGEM A COLATINA NO DIA 03/03 PARA REUNIÃO COM DIREÇÃO DO FORO CONFORME PORTARIA 93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47.76" calcext:value-type="float">
            <text:p>R$ 247,76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47.76" calcext:value-type="float">
            <text:p>R$ 247,76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ODRIGO CARDOSO FREITAS</text:p>
          </table:table-cell>
          <table:table-cell table:style-name="ce8" office:value-type="string" calcext:value-type="string">
            <text:p>2015OB00694</text:p>
          </table:table-cell>
          <table:table-cell table:style-name="ce8" office:value-type="string" calcext:value-type="string">
            <text:p>REFERENTE 1,5 DIÁRIAS PARA VIAGEM A BRASILIA NOS DIAS 16 A 17/03 PARA PARTICIPAR DE REUNIÃO NO COLENDO CNJ CONFORME PORTARIA 108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ODRIGO CARDOSO FREITAS</text:p>
          </table:table-cell>
          <table:table-cell table:style-name="ce8" office:value-type="string" calcext:value-type="string">
            <text:p>2015OB00917</text:p>
          </table:table-cell>
          <table:table-cell table:style-name="ce8" office:value-type="string" calcext:value-type="string">
            <text:p>REFERENTE 2,5 DIÁRIAS PARA VIAGEM A BRASILIA NOS DIAS 29 A 31/3 PARA PARTICIPAR REUNIÃO NO CNJ CONFORME PORTARIA 131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189.98" calcext:value-type="float">
            <text:p>R$ 2.189,98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189.98" calcext:value-type="float">
            <text:p>R$ 2.189,98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ODRIGO CARDOSO FREITAS</text:p>
          </table:table-cell>
          <table:table-cell table:style-name="ce8" office:value-type="string" calcext:value-type="string">
            <text:p>2015OB00994</text:p>
          </table:table-cell>
          <table:table-cell table:style-name="ce8" office:value-type="string" calcext:value-type="string">
            <text:p>REFERENTE MEIA DIÁRIA PARA VIAGEM A SÃO PAULO NO DIA 10/4 PARA PARTICIPAR DO I ENCONTRO DO FONAMEC CONFORME PORTARIA 157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ODRIGO CARDOSO FREITAS</text:p>
          </table:table-cell>
          <table:table-cell table:style-name="ce8" office:value-type="string" calcext:value-type="string">
            <text:p>2015OB01241</text:p>
          </table:table-cell>
          <table:table-cell table:style-name="ce8" office:value-type="string" calcext:value-type="string">
            <text:p>REFERENTE A 2,5 DIÁRIAS PARA VIAGEM A FLORIANÓPOLIS NOS DIAS 03 A 05/05 PARA PARTICIPAR DE REUNIÕES RELATIVAS AO PROCESSAMENTO ELETRÔNICO DE PRECATÓRIOS CONFORME PORTARIA 180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189.98" calcext:value-type="float">
            <text:p>R$ 2.189,9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189.98" calcext:value-type="float">
            <text:p>R$ 2.189,9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ODRIGO CARDOSO FREITAS</text:p>
          </table:table-cell>
          <table:table-cell table:style-name="ce8" office:value-type="string" calcext:value-type="string">
            <text:p>2015OB01243</text:p>
          </table:table-cell>
          <table:table-cell table:style-name="ce8" office:value-type="string" calcext:value-type="string">
            <text:p>REFERENTE A 1,5 DIÁRIAS PARA VIAGEM A BRASÍLIA NOS DIAS 27 A 28/05 PARA PARTICIPAR DE REUNIÕES A SEREM REALIZADAS NA CORREGEDORIA NACIONAL DE JUSTIÇA CONFORME PORTARIA 185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DRIGO CARDOSO FREITAS</text:p>
          </table:table-cell>
          <table:table-cell table:style-name="ce8" office:value-type="string" calcext:value-type="string">
            <text:p>2015OB01309</text:p>
          </table:table-cell>
          <table:table-cell table:style-name="ce8" office:value-type="string" calcext:value-type="string">
            <text:p>REFERENTE 4,5 DIÁRIAS PARA VIAGEM A SÃO PAULO E PORTO ALEGRE NOS DIAS 17 A 21/5, PARA PARTICIPAR DE PAUTA/AGENDA NO TJSP CONFORME PORTARIA 203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707.5" calcext:value-type="float">
            <text:p>R$ 3.707,5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707.5" calcext:value-type="float">
            <text:p>R$ 3.707,5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ODRIGO CARDOSO FREITAS</text:p>
          </table:table-cell>
          <table:table-cell table:style-name="ce8" office:value-type="string" calcext:value-type="string">
            <text:p>2015OB01332</text:p>
          </table:table-cell>
          <table:table-cell table:style-name="ce8" office:value-type="string" calcext:value-type="string">
            <text:p>REFERENTE COMPLEMENTO DE TAXA DE EMBARQUE PARA VIAGEM A BRASILIA NOS DIAS 03 A 05/05 PARA PARTICIPAR REUNIÕES RELATIVAS AO PROCESSAMENTO ELETRÔNICO DE PRECATÓRIOS CONFORME RETIFICAÇÃO PUBLICADA DIA 06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05.63" calcext:value-type="float">
            <text:p>R$ 205,6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05.63" calcext:value-type="float">
            <text:p>R$ 205,6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DRIGO CARDOSO FREITAS</text:p>
          </table:table-cell>
          <table:table-cell table:style-name="ce8" office:value-type="string" calcext:value-type="string">
            <text:p>2015OB01435</text:p>
          </table:table-cell>
          <table:table-cell table:style-name="ce8" office:value-type="string" calcext:value-type="string">
            <text:p>REFERENTE 1,5 DIÁRIAS PARA VIAGEM A BRASILIA/DF NOS DIAS 27 A 28/05/2015 PARA PARTICIPAR 3º REUNIÃO ORDINÁRIA DO FONAPREC NO CNJ. CONFORME PORTARIA 231/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DRIGO CARDOSO FREITAS</text:p>
          </table:table-cell>
          <table:table-cell table:style-name="ce8" office:value-type="string" calcext:value-type="string">
            <text:p>2015OB01583</text:p>
          </table:table-cell>
          <table:table-cell table:style-name="ce8" office:value-type="string" calcext:value-type="string">
            <text:p>REFERENTE 1,5 DIÁRIAS PARA VIAGEM A BRASILIA/DF NOS DIAS 27 A 28/05/2015 PARA PARTICIPAR 3º REUNIÃO ORDINÁRIA DO FONAPREC NO CNJ. CONFORME PORTARIA 231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ODRIGO CARDOSO FREITAS</text:p>
          </table:table-cell>
          <table:table-cell table:style-name="ce8" office:value-type="string" calcext:value-type="string">
            <text:p>2015OB01612</text:p>
          </table:table-cell>
          <table:table-cell table:style-name="ce8" office:value-type="string" calcext:value-type="string">
            <text:p>REFERENTE RETIFICAÇÃO DA PORTARIA 231/2015 - 1,0 DIÁRIAS PARA VIAGEM A BRASILIA NOS DIAS 26 A 28/5 PARA PARTICIPAR DA 3º REUNIÃO ORDINÁRIA DO FONAPREC CONFORME PORTARIA 231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758.76" calcext:value-type="float">
            <text:p>R$ 758,7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758.76" calcext:value-type="float">
            <text:p>R$ 758,7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DRIGO CARDOSO FREITAS</text:p>
          </table:table-cell>
          <table:table-cell table:style-name="ce8" office:value-type="string" calcext:value-type="string">
            <text:p>2015OB01682</text:p>
          </table:table-cell>
          <table:table-cell table:style-name="ce8" office:value-type="string" calcext:value-type="string">
            <text:p>REFERENTE 1,5 DIÁRIAS PARA VIAGEM A BRASILIA/DF NOS DIAS 16 A 17/06/2015 PARA PARTICIPAR DE WORKSHOP SOBRE PRECATÓRIO NO PJE. CONFORME PORTARIA 267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343.77" calcext:value-type="float">
            <text:p>R$ 1.343,77</text:p>
          </table:table-cell>
          <table:table-cell table:number-columns-repeated="1013"/>
        </table:table-row>
        <table:table-row table:style-name="ro8">
          <table:table-cell/>
          <table:table-cell table:style-name="ce8" office:value-type="string" calcext:value-type="string">
            <text:p>RODRIGO CARDOSO FREITAS</text:p>
          </table:table-cell>
          <table:table-cell table:style-name="ce8" office:value-type="string" calcext:value-type="string">
            <text:p>2015OB01705</text:p>
          </table:table-cell>
          <table:table-cell table:style-name="ce8" office:value-type="string" calcext:value-type="string">
            <text:p>REFERENTE RETIFICAÇÃO DA PORTARIA 267/2015 - 1,0- DIÁRIAS PARA VIAGEM A BRASILIA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758.76" calcext:value-type="float">
            <text:p>R$ 758,7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CIO CARVALHO CAMPOS</text:p>
          </table:table-cell>
          <table:table-cell table:style-name="ce8" office:value-type="string" calcext:value-type="string">
            <text:p>2015OB00808</text:p>
          </table:table-cell>
          <table:table-cell table:style-name="ce8" office:value-type="string" calcext:value-type="string">
            <text:p>REFERENTE 2,5 DIÁRIAS PARA VIAGEM A ITAPEMIRIM NOS DIAS 23 A 25/03 PARA APOIO TÉCNICO, MONTAGEM DOS EQUIPAMENTOS DE INFORMATICA CONFORME PORTARIA 124/15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CIO CARVALHO CAMPOS</text:p>
          </table:table-cell>
          <table:table-cell table:style-name="ce8" office:value-type="string" calcext:value-type="string">
            <text:p>2015OB00809</text:p>
          </table:table-cell>
          <table:table-cell table:style-name="ce8" office:value-type="string" calcext:value-type="string">
            <text:p>REFERENTE 2,5 DIÁRIAS PARA VIAGEM A ITAPEMIRIM NOS DIAS 23 A 25/03 PARA APOIO TÉCNICO, MONTAGEM DOS EQUIPAMENTOS DE INFORMATICA CONFORME PORTARIA 124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MARCIO CARVALHO CAMPOS</text:p>
          </table:table-cell>
          <table:table-cell table:style-name="ce8" office:value-type="string" calcext:value-type="string">
            <text:p>2015OB01034</text:p>
          </table:table-cell>
          <table:table-cell table:style-name="ce8" office:value-type="string" calcext:value-type="string">
            <text:p>REFERENTE 5,5 DIÁRIAS PARA VIAGEM A IÚNA NOS DIAS 04 A 09/5 PARA APOIO TÉCNICO E MONTAGEM DOS EQUIPAMENTOS CONFORME PORTARIA 169/1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201.67" calcext:value-type="float">
            <text:p>R$ 1.201,67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201.67" calcext:value-type="float">
            <text:p>R$ 1.201,6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CIO CARVALHO CAMPOS</text:p>
          </table:table-cell>
          <table:table-cell table:style-name="ce8" office:value-type="string" calcext:value-type="string">
            <text:p>2015OB01416</text:p>
          </table:table-cell>
          <table:table-cell table:style-name="ce8" office:value-type="string" calcext:value-type="string">
            <text:p>REFERENTE 6 DIÁRIAS PARA VIAGEM A LINHARES, NOS DIAS 24 A 30/5 PARA MONTAGEM ESTRUTURA DE REDE, COMPUTADORES E IMPRESSORAS CONFORME PORTARIA 220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458.71" calcext:value-type="float">
            <text:p>R$ 1.458,7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458.71" calcext:value-type="float">
            <text:p>R$ 1.458,71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DIANNE FRANCOISE WRUCK</text:p>
          </table:table-cell>
          <table:table-cell table:style-name="ce8" office:value-type="string" calcext:value-type="string">
            <text:p>2015OB00098</text:p>
          </table:table-cell>
          <table:table-cell table:style-name="ce8" office:value-type="string" calcext:value-type="string">
            <text:p>REFERENTE 1,5 DIÁRIAS PARA VIAGEM A BRASILIA NO DIA 04 A 05/02 PARA PARTICIPAR REUNIÃO CONFORME PORTARIA 023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DIANNE FRANCOISE WRUCK</text:p>
          </table:table-cell>
          <table:table-cell table:style-name="ce8" office:value-type="string" calcext:value-type="string">
            <text:p>2015OB01405</text:p>
          </table:table-cell>
          <table:table-cell table:style-name="ce8" office:value-type="string" calcext:value-type="string">
            <text:p>REFERENTE 2,5 DIÁRIAS PARA VIAGEM A NOVA VENÉCIA, NOS DIAS 20 A 22/5 PARA PREPARAÇÃO E ACOMPANHAMENTO DE CRIANÇA PARA ADOÇÃO NACIONAL, CONFORME PORTARIA 224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WINSTON DOS SANTOS VIANA</text:p>
          </table:table-cell>
          <table:table-cell table:style-name="ce8" office:value-type="string" calcext:value-type="string">
            <text:p>2015OB00805</text:p>
          </table:table-cell>
          <table:table-cell table:style-name="ce8" office:value-type="string" calcext:value-type="string">
            <text:p>REFERENTE 9,5 DIÁRIAS PARA VIAGEM IBATIBA NOS DIAS 17 A 20,23 A 27 E 30 A 31/03 PARA CUMPRIR MANDADOS CONFORME ATO 410/15, CONFORME PORTARIA 123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038.99" calcext:value-type="float">
            <text:p>R$ 2.038,99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038.99" calcext:value-type="float">
            <text:p>R$ 2.038,99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WINSTON DOS SANTOS VIANA</text:p>
          </table:table-cell>
          <table:table-cell table:style-name="ce8" office:value-type="string" calcext:value-type="string">
            <text:p>2015OB00927</text:p>
          </table:table-cell>
          <table:table-cell table:style-name="ce8" office:value-type="string" calcext:value-type="string">
            <text:p>REFERENTE 14 DIÁRIAS PARA VIAGEM A IBATIBA NOS DIAS 06 A 10/4,14 A 17,22 A 24 E 27 A 30/4 PARA CUMPRIMENTO DE MANDADOS CONFORME PORTARIA 133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004.82" calcext:value-type="float">
            <text:p>R$ 3.004,8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004.82" calcext:value-type="float">
            <text:p>R$ 3.004,8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WINSTON DOS SANTOS VIANA</text:p>
          </table:table-cell>
          <table:table-cell table:style-name="ce8" office:value-type="string" calcext:value-type="string">
            <text:p>2015OB01298</text:p>
          </table:table-cell>
          <table:table-cell table:style-name="ce8" office:value-type="string" calcext:value-type="string">
            <text:p>REFERENTE 15 DIÁRIAS PARA VIAGEM A IBATIBA NOS DIAS 04 A 08,12 A 15,18 A 22 E 26 A 29/5 PARA CUMPRIR MANDADOS CONFORME PORTARIA 197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WINSTON DOS SANTOS VIANA</text:p>
          </table:table-cell>
          <table:table-cell table:style-name="ce8" office:value-type="string" calcext:value-type="string">
            <text:p>2015OB01595</text:p>
          </table:table-cell>
          <table:table-cell table:style-name="ce8" office:value-type="string" calcext:value-type="string">
            <text:p>REFERENTE 15 DIÁRIAS PARA VIAGEM A IBATIBA NOS DIAS 01 A 03,08 A 12,15 A 19 E 22 A 25/06/2015 PARA CUMPRIR MANDADOS CONFORME PORTARIA 240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GIL VELLOZO TADDEI</text:p>
          </table:table-cell>
          <table:table-cell table:style-name="ce8" office:value-type="string" calcext:value-type="string">
            <text:p>2015OB00068</text:p>
          </table:table-cell>
          <table:table-cell table:style-name="ce8" office:value-type="string" calcext:value-type="string">
            <text:p>REFERENTE 3,5 DIÁRIAS PARA VIAGEM ARACRUZ NOS DIAS 20 A 23/01 , PARA PARTICIPAR DA CORREIÇÃO GERAL ORDINÁRIA , CONFORME CONFORME PORTARIA 10/15.</text:p>
          </table:table-cell>
          <table:table-cell table:style-name="ce13" office:value-type="float" office:value="1773.27" calcext:value-type="float">
            <text:p>R$ 1.773,27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773.27" calcext:value-type="float">
            <text:p>R$ 1.773,27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IL VELLOZO TADDEI</text:p>
          </table:table-cell>
          <table:table-cell table:style-name="ce8" office:value-type="string" calcext:value-type="string">
            <text:p>2015OB00267</text:p>
          </table:table-cell>
          <table:table-cell table:style-name="ce8" office:value-type="string" calcext:value-type="string">
            <text:p>REFERENTE 4,5 DIÁRIAS PARA VIAGEM A ARACRUZ NOS DIAS 26 A 30/1 PARA CORREIÇÃO GERAL ORDINÁRIA CONFORME PORTARIA 036/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IL VELLOZO TADDEI</text:p>
          </table:table-cell>
          <table:table-cell table:style-name="ce8" office:value-type="string" calcext:value-type="string">
            <text:p>2015OB00269</text:p>
          </table:table-cell>
          <table:table-cell table:style-name="ce8" office:value-type="string" calcext:value-type="string">
            <text:p>REFERENTE 4,5 DIÁRIAS PARA VIAGEM A ARACRUZ NOS DIAS 26 A 30/1 PARA CORREIÇÃO GERAL ORDINÁRIA CONFORME PORTARIA 036/15.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GIL VELLOZO TADDEI</text:p>
          </table:table-cell>
          <table:table-cell table:style-name="ce8" office:value-type="string" calcext:value-type="string">
            <text:p>2015OB00337</text:p>
          </table:table-cell>
          <table:table-cell table:style-name="ce8" office:value-type="string" calcext:value-type="string">
            <text:p>REFERENTE 4,5 DIÁRIAS PARA VIAGEM A ARACRUZ NOS DIAS 02 A 06/02/2015 PARA CORREIÇÃO GERAL ORDINÁRIA CONFORME PORTARIA 051/15-CARGO JUIZ CORREGEDOR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IL VELLOZO TADDEI</text:p>
          </table:table-cell>
          <table:table-cell table:style-name="ce8" office:value-type="string" calcext:value-type="string">
            <text:p>2015OB00371</text:p>
          </table:table-cell>
          <table:table-cell table:style-name="ce8" office:value-type="string" calcext:value-type="string">
            <text:p>REFERENTE 4,5 DIÁRIAS PARA VIAGEM A ARACRUZ NOS DIAS 09 A 13/02/2015 PARA CORREIÇÃO GERAL ORDINÁRIA CONFORME PORTARIA 056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IL VELLOZO TADDEI</text:p>
          </table:table-cell>
          <table:table-cell table:style-name="ce8" office:value-type="string" calcext:value-type="string">
            <text:p>2015OB00397</text:p>
          </table:table-cell>
          <table:table-cell table:style-name="ce8" office:value-type="string" calcext:value-type="string">
            <text:p>REFERENTE 4,5 DIÁRIAS PARA VIAGEM A ARACRUZ NOS DIAS 23 A 27/02/2015 PARA CORREIÇÃO GERAL ORDINÁRIA CONFORME PORTARIA 067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GIL VELLOZO TADDEI</text:p>
          </table:table-cell>
          <table:table-cell table:style-name="ce8" office:value-type="string" calcext:value-type="string">
            <text:p>2015OB00615</text:p>
          </table:table-cell>
          <table:table-cell table:style-name="ce8" office:value-type="string" calcext:value-type="string">
            <text:p>REFERENTE 4,5 DIARIAS PARA VIAGEM A ARACRUZ NOS DIAS 02 A 06/03 PARA CORREIÇAO GERAL CONFORME PORTARIA 89/15-CARGO JUIZ DE DIREITO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IL VELLOZO TADDEI</text:p>
          </table:table-cell>
          <table:table-cell table:style-name="ce8" office:value-type="string" calcext:value-type="string">
            <text:p>2015OB00683</text:p>
          </table:table-cell>
          <table:table-cell table:style-name="ce8" office:value-type="string" calcext:value-type="string">
            <text:p>REFERENTE 3,5 DIÁRIAS PARA VIAGEM A ARACRUZ NOS DIAS 10 A 13/03/2015, PARA PARTICIPAR CORREIÇAO GERAL CONFORME PORTARIA 101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IL VELLOZO TADDEI</text:p>
          </table:table-cell>
          <table:table-cell table:style-name="ce8" office:value-type="string" calcext:value-type="string">
            <text:p>2015OB00716</text:p>
          </table:table-cell>
          <table:table-cell table:style-name="ce8" office:value-type="string" calcext:value-type="string">
            <text:p>REFERENTE 3,5 DIÁRIAS PARA VIAGEM A ARACRUZ NOS DIAS 17 A 20/3 PARA CORREIÇÃO GERAL CONFORME PORTARIA 114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IL VELLOZO TADDEI</text:p>
          </table:table-cell>
          <table:table-cell table:style-name="ce8" office:value-type="string" calcext:value-type="string">
            <text:p>2015OB00759</text:p>
          </table:table-cell>
          <table:table-cell table:style-name="ce8" office:value-type="string" calcext:value-type="string">
            <text:p>REFERENTE A 3,5 DIÁRIAS PARA VIAGEM A ARACRUZ NOS DIAS 24 A 27/03 PARA CORREIÇÃO GERAL CONFORME PORTARIA 119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IL VELLOZO TADDEI</text:p>
          </table:table-cell>
          <table:table-cell table:style-name="ce8" office:value-type="string" calcext:value-type="string">
            <text:p>2015OB00968</text:p>
          </table:table-cell>
          <table:table-cell table:style-name="ce8" office:value-type="string" calcext:value-type="string">
            <text:p>REFERENTE 4,5 DIÁRIAS PARA VIAGEM A ARACRUZ NOS DIAS 06 A 10/4 PARA CORREIÇÃO GERAL CONFORME PORTARIA 148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IL VELLOZO TADDEI</text:p>
          </table:table-cell>
          <table:table-cell table:style-name="ce8" office:value-type="string" calcext:value-type="string">
            <text:p>2015OB01024</text:p>
          </table:table-cell>
          <table:table-cell table:style-name="ce8" office:value-type="string" calcext:value-type="string">
            <text:p>REFERENTE 3,5 DIÁRIA PARA VIAGEM A ARACRUZ NOS DIAS 14 A 17/04 PARA CORREIÇÃO GERAL CONFORME PORTARIA 16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IL VELLOZO TADDEI</text:p>
          </table:table-cell>
          <table:table-cell table:style-name="ce8" office:value-type="string" calcext:value-type="string">
            <text:p>2015OB01115</text:p>
          </table:table-cell>
          <table:table-cell table:style-name="ce8" office:value-type="string" calcext:value-type="string">
            <text:p>REFERENTE A 3,5 DIÁRIAS PARA VIAGEM A ARACRUZ NOS DIAS 27 A 30/04 PARA PARTICIPAR DE CORREIÇÃO CONFORME PORTARIA 176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IL VELLOZO TADDEI</text:p>
          </table:table-cell>
          <table:table-cell table:style-name="ce8" office:value-type="string" calcext:value-type="string">
            <text:p>2015OB01302</text:p>
          </table:table-cell>
          <table:table-cell table:style-name="ce8" office:value-type="string" calcext:value-type="string">
            <text:p>REFERENTE 4,5 DIÁRIAS PARA VIAGEM A ARACRUZ NOS DIAS 04 A 08/5 PARA CORREIÇÃO GERAL CONFORME PORTARIA 198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IL VELLOZO TADDEI</text:p>
          </table:table-cell>
          <table:table-cell table:style-name="ce8" office:value-type="string" calcext:value-type="string">
            <text:p>2015OB01429</text:p>
          </table:table-cell>
          <table:table-cell table:style-name="ce8" office:value-type="string" calcext:value-type="string">
            <text:p>REFERENTE 2,5 DIÁRIAS PARA VIAGEM A ARACRUZ, NOS DIAS 18 A 20/05/2015, PARA CORREIÇÃO GERAL- CONFORME PORTARIA 229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238.8" calcext:value-type="float">
            <text:p>R$ 1.238,8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238.8" calcext:value-type="float">
            <text:p>R$ 1.238,8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GIL VELLOZO TADDEI</text:p>
          </table:table-cell>
          <table:table-cell table:style-name="ce8" office:value-type="string" calcext:value-type="string">
            <text:p>2015OB01689</text:p>
          </table:table-cell>
          <table:table-cell table:style-name="ce8" office:value-type="string" calcext:value-type="string">
            <text:p>REFERENTE 3,5 DIÁRIAS PARA VIAGEM A JERÔNIMO MONTEIRO NOS DIAS 16 A 19/06/2015. PARA CORREIÇÃO GERAL ORDINÁRIA. CONFORME PORTARIA 270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HENRIQUE FERNANDES MOCA VASCONCELOS</text:p>
          </table:table-cell>
          <table:table-cell table:style-name="ce8" office:value-type="string" calcext:value-type="string">
            <text:p>2015OB00319</text:p>
          </table:table-cell>
          <table:table-cell table:style-name="ce8" office:value-type="string" calcext:value-type="string">
            <text:p>EFERENTE 1,5 DIÁRIAS PARA VIAGEM A NOVA VENÉCIA E ITAGUAÇU NOS DIAS 02 A 03/02 PARA FISCALIZAÇÃO DE MEDIÇÃO CONFORME PORTARIA 039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HENRIQUE FERNANDES MOCA VASCONCELOS</text:p>
          </table:table-cell>
          <table:table-cell table:style-name="ce8" office:value-type="string" calcext:value-type="string">
            <text:p>2015OB00593</text:p>
          </table:table-cell>
          <table:table-cell table:style-name="ce8" office:value-type="string" calcext:value-type="string">
            <text:p>REFERENTE DIFERENÇA DE 1,5 DIARIAS PAGAS A MENOR NA VIAGEM DE CACHOEIRO DE ITAPEMIRIM NOS DIAS 28 A 29/01 PARA FISCALIZAÇÃO DE MEDIÇAO ATRAVES DA PORTARIA 039/15. O MESMO ESTAVA ACOMPANHANDO O COORDENADOR SR ROBERTO LEAL ARAGÃO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66.5" calcext:value-type="float">
            <text:p>R$ 166,5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66.5" calcext:value-type="float">
            <text:p>R$ 166,5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HENRIQUE FERNANDES MOCA VASCONCELOS</text:p>
          </table:table-cell>
          <table:table-cell table:style-name="ce8" office:value-type="string" calcext:value-type="string">
            <text:p>2015OB00677</text:p>
          </table:table-cell>
          <table:table-cell table:style-name="ce8" office:value-type="string" calcext:value-type="string">
            <text:p>REFERENTE 1,5 DIÁRIAS PARA VIAGEM A MARATAÍZES E ITARANA NOS DIAS 12 A 13/03 PARA VISTORIA E LEVANTAMENTO DE DADOS MANUTENÇÃO PREDIAL CONFORME PORTARIA 98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9">
          <table:table-cell/>
          <table:table-cell table:style-name="ce8" office:value-type="string" calcext:value-type="string">
            <text:p>HENRIQUE FERNANDES MOCA VASCONCELOS</text:p>
          </table:table-cell>
          <table:table-cell table:style-name="ce8" office:value-type="string" calcext:value-type="string">
            <text:p>2015OB00687</text:p>
          </table:table-cell>
          <table:table-cell table:style-name="ce8" office:value-type="string" calcext:value-type="string">
            <text:p>REFERENTE DIFERENÇA DE DIÁRIAS, TENDO EM VISTA O CARGO, PARA VIAGEM A MARATAIZES E ITARANA NOS DIAS 12 A 13/03 PARA VISTORIA E LEVANTAMENTO DE DADOS MANUTENÇAO PREDIAL, CONFORME RETIFICAÇÃO. CARGO COORDENADOR DE GESTÃO PREDIAL E MANUTENÇAO DE EQUIPAMENTOS EM SUBSTITUIÇAO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66.46" calcext:value-type="float">
            <text:p>R$ 166,46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66.46" calcext:value-type="float">
            <text:p>R$ 166,46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HENRIQUE FERNANDES MOCA VASCONCELOS</text:p>
          </table:table-cell>
          <table:table-cell table:style-name="ce8" office:value-type="string" calcext:value-type="string">
            <text:p>2015OB01654</text:p>
          </table:table-cell>
          <table:table-cell table:style-name="ce8" office:value-type="string" calcext:value-type="string">
            <text:p>REFERENTE 1,5 DIÁRIAS PARA VIAGEM A MARATAÍZES E DORES DO RIO PRETO NOS DIAS 11 A 12/06/2015 PARA LEVANTAMENTO QUANTITATIVO DE SERVIÇOS DE MANUTENÇÃO CIVIL- CONFORME PORTARIA 261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WALESKA SCHAIDER BRUM</text:p>
          </table:table-cell>
          <table:table-cell table:style-name="ce8" office:value-type="string" calcext:value-type="string">
            <text:p>2015OB00014</text:p>
          </table:table-cell>
          <table:table-cell table:style-name="ce8" office:value-type="string" calcext:value-type="string">
            <text:p>REFERENTE 15 DIARIAS PARA VIAGEM A ALFREDO CHAVES NOS DIAS 07 A 10,12 A 17,19 A 24 E 26 A 28/01 PARA CUMPRIMENTO DE MANDADOS CONFORME PORTARIA 874/14-CARGO ANALISTA JUD.</text:p>
          </table:table-cell>
          <table:table-cell table:style-name="ce13" office:value-type="float" office:value="3241.05" calcext:value-type="float">
            <text:p>R$ 3.241,0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1.05" calcext:value-type="float">
            <text:p>R$ 3.241,0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WALESKA SCHAIDER BRUM</text:p>
          </table:table-cell>
          <table:table-cell table:style-name="ce8" office:value-type="string" calcext:value-type="string">
            <text:p>2015OB00612</text:p>
          </table:table-cell>
          <table:table-cell table:style-name="ce8" office:value-type="string" calcext:value-type="string">
            <text:p>REFERENTE 15 DIARIAS PARA VIAGEM A ALFREDO CHAVES NOS DIAS 03 A 07,09 A 14 E 23 A 28/02 PARA CUMPRIMENTO DE MANDADOS CONFORME PORTARIA 86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61.86" calcext:value-type="float">
            <text:p>R$ 3.261,86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61.86" calcext:value-type="float">
            <text:p>R$ 3.261,8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WALESKA SCHAIDER BRUM</text:p>
          </table:table-cell>
          <table:table-cell table:style-name="ce8" office:value-type="string" calcext:value-type="string">
            <text:p>2015OB00621</text:p>
          </table:table-cell>
          <table:table-cell table:style-name="ce8" office:value-type="string" calcext:value-type="string">
            <text:p>REFERENTE 15 DIÁRIAS PARA VIAGEM A ALFREDO CHAVES NOS DIAS 02 A 07,09 A 14 E 23 A 28/03 PARA CUMPRIMENTO DE MANDADOS CONFORME PORTARIA 91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WALESKA SCHAIDER BRUM</text:p>
          </table:table-cell>
          <table:table-cell table:style-name="ce8" office:value-type="string" calcext:value-type="string">
            <text:p>2015OB00899</text:p>
          </table:table-cell>
          <table:table-cell table:style-name="ce8" office:value-type="string" calcext:value-type="string">
            <text:p>REFERENTE A DIÁRIA 1,5 DIÁRIAS PARA VIAGEM A ALFREDO CHAVES PARA CUMPRIR MANDADOS CONFORME PORTARIA 126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WALESKA SCHAIDER BRUM</text:p>
          </table:table-cell>
          <table:table-cell table:style-name="ce8" office:value-type="string" calcext:value-type="string">
            <text:p>2015OB01289</text:p>
          </table:table-cell>
          <table:table-cell table:style-name="ce8" office:value-type="string" calcext:value-type="string">
            <text:p>REFERENTE 15 DIÁRIAS PARA VIAGEM A ALFREDO CHAVES NOS DIAS 04 A 09,11 A 16,18 A 22/5 PARA CUMPRIR MANDADOS CONFORME PORTARIA 192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WALESKA SCHAIDER BRUM</text:p>
          </table:table-cell>
          <table:table-cell table:style-name="ce8" office:value-type="string" calcext:value-type="string">
            <text:p>2015OB01618</text:p>
          </table:table-cell>
          <table:table-cell table:style-name="ce8" office:value-type="string" calcext:value-type="string">
            <text:p>REFERENTE 15 DIÁRIAS PARA VIAGEM A ALFREDO CHAVES NOS DIAS 01 A 03,08 A 13, E 15 A 20 E 22 A 27/06/2015 PARA CUMPRIR MANDADOS CONFORME PORTARIA 254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83.07" calcext:value-type="float">
            <text:p>R$ 3.283,07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83.07" calcext:value-type="float">
            <text:p>R$ 3.283,0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ELSO ORLANDO NASCIMENTO DOS SANTOS</text:p>
          </table:table-cell>
          <table:table-cell table:style-name="ce8" office:value-type="string" calcext:value-type="string">
            <text:p>2015OB00045</text:p>
          </table:table-cell>
          <table:table-cell table:style-name="ce8" office:value-type="string" calcext:value-type="string">
            <text:p>REFERENTE A 4,5 DIÁRIAS PARA VIAGEM A VARIAS COMARCAS NOS DIAS 12 E 16/01 PARA RECOLHIMENTO DE MATERIAIS INSERVÍVEIS CONFORME PORTARIA 4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CELSO ORLANDO NASCIMENTO DOS SANTOS</text:p>
          </table:table-cell>
          <table:table-cell table:style-name="ce8" office:value-type="string" calcext:value-type="string">
            <text:p>2015OB00084</text:p>
          </table:table-cell>
          <table:table-cell table:style-name="ce8" office:value-type="string" calcext:value-type="string">
            <text:p>REFERENTE 4,5 DIÁRIAS PARA VIAGEM A JERONIMO MONTEIRO, MARATAÍZES, ALTO RIO NOVO, IBIRAÇU, ITAPEMIRIM E GUARAPARI NOS DIAS 19 A 23/01, PARA RECOLHER INSERVÍVEIS E ENTREGAR MATERIAIS CONFORME PORTARIA 020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ELSO ORLANDO NASCIMENTO DOS SANTOS</text:p>
          </table:table-cell>
          <table:table-cell table:style-name="ce8" office:value-type="string" calcext:value-type="string">
            <text:p>2015OB00601</text:p>
          </table:table-cell>
          <table:table-cell table:style-name="ce8" office:value-type="string" calcext:value-type="string">
            <text:p>REFERENTE 4,5 DIARIAS PARA VIAGEM A VARIAS COMARCAS NOS DIAS 09 A 13/03 PARA PROCEDER ENTREGA DE MATERIAIS E VISTORIA NOS ALMOXARIFADOS CONFORME PORTARIA 84/15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ELSO ORLANDO NASCIMENTO DOS SANTOS</text:p>
          </table:table-cell>
          <table:table-cell table:style-name="ce8" office:value-type="string" calcext:value-type="string">
            <text:p>2015OB00603</text:p>
          </table:table-cell>
          <table:table-cell table:style-name="ce8" office:value-type="string" calcext:value-type="string">
            <text:p>REFERENTE 4,5 DIARIAS PARA VIAGEM A VARIAS COMARCAS NOS DIAS 09 A 13/03 PARA PROCEDER ENTREGA DE MATERIAIS E VISTORIA NOS ALMOXARIFADOS CONFORME PORTARIA 84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CELSO ORLANDO NASCIMENTO DOS SANTOS</text:p>
          </table:table-cell>
          <table:table-cell table:style-name="ce8" office:value-type="string" calcext:value-type="string">
            <text:p>2015OB00933</text:p>
          </table:table-cell>
          <table:table-cell table:style-name="ce8" office:value-type="string" calcext:value-type="string">
            <text:p>REFERENTE 4,5 DIÁRIAS PARA VIAGEM A VARIAS COMARCAS NA REGIÃO 03, NOS DIAS 04 A 08/05 PARA PROCEDER ENTREGA DE MATERIAIS E VISTORIA NOS ALMOXARIFADOS CONFORME PORTARIA 134/15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ELSO ORLANDO NASCIMENTO DOS SANTOS</text:p>
          </table:table-cell>
          <table:table-cell table:style-name="ce8" office:value-type="string" calcext:value-type="string">
            <text:p>2015OB00938</text:p>
          </table:table-cell>
          <table:table-cell table:style-name="ce8" office:value-type="string" calcext:value-type="string">
            <text:p>REFERENTE 4,5 DIÁRIAS PARA VIAGEM A VARIAS COMARCAS NOS DIAS 06 A 10/4 PARA FISCALIZAR OS SERVIÇOS EXECUTADOS PELA EMPRESA CONTRATADA CONFORME PORTARIA 143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ELSO ORLANDO NASCIMENTO DOS SANTOS</text:p>
          </table:table-cell>
          <table:table-cell table:style-name="ce8" office:value-type="string" calcext:value-type="string">
            <text:p>2015OB01670</text:p>
          </table:table-cell>
          <table:table-cell table:style-name="ce8" office:value-type="string" calcext:value-type="string">
            <text:p>REFERENTE 4,5 DIARIAS PARA VIAGEM A VARIAS COMARCAS NOS DIAS 15 A 19/06/2015 PARA PROCEDER ENTREGA DE MATERIAIS E VISTORIA NOS ALMOXARIFADOS CONFORME PORTARIA 209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AQUEL FIRMINO DE ANDRADE CAMPOS</text:p>
          </table:table-cell>
          <table:table-cell table:style-name="ce8" office:value-type="string" calcext:value-type="string">
            <text:p>2015OB01389</text:p>
          </table:table-cell>
          <table:table-cell table:style-name="ce8" office:value-type="string" calcext:value-type="string">
            <text:p>REFERENTE 4,5 DIÁRIAS PARA VIAGEM A SÃO PAULO NOS DIAS 24 A 28/5 PARA CURSO AUDI II - ENFASE EM ÓRGÃOS PÚBLICOS CONFORME PORTARIA 215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081.93" calcext:value-type="float">
            <text:p>R$ 2.081,9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081.93" calcext:value-type="float">
            <text:p>R$ 2.081,9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EMANUEL SILVA DE MELLO</text:p>
          </table:table-cell>
          <table:table-cell table:style-name="ce8" office:value-type="string" calcext:value-type="string">
            <text:p>2015OB01698</text:p>
          </table:table-cell>
          <table:table-cell table:style-name="ce8" office:value-type="string" calcext:value-type="string">
            <text:p>REFERENTE 2,5 DIÁRIAS PARA VIAGEM A CACHOEIRO, MIMOSO E CASTELO NOS DIAS 17 A 19/06/2015 PARA FISCALIZAÇÃO DO CONTRATO DE LOCAÇÃO DE VEÍCULOS CONFORME PORTARIA 266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536.57" calcext:value-type="float">
            <text:p>R$ 536,57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Daniel Barrioni de Oliveira</text:p>
          </table:table-cell>
          <table:table-cell table:style-name="ce8" office:value-type="string" calcext:value-type="string">
            <text:p>2015OB00117</text:p>
          </table:table-cell>
          <table:table-cell table:style-name="ce8" office:value-type="string" calcext:value-type="string">
            <text:p>REFERENTE 0,5 DIÁRIAS JURISDIÇÃO ESTENDIDA MES JANEIRO DIAS -15/01, CONFORME PORTARIA 25/15.</text:p>
          </table:table-cell>
          <table:table-cell table:style-name="ce13" office:value-type="float" office:value="237.82" calcext:value-type="float">
            <text:p>R$ 237,8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37.82" calcext:value-type="float">
            <text:p>R$ 237,8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Daniel Barrioni de Oliveira</text:p>
          </table:table-cell>
          <table:table-cell table:style-name="ce8" office:value-type="string" calcext:value-type="string">
            <text:p>2015OB00120</text:p>
          </table:table-cell>
          <table:table-cell table:style-name="ce8" office:value-type="string" calcext:value-type="string">
            <text:p>REFERENTE 0,5 DIÁRIAS JURISDIÇÃO ESTENDIDA MES JANEIRO - DIA 22/01 , CONFORME PORTARIA 25/15.</text:p>
          </table:table-cell>
          <table:table-cell table:style-name="ce13" office:value-type="float" office:value="237.82" calcext:value-type="float">
            <text:p>R$ 237,8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37.82" calcext:value-type="float">
            <text:p>R$ 237,8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ONNEY BRUNNELI DUTRA</text:p>
          </table:table-cell>
          <table:table-cell table:style-name="ce8" office:value-type="string" calcext:value-type="string">
            <text:p>2015OB01457</text:p>
          </table:table-cell>
          <table:table-cell table:style-name="ce8" office:value-type="string" calcext:value-type="string">
            <text:p>REFERENTE À 4,5 DIÁRIAS PARA VIAGEM A SÃO ROQUE - SP NOS DIAS 25 A 29/05/2015 PARA PARTICIPAR DE REUNIÃO TÉCNICA COM A DIRETORIA EAGLE CONSULT, CONFORME PORTARIA 238/2015 - CARGO ANALISTA JUDICIÁRIO AE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039.52" calcext:value-type="float">
            <text:p>R$ 2.039,52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039.52" calcext:value-type="float">
            <text:p>R$ 2.039,5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ONNEY BRUNNELI DUTRA</text:p>
          </table:table-cell>
          <table:table-cell table:style-name="ce8" office:value-type="string" calcext:value-type="string">
            <text:p>2015OB01629</text:p>
          </table:table-cell>
          <table:table-cell table:style-name="ce8" office:value-type="string" calcext:value-type="string">
            <text:p>PAGAMENTO COMPLEMENTO DE 5 DIÁRIAS PARA VIAGEM A SÃO ROQUE NOS DIAS 25/5 A 03/6 PARA PARTICIPAR REUNIÃO TÉCNICA DA DIRETORIA DA EMPRESA EAGLE CONFORME RETIFICAÇÃO PUBLICADO EM 29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122.46" calcext:value-type="float">
            <text:p>R$ 2.122,4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122.46" calcext:value-type="float">
            <text:p>R$ 2.122,46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IANFRANCESCA CUTINI BARCELLOS CASTRO</text:p>
          </table:table-cell>
          <table:table-cell table:style-name="ce8" office:value-type="string" calcext:value-type="string">
            <text:p>2015OB00378</text:p>
          </table:table-cell>
          <table:table-cell table:style-name="ce8" office:value-type="string" calcext:value-type="string">
            <text:p>REFERENTE 1,5 DIÁRIAS PARA VIAGEM A BRASILIA NOS DIAS 10 A 11/02/2015 PARA FISCALIZAÇÃO DE MEDIÇÃO, CONFORME PORTARIA 055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4.14" calcext:value-type="float">
            <text:p>R$ 324,14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4.14" calcext:value-type="float">
            <text:p>R$ 324,1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IANFRANCESCA CUTINI BARCELLOS CASTRO</text:p>
          </table:table-cell>
          <table:table-cell table:style-name="ce8" office:value-type="string" calcext:value-type="string">
            <text:p>2015OB00960</text:p>
          </table:table-cell>
          <table:table-cell table:style-name="ce8" office:value-type="string" calcext:value-type="string">
            <text:p>REFERENTE 4,5 DIÁRIAS PARA VIAGEM A BRASILIA NOS DIAS 13 A 17/4 PARA TREINAMENTO DE FLUXO DO PJE CONFORME PORTARIA 146/1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039.51" calcext:value-type="float">
            <text:p>R$ 2.039,5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039.51" calcext:value-type="float">
            <text:p>R$ 2.039,5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REDERICO DE SA MAGALHAES</text:p>
          </table:table-cell>
          <table:table-cell table:style-name="ce8" office:value-type="string" calcext:value-type="string">
            <text:p>2015OB01005</text:p>
          </table:table-cell>
          <table:table-cell table:style-name="ce8" office:value-type="string" calcext:value-type="string">
            <text:p>REFERENTE 4,5 DIÁRIAS PARA VIAGEM A SÃO PAULO NOS DIAS 12 A 16/47 PARA PARTICIPAR CURSO DE FORMAÇÃO DE AUDITORES NÍVEL INTERMEDIÁRIO CONFORME PORTARIA 161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462.26" calcext:value-type="float">
            <text:p>R$ 2.462,2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462.26" calcext:value-type="float">
            <text:p>R$ 2.462,2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REDERICO DE SA MAGALHAES</text:p>
          </table:table-cell>
          <table:table-cell table:style-name="ce8" office:value-type="string" calcext:value-type="string">
            <text:p>2015OB01336</text:p>
          </table:table-cell>
          <table:table-cell table:style-name="ce8" office:value-type="string" calcext:value-type="string">
            <text:p>REFERENTE 2,5 DIÁRIAS PARA VIAGEM A BRASILIA NOS DIAS 12 A 14/5 PARA PARTICIPAR DA 19 REUNIÃO DO GRUPO TÉCNICO DE PROCEDIMENTOS CONTÁBEIS CONFORME PORTARIA 195/1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435.76" calcext:value-type="float">
            <text:p>R$ 1.435,7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435.76" calcext:value-type="float">
            <text:p>R$ 1.435,76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FREDERICO DE SA MAGALHAES</text:p>
          </table:table-cell>
          <table:table-cell table:style-name="ce8" office:value-type="string" calcext:value-type="string">
            <text:p>2015OB01664</text:p>
          </table:table-cell>
          <table:table-cell table:style-name="ce8" office:value-type="string" calcext:value-type="string">
            <text:p>REFERENTE 2,5 DIÁRIAS PARA VIAGEM A ARACRUZ,COLATINA, LINHARES, SÃO MATEUS NOS DIAS 09 A 11/06/2015, PARA AUDITORIA OPERACIONAL DECORRENTE DO PAAAC-2015. CONFORME PORTARIA 262/2015-CARGO SECRETARIO CONTROLE INTERNO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814" calcext:value-type="float">
            <text:p>R$ 814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REDERICO DE SA MAGALHAES</text:p>
          </table:table-cell>
          <table:table-cell table:style-name="ce8" office:value-type="string" calcext:value-type="string">
            <text:p>2015OB01666</text:p>
          </table:table-cell>
          <table:table-cell table:style-name="ce8" office:value-type="string" calcext:value-type="string">
            <text:p>REFERENTE 1,5 DIÁRIAS PARA VIAGEM A CACHOEIRO DE ITAPEMIRIM NOS DIAS 17 A 18/06/2015 PARA AUDITORIA OPERACIONAL DECORRENTE DO PAAAC-2015. CONFORME PORTARIA 262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ERICA CREVELIN VALENTIM</text:p>
          </table:table-cell>
          <table:table-cell table:style-name="ce8" office:value-type="string" calcext:value-type="string">
            <text:p>2015OB00051</text:p>
          </table:table-cell>
          <table:table-cell table:style-name="ce8" office:value-type="string" calcext:value-type="string">
            <text:p>REFERENTE 1,5 DIÁRIAS PARA VIAGEM A BOA ESPERANÇA E COLATINA NOS DIAS 14 A 15/1 PARA FISCALIZAÇÃO DE SERVIÇOS DE ENGENHARIA E VERIFICAÇÃO DE INSTALAÇÃO HIDRÁULICA CONFORME PORTARIA 15/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ERICA CREVELIN VALENTIM</text:p>
          </table:table-cell>
          <table:table-cell table:style-name="ce8" office:value-type="string" calcext:value-type="string">
            <text:p>2015OB00053</text:p>
          </table:table-cell>
          <table:table-cell table:style-name="ce8" office:value-type="string" calcext:value-type="string">
            <text:p>REFERENTE 1,5 DIÁRIAS PARA VIAGEM A BOA ESPERANÇA E COLATINA NOS DIAS 14 A 15/1 PARA FISCALIZAÇÃO DE SERVIÇOS DE ENGENHARIA E VERIFICAÇÃO DE INSTALAÇÃO HIDRÁULICA CONFORME PORTARIA 15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ERICA CREVELIN VALENTIM</text:p>
          </table:table-cell>
          <table:table-cell table:style-name="ce8" office:value-type="string" calcext:value-type="string">
            <text:p>2015OB00088</text:p>
          </table:table-cell>
          <table:table-cell table:style-name="ce8" office:value-type="string" calcext:value-type="string">
            <text:p>REFERENTE 1,5 DIÁRIAS PARA VIAGEM A SÃO GABRIEL DA PALHA E BOA ESPERANÇA NOS DIAS 22 E 23/01 PARA VISITA TÉCNICA PARA COLETA DE DADOS PARA AVALIAÇÃO DE IMOVEIS , CONFORME PORTARIA 020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RICA CREVELIN VALENTIM</text:p>
          </table:table-cell>
          <table:table-cell table:style-name="ce8" office:value-type="string" calcext:value-type="string">
            <text:p>2015OB00262</text:p>
          </table:table-cell>
          <table:table-cell table:style-name="ce8" office:value-type="string" calcext:value-type="string">
            <text:p>REFERENTE 1,5 DIÁRIAS PARA VIAGEM A BOA ESPERANÇA NOS DIAS 29 A 30/01 PARA FISCALIZAÇÃO DE SERVIÇO DE ENGENHARIA CONFORME PORTARIA 030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RICA CREVELIN VALENTIM</text:p>
          </table:table-cell>
          <table:table-cell table:style-name="ce8" office:value-type="string" calcext:value-type="string">
            <text:p>2015OB00473</text:p>
          </table:table-cell>
          <table:table-cell table:style-name="ce8" office:value-type="string" calcext:value-type="string">
            <text:p>REFERENTE 1,5 DIÁRIAS PARA VIAGEM A BOA ESPERANÇA NOS DIAS 26 A 27/2 PARA FISCALIZAÇÃO DE SERVIÇOS DE ENGENHARIA CONFORME PORTARIA 78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RICA CREVELIN VALENTIM</text:p>
          </table:table-cell>
          <table:table-cell table:style-name="ce8" office:value-type="string" calcext:value-type="string">
            <text:p>2015OB00643</text:p>
          </table:table-cell>
          <table:table-cell table:style-name="ce8" office:value-type="string" calcext:value-type="string">
            <text:p>REFERENTE 1,5 DIÁRIAS PARA VIAGEM A BOA ESPERANÇA NOS DIAS 10 A 11/03 PARA FISCALIZAÇÃO DE SERVIÇOS DE ENGENHARIA CONFORME PORTARIA 95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RICA CREVELIN VALENTIM</text:p>
          </table:table-cell>
          <table:table-cell table:style-name="ce8" office:value-type="string" calcext:value-type="string">
            <text:p>2015OB00896</text:p>
          </table:table-cell>
          <table:table-cell table:style-name="ce8" office:value-type="string" calcext:value-type="string">
            <text:p>REFERENTE A DIÁRIA 1,5 DIÁRIAS PARA VIAGEM A BOA ESPERANÇA NOS DIAS 25 A 26/03 PARA FISCALIZAÇÃO DE SERVIÇOS DE ENGENHARIA CONFORME PORTARIA 127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RICA CREVELIN VALENTIM</text:p>
          </table:table-cell>
          <table:table-cell table:style-name="ce8" office:value-type="string" calcext:value-type="string">
            <text:p>2015OB00961</text:p>
          </table:table-cell>
          <table:table-cell table:style-name="ce8" office:value-type="string" calcext:value-type="string">
            <text:p>REFERENTE 1,5 DIÁRIAS PARA VIAGEM A BOA ESPERANÇA NOS DIAS 09 A 10/4 PARA FISCALIZAÇÃO DE SERVIÇOS ENGENHARIA CONFORME PORTARIA 146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RICA CREVELIN VALENTIM</text:p>
          </table:table-cell>
          <table:table-cell table:style-name="ce8" office:value-type="string" calcext:value-type="string">
            <text:p>2015OB01263</text:p>
          </table:table-cell>
          <table:table-cell table:style-name="ce8" office:value-type="string" calcext:value-type="string">
            <text:p>REFERENTE A 1,5 DIÁRIAS PARA VIAGEM A BOA ESPERANÇA NOS DIAS 28 A 29/04 PARA FISCALIZAÇÃO DE SERVIÇOS DE ENGENHARIA CONFORME PORTARIA 181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RICA CREVELIN VALENTIM</text:p>
          </table:table-cell>
          <table:table-cell table:style-name="ce8" office:value-type="string" calcext:value-type="string">
            <text:p>2015OB01614</text:p>
          </table:table-cell>
          <table:table-cell table:style-name="ce8" office:value-type="string" calcext:value-type="string">
            <text:p>REFERENTE 1,5 DIÁRIAS PARA VIAGEM A BOA ESPERANÇA NOS DIAS 02 A 03/06/2015 PARA FISCALIZAÇÃO DE SERVIÇOS DE ENGENHARIA. CONFORME PORTARIA 251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RICA CREVELIN VALENTIM</text:p>
          </table:table-cell>
          <table:table-cell table:style-name="ce8" office:value-type="string" calcext:value-type="string">
            <text:p>2015OB01707</text:p>
          </table:table-cell>
          <table:table-cell table:style-name="ce8" office:value-type="string" calcext:value-type="string">
            <text:p>REFERENTE 1,5 DIÁRIAS PARA VIAGEM A BOA ESPERANÇA NOS DIAS 17 A 18/06/2015 PARA FISCALIZAÇÃO DE SERVIÇOS DE ENGENHARIA. CONFORME PORTARIA 274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CELO FARIAS DE OLIVEIRA</text:p>
          </table:table-cell>
          <table:table-cell table:style-name="ce8" office:value-type="string" calcext:value-type="string">
            <text:p>2015OB01367</text:p>
          </table:table-cell>
          <table:table-cell table:style-name="ce8" office:value-type="string" calcext:value-type="string">
            <text:p>REFERENTE A 1,5 DIÁRIAS PARA VIAGEM A ITAGUAÇU NOS DIAS 11 E 12/05 PARA FISCALIZAÇÃO E VERIFICAÇÃO DO PLANO DE AÇÃO PARA DAR INÍCIO AO CONTRATO DE HIGIENIZAÇÃO CONFORME PORTARIA 207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CELO FARIAS DE OLIVEIRA</text:p>
          </table:table-cell>
          <table:table-cell table:style-name="ce8" office:value-type="string" calcext:value-type="string">
            <text:p>2015OB01632</text:p>
          </table:table-cell>
          <table:table-cell table:style-name="ce8" office:value-type="string" calcext:value-type="string">
            <text:p>PAGAMENTO 1,5 DIÁRIAS PARA VIAGEM A ITAGUAÇU, SANTA LEOPOLDINA E SANTA MARIA DE JETIBÁ NOS DIAS 01 A 02/6 PARA ACOMPANHAR PROCESSO HIGIENIZAÇÃO NA COMARCA DE ITAGUAÇU CONFORME PORTARIA 25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IDEON DRESCHER</text:p>
          </table:table-cell>
          <table:table-cell table:style-name="ce8" office:value-type="string" calcext:value-type="string">
            <text:p>2015OB00123</text:p>
          </table:table-cell>
          <table:table-cell table:style-name="ce8" office:value-type="string" calcext:value-type="string">
            <text:p>REFERENTE 3 DIÁRIAS JURISDIÇÃO ESTENDIDA MES JANEIRO - DIA 13,19 E 27/01 , CONFORME PORTARIA 25/15.</text:p>
          </table:table-cell>
          <table:table-cell table:style-name="ce13" office:value-type="float" office:value="1519.95" calcext:value-type="float">
            <text:p>R$ 1.519,9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519.95" calcext:value-type="float">
            <text:p>R$ 1.519,9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ABIANA COSTA PARAISO</text:p>
          </table:table-cell>
          <table:table-cell table:style-name="ce8" office:value-type="string" calcext:value-type="string">
            <text:p>2015OB00772</text:p>
          </table:table-cell>
          <table:table-cell table:style-name="ce8" office:value-type="string" calcext:value-type="string">
            <text:p>REFERENTE A 2,5 DIÁRIAS PARA VIAGEM A ITAPEMIRIM NOS DIAS 23 A 25/03 PARA ORGANIZAÇÃO E ESTRUTURAÇÃO - MUTIRÃO DE CONCILIAÇÃO CONFORME PORTARIA 122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ABIANA COSTA PARAISO</text:p>
          </table:table-cell>
          <table:table-cell table:style-name="ce8" office:value-type="string" calcext:value-type="string">
            <text:p>2015OB00952</text:p>
          </table:table-cell>
          <table:table-cell table:style-name="ce8" office:value-type="string" calcext:value-type="string">
            <text:p>REFERENTE 1,5 DIÁRIAS PARA VIAGEM A ICONHA NOS DIAS 10 A 11/4 PARA PARTICIPAR DO MUTIRÃO DE AUDIÊNCIAS EM PROCESSOS JUIZADOS ESPECIAIS CÍVEIS E CRIMINAIS CONFORME PORTARIA 14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98.53" calcext:value-type="float">
            <text:p>R$ 398,5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98.53" calcext:value-type="float">
            <text:p>R$ 398,5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ABIANA COSTA PARAISO</text:p>
          </table:table-cell>
          <table:table-cell table:style-name="ce8" office:value-type="string" calcext:value-type="string">
            <text:p>2015OB01258</text:p>
          </table:table-cell>
          <table:table-cell table:style-name="ce8" office:value-type="string" calcext:value-type="string">
            <text:p>REFERENTE A 5,5 DIÁRIAS PARA VIAGEM A IUNA NOS DIAS 04 A 09/05 PARA ORGANIZAÇÃO E ESTRUTURAÇÃO - MULTIRÃO DE CONCILIAÇÃO CONFORME PORTARIA 182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SELY SOCOLOTT DA SILVA</text:p>
          </table:table-cell>
          <table:table-cell table:style-name="ce8" office:value-type="string" calcext:value-type="string">
            <text:p>2015OB01279</text:p>
          </table:table-cell>
          <table:table-cell table:style-name="ce8" office:value-type="string" calcext:value-type="string">
            <text:p>REFERENTE 1,5 DIÁRIA PARA VIAGEM A LINHARES E COLATINA NOS DIAS 07 A 08/05 PARA ORGANIZAÇÃO PRÉ CONFERÊNCIA PARA CONSTRUÇÃO DO CÓDIGO DE ÉTICA CONFORME PORTARIA 188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OSELY SOCOLOTT DA SILVA</text:p>
          </table:table-cell>
          <table:table-cell table:style-name="ce8" office:value-type="string" calcext:value-type="string">
            <text:p>2015OB01640</text:p>
          </table:table-cell>
          <table:table-cell table:style-name="ce8" office:value-type="string" calcext:value-type="string">
            <text:p>REFERENTE 1,5 DIÁRIAS PARA VIAGEM A SÃO MATEUS E BARRA DE SÃO FRANCISCO NOS DIAS 08 A 09/6 PARA ORGANIZAÇÃO PRE CONFERENCIA PARA CONSTRUÇÃO DO CÓDIGO DE ÉTICA CONFORME PORTARIA 188/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77.32" calcext:value-type="float">
            <text:p>R$ 377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LORENA MACIEL COSTA</text:p>
          </table:table-cell>
          <table:table-cell table:style-name="ce8" office:value-type="string" calcext:value-type="string">
            <text:p>2015OB00909</text:p>
          </table:table-cell>
          <table:table-cell table:style-name="ce8" office:value-type="string" calcext:value-type="string">
            <text:p>REFERENTE 1,5 DIÁRIAS PARA VIAGEM A IBITIRAMA NOS DIAS 31/3 A 01/4 PARA REALIZAÇÃO DE DILIGENCIAS CONFORME PORTARIA 132/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LORENA MACIEL COSTA</text:p>
          </table:table-cell>
          <table:table-cell table:style-name="ce8" office:value-type="string" calcext:value-type="string">
            <text:p>2015OB00910</text:p>
          </table:table-cell>
          <table:table-cell table:style-name="ce8" office:value-type="string" calcext:value-type="string">
            <text:p>REFERENTE 1,5 DIÁRIAS PARA VIAGEM A IBITIRAMA NOS DIAS 31/3 A 01/4 PARA REALIZAÇÃO DE DILIGENCIAS CONFORME PORTARIA 132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LORENA MACIEL COSTA</text:p>
          </table:table-cell>
          <table:table-cell table:style-name="ce8" office:value-type="string" calcext:value-type="string">
            <text:p>2015OB01247</text:p>
          </table:table-cell>
          <table:table-cell table:style-name="ce8" office:value-type="string" calcext:value-type="string">
            <text:p>REFERENTE A 1,5 DIÁRIAS PARA VIAGEM A IUNA, IBITIRAMA, DIVINO SÃO LOURENÇO NOS DIAS 06 A 07/05 PARA DILIGENCIAR PARA ESTUDOS SOCIAIS E PSICOLOGOS CONFORME PORTARIA 183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LORENA MACIEL COSTA</text:p>
          </table:table-cell>
          <table:table-cell table:style-name="ce8" office:value-type="string" calcext:value-type="string">
            <text:p>2015OB01394</text:p>
          </table:table-cell>
          <table:table-cell table:style-name="ce8" office:value-type="string" calcext:value-type="string">
            <text:p>REFERENTE 1,5 DIÁRIAS PARA VIAGEM A IBITIRAMA NOS DIAS 20 E 21/5 PARA DILIGENCIAS REALIZAÇÃO DE ESTUDOS SOCIAIS, CONFORME PORTARIA 219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FREDERICO FARIAS MATOS</text:p>
          </table:table-cell>
          <table:table-cell table:style-name="ce8" office:value-type="string" calcext:value-type="string">
            <text:p>2015OB00054</text:p>
          </table:table-cell>
          <table:table-cell table:style-name="ce8" office:value-type="string" calcext:value-type="string">
            <text:p>REFERENTE 1,5 DIÁRIAS PARA VIAGEM A VENDA NOVA DO IMIGRANTE E AFONSO CLAUDIO PARA FISCALIZAÇÃO DE CONTRATO DE CONDUÇÃO DE VEÍCULOS OFICIAIS E ABASTECIMENTO E SERVIÇOS CORRELATOS CONFORME PORTARIA 16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SILVIA FONSECA SILVA</text:p>
          </table:table-cell>
          <table:table-cell table:style-name="ce8" office:value-type="string" calcext:value-type="string">
            <text:p>2015OB00080</text:p>
          </table:table-cell>
          <table:table-cell table:style-name="ce8" office:value-type="string" calcext:value-type="string">
            <text:p>REFERENTE 2 DIÁRIAS JURISDIÇÃO ESTENDIDA MÊS DEZEMBRO - DIAS 15,16,18 E 19/12 CONFORME PORTARIA 009/15.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ILVIA FONSECA SILVA</text:p>
          </table:table-cell>
          <table:table-cell table:style-name="ce8" office:value-type="string" calcext:value-type="string">
            <text:p>2015OB00103</text:p>
          </table:table-cell>
          <table:table-cell table:style-name="ce8" office:value-type="string" calcext:value-type="string">
            <text:p>REFERENTE 0,5 DIÁRIAS PARA VIAGEM A VITÓRIA NOS DIAS 16 E 19/1 PARA PARTICIPAR CURSO FORMAÇÃO INICIAL PARA MAGISTRADOS CONFORME PORTARIA 026/15.</text:p>
          </table:table-cell>
          <table:table-cell table:style-name="ce13" office:value-type="float" office:value="237.82" calcext:value-type="float">
            <text:p>R$ 237,8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37.82" calcext:value-type="float">
            <text:p>R$ 237,8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SILVIA FONSECA SILVA</text:p>
          </table:table-cell>
          <table:table-cell table:style-name="ce8" office:value-type="string" calcext:value-type="string">
            <text:p>2015OB00114</text:p>
          </table:table-cell>
          <table:table-cell table:style-name="ce8" office:value-type="string" calcext:value-type="string">
            <text:p>REFERENTE 2 DIÁRIAS JURISDIÇÃO ESTENDIDA MÊS JANEIRO DIAS - 20,22,27 E 29/01, CONFORME PORTARIA 25/15.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SILVIA FONSECA SILVA</text:p>
          </table:table-cell>
          <table:table-cell table:style-name="ce8" office:value-type="string" calcext:value-type="string">
            <text:p>2015OB00122</text:p>
          </table:table-cell>
          <table:table-cell table:style-name="ce8" office:value-type="string" calcext:value-type="string">
            <text:p>REFERENTE 0,5 DIÁRIAS JURISDIÇÃO ESTENDIDA MES JANEIRO - DIA 15/01 , CONFORME PORTARIA 25/15.</text:p>
          </table:table-cell>
          <table:table-cell table:style-name="ce13" office:value-type="float" office:value="237.82" calcext:value-type="float">
            <text:p>R$ 237,8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37.82" calcext:value-type="float">
            <text:p>R$ 237,8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ILVIA FONSECA SILVA</text:p>
          </table:table-cell>
          <table:table-cell table:style-name="ce8" office:value-type="string" calcext:value-type="string">
            <text:p>2015OB00416</text:p>
          </table:table-cell>
          <table:table-cell table:style-name="ce8" office:value-type="string" calcext:value-type="string">
            <text:p>REFERENTE 3 DIÁRIAS PARA VIAGEM A VITORIA NOS DIAS 01 A 02,05 A 06 E 08 A 09/02 PARA PARTICIPAR CURSO DE FORMAÇÃO INICIAL PARA MAGISTRADOS CONFORME PORTARIA 73/1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393.71" calcext:value-type="float">
            <text:p>R$ 1.393,71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393.71" calcext:value-type="float">
            <text:p>R$ 1.393,7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ILVIA FONSECA SILVA</text:p>
          </table:table-cell>
          <table:table-cell table:style-name="ce8" office:value-type="string" calcext:value-type="string">
            <text:p>2015OB00614</text:p>
          </table:table-cell>
          <table:table-cell table:style-name="ce8" office:value-type="string" calcext:value-type="string">
            <text:p>REFERENTE 5 DIARIAS PARA VIAGEM A VITORIA NOS DIAS 22,23,26,27/02 E 01,02,05,06,08 E 09/03 PARA PARTICIPAR CURSO DE FORMAÇAO INICIAL CONFORME PORTARIA 83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322.85" calcext:value-type="float">
            <text:p>R$ 2.322,8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322.85" calcext:value-type="float">
            <text:p>R$ 2.322,85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SILVIA FONSECA SILVA</text:p>
          </table:table-cell>
          <table:table-cell table:style-name="ce8" office:value-type="string" calcext:value-type="string">
            <text:p>2015OB00709</text:p>
          </table:table-cell>
          <table:table-cell table:style-name="ce8" office:value-type="string" calcext:value-type="string">
            <text:p>REFERENTE 5 DIÁRIAS PARA VIAGEM A VITORIA NOS DIAS 12 A 13,15 A 16,19 A 20,22 A 23 E 26 A 27/03 , CONFORME PORTARIA 109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322.85" calcext:value-type="float">
            <text:p>R$ 2.322,8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322.85" calcext:value-type="float">
            <text:p>R$ 2.322,8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SILVIA FONSECA SILVA</text:p>
          </table:table-cell>
          <table:table-cell table:style-name="ce8" office:value-type="string" calcext:value-type="string">
            <text:p>2015OB00937</text:p>
          </table:table-cell>
          <table:table-cell table:style-name="ce8" office:value-type="string" calcext:value-type="string">
            <text:p>REFERENTE 7 DIÁRIAS PARA VIAGEM A VITORIA PARA PARTICIPAR DO CURSO DE FORMAÇÃO INICIAL PARA MAGISTRADOS NOS DIAS 29 A 30/3-05 A 06,09 A 10,16 A 17,23 A 24,26 A 27/4,03 A 04/05/15, CONFORME PORTARIA 138/1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51.99" calcext:value-type="float">
            <text:p>R$ 3.251,99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51.99" calcext:value-type="float">
            <text:p>R$ 3.251,99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GUSTAVO MARçAL DA SILVA E SILVA</text:p>
          </table:table-cell>
          <table:table-cell table:style-name="ce8" office:value-type="string" calcext:value-type="string">
            <text:p>2015OB00070</text:p>
          </table:table-cell>
          <table:table-cell table:style-name="ce8" office:value-type="string" calcext:value-type="string">
            <text:p>REFERENTE 3,5 DIÁRIAS PARA VIAGEM ARACRUZ NOS DIAS 20 A 23/01 , PARA PARTICIPAR DA CORREIÇÃO GERAL ORDINÁRIA , CONFORME CONFORME PORTARIA 10/15.</text:p>
          </table:table-cell>
          <table:table-cell table:style-name="ce13" office:value-type="float" office:value="1773.27" calcext:value-type="float">
            <text:p>R$ 1.773,27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773.27" calcext:value-type="float">
            <text:p>R$ 1.773,27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USTAVO MARçAL DA SILVA E SILVA</text:p>
          </table:table-cell>
          <table:table-cell table:style-name="ce8" office:value-type="string" calcext:value-type="string">
            <text:p>2015OB00270</text:p>
          </table:table-cell>
          <table:table-cell table:style-name="ce8" office:value-type="string" calcext:value-type="string">
            <text:p>REFERENTE 4,5 DIÁRIAS PARA VIAGEM A ARACRUZ NOS DIAS 26 A 30/1 PARA CORREIÇÃO GERAL ORDINÁRIA CONFORME PORTARIA 036/15.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USTAVO MARçAL DA SILVA E SILVA</text:p>
          </table:table-cell>
          <table:table-cell table:style-name="ce8" office:value-type="string" calcext:value-type="string">
            <text:p>2015OB00339</text:p>
          </table:table-cell>
          <table:table-cell table:style-name="ce8" office:value-type="string" calcext:value-type="string">
            <text:p>REFERENTE 4,5 DIÁRIAS PARA VIAGEM A ARACRUZ NOS DIAS 02 A 06/02/2015 PARA CORREIÇÃO GERAL ORDINÁRIA CONFORME PORTARIA 051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USTAVO MARçAL DA SILVA E SILVA</text:p>
          </table:table-cell>
          <table:table-cell table:style-name="ce8" office:value-type="string" calcext:value-type="string">
            <text:p>2015OB00373</text:p>
          </table:table-cell>
          <table:table-cell table:style-name="ce8" office:value-type="string" calcext:value-type="string">
            <text:p>REFERENTE 4,5 DIÁRIAS PARA VIAGEM A ARACRUZ NOS DIAS 09 A 13/02/2015 PARA CORREIÇÃO GERAL ORDINÁRIA CONFORME PORTARIA 056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USTAVO MARçAL DA SILVA E SILVA</text:p>
          </table:table-cell>
          <table:table-cell table:style-name="ce8" office:value-type="string" calcext:value-type="string">
            <text:p>2015OB00399</text:p>
          </table:table-cell>
          <table:table-cell table:style-name="ce8" office:value-type="string" calcext:value-type="string">
            <text:p>REFERENTE 4,5 DIÁRIAS PARA VIAGEM A ARACRUZ NOS DIAS 23 A 27/02/2015 PARA CORREIÇÃO GERAL ORDINÁRIA CONFORME PORTARIA 067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USTAVO MARçAL DA SILVA E SILVA</text:p>
          </table:table-cell>
          <table:table-cell table:style-name="ce8" office:value-type="string" calcext:value-type="string">
            <text:p>2015OB00617</text:p>
          </table:table-cell>
          <table:table-cell table:style-name="ce8" office:value-type="string" calcext:value-type="string">
            <text:p>REFERENTE 4,5 DIARIAS PARA VIAGEM A ARACRUZ NOS DIAS 02 A 06/03 PARA CORREIÇAO GERAL CONFORME PORTARIA 89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GUSTAVO MARçAL DA SILVA E SILVA</text:p>
          </table:table-cell>
          <table:table-cell table:style-name="ce8" office:value-type="string" calcext:value-type="string">
            <text:p>2015OB00686</text:p>
          </table:table-cell>
          <table:table-cell table:style-name="ce8" office:value-type="string" calcext:value-type="string">
            <text:p>REFERENTE 3,5 DIÁRIAS PARA VIAGEM A ARACRUZ PARA PARTICIPAR CORREIÇÃO GERAL CONFORME PORTARIA 101/15-CARGO JUIZ CORREGEDOR INFORMAMOS QUE FOI DEBITADO MEIA DIÁRIA RELATIVA AO DIA 27/02, NO QUAL, RETORNOU PELA MANHÃ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486.56" calcext:value-type="float">
            <text:p>R$ 1.486,56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486.56" calcext:value-type="float">
            <text:p>R$ 1.486,56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USTAVO MARçAL DA SILVA E SILVA</text:p>
          </table:table-cell>
          <table:table-cell table:style-name="ce8" office:value-type="string" calcext:value-type="string">
            <text:p>2015OB00718</text:p>
          </table:table-cell>
          <table:table-cell table:style-name="ce8" office:value-type="string" calcext:value-type="string">
            <text:p>REFERENTE 3,5 DIÁRIAS PARA VIAGEM A ARACRUZ NOS DIAS 17 A 20/3 PARA CORREIÇÃO GERAL CONFORME PORTARIA 114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USTAVO MARçAL DA SILVA E SILVA</text:p>
          </table:table-cell>
          <table:table-cell table:style-name="ce8" office:value-type="string" calcext:value-type="string">
            <text:p>2015OB00757</text:p>
          </table:table-cell>
          <table:table-cell table:style-name="ce8" office:value-type="string" calcext:value-type="string">
            <text:p>REFERENTE A 3,5 DIÁRIAS PARA VIAGEM A ARACRUZ NOS DIAS 24 A 27/03 PARA CORREIÇÃO GERAL CONFORME PORTARIA 119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USTAVO MARçAL DA SILVA E SILVA</text:p>
          </table:table-cell>
          <table:table-cell table:style-name="ce8" office:value-type="string" calcext:value-type="string">
            <text:p>2015OB00970</text:p>
          </table:table-cell>
          <table:table-cell table:style-name="ce8" office:value-type="string" calcext:value-type="string">
            <text:p>REFERENTE 4,5 DIÁRIAS PARA VIAGEM A ARACRUZ NOS DIAS 06 A 10/4 PARA CORREIÇÃO GERAL CONFORME PORTARIA 148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USTAVO MARçAL DA SILVA E SILVA</text:p>
          </table:table-cell>
          <table:table-cell table:style-name="ce8" office:value-type="string" calcext:value-type="string">
            <text:p>2015OB01026</text:p>
          </table:table-cell>
          <table:table-cell table:style-name="ce8" office:value-type="string" calcext:value-type="string">
            <text:p>REFERENTE 3,5 DIÁRIA PARA VIAGEM A ARACRUZ NOS DIAS 14 A 17/04 PARA CORREIÇÃO GERAL CONFORME PORTARIA 16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USTAVO MARçAL DA SILVA E SILVA</text:p>
          </table:table-cell>
          <table:table-cell table:style-name="ce8" office:value-type="string" calcext:value-type="string">
            <text:p>2015OB01117</text:p>
          </table:table-cell>
          <table:table-cell table:style-name="ce8" office:value-type="string" calcext:value-type="string">
            <text:p>REFERENTE A 3,5 DIÁRIAS PARA VIAGEM A ARACRUZ NOS DIAS 27 A 30/04 PARA PARTICIPAR DE CORREIÇÃO CONFORME PORTARIA 176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USTAVO MARçAL DA SILVA E SILVA</text:p>
          </table:table-cell>
          <table:table-cell table:style-name="ce8" office:value-type="string" calcext:value-type="string">
            <text:p>2015OB01304</text:p>
          </table:table-cell>
          <table:table-cell table:style-name="ce8" office:value-type="string" calcext:value-type="string">
            <text:p>REFERENTE 4,5 DIÁRIAS PARA VIAGEM A ARACRUZ NOS DIAS 04 A 08/5 PARA CORREIÇÃO GERAL CONFORME PORTARIA 198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GUSTAVO MARçAL DA SILVA E SILVA</text:p>
          </table:table-cell>
          <table:table-cell table:style-name="ce8" office:value-type="string" calcext:value-type="string">
            <text:p>2015OB01691</text:p>
          </table:table-cell>
          <table:table-cell table:style-name="ce8" office:value-type="string" calcext:value-type="string">
            <text:p>REFERENTE 3,5 DIÁRIAS PARA VIAGEM A JERÔNIMO MONTEIRO NOS DIAS 16 A 19/06/2015. PARA CORREIÇÃO GERAL ORDINÁRIA. CONFORME PORTARIA 270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IA CECILIA MARTINS VELTRI PRATES</text:p>
          </table:table-cell>
          <table:table-cell table:style-name="ce8" office:value-type="string" calcext:value-type="string">
            <text:p>2015OB01605</text:p>
          </table:table-cell>
          <table:table-cell table:style-name="ce8" office:value-type="string" calcext:value-type="string">
            <text:p>REFERENTE 2,5 DIÁRIAS PARA VIAGEM AO RIO DE JANEIRO NOS DIAS 31/05 A 02/06/2015 PARA PARTICIPAR DO CURSO DE CAPACITAÇÃO PROMOVIDO PELA ENFAM. CONFORME PORTARIA 248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320.79" calcext:value-type="float">
            <text:p>R$ 1.320,79</text:p>
          </table:table-cell>
          <table:table-cell table:style-name="ce13" office:value-type="float" office:value="-1320.79" calcext:value-type="float">
            <text:p>-R$ 1.320,79</text:p>
          </table:table-cell>
          <table:table-cell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IA CECILIA MARTINS VELTRI PRATES</text:p>
          </table:table-cell>
          <table:table-cell table:style-name="ce8" office:value-type="string" calcext:value-type="string">
            <text:p>2015OB01646</text:p>
          </table:table-cell>
          <table:table-cell table:style-name="ce8" office:value-type="string" calcext:value-type="string">
            <text:p>REPRESENTAÇÃO DE DOC. - REFERENTE 2,5 DIÁRIAS PARA VIAGEM AO RIO DE JANEIRO NOS DIAS 31/05 A 02/06/2015 PARA PARTICIPAR DO CURSO DE CAPACITAÇÃO PROMOVIDO PELA ENFAM. CONFORME PORTARIA 248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320.79" calcext:value-type="float">
            <text:p>R$ 1.320,79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ALEANDRA RIBEIRO DE ARAUJO</text:p>
          </table:table-cell>
          <table:table-cell table:style-name="ce8" office:value-type="string" calcext:value-type="string">
            <text:p>2015OB01052</text:p>
          </table:table-cell>
          <table:table-cell table:style-name="ce8" office:value-type="string" calcext:value-type="string">
            <text:p>REFERENTE A DIÁRIA 1,5 DIÁRIAS PARA VIAGEM A MUNIZ FREIRE PARA AUDIÊNCIA CONCENTRADA NOS DIAS 22 A 23/04 CONFORME PORTARIA 172/15. 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LEANDRA RIBEIRO DE ARAUJO</text:p>
          </table:table-cell>
          <table:table-cell table:style-name="ce8" office:value-type="string" calcext:value-type="string">
            <text:p>2015OB01249</text:p>
          </table:table-cell>
          <table:table-cell table:style-name="ce8" office:value-type="string" calcext:value-type="string">
            <text:p>REFERENTE A 1,5 DIÁRIAS PARA VIAGEM A IUNA, IBITIRAMA, DIVINO SÃO LOURENÇO NOS DIAS 06 A 07/05 PARA DILIGENCIAR PARA ESTUDOS SOCIAIS E PSICOLOGOS CONFORME PORTARIA 183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TONIO MOREIRA FERNANDES</text:p>
          </table:table-cell>
          <table:table-cell table:style-name="ce8" office:value-type="string" calcext:value-type="string">
            <text:p>2015OB00106</text:p>
          </table:table-cell>
          <table:table-cell table:style-name="ce8" office:value-type="string" calcext:value-type="string">
            <text:p>REFERENTE 2 DIÁRIAS PARA VIAGEM A VITÓRIA NOS DIAS 16,17,18 E 19/1 PARA PARTICIPAR CURSO FORMAÇÃO INICIAL PARA MAGISTRADOS CONFORME PORTARIA 026/15.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NTONIO MOREIRA FERNANDES</text:p>
          </table:table-cell>
          <table:table-cell table:style-name="ce8" office:value-type="string" calcext:value-type="string">
            <text:p>2015OB00323</text:p>
          </table:table-cell>
          <table:table-cell table:style-name="ce8" office:value-type="string" calcext:value-type="string">
            <text:p>REFERENTE 1,5 DIÁRIAS PARA VIAGEM A VITÓRIA NOS DIAS 26,29 A 30/01/2015 PARA PARTICIPAR DO CURSO DE FORMAÇÃO INICIAL PARA MAGISTRADOS PROMOVIDO PELA EMES CONFORME PORTARIA 050/15-CARGO JUIZ SUBSTITUTO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713.47" calcext:value-type="float">
            <text:p>R$ 713,47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713.47" calcext:value-type="float">
            <text:p>R$ 713,4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TRICIA NAVARRO XAVIER CABRAL</text:p>
          </table:table-cell>
          <table:table-cell table:style-name="ce8" office:value-type="string" calcext:value-type="string">
            <text:p>2015OB00926</text:p>
          </table:table-cell>
          <table:table-cell table:style-name="ce8" office:value-type="string" calcext:value-type="string">
            <text:p>REFERENTE 2,5 DIÁRIAS PARA VIAGEM A SÃO PAULO NOS DIAS 08 A 10/4, PARA PARTICIPAR DO 1 ENCONTRO DO FONAMEC CONFORME PORTARIA 135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LETICIA MAIA</text:p>
          </table:table-cell>
          <table:table-cell table:style-name="ce8" office:value-type="string" calcext:value-type="string">
            <text:p>2015OB00966</text:p>
          </table:table-cell>
          <table:table-cell table:style-name="ce8" office:value-type="string" calcext:value-type="string">
            <text:p>REFERENTE MEIA DIÁRIA PARA VIAGEM A SÃO PAULO NO DIA 10/4, PARA VISITA TÉCNICA AO PROJETO AUDIÊNCIA DE CUSTODIA CONFORME PORTARIA 153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FABIO GOMES E GAMA JUNIOR</text:p>
          </table:table-cell>
          <table:table-cell table:style-name="ce8" office:value-type="string" calcext:value-type="string">
            <text:p>2015OB00034</text:p>
          </table:table-cell>
          <table:table-cell table:style-name="ce8" office:value-type="string" calcext:value-type="string">
            <text:p>REFERENTE A 1,5 DIÁRIAS PARA VIAGEM A CONCEIÇÃO DA BARRA PARA PARTICIPAR CURSO DE FORMAÇÃO INICIAL PARA MAGISTRADOS DIAS 03 A 04/12 CONFORME PORTARIA 002/15 - CARGO JUIZ DE DIREITO.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ELIPPE MONTEIRO MORGADO HORTA</text:p>
          </table:table-cell>
          <table:table-cell table:style-name="ce8" office:value-type="string" calcext:value-type="string">
            <text:p>2015OB00629</text:p>
          </table:table-cell>
          <table:table-cell table:style-name="ce8" office:value-type="string" calcext:value-type="string">
            <text:p>REFERENTE 1,5 DIÁRIAS PARA VIAGEM A BRASILIA NOS DIAS 04 A 05/03 PARA PARTICIPAR DO CURSO SOBRE GESTÃO ORÇAMENTÁRIA ORGANIZADO PELA EMES CONFORME PORTARIA 94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NATHALIA PELEGRINI MOTA</text:p>
          </table:table-cell>
          <table:table-cell table:style-name="ce8" office:value-type="string" calcext:value-type="string">
            <text:p>2015OB00062</text:p>
          </table:table-cell>
          <table:table-cell table:style-name="ce8" office:value-type="string" calcext:value-type="string">
            <text:p>REFERENTE MEIA DIÁRIA PARA VIAGEM A NOVA VENÉCIA NO DIA 22/01 PARA PARTICIPAR AUDIÊNCIA ADOÇÃO INTERNACIONAL CONFORME PORTARIA 014/15.</text:p>
          </table:table-cell>
          <table:table-cell table:style-name="ce13" office:value-type="float" office:value="108.04" calcext:value-type="float">
            <text:p>R$ 108,04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08.04" calcext:value-type="float">
            <text:p>R$ 108,0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NATHALIA PELEGRINI MOTA</text:p>
          </table:table-cell>
          <table:table-cell table:style-name="ce8" office:value-type="string" calcext:value-type="string">
            <text:p>2015OB00064</text:p>
          </table:table-cell>
          <table:table-cell table:style-name="ce8" office:value-type="string" calcext:value-type="string">
            <text:p>REFERENTE 4,5 PARA VIAGEM A NOVA ARACRUZ NOS DIAS 26 A 30/01 PARA ACOMPANHAR CORREIÇÃO CONFORME PORTARIA 014/15</text:p>
          </table:table-cell>
          <table:table-cell table:style-name="ce13" office:value-type="float" office:value="1305.4" calcext:value-type="float">
            <text:p>R$ 1.305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305.4" calcext:value-type="float">
            <text:p>R$ 1.305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NATHALIA PELEGRINI MOTA</text:p>
          </table:table-cell>
          <table:table-cell table:style-name="ce8" office:value-type="string" calcext:value-type="string">
            <text:p>2015OB00095</text:p>
          </table:table-cell>
          <table:table-cell table:style-name="ce8" office:value-type="string" calcext:value-type="string">
            <text:p>REFERENTE MEIA DIÁRIA PARA VIAGEM A NOVA VENÉCIA NO DIA 19/01 PARA ACOMPANHAR CASO DE ADOÇÃO INTERNACIONAL , CONFORME PORTARIA 021/15.</text:p>
          </table:table-cell>
          <table:table-cell table:style-name="ce13" office:value-type="float" office:value="108.04" calcext:value-type="float">
            <text:p>R$ 108,04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08.04" calcext:value-type="float">
            <text:p>R$ 108,0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NATHALIA PELEGRINI MOTA</text:p>
          </table:table-cell>
          <table:table-cell table:style-name="ce8" office:value-type="string" calcext:value-type="string">
            <text:p>2015OB00385</text:p>
          </table:table-cell>
          <table:table-cell table:style-name="ce8" office:value-type="string" calcext:value-type="string">
            <text:p>REFERENTE 3,5 DIÁRIAS PARA VIAGEM A ALEGRE E GUAÇUÍ NOS DIAS 09 A 12/02/2015 PARA VISITA TÉCNICA SOLICITADA PELO JUIZ CORREGEDOR DR RAIMUNDO SIQUEIRA- CONFORME PORTARIA 058/20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756.32" calcext:value-type="float">
            <text:p>R$ 756,3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756.32" calcext:value-type="float">
            <text:p>R$ 756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NATHALIA PELEGRINI MOTA</text:p>
          </table:table-cell>
          <table:table-cell table:style-name="ce8" office:value-type="string" calcext:value-type="string">
            <text:p>2015OB00578</text:p>
          </table:table-cell>
          <table:table-cell table:style-name="ce8" office:value-type="string" calcext:value-type="string">
            <text:p>REFERENTE 0,5 DIARIA PARA VIAGEM A NOVA VENECIA NO DIA 26/2 PARA ACOMPANHAR CASO DE ADOÇÃO INTERNACIONAL CONFORME PORTARIA 78/1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07.31" calcext:value-type="float">
            <text:p>R$ 107,31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07.31" calcext:value-type="float">
            <text:p>R$ 107,3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NATHALIA PELEGRINI MOTA</text:p>
          </table:table-cell>
          <table:table-cell table:style-name="ce8" office:value-type="string" calcext:value-type="string">
            <text:p>2015OB00730</text:p>
          </table:table-cell>
          <table:table-cell table:style-name="ce8" office:value-type="string" calcext:value-type="string">
            <text:p>REFERENTE MEIA DIÁRIA PARA VIAGEM A SÃO GABRIEL DA PALHA NO DIA 19/3 PARA MINISTRAR TREINAMENTO SOBRE SISTEMAS DA INFÂNCIA E JUVENTUDE CONFORME PORTARIA 115/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NATHALIA PELEGRINI MOTA</text:p>
          </table:table-cell>
          <table:table-cell table:style-name="ce8" office:value-type="string" calcext:value-type="string">
            <text:p>2015OB00731</text:p>
          </table:table-cell>
          <table:table-cell table:style-name="ce8" office:value-type="string" calcext:value-type="string">
            <text:p>REFERENTE MEIA DIÁRIA PARA VIAGEM NOVA VENÉCIA NO DIA 30/3, PARA ACOMPANHAR CASO DE ADOÇÃO INTERNACIONAL, CONFORME PORTARIA 115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07.32" calcext:value-type="float">
            <text:p>R$ 107,3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07.32" calcext:value-type="float">
            <text:p>R$ 107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NATHALIA PELEGRINI MOTA</text:p>
          </table:table-cell>
          <table:table-cell table:style-name="ce8" office:value-type="string" calcext:value-type="string">
            <text:p>2015OB01133</text:p>
          </table:table-cell>
          <table:table-cell table:style-name="ce8" office:value-type="string" calcext:value-type="string">
            <text:p>REFERENTE A 0,5 DIÁRIA PARA VIAGEM A NOVA VENÉCIA NOS DIA 29/04 PARA ACOMPANHAR AUDIÊNCIA FINAL DE ADOÇÃO INTERNACIONAL CONFORME PORTARIA 179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07.31" calcext:value-type="float">
            <text:p>R$ 107,3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07.31" calcext:value-type="float">
            <text:p>R$ 107,3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NATHALIA PELEGRINI MOTA</text:p>
          </table:table-cell>
          <table:table-cell table:style-name="ce8" office:value-type="string" calcext:value-type="string">
            <text:p>2015OB01407</text:p>
          </table:table-cell>
          <table:table-cell table:style-name="ce8" office:value-type="string" calcext:value-type="string">
            <text:p>REFERENTE 2,5 DIÁRIAS PARA VIAGEM A NOVA VENÉCIA, NOS DIAS 20 A 22/5, PARA PREPARAÇÃO E ACOMPANHAMENTO DE CRIANÇA PARA ADOÇÃO NACIONAL, CONFORME PORTARIA 224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NATHALIA PELEGRINI MOTA</text:p>
          </table:table-cell>
          <table:table-cell table:style-name="ce8" office:value-type="string" calcext:value-type="string">
            <text:p>2015OB01695</text:p>
          </table:table-cell>
          <table:table-cell table:style-name="ce8" office:value-type="string" calcext:value-type="string">
            <text:p>REFERENTE 4,5 DIÁRIAS PARA VIAGEM A ALEGRE , GUAÇUÍ E JERÔNIMO MONTEIRO NOS DIAS 15 A 19/06/2015 PARA ACOMPANHAMENTO DE CORREIÇÃO E VISITA TÉCNICA ÀS INSTITUIÇÕES DE ACOLHIMENTO CONFORME PORTARIA 266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298.56" calcext:value-type="float">
            <text:p>R$ 1.298,5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ILLY VAGO SPALENZA FADINI DA COSTA</text:p>
          </table:table-cell>
          <table:table-cell table:style-name="ce8" office:value-type="string" calcext:value-type="string">
            <text:p>2015OB01331</text:p>
          </table:table-cell>
          <table:table-cell table:style-name="ce8" office:value-type="string" calcext:value-type="string">
            <text:p>REFERENTE 2 DIÁRIAS PARA VIAGEM A VITORIA NOS DIAS 07 A 08/5 PARA CONVOCAÇÃO PARA CURSO FORMAÇÃO INICIAL DE SERVIDORES CONFORME PORTARIA 206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DENER CARPANEDA</text:p>
          </table:table-cell>
          <table:table-cell table:style-name="ce8" office:value-type="string" calcext:value-type="string">
            <text:p>2015OB00102</text:p>
          </table:table-cell>
          <table:table-cell table:style-name="ce8" office:value-type="string" calcext:value-type="string">
            <text:p>REFERENTE 5 DIÁRIAS PARA VIAGEM A COLATINA NOS DIAS 15,16,18,19,22,23,25,26,29,30/1 PARA PARTICIPAR CURSO FORMAÇÃO INICIAL PARA MAGISTRADOS CONFORME PORTARIA 026/15.</text:p>
          </table:table-cell>
          <table:table-cell table:style-name="ce13" office:value-type="float" office:value="2378.25" calcext:value-type="float">
            <text:p>R$ 2.378,2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378.25" calcext:value-type="float">
            <text:p>R$ 2.378,2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PABULO ALVES BORGES</text:p>
          </table:table-cell>
          <table:table-cell table:style-name="ce8" office:value-type="string" calcext:value-type="string">
            <text:p>2015OB00608</text:p>
          </table:table-cell>
          <table:table-cell table:style-name="ce8" office:value-type="string" calcext:value-type="string">
            <text:p>REFERENTE 2,5 DIÁRIAS PARA VIAGEM A DORES DO RIO PRETO, IBITIRAMA E MUNIZ FREIRE PARA ATENDIMENTO DE DEMANDAS DE USUÁRIOS EM INSTALAÇÕES DE EQUIPAMENTOS CONFORME PORTARIA 84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PABULO ALVES BORGES</text:p>
          </table:table-cell>
          <table:table-cell table:style-name="ce8" office:value-type="string" calcext:value-type="string">
            <text:p>2015OB01014</text:p>
          </table:table-cell>
          <table:table-cell table:style-name="ce8" office:value-type="string" calcext:value-type="string">
            <text:p>REFERENTE A DIÁRIA 1,5 DIÁRIAS PARA VIAGEM A SANTA MARIA DE JETIBA E MARECHAL FLORIANO NOS DIAS 16 A 17/04 PARA VISITA TÉCNICA PARA COLETA DE DADOS PARA AVALIAÇÃO DE IMÓVEL CONFORME PORTARIA 163/15. 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PABULO ALVES BORGES</text:p>
          </table:table-cell>
          <table:table-cell table:style-name="ce8" office:value-type="string" calcext:value-type="string">
            <text:p>2015OB01651</text:p>
          </table:table-cell>
          <table:table-cell table:style-name="ce8" office:value-type="string" calcext:value-type="string">
            <text:p>REFERENTE 1,5 DIÁRIAS PARA VIAGEM A DORES DO RIO PRETO, IÚNA E IBATIBA NOS DIAS 11 A 12/06/2015 PARA ATENDIMENTO DE DEMANDAS DE USUÁRIOS E INSTALAÇÃO DE EQUIPAMENTOS NAS COMARCAS CONFORME PORTARIA 261/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MULO CAMPANA TRISTAO</text:p>
          </table:table-cell>
          <table:table-cell table:style-name="ce8" office:value-type="string" calcext:value-type="string">
            <text:p>2015OB00766</text:p>
          </table:table-cell>
          <table:table-cell table:style-name="ce8" office:value-type="string" calcext:value-type="string">
            <text:p>REFERENTE A 2,5 DIÁRIAS PARA VIAGEM A ITAPEMIRIM NOS DIAS 23 A 25/03 PARA ORGANIZAÇÃO E ESTRUTURAÇÃO - MUTIRÃO DE CONCILIAÇÃO CONFORME PORTARIA 122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MULO CAMPANA TRISTAO</text:p>
          </table:table-cell>
          <table:table-cell table:style-name="ce8" office:value-type="string" calcext:value-type="string">
            <text:p>2015OB01252</text:p>
          </table:table-cell>
          <table:table-cell table:style-name="ce8" office:value-type="string" calcext:value-type="string">
            <text:p>REFERENTE A 1,5 DIÁRIAS PARA VIAGEM A IUNA NOS DIAS 04 A 09/05 PARA ORGANIZAÇÃO E ESTRUTURAÇÃO - MULTIRÃO DE CONCILIAÇÃO CONFORME PORTARIA 182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style-name="ce13" office:value-type="float" office:value="-346.81" calcext:value-type="float">
            <text:p>-R$ 346,8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465.2" calcext:value-type="float">
            <text:p>R$ 1.465,2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LUCIANA LACERDA MESQUITA MELO</text:p>
          </table:table-cell>
          <table:table-cell table:style-name="ce8" office:value-type="string" calcext:value-type="string">
            <text:p>2015OB00384</text:p>
          </table:table-cell>
          <table:table-cell table:style-name="ce8" office:value-type="string" calcext:value-type="string">
            <text:p>REFERENTE 3,5 DIÁRIAS PARA VIAGEM A ALEGRE E GUAÇUÍ NOS DIAS 09 A 12/02/2015 PARA VISITA TÉCNICA SOLICITADA PELO JUIZ CORREGEDOR DR RAIMUNDO SIQUEIRA 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756.32" calcext:value-type="float">
            <text:p>R$ 756,3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756.32" calcext:value-type="float">
            <text:p>R$ 756,3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UCIANA LACERDA MESQUITA MELO</text:p>
          </table:table-cell>
          <table:table-cell table:style-name="ce8" office:value-type="string" calcext:value-type="string">
            <text:p>2015OB01694</text:p>
          </table:table-cell>
          <table:table-cell table:style-name="ce8" office:value-type="string" calcext:value-type="string">
            <text:p>REFERENTE 4,5 DIÁRIAS PARA VIAGEM A ALEGRE , GUAÇUÍ E JERÔNIMO MONTEIRO NOS DIAS 15 A 19/06/2015 PARA ACOMPANHAMENTO DE CORREIÇÃO E VISITA TÉCNICA ÀS INSTITUIÇÕES DE ACOLHIMENTO CONFORME PORTARIA 266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298.56" calcext:value-type="float">
            <text:p>R$ 1.298,56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JONES ROBERTO AVELINO JUNIOR</text:p>
          </table:table-cell>
          <table:table-cell table:style-name="ce8" office:value-type="string" calcext:value-type="string">
            <text:p>2015OB01375</text:p>
          </table:table-cell>
          <table:table-cell table:style-name="ce8" office:value-type="string" calcext:value-type="string">
            <text:p>REFERENTE 2,5 DIÁRIAS PARA VIAGEM A SÃO MATEUS E BARRA DE SÃO FRANCISCO, DE 20 A 22/05/2015, PARA APLICAR TREINAMENTO PARA UTILIZAÇÃO DO SISTEMA CENTRAL DE MANDADOS CONFORME PORTARIA 210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JONES ROBERTO AVELINO JUNIOR</text:p>
          </table:table-cell>
          <table:table-cell table:style-name="ce8" office:value-type="string" calcext:value-type="string">
            <text:p>2015OB01708</text:p>
          </table:table-cell>
          <table:table-cell table:style-name="ce8" office:value-type="string" calcext:value-type="string">
            <text:p>REFERENTE 2,5 DIÁRIAS PARA VIAGEM A ALEGRE E CACHOEIRO DE ITAPEMIRIM, NOS DIAS 24 A 26/06/2015, PARA TREINAMENTO PREVISTO NO ATO NORMATIVO Nº 52/2015 CONFORME PORTARIA 274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GNO ANDRE MIRANDA JANUARIO</text:p>
          </table:table-cell>
          <table:table-cell table:style-name="ce8" office:value-type="string" calcext:value-type="string">
            <text:p>2015OB00306</text:p>
          </table:table-cell>
          <table:table-cell table:style-name="ce8" office:value-type="string" calcext:value-type="string">
            <text:p>REFERENTE 5 DIÁRIAS PARA VIAGEM A SANTA LEOPOLDINA, ALFREDO CHAVES, ICONHA, PIUMA E ANCHIETA NOS DIAS 02 A 07/02 PARA FISCALIZAR EMPRESA RESPONSÁVEL PELA REALIZAÇÃO DO INVENTARIO CONFORME PORTARIA 043/15.</text:p>
          </table:table-cell>
          <table:table-cell table:style-name="ce13" office:value-type="float" office:value="1080.45" calcext:value-type="float">
            <text:p>R$ 1.080,4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080.45" calcext:value-type="float">
            <text:p>R$ 1.080,45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MARIA IZABEL PEREIRA DE AZEVEDO ALTOÉ</text:p>
          </table:table-cell>
          <table:table-cell table:style-name="ce8" office:value-type="string" calcext:value-type="string">
            <text:p>2015OB00078</text:p>
          </table:table-cell>
          <table:table-cell table:style-name="ce8" office:value-type="string" calcext:value-type="string">
            <text:p>REFERENTE 5 DIÁRIAS JURISDIÇÃO ESTENDIDA MÊS JANEIRO - DIAS 12,14,19,21,26 E 28/01 CONFORME PORTARIA 009/15.</text:p>
          </table:table-cell>
          <table:table-cell table:style-name="ce13" office:value-type="float" office:value="2533.25" calcext:value-type="float">
            <text:p>R$ 2.533,2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533.25" calcext:value-type="float">
            <text:p>R$ 2.533,25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THIAGO EMERICK ANDRE VESCOVI</text:p>
          </table:table-cell>
          <table:table-cell table:style-name="ce8" office:value-type="string" calcext:value-type="string">
            <text:p>2015OB01364</text:p>
          </table:table-cell>
          <table:table-cell table:style-name="ce8" office:value-type="string" calcext:value-type="string">
            <text:p>REFERENTE A 1,5 DIÁRIAS PARA VIAGEM A LINHARES E COLATINA NOS DIAS 07 E 08/05 PARA PARTICIPAR DE COORDENAÇÃO DAS PRÉ CONFERÊNCIAS COM OBJETIVO DE CONFECCIONAR O TEXTO DO CÓDIGO DE ÉTICA DO PODER JUDICIÁRIO CONFORME PORTARIA 207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THIAGO EMERICK ANDRE VESCOVI</text:p>
          </table:table-cell>
          <table:table-cell table:style-name="ce8" office:value-type="string" calcext:value-type="string">
            <text:p>2015OB01649</text:p>
          </table:table-cell>
          <table:table-cell table:style-name="ce8" office:value-type="string" calcext:value-type="string">
            <text:p>REFERENTE 1,5 DIÁRIAS PARA VIAGEM A SÃO MATEUS E BARRA DE SÃO FRANCISCO NOS DIAS 08 A 09/06/2015 PARA COORDENAR AS PRÉ - CONFERÊNCIAS COMO INSTRUTOR NO CURSO DE ÉTICA NO PODER JUDICIÁRIO- CONFORME PORTARIA 211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THIAGO EMERICK ANDRE VESCOVI</text:p>
          </table:table-cell>
          <table:table-cell table:style-name="ce8" office:value-type="string" calcext:value-type="string">
            <text:p>2015OB01650</text:p>
          </table:table-cell>
          <table:table-cell table:style-name="ce8" office:value-type="string" calcext:value-type="string">
            <text:p>REFERENTE 1,5 DIÁRIAS PARA VIAGEM A VENDA NOVA E CACHOEIRO NOS DIAS 22 A 23/06/2015 PARA COORDENAR AS PRÉ - CONFERÊNCIAS COMO INSTRUTOR NO CURSO DE ÉTICA NO PODER JUDICIÁRIO- CONFORME PORTARIA 211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KEL DE ANDRADE LIMA</text:p>
          </table:table-cell>
          <table:table-cell table:style-name="ce8" office:value-type="string" calcext:value-type="string">
            <text:p>2015OB00105</text:p>
          </table:table-cell>
          <table:table-cell table:style-name="ce8" office:value-type="string" calcext:value-type="string">
            <text:p>REFERENTE 2 DIÁRIAS PARA VIAGEM A VITÓRIA NOS DIAS 15,16,18 E 19/1 PARA PARTICIPAR CURSO FORMAÇÃO INICIAL PARA MAGISTRADOS CONFORME PORTARIA 026/15.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IA ALESSANDRA VIEIRA DA SILVA SPINASSE</text:p>
          </table:table-cell>
          <table:table-cell table:style-name="ce8" office:value-type="string" calcext:value-type="string">
            <text:p>2015OB01275</text:p>
          </table:table-cell>
          <table:table-cell table:style-name="ce8" office:value-type="string" calcext:value-type="string">
            <text:p>REFERENTE 3,5 DIÁRIAS PARA VIAGEM A FOZ IGUAÇU NOS DIAS 27 A 30/04 PARA PARTICIPAR DO CONGRESSO BRASILEIRO DE GESTORES E MEMBROS DE COMISSÃO DE CONCURSO PÚBLICO CONFORME PORTARIA 187/1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7.15" calcext:value-type="float">
            <text:p>R$ 1.737,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7.15" calcext:value-type="float">
            <text:p>R$ 1.737,1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ESAR HENRIQUE PIGNATON RAVANI</text:p>
          </table:table-cell>
          <table:table-cell table:style-name="ce8" office:value-type="string" calcext:value-type="string">
            <text:p>2015OB01006</text:p>
          </table:table-cell>
          <table:table-cell table:style-name="ce8" office:value-type="string" calcext:value-type="string">
            <text:p>REFERENTE 4,5 DIÁRIAS PARA VIAGEM A SÃO PAULO NOS DIAS 12 A 16/04, PARA PARTICIPAR CURSO DE FORMAÇÃO DE AUDITORES NÍVEL INTERMEDIÁRIO CONFORME PORTARIA 161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217.15" calcext:value-type="float">
            <text:p>R$ 2.217,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217.15" calcext:value-type="float">
            <text:p>R$ 2.217,1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ELSON MARCELO KUNSCHI</text:p>
          </table:table-cell>
          <table:table-cell table:style-name="ce8" office:value-type="string" calcext:value-type="string">
            <text:p>2015OB01607</text:p>
          </table:table-cell>
          <table:table-cell table:style-name="ce8" office:value-type="string" calcext:value-type="string">
            <text:p>REFERENTE 2,5 DIÁRIAS PARA VIAGEM AO RIO DE JANEIRO NOS DIAS 31/05 A 02/06/2015 PARA PARTICIPAR DO CURSO DE CAPACITAÇÃO PROMOVIDO PELA ENFAM. CONFORME PORTARIA 248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245.66" calcext:value-type="float">
            <text:p>R$ 1.245,6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245.66" calcext:value-type="float">
            <text:p>R$ 1.245,6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TIAGO DE MOURA NASCIMENTO</text:p>
          </table:table-cell>
          <table:table-cell table:style-name="ce8" office:value-type="string" calcext:value-type="string">
            <text:p>2015OB00804</text:p>
          </table:table-cell>
          <table:table-cell table:style-name="ce8" office:value-type="string" calcext:value-type="string">
            <text:p>REFERENTE 1,5 DIÁRIAS PARA VIAGEM A SANTA MARIA DE JETIBÁ NOS DIAS 16 A 17/03, INSTALAÇÃO DE SWITCH PARA EXPANSÃO DO ACESSO A REDE/INTERNET CONFORME PORTARIA 123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THIAGO ALBANI OLIVEIRA</text:p>
          </table:table-cell>
          <table:table-cell table:style-name="ce8" office:value-type="string" calcext:value-type="string">
            <text:p>2015OB01687</text:p>
          </table:table-cell>
          <table:table-cell table:style-name="ce8" office:value-type="string" calcext:value-type="string">
            <text:p>REFERENTE 7,5 DIÁRIAS PARA VIAGEM A VITÓRIA NOS DIAS 14 A 15, 18 A 19, 21 A 22, 25 A 26, 28 A 29/06/2015. PARA PARTICIPAR DO CURSO DE VITALICIAMENTO NA EMES. CONFORME PORTARIA 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847.56" calcext:value-type="float">
            <text:p>R$ 3.847,5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PABLO TAYO GARIOLI FRANÇA</text:p>
          </table:table-cell>
          <table:table-cell table:style-name="ce8" office:value-type="string" calcext:value-type="string">
            <text:p>2015OB00097</text:p>
          </table:table-cell>
          <table:table-cell table:style-name="ce8" office:value-type="string" calcext:value-type="string">
            <text:p>REFERENTE 6 DIÁRIAS PARA VIAGEM A MIMOSO DO SUL NOS DIAS 07,08,12,13,14,15,19,20,21,22,26,27/01, CONFORME PORTARIA 019/15.</text:p>
          </table:table-cell>
          <table:table-cell table:style-name="ce13" office:value-type="float" office:value="1296.54" calcext:value-type="float">
            <text:p>R$ 1.296,54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296.54" calcext:value-type="float">
            <text:p>R$ 1.296,5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PABLO TAYO GARIOLI FRANÇA</text:p>
          </table:table-cell>
          <table:table-cell table:style-name="ce8" office:value-type="string" calcext:value-type="string">
            <text:p>2015OB00317</text:p>
          </table:table-cell>
          <table:table-cell table:style-name="ce8" office:value-type="string" calcext:value-type="string">
            <text:p>REFERENTE 8,5 DIÁRIAS PARA VIAGEM A MIMOSO DO SUL NOS DIAS 02,03,05,06,07,09,10,12,13,19,20,21,23,24,26,27 E 28/02 PARA CUMPRIMENTO DE MANDADOS CONFORME PORTARIA 039/15.</text:p>
          </table:table-cell>
          <table:table-cell table:style-name="ce13" office:value-type="float" office:value="1836.76" calcext:value-type="float">
            <text:p>R$ 1.836,76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836.76" calcext:value-type="float">
            <text:p>R$ 1.836,76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PABLO TAYO GARIOLI FRANÇA</text:p>
          </table:table-cell>
          <table:table-cell table:style-name="ce8" office:value-type="string" calcext:value-type="string">
            <text:p>2015OB00622</text:p>
          </table:table-cell>
          <table:table-cell table:style-name="ce8" office:value-type="string" calcext:value-type="string">
            <text:p>REFERENTE DIFERENÇA DE DIARIA RELATIVA AO MES DE JANEIRO, DEVIDO NAO TER SIDO PAGA COM PERNOITE,O TOTAL CORRETO É 10,5 DIARIAS PARA VIAGEM A MIMOSO DO SUL NOS DIAS 07,08,10,12,13,14,15,19,20,21,22,26,27,28/01 PARA CUMPRIR MANDADOS CONFORME RETIFICAÇÃO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92.86" calcext:value-type="float">
            <text:p>R$ 992,86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92.86" calcext:value-type="float">
            <text:p>R$ 992,8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PABLO TAYO GARIOLI FRANÇA</text:p>
          </table:table-cell>
          <table:table-cell table:style-name="ce8" office:value-type="string" calcext:value-type="string">
            <text:p>2015OB00625</text:p>
          </table:table-cell>
          <table:table-cell table:style-name="ce8" office:value-type="string" calcext:value-type="string">
            <text:p>REFERENTE 14 DIARIAS PARA VIAGEM A MIMOSO DO SUL PARA CUMPRIR MANDADOS NOS DIAS 02,03,05,06,07,09,10,12,13,14,16,17,19,20,21,24,25,26,30 A 31/03, CONFORME PORTARIA 92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004.82" calcext:value-type="float">
            <text:p>R$ 3.004,8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004.82" calcext:value-type="float">
            <text:p>R$ 3.004,8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PABLO TAYO GARIOLI FRANÇA</text:p>
          </table:table-cell>
          <table:table-cell table:style-name="ce8" office:value-type="string" calcext:value-type="string">
            <text:p>2015OB00914</text:p>
          </table:table-cell>
          <table:table-cell table:style-name="ce8" office:value-type="string" calcext:value-type="string">
            <text:p>REFERENTE DIFERENÇA DE DIÁRIA RELATIVA AO MÊS DE FEVEREIRO, TENDO EM VISTA A PERNOITE, CONFORME PORTARIA 039/15 - DIAS 02,03,05,06,07,09,10,12,13,19,20,21,23,24,26,27 E 28/02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141.82" calcext:value-type="float">
            <text:p>R$ 1.141,8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141.82" calcext:value-type="float">
            <text:p>R$ 1.141,8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PABLO TAYO GARIOLI FRANÇA</text:p>
          </table:table-cell>
          <table:table-cell table:style-name="ce8" office:value-type="string" calcext:value-type="string">
            <text:p>2015OB00996</text:p>
          </table:table-cell>
          <table:table-cell table:style-name="ce8" office:value-type="string" calcext:value-type="string">
            <text:p>REFERENTE 13,5 DIÁRIAS PARA VIAGEM A MIMOSO DO SUL PARA CUMPRIMENTO DE MANDADOS NOS DIAS 01,06,07,09,10,11,14,16,17,18,23,24,25,27,28,29,30/47 CONFORME PORTARIA 160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961.12" calcext:value-type="float">
            <text:p>R$ 2.961,1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961.12" calcext:value-type="float">
            <text:p>R$ 2.961,1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PABLO TAYO GARIOLI FRANÇA</text:p>
          </table:table-cell>
          <table:table-cell table:style-name="ce8" office:value-type="string" calcext:value-type="string">
            <text:p>2015OB01391</text:p>
          </table:table-cell>
          <table:table-cell table:style-name="ce8" office:value-type="string" calcext:value-type="string">
            <text:p>REFERENTE 15 DIÁRIAS PARA VIAGEM A MIMOSO DO SUL, NOS DIAS 04,05,07,08,09,11,12,13,15,16,18,19,20,21,25,26,27,28,29/85, PARA CUMPRIR MANDADOS CONFORME PORTARIA 193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61.86" calcext:value-type="float">
            <text:p>R$ 3.261,8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61.86" calcext:value-type="float">
            <text:p>R$ 3.261,8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LYNNE OBERMULLER</text:p>
          </table:table-cell>
          <table:table-cell table:style-name="ce8" office:value-type="string" calcext:value-type="string">
            <text:p>2015OB00050</text:p>
          </table:table-cell>
          <table:table-cell table:style-name="ce8" office:value-type="string" calcext:value-type="string">
            <text:p>REFERENTE A 1,5 DIÁRIAS PARA VIAGEM A MUNIZ FREIRE E ICONHA NOS DIAS 12 A 31/1 PARA FISCALIZAÇÃO DE OBRAS CONFORME PORTARIA 005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LYNNE OBERMULLER</text:p>
          </table:table-cell>
          <table:table-cell table:style-name="ce8" office:value-type="string" calcext:value-type="string">
            <text:p>2015OB00675</text:p>
          </table:table-cell>
          <table:table-cell table:style-name="ce8" office:value-type="string" calcext:value-type="string">
            <text:p>REFERENTE 2,5 DIÁRIAS PARA VIAGEM A JAGUARÉ E NOVA VENÉCIA NOS DIAS 11 A 13/03 PARA LEVANTAMENTO DE QUANTITATIVO CONFORME PORTARIA 98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7" calcext:value-type="float">
            <text:p>R$ 536,57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7" calcext:value-type="float">
            <text:p>R$ 536,5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LYNNE OBERMULLER</text:p>
          </table:table-cell>
          <table:table-cell table:style-name="ce8" office:value-type="string" calcext:value-type="string">
            <text:p>2015OB01048</text:p>
          </table:table-cell>
          <table:table-cell table:style-name="ce8" office:value-type="string" calcext:value-type="string">
            <text:p>REFERENTE A DIÁRIA 2,5 DIÁRIAS PARA VIAGEM A BOA ESPERANÇA NOS DIAS 27 A 29/04 PARA LEVANTAMENTO DE QUANTITATIVOS CONFORME PORTARIA 172/15. 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LYNNE OBERMULLER</text:p>
          </table:table-cell>
          <table:table-cell table:style-name="ce8" office:value-type="string" calcext:value-type="string">
            <text:p>2015OB01393</text:p>
          </table:table-cell>
          <table:table-cell table:style-name="ce8" office:value-type="string" calcext:value-type="string">
            <text:p>REFERENTE 1,5 DIÁRIAS PARA VIAGEM A ALTO RIO NOVO E ARACRUZ NOS DIAS 20 A 21/5 PARA LEVANTAMENTO DE QUANTITATIVOS CONFORME PORTARIA 219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LYNNE OBERMULLER</text:p>
          </table:table-cell>
          <table:table-cell table:style-name="ce8" office:value-type="string" calcext:value-type="string">
            <text:p>2015OB01656</text:p>
          </table:table-cell>
          <table:table-cell table:style-name="ce8" office:value-type="string" calcext:value-type="string">
            <text:p>REFERENTE 1,5 DIÁRIAS PARA VIAGEM A SÃO MATEUS, JAGUARÉ E ITARANA NOS DIAS 09 A 10/06/2015 PARA PLANEJAMENTO MANUTENÇÃO PREDIAIS E ORIENTAÇÕES TÉCNICAS. CONFORME PORTARIA 261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LYNNE OBERMULLER</text:p>
          </table:table-cell>
          <table:table-cell table:style-name="ce8" office:value-type="string" calcext:value-type="string">
            <text:p>2015OB01678</text:p>
          </table:table-cell>
          <table:table-cell table:style-name="ce8" office:value-type="string" calcext:value-type="string">
            <text:p>REFERENTE A 1,5 PARA VIAGEM A AFONSO CLÁUDIO NOS DIAS 17 A 18/06/2015, PARA VISITA TÉCNICA PARA LEVANTAMENTO DE SERVIÇOS DE MANUTENÇÃO PREDIAIS, CONFORME PORTARIA 265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BERNARDO FAJARDO LIMA</text:p>
          </table:table-cell>
          <table:table-cell table:style-name="ce8" office:value-type="string" calcext:value-type="string">
            <text:p>2015OB00029</text:p>
          </table:table-cell>
          <table:table-cell table:style-name="ce8" office:value-type="string" calcext:value-type="string">
            <text:p>REFERENTE A 3 DIÁRIAS PARA VIAGEM A VITORIA PARA PARTICIPAR CURSO DE FORMAÇÃO INICIAL PARA MAGISTRADOS DIAS 15, 16, 18, 19, 22, 29/01 - CARGO JUIZ DE DIREITO SUBSTITUTO.</text:p>
          </table:table-cell>
          <table:table-cell table:style-name="ce13" office:value-type="float" office:value="1426.95" calcext:value-type="float">
            <text:p>R$ 1.426,9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426.95" calcext:value-type="float">
            <text:p>R$ 1.426,9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THIAGO DE ALBUQUERQUE SAMPAIO FRANCO</text:p>
          </table:table-cell>
          <table:table-cell table:style-name="ce8" office:value-type="string" calcext:value-type="string">
            <text:p>2015OB00031</text:p>
          </table:table-cell>
          <table:table-cell table:style-name="ce8" office:value-type="string" calcext:value-type="string">
            <text:p>REFERENTE A 2 DIÁRIAS PARA VIAGEM A VITORIA PARA PARTICIPAR CURSO DE FORMAÇÃO INICIAL PARA MAGISTRADOS DIAS 15, 16, 19, 20/01 - CARGO JUIZ DE DIREITO SUBSTITUTO.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THIAGO DE ALBUQUERQUE SAMPAIO FRANCO</text:p>
          </table:table-cell>
          <table:table-cell table:style-name="ce8" office:value-type="string" calcext:value-type="string">
            <text:p>2015OB00264</text:p>
          </table:table-cell>
          <table:table-cell table:style-name="ce8" office:value-type="string" calcext:value-type="string">
            <text:p>REFERENTE 3 DIÁRIAS PARA VIAGEM A VITORIA NOS DIAS 22,23,26,27,29 E 30/01 PARA PARTICIPAR CURSO DE FORMAÇÃO INICIAL PARA MAGISTRADOS CONFORME PORTARIA 032/15.</text:p>
          </table:table-cell>
          <table:table-cell table:style-name="ce13" office:value-type="float" office:value="1426.95" calcext:value-type="float">
            <text:p>R$ 1.426,9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426.95" calcext:value-type="float">
            <text:p>R$ 1.426,9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LUCIANA DA LUZ FERNANDES</text:p>
          </table:table-cell>
          <table:table-cell table:style-name="ce8" office:value-type="string" calcext:value-type="string">
            <text:p>2015OB00770</text:p>
          </table:table-cell>
          <table:table-cell table:style-name="ce8" office:value-type="string" calcext:value-type="string">
            <text:p>REFERENTE A 2,5 DIÁRIAS PARA VIAGEM A ITAPEMIRIM NOS DIAS 23 A 25/03 PARA ORGANIZAÇÃO E ESTRUTURAÇÃO - MUTIRÃO DE CONCILIAÇÃO CONFORME PORTARIA 122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LUCIANA DA LUZ FERNANDES</text:p>
          </table:table-cell>
          <table:table-cell table:style-name="ce8" office:value-type="string" calcext:value-type="string">
            <text:p>2015OB01012</text:p>
          </table:table-cell>
          <table:table-cell table:style-name="ce8" office:value-type="string" calcext:value-type="string">
            <text:p>REFERENTE 1,5 DIÁRIAS PARA VIAGEM A ICONHA NOS DIAS 10 A 11/4 PARA PARTICIPAR DO MUTIRÃO DE AUDIÊNCIAS EM PROCESSOS JUIZADOS ESPECIAIS CÍVEIS E CRIMINAIS CONFORME PORTARIA 145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98.53" calcext:value-type="float">
            <text:p>R$ 398,5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98.53" calcext:value-type="float">
            <text:p>R$ 398,5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LUCIANA DA LUZ FERNANDES</text:p>
          </table:table-cell>
          <table:table-cell table:style-name="ce8" office:value-type="string" calcext:value-type="string">
            <text:p>2015OB01255</text:p>
          </table:table-cell>
          <table:table-cell table:style-name="ce8" office:value-type="string" calcext:value-type="string">
            <text:p>REFERENTE A 5,5 DIÁRIAS PARA VIAGEM A IUNA NOS DIAS 04 A 09/05 PARA ORGANIZAÇÃO E ESTRUTURAÇÃO - MULTIRÃO DE CONCILIAÇÃO CONFORME PORTARIA 182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ICARDO DESTEFANI PASSAMANI</text:p>
          </table:table-cell>
          <table:table-cell table:style-name="ce8" office:value-type="string" calcext:value-type="string">
            <text:p>2015OB00377</text:p>
          </table:table-cell>
          <table:table-cell table:style-name="ce8" office:value-type="string" calcext:value-type="string">
            <text:p>REFERENTE 1,5 DIÁRIAS PARA VIAGEM A BRASILIA NOS DIAS 10 A 11/02/2015 PARA FISCALIZAÇÃO DE MEDIÇÃO, CONFORME PORTARIA 055/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ICARDO DESTEFANI PASSAMANI</text:p>
          </table:table-cell>
          <table:table-cell table:style-name="ce8" office:value-type="string" calcext:value-type="string">
            <text:p>2015OB00411</text:p>
          </table:table-cell>
          <table:table-cell table:style-name="ce8" office:value-type="string" calcext:value-type="string">
            <text:p>REFERENTE 1,5 DIARIAS PARA VIAGEM A BRASILIA NOS DIAS 10 A 11/02/2015 PARA FISCALIZACAO DE MEDIÇAO CONFORME PORTARIA 055/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ICARDO DESTEFANI PASSAMANI</text:p>
          </table:table-cell>
          <table:table-cell table:style-name="ce8" office:value-type="string" calcext:value-type="string">
            <text:p>2015OB00480</text:p>
          </table:table-cell>
          <table:table-cell table:style-name="ce8" office:value-type="string" calcext:value-type="string">
            <text:p>REFERENTE 1,5 DIÁRIAS PARA VIAGEM A BRASILIA NOS DIAS 10 A 11/02/2015 PARA FISCALIZAÇÃO DE MEDIÇÃO CONFORME PORTARIA 055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4.14" calcext:value-type="float">
            <text:p>R$ 324,14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4.14" calcext:value-type="float">
            <text:p>R$ 324,1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WAGNER OLIVEIRA MARQUES</text:p>
          </table:table-cell>
          <table:table-cell table:style-name="ce8" office:value-type="string" calcext:value-type="string">
            <text:p>2015OB00037</text:p>
          </table:table-cell>
          <table:table-cell table:style-name="ce8" office:value-type="string" calcext:value-type="string">
            <text:p>REFERENTE A 1,5 DIÁRIA PARA VIAGEM A GUAÇUÍ NOS DIAS 15 E 16/01 PARA VISITA TÉCNICA COLETA DE DADOS P/AVALIAÇÃO DE IMOVEIS CONFORME PORTARIA 4/15 - CARGO SECRETARIO DE ENGENHARIA.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WAGNER OLIVEIRA MARQUES</text:p>
          </table:table-cell>
          <table:table-cell table:style-name="ce8" office:value-type="string" calcext:value-type="string">
            <text:p>2015OB00086</text:p>
          </table:table-cell>
          <table:table-cell table:style-name="ce8" office:value-type="string" calcext:value-type="string">
            <text:p>REFERENTE 1,5 DIÁRIAS PARA VIAGEM A SÃO GABRIEL DA PALHA E BOA ESPERANÇA NOS DIAS 22 E 23/01 PARA VISITA TÉCNICA PARA COLETA DE DADOS PARA AVALIAÇÃO DE IMOVEIS , CONFORME PORTARIA 020/15.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WAGNER OLIVEIRA MARQUES</text:p>
          </table:table-cell>
          <table:table-cell table:style-name="ce8" office:value-type="string" calcext:value-type="string">
            <text:p>2015OB00401</text:p>
          </table:table-cell>
          <table:table-cell table:style-name="ce8" office:value-type="string" calcext:value-type="string">
            <text:p>REFERENTE A DIÁRIA 0,5 DIÁRIAS PARA VIAGEM A BAIXO GUANDÚ NO DIA 19/02/2015 PARA VISITA TÉCNICA PARA LEVANTAMENTO DA SITUAÇÃO DA ESTRUTURA FÍSICA DOS FÓRUNS. CONFORME PORTARIA 65/2015 - CARGO SECRETÁRIO DE ENGENHARIA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63.54" calcext:value-type="float">
            <text:p>R$ 163,54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63.54" calcext:value-type="float">
            <text:p>R$ 163,5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WAGNER OLIVEIRA MARQUES</text:p>
          </table:table-cell>
          <table:table-cell table:style-name="ce8" office:value-type="string" calcext:value-type="string">
            <text:p>2015OB01032</text:p>
          </table:table-cell>
          <table:table-cell table:style-name="ce8" office:value-type="string" calcext:value-type="string">
            <text:p>REFERENTE 1,5 DIÁRIAS PARA VIAGEM A BOA ESPERANÇA NOS DIAS 29 A 30/4 PARA VISITA TÉCNICA PARA VERIFICAR ANDAMENTO DA OBRA DE REFORMA DO FÓRUM DE BOA ESPERANÇA CONFORME PORTARIA 169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WAGNER OLIVEIRA MARQUES</text:p>
          </table:table-cell>
          <table:table-cell table:style-name="ce8" office:value-type="string" calcext:value-type="string">
            <text:p>2015OB01426</text:p>
          </table:table-cell>
          <table:table-cell table:style-name="ce8" office:value-type="string" calcext:value-type="string">
            <text:p>REFERENTE 1,5 DIÁRIAS PARA VIAGEM A BOA ESPERANÇA DA PALHA NOS DIAS 21 A 22/05/2015 PARA VISITA TÉCNICA A OBRA DE REFORMA DO FÓRUM DE BOA ESPERANÇA. CONFORME PORTARIA 228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WAGNER OLIVEIRA MARQUES</text:p>
          </table:table-cell>
          <table:table-cell table:style-name="ce8" office:value-type="string" calcext:value-type="string">
            <text:p>2015OB01657</text:p>
          </table:table-cell>
          <table:table-cell table:style-name="ce8" office:value-type="string" calcext:value-type="string">
            <text:p>REFERENTE 1,5 DIÁRIAS PARA VIAGEM A SÃO MATEUS, JAGUARÉ E ITARANA NOS DIAS 09 A 10/06/2015 PARA PLANEJAMENTO MANUTENÇÃO PREDIAIS E ORIENTAÇÕES TÉCNICAS. CONFORME PORTARIA 261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WAGNER OLIVEIRA MARQUES</text:p>
          </table:table-cell>
          <table:table-cell table:style-name="ce8" office:value-type="string" calcext:value-type="string">
            <text:p>2015OB01706</text:p>
          </table:table-cell>
          <table:table-cell table:style-name="ce8" office:value-type="string" calcext:value-type="string">
            <text:p>REFERENTE 1,5 DIÁRIAS PARA VIAGEM A BOA ESPERANÇA NOS DIAS 17 A 18/06/2015 PARA FISCALIZAÇÃO DE SERVIÇOS DE ENGENHARIA. CONFORME PORTARIA 274/201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THIAGO XAVIER BENTO</text:p>
          </table:table-cell>
          <table:table-cell table:style-name="ce8" office:value-type="string" calcext:value-type="string">
            <text:p>2015OB01684</text:p>
          </table:table-cell>
          <table:table-cell table:style-name="ce8" office:value-type="string" calcext:value-type="string">
            <text:p>REFERENTE 2,5 DIÁRIAS PARA VIAGEM A VITÓRIA NOS DIAS 15, 19, 22, 26, 29/06/2015. PARA PARTICIPAR DO CURSO DE VITALICIAMENTO NA EMES. CONFORME PORTARIA 269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238.8" calcext:value-type="float">
            <text:p>R$ 1.238,8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UDNEI DUARTE FREITAS</text:p>
          </table:table-cell>
          <table:table-cell table:style-name="ce8" office:value-type="string" calcext:value-type="string">
            <text:p>2015OB00728</text:p>
          </table:table-cell>
          <table:table-cell table:style-name="ce8" office:value-type="string" calcext:value-type="string">
            <text:p>REFERENTE 1,5 DIÁRIAS PARA VIAGEM A VILA VELHA NOS DIAS 19 E 20/3 PARA PROMOVER TREINAMENTO E AJUSTES NO SISTEMA SIEP CONFORME PORTARIA 117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5OB00052</text:p>
          </table:table-cell>
          <table:table-cell table:style-name="ce8" office:value-type="string" calcext:value-type="string">
            <text:p>REFERENTE 1,5 DIÁRIAS PARA VIAGEM A BOA ESPERANÇA E COLATINA NOS DIAS 14 A 15/1 PARA FISCALIZAÇÃO DE SERVIÇOS DE ENGENHARIA E VERIFICAÇÃO DE INSTALAÇÃO HIDRÁULICA CONFORME PORTARIA 15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5OB00099</text:p>
          </table:table-cell>
          <table:table-cell table:style-name="ce8" office:value-type="string" calcext:value-type="string">
            <text:p>REFERENTE 1,5 DIÁRIAS PARA VIAGEM A ITARANA NOS DIAS 19 A 20/1 PARA MANUTENÇÃO DE COBERTURA CONFORME PORTARIA 024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5OB00318</text:p>
          </table:table-cell>
          <table:table-cell table:style-name="ce8" office:value-type="string" calcext:value-type="string">
            <text:p>EFERENTE 1,5 DIÁRIAS PARA VIAGEM A NOVA VENÉCIA E ITAGUAÇU NOS DIAS 02 A 03/02 PARA FISCALIZAÇÃO DE MEDIÇÃO CONFORME PORTARIA 039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5OB00320</text:p>
          </table:table-cell>
          <table:table-cell table:style-name="ce8" office:value-type="string" calcext:value-type="string">
            <text:p>EFERENTE 1,5 DIÁRIAS PARA VIAGEM A CACHOEIRO DE ITAPEMIRIM NOS DIAS 28 A 29/01 PARA FISCALIZAÇÃO DE MEDIÇÃO CONFORME PORTARIA 039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5OB00592</text:p>
          </table:table-cell>
          <table:table-cell table:style-name="ce8" office:value-type="string" calcext:value-type="string">
            <text:p>REFERENTE DIFERENÇA DE 1,5 DIARIAS PAGAS A MENOR NA VIAGEM DE CACHOEIRO DE ITAPEMIRIM NOS DIAS 28 A 29/01 PARA FISCALIZAÇÃO DE MEDIÇAO ATRAVES DA PORTARIA 039/15. O MESMO ESTAVA ACOMPANHANDO O COORDENADOR SR ROBERTO LEAL ARAGÃO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66.5" calcext:value-type="float">
            <text:p>R$ 166,5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66.5" calcext:value-type="float">
            <text:p>R$ 166,5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5OB00678</text:p>
          </table:table-cell>
          <table:table-cell table:style-name="ce8" office:value-type="string" calcext:value-type="string">
            <text:p>REFERENTE 1,5 DIÁRIAS PARA VIAGEM A MARATAÍZES E ITARANA NOS DIAS 12 A 13/03 PARA VISTORIA E LEVANTAMENTO DE DADOS MANUTENÇÃO PREDIAL CONFORME PORTARIA 98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5OB00688</text:p>
          </table:table-cell>
          <table:table-cell table:style-name="ce8" office:value-type="string" calcext:value-type="string">
            <text:p>REFERENTE DIFERENÇA DE DIÁRIAS, TENDO EM VISTA O CARGO, PARA VIAGEM A MARATAÍZES E ITARANA NOS DIAS 12 A 13/03 PARA VISTORIA E LEVANTAMENTO DE DADOS MANUTENÇÃO PREDIAL, CONFORME RETIFICAÇÃO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66.46" calcext:value-type="float">
            <text:p>R$ 166,46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66.46" calcext:value-type="float">
            <text:p>R$ 166,46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5OB00998</text:p>
          </table:table-cell>
          <table:table-cell table:style-name="ce8" office:value-type="string" calcext:value-type="string">
            <text:p>REFERENTE 1,5 DIÁRIAS PARA VIAGEM A ITAGUAÇU NOS DIAS 09 A 10/4 PARA VISITA E VISTORIA TÉCNICA CONFORME PORTARIA 156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5OB01596</text:p>
          </table:table-cell>
          <table:table-cell table:style-name="ce8" office:value-type="string" calcext:value-type="string">
            <text:p>REFERENTE 1,5 DIÁRIAS PARA VIAGEM A SÃO DOMINGOS DO NORTE NOS DIAS 28 A 29/05/2015 PARA LEVANTAMENTO DE SERVIÇOS CONFORME PORTARIA 244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JUNIO MARTINS</text:p>
          </table:table-cell>
          <table:table-cell table:style-name="ce8" office:value-type="string" calcext:value-type="string">
            <text:p>2015OB01655</text:p>
          </table:table-cell>
          <table:table-cell table:style-name="ce8" office:value-type="string" calcext:value-type="string">
            <text:p>REFERENTE 1,5 DIÁRIAS PARA VIAGEM A MARATAÍZES E DORES DO RIO PRETO NOS DIAS 11 A 12/06/2015 PARA LEVANTAMENTO QUANTITATIVO DE SERVIÇOS DE MANUTENÇÃO CIVIL- CONFORME PORTARIA 261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GISELLE DA SILVA COELHO</text:p>
          </table:table-cell>
          <table:table-cell table:style-name="ce8" office:value-type="string" calcext:value-type="string">
            <text:p>2015OB01047</text:p>
          </table:table-cell>
          <table:table-cell table:style-name="ce8" office:value-type="string" calcext:value-type="string">
            <text:p>REFERENTE A DIÁRIA 1,5 DIÁRIAS PARA VIAGEM A BOA ESPERANÇA NOS DIAS 29 A 30/04 PARA VISITA PARA VERIFICAR ANDAMENTO DE OBRA DE REFORMA DO FÓRUM BOA ESPERANÇA CONFORME PORTARIA 171. 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IANA SANTOS DE QUEIROZ</text:p>
          </table:table-cell>
          <table:table-cell table:style-name="ce8" office:value-type="string" calcext:value-type="string">
            <text:p>2015OB00287</text:p>
          </table:table-cell>
          <table:table-cell table:style-name="ce8" office:value-type="string" calcext:value-type="string">
            <text:p>REFERENTE 1,5 DIÁRIAS PARA VIAGEM A BRASILIA NOS DIAS 05 A 06/2 PARA PARTICIPAR DE REUNIÃO PARA VALIDAÇÃO DAS DIRETRIZES PEDAGÓGICAS NA ENFAM CONFORME PORTARIA 035/15.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IANA SANTOS DE QUEIROZ</text:p>
          </table:table-cell>
          <table:table-cell table:style-name="ce8" office:value-type="string" calcext:value-type="string">
            <text:p>2015OB00479</text:p>
          </table:table-cell>
          <table:table-cell table:style-name="ce8" office:value-type="string" calcext:value-type="string">
            <text:p>REFERENTE 0,5 DIÁRIA PARA VIAGEM A BRASILIA NO DIA 23/2 PARA PARTICIPAR DO ENCONTRO COM OS DIRETORES E COORDENADORES CONFORME PORTARIA 76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51.65" calcext:value-type="float">
            <text:p>R$ 451,6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51.65" calcext:value-type="float">
            <text:p>R$ 451,6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IANA SANTOS DE QUEIROZ</text:p>
          </table:table-cell>
          <table:table-cell table:style-name="ce8" office:value-type="string" calcext:value-type="string">
            <text:p>2015OB01636</text:p>
          </table:table-cell>
          <table:table-cell table:style-name="ce8" office:value-type="string" calcext:value-type="string">
            <text:p>PAGAMENTO 2,5 DIÁRIAS PARA VIAGEM A RIO DE JANEIRO NOS DIAS 31/5 A 02/6 PARA PARTICIPAR DE CURSO DE CAPACITAÇÃO PROMOVIDO PELA ENFAM CONFORME PORTARIA 256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478.16" calcext:value-type="float">
            <text:p>R$ 1.478,1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478.16" calcext:value-type="float">
            <text:p>R$ 1.478,1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ABIO TADEU DIAS</text:p>
          </table:table-cell>
          <table:table-cell table:style-name="ce8" office:value-type="string" calcext:value-type="string">
            <text:p>2015OB01335</text:p>
          </table:table-cell>
          <table:table-cell table:style-name="ce8" office:value-type="string" calcext:value-type="string">
            <text:p>REFERENTE 2,5 DIÁRIAS PARA VIAGEM A BRASILIA NOS DIAS 12 A 14/5 PARA PARTICIPAR DA 19 REUNIÃO DO GRUPO TÉCNICO DE PROCEDIMENTOS CONTÁBEIS CONFORME PORTARIA 195/1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435.76" calcext:value-type="float">
            <text:p>R$ 1.435,7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435.76" calcext:value-type="float">
            <text:p>R$ 1.435,7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TIAGO MARTINS KNUPP</text:p>
          </table:table-cell>
          <table:table-cell table:style-name="ce8" office:value-type="string" calcext:value-type="string">
            <text:p>2015OB01329</text:p>
          </table:table-cell>
          <table:table-cell table:style-name="ce8" office:value-type="string" calcext:value-type="string">
            <text:p>REFERENTE 2 DIÁRIAS PARA VIAGEM A VITORIA NOS DIAS 06 A 08/5, PARA CONVOCAÇÃO PARA CURSO FORMAÇÃO INICIAL DE SERVIDORES CONFORME PORTARIA 206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29.26" calcext:value-type="float">
            <text:p>R$ 429,2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29.26" calcext:value-type="float">
            <text:p>R$ 429,26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NA PAULA BRITO MOZER</text:p>
          </table:table-cell>
          <table:table-cell table:style-name="ce8" office:value-type="string" calcext:value-type="string">
            <text:p>2015OB00569</text:p>
          </table:table-cell>
          <table:table-cell table:style-name="ce8" office:value-type="string" calcext:value-type="string">
            <text:p>REFERENTE 2,5 DIARIAS PARA VIAGEM A GUAÇUI NOS DIAS 04 A 06/3 PARA CUMPRIR DETERMINAÇAO JUDICIAL PARA REALIZACAO DE ESTUDOS SOCIAIS EM PROCESSOS ESPECIFICOS CONFORME PORTARIA 8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7" calcext:value-type="float">
            <text:p>R$ 536,57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7" calcext:value-type="float">
            <text:p>R$ 536,57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ANA PAULA BRITO MOZER</text:p>
          </table:table-cell>
          <table:table-cell table:style-name="ce8" office:value-type="string" calcext:value-type="string">
            <text:p>2015OB01625</text:p>
          </table:table-cell>
          <table:table-cell table:style-name="ce8" office:value-type="string" calcext:value-type="string">
            <text:p>REFERENTE 1,5 DIÁRIAS PARA VIAGEM A ALEGRE E GUAQUI NOS DIAS 27 A 28/05 PARA REALIZAÇÃO DE ESTUDO SOCIAL. CONFORME PORTARIA 241/2015 -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A PAULA BRITO MOZER</text:p>
          </table:table-cell>
          <table:table-cell table:style-name="ce8" office:value-type="string" calcext:value-type="string">
            <text:p>2015OB01699</text:p>
          </table:table-cell>
          <table:table-cell table:style-name="ce8" office:value-type="string" calcext:value-type="string">
            <text:p>REFERENTE 1,5 DIÁRIAS PARA VIAGEM A SÃO JOSÉ DO CALÇADO NOS DIAS 18 A 19/06/2015 PARA REALIZAÇÃO DE ESTUDO SOCIAL. CONFORME PORTARIA 266/201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ABIO MIGUEL</text:p>
          </table:table-cell>
          <table:table-cell table:style-name="ce8" office:value-type="string" calcext:value-type="string">
            <text:p>2015OB01334</text:p>
          </table:table-cell>
          <table:table-cell table:style-name="ce8" office:value-type="string" calcext:value-type="string">
            <text:p>REFERENTE 2,5 DIÁRIAS PARA VIAGEM A BRASILIA NOS DIAS 12 A 14/5 PARA PARTICIPAR DA 19 REUNIÃO DO GRUPO TÉCNICO DE PROCEDIMENTOS CONTÁBEIS CONFORME PORTARIA 195/1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435.76" calcext:value-type="float">
            <text:p>R$ 1.435,7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435.76" calcext:value-type="float">
            <text:p>R$ 1.435,76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ENATA DE SOUZA SANTOS</text:p>
          </table:table-cell>
          <table:table-cell table:style-name="ce8" office:value-type="string" calcext:value-type="string">
            <text:p>2015OB01002</text:p>
          </table:table-cell>
          <table:table-cell table:style-name="ce8" office:value-type="string" calcext:value-type="string">
            <text:p>REFERENTE 1,5 DIÁRIAS PARA VIAGEM A SÃO PAULO NOS DIAS 09 A 10/4 PARA PARTICIPAR DA 14 EDIÇÃO DA REATECH CONFORME PORTARIA 156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16.92" calcext:value-type="float">
            <text:p>R$ 816,9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16.92" calcext:value-type="float">
            <text:p>R$ 816,9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ENATA DE SOUZA SANTOS</text:p>
          </table:table-cell>
          <table:table-cell table:style-name="ce8" office:value-type="string" calcext:value-type="string">
            <text:p>2015OB01423</text:p>
          </table:table-cell>
          <table:table-cell table:style-name="ce8" office:value-type="string" calcext:value-type="string">
            <text:p>REFERENTE 2,5 DIÁRIAS PARA VIAGEM A BRASILIA, NOS DIAS 27 A 29/5, PARA PARTICIPAÇÃO NO II SEMINÁRIO DE PLANEJAMENTO ESTRATÉGICO SUSTENTÁVEL NO PODER JUDICIÁRIO. CONFORME PORTARIA 227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224.46" calcext:value-type="float">
            <text:p>R$ 1.224,4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224.46" calcext:value-type="float">
            <text:p>R$ 1.224,4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RLOS ROBERTO MIGNONE</text:p>
          </table:table-cell>
          <table:table-cell table:style-name="ce8" office:value-type="string" calcext:value-type="string">
            <text:p>2015OB00066</text:p>
          </table:table-cell>
          <table:table-cell table:style-name="ce8" office:value-type="string" calcext:value-type="string">
            <text:p>REFERENTE MEIA DIÁRIA PARA VIAGEM ARACRUZ NO DIA 20/01 , PARA PARTICIPAR DA CORREIÇÃO GERAL ORDINÁRIA , CONFORME CONFORME PORTARIA 10/15.</text:p>
          </table:table-cell>
          <table:table-cell table:style-name="ce13" office:value-type="float" office:value="268.82" calcext:value-type="float">
            <text:p>R$ 268,8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68.82" calcext:value-type="float">
            <text:p>R$ 268,8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CARLOS ROBERTO MIGNONE</text:p>
          </table:table-cell>
          <table:table-cell table:style-name="ce8" office:value-type="string" calcext:value-type="string">
            <text:p>2015OB00706</text:p>
          </table:table-cell>
          <table:table-cell table:style-name="ce8" office:value-type="string" calcext:value-type="string">
            <text:p>REFERENTE 3,5 DIÁRIAS PARA VIAGEM A TERESINA NOS DIAS 25 A 28/03 PARA PARTICIPAR DO 68 ENCOGE CONFORME PORTARIA 105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060.28" calcext:value-type="float">
            <text:p>R$ 3.060,28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060.28" calcext:value-type="float">
            <text:p>R$ 3.060,2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RLOS ROBERTO MIGNONE</text:p>
          </table:table-cell>
          <table:table-cell table:style-name="ce8" office:value-type="string" calcext:value-type="string">
            <text:p>2015OB01312</text:p>
          </table:table-cell>
          <table:table-cell table:style-name="ce8" office:value-type="string" calcext:value-type="string">
            <text:p>PAGAMENTO REFERENTE MEIA DIÁRIA PARA VIAGEM A BRASILIA NO DIA 16/4 PARA PARTICIPAR REUNIÃO AGENDADA PELA MINISTRA NANCY DO CNJ CONFORME PORTARIA 204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607.29" calcext:value-type="float">
            <text:p>R$ 607,29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607.29" calcext:value-type="float">
            <text:p>R$ 607,29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NEUSYANNE ROCHA CARVALHO</text:p>
          </table:table-cell>
          <table:table-cell table:style-name="ce8" office:value-type="string" calcext:value-type="string">
            <text:p>2015OB01017</text:p>
          </table:table-cell>
          <table:table-cell table:style-name="ce8" office:value-type="string" calcext:value-type="string">
            <text:p>REFERENTE A DIÁRIA 1,5 DIÁRIAS PARA VIAGEM A SANTA MARIA DE JETIBA NOS DIAS 14 A 15/04 PARA REALIZAR PROCEDIMENTOS TÉCNICOS PARA ELABORAÇÃO DE ESTUDO PSICOSSOCIAL CONFORME PORTARIA 163/15. 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PAULO SARMENTO DE OLIVEIRA JUNIOR</text:p>
          </table:table-cell>
          <table:table-cell table:style-name="ce8" office:value-type="string" calcext:value-type="string">
            <text:p>2015OB00280</text:p>
          </table:table-cell>
          <table:table-cell table:style-name="ce8" office:value-type="string" calcext:value-type="string">
            <text:p>REFEENTE 1 DIARIA JURISDIÇAO ESTENDIDA PARA SANTA TERESA NOS DIAS 22 E 29/01 CONFORME PORTARIA 033/15</text:p>
          </table:table-cell>
          <table:table-cell table:style-name="ce13" office:value-type="float" office:value="506.65" calcext:value-type="float">
            <text:p>R$ 506,6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506.65" calcext:value-type="float">
            <text:p>R$ 506,6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OUISE BUSSOLOTTI</text:p>
          </table:table-cell>
          <table:table-cell table:style-name="ce8" office:value-type="string" calcext:value-type="string">
            <text:p>2015OB00038</text:p>
          </table:table-cell>
          <table:table-cell table:style-name="ce8" office:value-type="string" calcext:value-type="string">
            <text:p>REFERENTE A 1,5 DIÁRIA PARA VIAGEM A GUAÇUI NOS DIAS 15 E 16/01 PARA VISITA TECNICA COLETA DE DADOS P/AVALIAÇÃO DE IMOVEIS CONFORME PORTARIA 4/15 - CARGO COORDENADOR DE FISCALIZAÇÃO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OUISE BUSSOLOTTI</text:p>
          </table:table-cell>
          <table:table-cell table:style-name="ce8" office:value-type="string" calcext:value-type="string">
            <text:p>2015OB00087</text:p>
          </table:table-cell>
          <table:table-cell table:style-name="ce8" office:value-type="string" calcext:value-type="string">
            <text:p>REFERENTE 1,5 DIÁRIAS PARA VIAGEM A SÃO GABRIEL DA PALHA E BOA ESPERANÇA NOS DIAS 22 E 23/01 PARA VISITA TÉCNICA PARA COLETA DE DADOS PARA AVALIAÇÃO DE IMOVEIS , CONFORME PORTARIA 020/15.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LOUISE BUSSOLOTTI</text:p>
          </table:table-cell>
          <table:table-cell table:style-name="ce8" office:value-type="string" calcext:value-type="string">
            <text:p>2015OB00275</text:p>
          </table:table-cell>
          <table:table-cell table:style-name="ce8" office:value-type="string" calcext:value-type="string">
            <text:p>REFERENTE 1,5 DIÁRIAS PARA VIAGEM A BOM JESUS DO NORTE E PIUMA NOS DIAS 29 A 30/1 PARA VISITA TÉCNICA PARA COLETA DE DADOS PARA AVALIAÇÃO DE IMOVEIS CONFORME PORTARIA 031/15.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OUISE BUSSOLOTTI</text:p>
          </table:table-cell>
          <table:table-cell table:style-name="ce8" office:value-type="string" calcext:value-type="string">
            <text:p>2015OB00404</text:p>
          </table:table-cell>
          <table:table-cell table:style-name="ce8" office:value-type="string" calcext:value-type="string">
            <text:p>REFERENTE 1,5 DIÁRIAS PARA VIAGEM A LINHARES E MARILÂNDIA NOS DIAS 19 A 20/02/2015 PARA VISITA TÉCNICA PARA COLETA DE DADOS PARA AVALIAÇÃO DE IMOVEIS CONFORME PORTARIA 64/15-CARGO COORDENADORIA DE FISCALIZAÇÃO DE OBRAS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OUISE BUSSOLOTTI</text:p>
          </table:table-cell>
          <table:table-cell table:style-name="ce8" office:value-type="string" calcext:value-type="string">
            <text:p>2015OB00723</text:p>
          </table:table-cell>
          <table:table-cell table:style-name="ce8" office:value-type="string" calcext:value-type="string">
            <text:p>REFERENTE 1,5 DIÁRIAS PARA VIAGEM A CACHOEIRO DE ITAPEMIRIM E SÃO JOSE DO CALÇADO NOS DIAS 19 A 20/3 PARA VISITA TÉCNICA PARA COLETA DE DADOS PARA AVALIAÇÃO DE IMOVEIS CONFORME PORTARIA 11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OUISE BUSSOLOTTI</text:p>
          </table:table-cell>
          <table:table-cell table:style-name="ce8" office:value-type="string" calcext:value-type="string">
            <text:p>2015OB01015</text:p>
          </table:table-cell>
          <table:table-cell table:style-name="ce8" office:value-type="string" calcext:value-type="string">
            <text:p>REFERENTE A DIÁRIA 1,5 DIÁRIAS PARA VIAGEM A SANTA MARIA DE JETIBA E MARECHAL FLORIANO NOS DIAS 16 A 17/04 PARA VISITA TÉCNICA PARA COLETA DE DADOS PARA AVALIAÇÃO DE IMÓVEL CONFORME PORTARIA 163/15. 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LOUISE BUSSOLOTTI</text:p>
          </table:table-cell>
          <table:table-cell table:style-name="ce8" office:value-type="string" calcext:value-type="string">
            <text:p>2015OB01296</text:p>
          </table:table-cell>
          <table:table-cell table:style-name="ce8" office:value-type="string" calcext:value-type="string">
            <text:p>REFERENTE 1,5 DIÁRIAS PARA VIAGEM A LINHARES E MARILÂNDIA NOS DIAS 07 A 08/5 PARA VISITA TÉCNICA PARA COLETA DE DADOS PARA AVALIAÇÃO DE IMOVEIS CONFORME PORTARIA 196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OUISE BUSSOLOTTI</text:p>
          </table:table-cell>
          <table:table-cell table:style-name="ce8" office:value-type="string" calcext:value-type="string">
            <text:p>2015OB01381</text:p>
          </table:table-cell>
          <table:table-cell table:style-name="ce8" office:value-type="string" calcext:value-type="string">
            <text:p>REFERENTE 1,5 DIÁRIAS PARA VIAGEM A APIACÁ E BOM JESUS DO NORTE NOS DIAS 14 A 15/5 PARA VISTORIA E PESQUISA DE MERCADO PARA ELABORAÇÃO DE LAUDO DE AVALIAÇÃO CONFORME PORTARIA 213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LOUISE BUSSOLOTTI</text:p>
          </table:table-cell>
          <table:table-cell table:style-name="ce8" office:value-type="string" calcext:value-type="string">
            <text:p>2015OB01455</text:p>
          </table:table-cell>
          <table:table-cell table:style-name="ce8" office:value-type="string" calcext:value-type="string">
            <text:p>REFERENTE À 1,5 DIÁRIAS PARA VIAGEM A PRESIDENTE KENNEDY E ITAPEMIRIM NOS DIAS 21 A 22/05/2015 PARA VISTORIA E PESQUISA DE MERCADO PARA ELABORAÇÃO DE LAUDOS DE AVALIAÇÃO, CONFORME PORTARIA 236/2015 - CARGO COORDENADORIA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OUISE BUSSOLOTTI</text:p>
          </table:table-cell>
          <table:table-cell table:style-name="ce8" office:value-type="string" calcext:value-type="string">
            <text:p>2015OB01672</text:p>
          </table:table-cell>
          <table:table-cell table:style-name="ce8" office:value-type="string" calcext:value-type="string">
            <text:p>REFERENTE 1,5 DIÁRIAS PARA VIAGEM A IBIRITIRAMA E DORES DO RIO PRETO NOS DIAS 11 A 12/06/2015- PARA VISTORIA E PESQUISA DE MERCADO PARA ELABORAÇÃO DE LAUDOS DE AVALIAÇÃO. CONFORME PORTARIA 263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NELSON LARA SIQUEIRA JUNIOR</text:p>
          </table:table-cell>
          <table:table-cell table:style-name="ce8" office:value-type="string" calcext:value-type="string">
            <text:p>2015OB00049</text:p>
          </table:table-cell>
          <table:table-cell table:style-name="ce8" office:value-type="string" calcext:value-type="string">
            <text:p>REFERENTE A 4,5 DIÁRIAS PARA VIAGEM A RIO BANANAL, LINHARES E ARACRUZ PARA INSTALAÇÃO DE EQUIPAMENTOS DE INFORMATICA E ATENDIMENTOS TÉCNICOS CONFORME PORTARIA 005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NELSON LARA SIQUEIRA JUNIOR</text:p>
          </table:table-cell>
          <table:table-cell table:style-name="ce8" office:value-type="string" calcext:value-type="string">
            <text:p>2015OB00260</text:p>
          </table:table-cell>
          <table:table-cell table:style-name="ce8" office:value-type="string" calcext:value-type="string">
            <text:p>REFERENTE 4,5 DIÁRIAS PARA VIAGEM A VARIAS COMARCAS NOS DIAS 19 A 23/01 PARA INSTALAÇÃO DE EQUIPAMENTOS DE TI CONFORME PORTARIA 029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NELSON LARA SIQUEIRA JUNIOR</text:p>
          </table:table-cell>
          <table:table-cell table:style-name="ce8" office:value-type="string" calcext:value-type="string">
            <text:p>2015OB01277</text:p>
          </table:table-cell>
          <table:table-cell table:style-name="ce8" office:value-type="string" calcext:value-type="string">
            <text:p>REFERENTE 5,5 DIÁRIA PARA VIAGEM A LINHARES NOS DIAS 11 A 16/05 PARA ACOMPANHAMENTO DO ÔNIBUS LEI MARIA DA PENHA PARA INFRAESTRUTURA DE INFORMÁTICA CONFORME PORTARIA 188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201.67" calcext:value-type="float">
            <text:p>R$ 1.201,67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201.67" calcext:value-type="float">
            <text:p>R$ 1.201,67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NELSON LARA SIQUEIRA JUNIOR</text:p>
          </table:table-cell>
          <table:table-cell table:style-name="ce8" office:value-type="string" calcext:value-type="string">
            <text:p>2015OB01624</text:p>
          </table:table-cell>
          <table:table-cell table:style-name="ce8" office:value-type="string" calcext:value-type="string">
            <text:p>REFERENTE 1,5 DIÁRIAS PARA VIAGEM A SÃO JOSÉ DO CALÇADO E CONCEIÇÃO DO CALÇADO NOS DIAS 27 A 28/05 PARA MANUTENÇÃO COMPUTADORES E LEVANTAMENTO TÉCNICO DE INFRAESTRUTURA DE REDE CONFORME PORTARIA 241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RLOS MAGNO TELES</text:p>
          </table:table-cell>
          <table:table-cell table:style-name="ce8" office:value-type="string" calcext:value-type="string">
            <text:p>2015OB00100</text:p>
          </table:table-cell>
          <table:table-cell table:style-name="ce8" office:value-type="string" calcext:value-type="string">
            <text:p>REFERENTE 1 DIÁRIA PARA VIAGEM A COLATINA NO DIA 26 E 27/01 PARA PARTICIPAR DA SESSÃO DO COLEGIADO RECURSAL DOS JUIZADOS ESPECIAIS CONFORME PORTARIA 027/15.</text:p>
          </table:table-cell>
          <table:table-cell table:style-name="ce13" office:value-type="float" office:value="506.65" calcext:value-type="float">
            <text:p>R$ 506,6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506.65" calcext:value-type="float">
            <text:p>R$ 506,65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CARLOS MAGNO TELES</text:p>
          </table:table-cell>
          <table:table-cell table:style-name="ce8" office:value-type="string" calcext:value-type="string">
            <text:p>2015OB00125</text:p>
          </table:table-cell>
          <table:table-cell table:style-name="ce8" office:value-type="string" calcext:value-type="string">
            <text:p>REFERENTE 8 DIÁRIAS JURISDIÇÃO ESTENDIDA MES JANEIRO - DIA 08,12,13,14,19,20,21,27,28,29/1 , CONFORME PORTARIA 25/15.</text:p>
          </table:table-cell>
          <table:table-cell table:style-name="ce13" office:value-type="float" office:value="3799.88" calcext:value-type="float">
            <text:p>R$ 3.799,88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799.88" calcext:value-type="float">
            <text:p>R$ 3.799,88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JOSE RENATO FAGUNDES DA SILVA JUNIOR</text:p>
          </table:table-cell>
          <table:table-cell table:style-name="ce8" office:value-type="string" calcext:value-type="string">
            <text:p>2015OB01369</text:p>
          </table:table-cell>
          <table:table-cell table:style-name="ce8" office:value-type="string" calcext:value-type="string">
            <text:p>PAGAMENTO REFERENTE NOTA FISCAL 125 - 18 RELATORIO COTAÇÃO PREÇOS DE MERCADO PARA MATERIAIS DIVERSOS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JOSE RENATO FAGUNDES DA SILVA JUNIOR</text:p>
          </table:table-cell>
          <table:table-cell table:style-name="ce8" office:value-type="string" calcext:value-type="string">
            <text:p>2015OB01370</text:p>
          </table:table-cell>
          <table:table-cell table:style-name="ce8" office:value-type="string" calcext:value-type="string">
            <text:p>REFERENTE 1,5 DIÁRIAS PARA VIAGEM A CACHOEIRO DE ITAPEMIRIM NOS DIAS 07 A 08/5 PARA MONTAGEM DA SALA DE TREINAMENTO E EXECUÇÃO DO TRINAMENTO SISTEMA AJG CONFORME PORTARIA 208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DIEGO RAMIREZ GRIGIO SILVA</text:p>
          </table:table-cell>
          <table:table-cell table:style-name="ce8" office:value-type="string" calcext:value-type="string">
            <text:p>2015OB00079</text:p>
          </table:table-cell>
          <table:table-cell table:style-name="ce8" office:value-type="string" calcext:value-type="string">
            <text:p>REFERENTE 5 DIÁRIAS JURISDIÇÃO ESTENDIDA MÊS JANEIRO - DIAS 07,08,14,15,21,22,28 E 29/01 CONFORME PORTARIA 009/15.</text:p>
          </table:table-cell>
          <table:table-cell table:style-name="ce13" office:value-type="float" office:value="2533.25" calcext:value-type="float">
            <text:p>R$ 2.533,2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533.25" calcext:value-type="float">
            <text:p>R$ 2.533,2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JANAINA BAPTISTA FERREIRA</text:p>
          </table:table-cell>
          <table:table-cell table:style-name="ce8" office:value-type="string" calcext:value-type="string">
            <text:p>2015OB01018</text:p>
          </table:table-cell>
          <table:table-cell table:style-name="ce8" office:value-type="string" calcext:value-type="string">
            <text:p>REFERENTE A DIÁRIA 1,5 DIÁRIAS PARA VIAGEM A SANTA MARIA DE JETIBA NOS DIAS 14 A 15/04 PARA REALIZAR PROCEDIMENTOS TÉCNICOS PARA ELABORAÇÃO DE ESTUDO PSICOSSOCIAL CONFORME PORTARIA 163/15. 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CARLOS VINICIUS DE ARIMATEIA</text:p>
          </table:table-cell>
          <table:table-cell table:style-name="ce8" office:value-type="string" calcext:value-type="string">
            <text:p>2015OB00930</text:p>
          </table:table-cell>
          <table:table-cell table:style-name="ce8" office:value-type="string" calcext:value-type="string">
            <text:p>REFERENTE 1,5 DIÁRIAS PARA VIAGEM A BRASILIA NOS DIAS 08 A 09/4 PARA REUNIÃO TÉCNICA PRESENCIAL DO PJE CONFORME PORTARIA 133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43.71" calcext:value-type="float">
            <text:p>R$ 943,71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43.71" calcext:value-type="float">
            <text:p>R$ 943,7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RLOS VINICIUS DE ARIMATEIA</text:p>
          </table:table-cell>
          <table:table-cell table:style-name="ce8" office:value-type="string" calcext:value-type="string">
            <text:p>2015OB01609</text:p>
          </table:table-cell>
          <table:table-cell table:style-name="ce8" office:value-type="string" calcext:value-type="string">
            <text:p>REFERENTE 0,5 DIÁRIA PARA VIAGEM A BRASILIA NO DIA 28/05/2015 PARA PARTICIPAR DE REUNIÃO TÉCNICA PRESENCIAL DO PJE. CONFORME PORTARIA 250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51.65" calcext:value-type="float">
            <text:p>R$ 451,6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51.65" calcext:value-type="float">
            <text:p>R$ 451,65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DIEGO KUSTER DE AZEVEDO</text:p>
          </table:table-cell>
          <table:table-cell table:style-name="ce8" office:value-type="string" calcext:value-type="string">
            <text:p>2015OB00046</text:p>
          </table:table-cell>
          <table:table-cell table:style-name="ce8" office:value-type="string" calcext:value-type="string">
            <text:p>REFERENTE A 15 DIÁRIAS MÊS DE FEVEREIRO, 15 DIÁRIAS MÊS DE MARÇO E 9,5 DIÁRIAS MÊS DE ABRIL PARA VIAGEM A BRASILIA NOS DIAS 10/2 A 10/4 PARA PERMANECER NO GRUPO DE DESENVOLVIMENTO DO SISTEMA PROCESSO JUDICIAL ELETRÔNICO CONFORME PORTARIA 7/15.</text:p>
          </table:table-cell>
          <table:table-cell table:style-name="ce13" office:value-type="float" office:value="8617.38" calcext:value-type="float">
            <text:p>R$ 8.617,38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8617.38" calcext:value-type="float">
            <text:p>R$ 8.617,38</text:p>
          </table:table-cell>
          <table:table-cell table:number-columns-repeated="1013"/>
        </table:table-row>
        <table:table-row table:style-name="ro9">
          <table:table-cell/>
          <table:table-cell table:style-name="ce8" office:value-type="string" calcext:value-type="string">
            <text:p>DIEGO KUSTER DE AZEVEDO</text:p>
          </table:table-cell>
          <table:table-cell table:style-name="ce8" office:value-type="string" calcext:value-type="string">
            <text:p>2015OB00691</text:p>
          </table:table-cell>
          <table:table-cell table:style-name="ce8" office:value-type="string" calcext:value-type="string">
            <text:p>REFERENTE DIFERENÇA DE DIÁRIA , TENDO EM VISTA A MUDANÇA DA RESOLUÇÃO, RELATIVO 15 DIARIAS MES FEVEREIRO, 15 DIARIAS MES MARÇO E 9,5 DIÁRIAS MES ABRIL PARA VIAGEM A BRASILIA NOS DIAS 10/02 A 10/4 PARA PERMANECER NO GRUPO DE DESENVOLVIMENTO SISTEMA PROCESSO JUDICIAL ELETRONICO CONFORME PORTARIA 007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7770.5" calcext:value-type="float">
            <text:p>R$ 7.770,5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7770.5" calcext:value-type="float">
            <text:p>R$ 7.770,5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AFAEL MONTEIRO TEIXEIRA ARNDT</text:p>
          </table:table-cell>
          <table:table-cell table:style-name="ce8" office:value-type="string" calcext:value-type="string">
            <text:p>2015OB01050</text:p>
          </table:table-cell>
          <table:table-cell table:style-name="ce8" office:value-type="string" calcext:value-type="string">
            <text:p>REFERENTE A DIÁRIA 1,5 DIÁRIAS PARA VIAGEM A MUNIZ FREIRE PARA AUDIÊNCIA CONCENTRADA NOS DIAS 22 A 23/04 CONFORME PORTARIA 172/15. 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GERALDO AUGUSTO ARRUDA NETO</text:p>
          </table:table-cell>
          <table:table-cell table:style-name="ce8" office:value-type="string" calcext:value-type="string">
            <text:p>2015OB01686</text:p>
          </table:table-cell>
          <table:table-cell table:style-name="ce8" office:value-type="string" calcext:value-type="string">
            <text:p>REFERENTE 7,5 DIÁRIAS PARA VIAGEM A VITÓRIA NOS DIAS 14 A 15, 18 A 19, 21 A 22, 25 A 26, 28 A 29/06/2015. PARA PARTICIPAR DO CURSO DE VITALICIAMENTO NA EMES. CONFORME PORTARIA 269/2015 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847.56" calcext:value-type="float">
            <text:p>R$ 3.847,56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BRUNO SANTOS CAMPOS</text:p>
          </table:table-cell>
          <table:table-cell table:style-name="ce8" office:value-type="string" calcext:value-type="string">
            <text:p>2015OB00040</text:p>
          </table:table-cell>
          <table:table-cell table:style-name="ce8" office:value-type="string" calcext:value-type="string">
            <text:p>REFERENTE A 2,5 DIÁRIA PARA VIAGEM A IBIRAÇU, COLATINA, SÃO MATEUS CONCEIÇÃO DA BARRA E LINHARES NOS DIAS 12 E 14/01 PARA FISCALIZAÇÃO DA IMPLANTAÇÃO DOS POSTOS DE VIGILÂNCIA ARMADA CONFORME PORTARIA 4/15.</text:p>
          </table:table-cell>
          <table:table-cell table:style-name="ce13" office:value-type="float" office:value="817.72" calcext:value-type="float">
            <text:p>R$ 817,7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817.72" calcext:value-type="float">
            <text:p>R$ 817,7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BRUNO SANTOS CAMPOS</text:p>
          </table:table-cell>
          <table:table-cell table:style-name="ce8" office:value-type="string" calcext:value-type="string">
            <text:p>2015OB00093</text:p>
          </table:table-cell>
          <table:table-cell table:style-name="ce8" office:value-type="string" calcext:value-type="string">
            <text:p>REFERENTE 2,5 DIÁRIAS PARA VIAGEM A VARIAS COMARCAS NOS DIAS 26 A 28/01 PARA FISCALIZAÇÃO DA IMPLANTAÇÃO DOS POSTOS DE VIGILÂNCIA ARMADA, CONFORME PORTARIA 018/15.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BRUNO SANTOS CAMPOS</text:p>
          </table:table-cell>
          <table:table-cell table:style-name="ce8" office:value-type="string" calcext:value-type="string">
            <text:p>2015OB00559</text:p>
          </table:table-cell>
          <table:table-cell table:style-name="ce8" office:value-type="string" calcext:value-type="string">
            <text:p>REFERENTE 1,5 DIARIAS PARA VIAGEM A PINHEIROS NOS DIAS 23 A 24/02 PARA MANUTENÇÃO EM EQUIPAMENTO DE SEGURANÇA CONFORME PORTARIA 79/1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BRUNO SANTOS CAMPOS</text:p>
          </table:table-cell>
          <table:table-cell table:style-name="ce8" office:value-type="string" calcext:value-type="string">
            <text:p>2015OB00701</text:p>
          </table:table-cell>
          <table:table-cell table:style-name="ce8" office:value-type="string" calcext:value-type="string">
            <text:p>REFERENTE 1,5 DIÁRIAS PARA VIAGEM A RIO NOVO DO SUL NOS DIAS 12 A 13/3 PARA INSTALAÇÃO DE SISTEMA DE SEGURANÇA ELETROTÔNICA CONFORME PORTARIA 106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BRUNO SANTOS CAMPOS</text:p>
          </table:table-cell>
          <table:table-cell table:style-name="ce8" office:value-type="string" calcext:value-type="string">
            <text:p>2015OB00939</text:p>
          </table:table-cell>
          <table:table-cell table:style-name="ce8" office:value-type="string" calcext:value-type="string">
            <text:p>REFERENTE 1,5 DIÁRIAS PARA VIAGEM A PRESIDENTE KENNEDY E ALEGRE NOS DIAS 31/3 A 01/4 PARA VISITA TÉCNICA PARA MANUTENÇÃO NO SISTEMA DE ALARME CONFORME PORTARIA 139/15. FOI DEBITADO MEIA DIÁRIA DO DIA 14/03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5.6" calcext:value-type="float">
            <text:p>R$ 325,60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5.6" calcext:value-type="float">
            <text:p>R$ 325,6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BRUNO SANTOS CAMPOS</text:p>
          </table:table-cell>
          <table:table-cell table:style-name="ce8" office:value-type="string" calcext:value-type="string">
            <text:p>2015OB01339</text:p>
          </table:table-cell>
          <table:table-cell table:style-name="ce8" office:value-type="string" calcext:value-type="string">
            <text:p>REFERENTE 2,5 DIÁRIAS PARA VIAGEM A SÃO PAULO NOS DIAS 11 A 13/5 PARA PARTICIPAR DA FEIRA INTERNACIONAL DE SEGURANÇA EXPOSEC CONFORME PORTARIA 199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224.46" calcext:value-type="float">
            <text:p>R$ 1.224,4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224.46" calcext:value-type="float">
            <text:p>R$ 1.224,46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KALEBE DIAS DA CUNHA</text:p>
          </table:table-cell>
          <table:table-cell table:style-name="ce8" office:value-type="string" calcext:value-type="string">
            <text:p>2015OB00059</text:p>
          </table:table-cell>
          <table:table-cell table:style-name="ce8" office:value-type="string" calcext:value-type="string">
            <text:p>REFERENTE 14,5 DIÁRIAS PARA VIAGEM A PRESIDENTE KENNEDY PARA CUMPRIMENTO DE MANDADOS NOS DIAS 08,09,10,12,13,14,16,17,19,20,21,23,24,26,27,28,30,31/01 CONFORME PORTARIA 012/15.</text:p>
          </table:table-cell>
          <table:table-cell table:style-name="ce13" office:value-type="float" office:value="3215.12" calcext:value-type="float">
            <text:p>R$ 3.215,1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15.12" calcext:value-type="float">
            <text:p>R$ 3.215,1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KALEBE DIAS DA CUNHA</text:p>
          </table:table-cell>
          <table:table-cell table:style-name="ce8" office:value-type="string" calcext:value-type="string">
            <text:p>2015OB00326</text:p>
          </table:table-cell>
          <table:table-cell table:style-name="ce8" office:value-type="string" calcext:value-type="string">
            <text:p>REFERENTE 15 DIÁRIAS PARA VIAGEM A PRESIDENTE KENNEDY NOS DIAS 03,05,06,07,09,10,12,13,19,20,21,23,24,26,27 E 28/02/2015 PARA CUMPRIMENTO DE MANDADOS CONFORME PORTARIA 048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41.35" calcext:value-type="float">
            <text:p>R$ 3.241,3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41.35" calcext:value-type="float">
            <text:p>R$ 3.241,3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YARA NASCIMENTO AGUIAR</text:p>
          </table:table-cell>
          <table:table-cell table:style-name="ce8" office:value-type="string" calcext:value-type="string">
            <text:p>2015OB00566</text:p>
          </table:table-cell>
          <table:table-cell table:style-name="ce8" office:value-type="string" calcext:value-type="string">
            <text:p>REFERENTE 1,5 DIARIAS PARA VIAGEM A VITORIA NOS DIAS 26 A 27/02 PARA PARTICIPAR REUNIAO ORDINARIA DO FORUMDE ASSISTENTES SOCIAIS E PSICOLOGOS DO PODER JUDICIARIO 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YARA NASCIMENTO AGUIAR</text:p>
          </table:table-cell>
          <table:table-cell table:style-name="ce8" office:value-type="string" calcext:value-type="string">
            <text:p>2015OB00568</text:p>
          </table:table-cell>
          <table:table-cell table:style-name="ce8" office:value-type="string" calcext:value-type="string">
            <text:p>REFERENTE 0,5 DIARIA PARA VIAGEM A VITORIA NO DIA 02/03 PARA PARTICIPAR REUNIAO ORDINARIA DO FORUM DE ASSISTENTES SOCIAIS E PSICOLOGOS DO PODER JUDICIARIO CONFORME PORTARIA 8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07.31" calcext:value-type="float">
            <text:p>R$ 107,31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07.31" calcext:value-type="float">
            <text:p>R$ 107,3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YARA NASCIMENTO AGUIAR</text:p>
          </table:table-cell>
          <table:table-cell table:style-name="ce8" office:value-type="string" calcext:value-type="string">
            <text:p>2015OB00681</text:p>
          </table:table-cell>
          <table:table-cell table:style-name="ce8" office:value-type="string" calcext:value-type="string">
            <text:p>REFERENTE 2,5 DIÁRIAS PARA VIAGEM A VITORIA NOS DIAS 08 A 10/03 PARA ATUAR NOS TRABALHOS DO JUIZADO ITINERANTE DA LEI MARIA DA PENHA CONFORME PORTARIA 100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78.98" calcext:value-type="float">
            <text:p>R$ 578,98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78.98" calcext:value-type="float">
            <text:p>R$ 578,9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YARA NASCIMENTO AGUIAR</text:p>
          </table:table-cell>
          <table:table-cell table:style-name="ce8" office:value-type="string" calcext:value-type="string">
            <text:p>2015OB00905</text:p>
          </table:table-cell>
          <table:table-cell table:style-name="ce8" office:value-type="string" calcext:value-type="string">
            <text:p>REFERENTE 1,5 DIÁRIAS PARA VIAGEM A VITORIA NOS DIAS 29 A 30/3 PARA REUNIÃO OFICIAL DA DIREÇÃO EXECUTIVA DO FÓRUM ASSISTENTES SOCIAIS CONFORME PORTARIA 132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19.73" calcext:value-type="float">
            <text:p>R$ 419,73</text:p>
          </table:table-cell>
          <table:table-cell table:style-name="ce13" office:value-type="float" office:value="-419.73" calcext:value-type="float">
            <text:p>-R$ 419,73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YARA NASCIMENTO AGUIAR</text:p>
          </table:table-cell>
          <table:table-cell table:style-name="ce8" office:value-type="string" calcext:value-type="string">
            <text:p>2015OB01123</text:p>
          </table:table-cell>
          <table:table-cell table:style-name="ce8" office:value-type="string" calcext:value-type="string">
            <text:p>REFERENTE A 1,5 DIÁRIAS PARA VIAGEM A VITÓRIA NOS DIAS 23 A 24/04 PARA ATENDER CONVOCAÇÃO PARA PARTICIPAR DA REUNIÃO ORDINÁRIA DO FÓRUM DE ASSISTENTES SOCIAIS E PSICÓLOGOS DO PODER JUDICIÁRIO CONFORME PORTARIA 174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CARLOS HENRIQUE MENEGHEL DE ALMEIDA</text:p>
          </table:table-cell>
          <table:table-cell table:style-name="ce8" office:value-type="string" calcext:value-type="string">
            <text:p>2015OB00908</text:p>
          </table:table-cell>
          <table:table-cell table:style-name="ce8" office:value-type="string" calcext:value-type="string">
            <text:p>REFERENTE 1,5 DIÁRIAS PARA VIAGEM A ALEGRE NOS DIAS 26 A 27/3 PARA MINISTRAR CURSO FERRAMENTA SIEP CONFORME PORTARIA 132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RLOS HENRIQUE MENEGHEL DE ALMEIDA</text:p>
          </table:table-cell>
          <table:table-cell table:style-name="ce8" office:value-type="string" calcext:value-type="string">
            <text:p>2015OB00991</text:p>
          </table:table-cell>
          <table:table-cell table:style-name="ce8" office:value-type="string" calcext:value-type="string">
            <text:p>REFERENTE 1,5 DIÁRIAS PARA VIAGEM A AFONSO CLAUDIO NOS DIAS 23 A 24/04 PARA MINISTRAR CURSO FERRAMENTA SIEP CONFORME PORTARIA 155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RLOS HENRIQUE MENEGHEL DE ALMEIDA</text:p>
          </table:table-cell>
          <table:table-cell table:style-name="ce8" office:value-type="string" calcext:value-type="string">
            <text:p>2015OB00993</text:p>
          </table:table-cell>
          <table:table-cell table:style-name="ce8" office:value-type="string" calcext:value-type="string">
            <text:p>REFERENTE 2,5 DIÁRIAS PARA VIAGEM A ANCHIETA E PRESIDENTE KENNEDY PARA MINISTRAR CURSO FERRAMENTA SIEP NOS DIAS 08 A 10/4 CONFORME PORTARIA 154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RLOS HENRIQUE MENEGHEL DE ALMEIDA</text:p>
          </table:table-cell>
          <table:table-cell table:style-name="ce8" office:value-type="string" calcext:value-type="string">
            <text:p>2015OB01470</text:p>
          </table:table-cell>
          <table:table-cell table:style-name="ce8" office:value-type="string" calcext:value-type="string">
            <text:p>REFERENTE 1,5 DIÁRIAS PARA VIAGEM A ECOPORANGA NOS DIAS 28 A 29/05/2015 PARA MINISTRA O CURSO FERRAMENTA SIEP. CONFORME PORTARIA 235/20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RLOS HENRIQUE MENEGHEL DE ALMEIDA</text:p>
          </table:table-cell>
          <table:table-cell table:style-name="ce8" office:value-type="string" calcext:value-type="string">
            <text:p>2015OB01502</text:p>
          </table:table-cell>
          <table:table-cell table:style-name="ce8" office:value-type="string" calcext:value-type="string">
            <text:p>REFERENTE 1,5 DIÁRIAS PARA VIAGEM A ECOPORANGA NOS DIAS 28 A 29/05/2015 PARA MINISTRA O CURSO FERRAMENTA SIEP. CONFORME PORTARIA 235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-321.94" calcext:value-type="float">
            <text:p>-R$ 321,94</text:p>
          </table:table-cell>
          <table:table-cell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RLOS HENRIQUE MENEGHEL DE ALMEIDA</text:p>
          </table:table-cell>
          <table:table-cell table:style-name="ce8" office:value-type="string" calcext:value-type="string">
            <text:p>2015OB01709</text:p>
          </table:table-cell>
          <table:table-cell table:style-name="ce8" office:value-type="string" calcext:value-type="string">
            <text:p>REFERENTE 1,5 DIÁRIAS PARA VIAGEM A ECOPORANGA NOS DIAS 14 A 15/06/2015 PARA MINISTRA O CURSO FERRAMENTA SIEP. CONFORME PORTARIA 276/20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RLOS HENRIQUE MENEGHEL DE ALMEIDA</text:p>
          </table:table-cell>
          <table:table-cell table:style-name="ce8" office:value-type="string" calcext:value-type="string">
            <text:p>2015OB01711</text:p>
          </table:table-cell>
          <table:table-cell table:style-name="ce8" office:value-type="string" calcext:value-type="string">
            <text:p>REFERENTE 1,5 DIÁRIAS PARA VIAGEM A ECOPORANGA NOS DIAS 14 A 15/06/2015 PARA MINISTRA O CURSO FERRAMENTA SIEP. CONFORME PORTARIA 276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64.35" calcext:value-type="float">
            <text:p>R$ 364,3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DUARDO OLIVEIRA DE FARIA</text:p>
          </table:table-cell>
          <table:table-cell table:style-name="ce8" office:value-type="string" calcext:value-type="string">
            <text:p>2015OB01035</text:p>
          </table:table-cell>
          <table:table-cell table:style-name="ce8" office:value-type="string" calcext:value-type="string">
            <text:p>REFERENTE 3,5 DIÁRIAS PARA VIAGEM A BRASILIA NOS DIAS 21 A 24/4 PARA PARTICIPAR CAPACITAÇÃO AVANÇADA NO SISTEMA PJE CONFORME PORTARIA 170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7.16" calcext:value-type="float">
            <text:p>R$ 1.737,1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7.16" calcext:value-type="float">
            <text:p>R$ 1.737,1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BARBARA LEITE PEREIRA COLOMBI</text:p>
          </table:table-cell>
          <table:table-cell table:style-name="ce8" office:value-type="string" calcext:value-type="string">
            <text:p>2015OB00903</text:p>
          </table:table-cell>
          <table:table-cell table:style-name="ce8" office:value-type="string" calcext:value-type="string">
            <text:p>REFERENTE 1,5 DIÁRIAS PARA VIAGEM A VITORIA NOS DIAS 29 A 30/3 PARA REUNIÃO OFICIAL DA DIREÇÃO EXECUTIVA DO FÓRUM ASSISTENTES SOCIAIS CONFORME PORTARIA 132/15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BARBARA LEITE PEREIRA COLOMBI</text:p>
          </table:table-cell>
          <table:table-cell table:style-name="ce8" office:value-type="string" calcext:value-type="string">
            <text:p>2015OB00904</text:p>
          </table:table-cell>
          <table:table-cell table:style-name="ce8" office:value-type="string" calcext:value-type="string">
            <text:p>REFERENTE 1,5 DIÁRIAS PARA VIAGEM A VITORIA NOS DIAS 29 A 30/3 PARA REUNIÃO OFICIAL DA DIREÇÃO EXECUTIVA DO FÓRUM ASSISTENTES SOCIAIS CONFORME PORTARIA 132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19.73" calcext:value-type="float">
            <text:p>R$ 419,73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19.73" calcext:value-type="float">
            <text:p>R$ 419,7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BARBARA LEITE PEREIRA COLOMBI</text:p>
          </table:table-cell>
          <table:table-cell table:style-name="ce8" office:value-type="string" calcext:value-type="string">
            <text:p>2015OB01119</text:p>
          </table:table-cell>
          <table:table-cell table:style-name="ce8" office:value-type="string" calcext:value-type="string">
            <text:p>REFERENTE A 1,5 DIÁRIAS PARA VIAGEM A VITÓRIA NOS DIAS 23 A 24/04 PARA ATENDER CONVOCAÇÃO PARA PARTICIPAR DA REUNIÃO ORDINÁRIA DO FÓRUM DE ASSISTENTES SOCIAIS E PSICÓLOGOS DO PODER JUDICIÁRIO CONFORME PORTARIA 174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BARBARA LEITE PEREIRA COLOMBI</text:p>
          </table:table-cell>
          <table:table-cell table:style-name="ce8" office:value-type="string" calcext:value-type="string">
            <text:p>2015OB01131</text:p>
          </table:table-cell>
          <table:table-cell table:style-name="ce8" office:value-type="string" calcext:value-type="string">
            <text:p>REFERENTE A 1,5 DIÁRIA PARA VIAGEM A VITÓRIA NOS DIAS 26 A 27/04 PARA PARTICIPAR DE REUNIÃO PARA PLANEJAMENTO DA REUNIÃO ORDINÁRIA DO FÓRUM DE ASSISTENTES SOCIAIS E PSICÓLOGOS DO PODER JUDICIÁRIO CONFORME PORTARIA 179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64.35" calcext:value-type="float">
            <text:p>R$ 364,3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64.35" calcext:value-type="float">
            <text:p>R$ 364,3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BARBARA LEITE PEREIRA COLOMBI</text:p>
          </table:table-cell>
          <table:table-cell table:style-name="ce8" office:value-type="string" calcext:value-type="string">
            <text:p>2015OB01412</text:p>
          </table:table-cell>
          <table:table-cell table:style-name="ce8" office:value-type="string" calcext:value-type="string">
            <text:p>REFERENTE 1,5 DIÁRIAS PARA VIAGEM A VITORIA, NOS DIAS 21 A 22/5 PARA PARTICIPAR REUNIÃO DA GESTÃO DO FÓRUM ASSISTENTES SOCIAIS CONFORME PORTARIA 223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WALTER AMARO DE SALLES</text:p>
          </table:table-cell>
          <table:table-cell table:style-name="ce8" office:value-type="string" calcext:value-type="string">
            <text:p>2015OB01598</text:p>
          </table:table-cell>
          <table:table-cell table:style-name="ce8" office:value-type="string" calcext:value-type="string">
            <text:p>REFERENTE 1,5 DIÁRIAS PARA VIAGEM A MIMOSO DO SUL NOS DIAS 01 A 02/06/2015 PARA CUMPRIMENTO DE VISITAS DOMICILIARES CONFORME PORTARIA 246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VITOR BURGO</text:p>
          </table:table-cell>
          <table:table-cell table:style-name="ce8" office:value-type="string" calcext:value-type="string">
            <text:p>2015OB00286</text:p>
          </table:table-cell>
          <table:table-cell table:style-name="ce8" office:value-type="string" calcext:value-type="string">
            <text:p>REFERENTE 1,5 DIÁRIAS PARA VIAGEM A BRASILIA NOS DIAS 05 A 06/2 PARA PARTICIPAR DE REUNIÃO PARA VALIDAÇÃO DAS DIRETRIZES PEDAGÓGICAS NA ENFAM CONFORME PORTARIA 035/15.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GUSTAVO GONÇALVES BIAZI</text:p>
          </table:table-cell>
          <table:table-cell table:style-name="ce8" office:value-type="string" calcext:value-type="string">
            <text:p>2015OB00044</text:p>
          </table:table-cell>
          <table:table-cell table:style-name="ce8" office:value-type="string" calcext:value-type="string">
            <text:p>REFERENTE A 4,5 DIÁRIAS PARA VIAGEM A VARIAS COMARCAS NOS DIAS 12 E 16/01 PARA RECOLHIMENTO DE MATERIAIS INSERVÍVEIS CONFORME PORTARIA 4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GUSTAVO GONÇALVES BIAZI</text:p>
          </table:table-cell>
          <table:table-cell table:style-name="ce8" office:value-type="string" calcext:value-type="string">
            <text:p>2015OB00379</text:p>
          </table:table-cell>
          <table:table-cell table:style-name="ce8" office:value-type="string" calcext:value-type="string">
            <text:p>REFERENTE 4,5 DIARIAS PARA VIAGEM A VARIAS COMARCAS NOS DIAS 09 A 13/02/2015 PARA FISCALIZAÇÃO DOS TRABALHOS E VISSTORIA DA SEÇÃO DE PATRIMÔNIO CONFORME PORTARIA 057/15 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GUSTAVO GONÇALVES BIAZI</text:p>
          </table:table-cell>
          <table:table-cell table:style-name="ce8" office:value-type="string" calcext:value-type="string">
            <text:p>2015OB01458</text:p>
          </table:table-cell>
          <table:table-cell table:style-name="ce8" office:value-type="string" calcext:value-type="string">
            <text:p>REFERENTE À 4,5 DIÁRIAS PARA VIAGEM A SÃO ROQUE - SP NOS DIAS 25 A 29/05/2015 PARA PARTICIPAR DE REUNIÃO TÉCNICA COM A DIRETORIA EAGLE CONSULT, CONFORME PORTARIA 238/2015 - CARGO ANALISTA JUDICIÁRIO AA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039.52" calcext:value-type="float">
            <text:p>R$ 2.039,52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039.52" calcext:value-type="float">
            <text:p>R$ 2.039,5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GUSTAVO GONÇALVES BIAZI</text:p>
          </table:table-cell>
          <table:table-cell table:style-name="ce8" office:value-type="string" calcext:value-type="string">
            <text:p>2015OB01630</text:p>
          </table:table-cell>
          <table:table-cell table:style-name="ce8" office:value-type="string" calcext:value-type="string">
            <text:p>PAGAMENTO COMPLEMENTO DE 5 DIÁRIAS PARA VIAGEM A SÃO ROQUE NOS DIAS 25/5 A 03/6 PARA PARTICIPAR REUNIÃO TÉCNICA DA DIRETORIA DA EMPRESA EAGLE CONFORME RETIFICAÇÃO PUBLICADO EM 29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122.46" calcext:value-type="float">
            <text:p>R$ 2.122,4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122.46" calcext:value-type="float">
            <text:p>R$ 2.122,46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ABRIELA GAGNO FERNANDES</text:p>
          </table:table-cell>
          <table:table-cell table:style-name="ce8" office:value-type="string" calcext:value-type="string">
            <text:p>2015OB01000</text:p>
          </table:table-cell>
          <table:table-cell table:style-name="ce8" office:value-type="string" calcext:value-type="string">
            <text:p>REFERENTE 1,5 DIÁRIAS PARA VIAGEM A SÃO PAULO NOS DIAS 09 A 10/4 PARA PARTICIPAR DA 14 EDIÇÃO DA REATECH CONFORME PORTARIA 156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16.92" calcext:value-type="float">
            <text:p>R$ 816,9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16.92" calcext:value-type="float">
            <text:p>R$ 816,9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LARA CARRERA ARRABAL KLEIN</text:p>
          </table:table-cell>
          <table:table-cell table:style-name="ce8" office:value-type="string" calcext:value-type="string">
            <text:p>2015OB00108</text:p>
          </table:table-cell>
          <table:table-cell table:style-name="ce8" office:value-type="string" calcext:value-type="string">
            <text:p>REFERENTE 2,5 DIÁRIAS JURISDIÇÃO ESTENDIDA MÊS JANEIRO E FEVEREIRO - DIAS 08,14,21 E 28/01 E 04/02, CONFORME PORTARIA 25/15.</text:p>
          </table:table-cell>
          <table:table-cell table:style-name="ce13" office:value-type="float" office:value="1266.62" calcext:value-type="float">
            <text:p>R$ 1.266,6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266.62" calcext:value-type="float">
            <text:p>R$ 1.266,6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JONAS LEAL MARVILLA</text:p>
          </table:table-cell>
          <table:table-cell table:style-name="ce8" office:value-type="string" calcext:value-type="string">
            <text:p>2015OB01003</text:p>
          </table:table-cell>
          <table:table-cell table:style-name="ce8" office:value-type="string" calcext:value-type="string">
            <text:p>REFERENTE 1,5 DIÁRIAS PARA VIAGEM A SÃO PAULO NOS DIAS 09 A 10/4 PARA PARTICIPAR DA 14 EDIÇÃO DA REATECH CONFORME PORTARIA 156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16.92" calcext:value-type="float">
            <text:p>R$ 816,9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16.92" calcext:value-type="float">
            <text:p>R$ 816,9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TALITA THOMAZ VIEIRA</text:p>
          </table:table-cell>
          <table:table-cell table:style-name="ce8" office:value-type="string" calcext:value-type="string">
            <text:p>2015OB00898</text:p>
          </table:table-cell>
          <table:table-cell table:style-name="ce8" office:value-type="string" calcext:value-type="string">
            <text:p>REFERENTE A DIÁRIA 4,5 DIÁRIAS PARA VIAGEM A PIUMA NOS DIAS 06 A 10/04 PARA TRABALHAR DO JUIZADO ITINERANTE DA LEI MARIA DA PENHA CONFORME PORTARIA 127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TALITA THOMAZ VIEIRA</text:p>
          </table:table-cell>
          <table:table-cell table:style-name="ce8" office:value-type="string" calcext:value-type="string">
            <text:p>2015OB01033</text:p>
          </table:table-cell>
          <table:table-cell table:style-name="ce8" office:value-type="string" calcext:value-type="string">
            <text:p>REFERENTE 4,5 DIÁRIAS PARA VIAGEM A LINHARES NOS DIAS 11 A 15/5 PARA COORDENADOR OS TRABALHOS DO JUIZADO ITINERANTE DA LEI MARIA DA PENHA NO ATENDIMENTO AO PUBLICO - CONFORME PORTARIA 169/1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TALITA THOMAZ VIEIRA</text:p>
          </table:table-cell>
          <table:table-cell table:style-name="ce8" office:value-type="string" calcext:value-type="string">
            <text:p>2015OB01643</text:p>
          </table:table-cell>
          <table:table-cell table:style-name="ce8" office:value-type="string" calcext:value-type="string">
            <text:p>REFERENTE 5,5 DIÁRIAS PARA VIAGEM A MARATIZES NOS DIAS 14 A 19/6 PARA COORDENAR OS TRABALHOS DE JUIZADO ITINERANTE LEI MARIA DA PENHA CONFORME PORTARIA 258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222.88" calcext:value-type="float">
            <text:p>R$ 1.222,88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AMINA ROCHA MOREIRA</text:p>
          </table:table-cell>
          <table:table-cell table:style-name="ce8" office:value-type="string" calcext:value-type="string">
            <text:p>2015OB01001</text:p>
          </table:table-cell>
          <table:table-cell table:style-name="ce8" office:value-type="string" calcext:value-type="string">
            <text:p>REFERENTE 1,5 DIÁRIAS PARA VIAGEM A SÃO PAULO NOS DIAS 09 A 10/4 PARA PARTICIPAR DA 14 EDIÇÃO DA REATECH CONFORME PORTARIA 156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16.92" calcext:value-type="float">
            <text:p>R$ 816,9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16.92" calcext:value-type="float">
            <text:p>R$ 816,9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LEONARDO LOUREIRO ROSSI</text:p>
          </table:table-cell>
          <table:table-cell table:style-name="ce8" office:value-type="string" calcext:value-type="string">
            <text:p>2015OB00959</text:p>
          </table:table-cell>
          <table:table-cell table:style-name="ce8" office:value-type="string" calcext:value-type="string">
            <text:p>REFERENTE 4,5 DIÁRIAS PARA VIAGEM A ARACRUZ NOS DIAS 06 A 10/4 PARA ACOMPANHAMENTO TÉCNICO JUIZADO ITINERANTE CONFORME PORTARIA 149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PRISCILA DE LIMA NASCIMENTO</text:p>
          </table:table-cell>
          <table:table-cell table:style-name="ce8" office:value-type="string" calcext:value-type="string">
            <text:p>2015OB00812</text:p>
          </table:table-cell>
          <table:table-cell table:style-name="ce8" office:value-type="string" calcext:value-type="string">
            <text:p>REFERENTE 0,5 DIÁRIA PARA VIAGEM A NOVA VENÉCIA NO DIA 24/3 PARA PROCEDER ANALISE DAS CONDIÇÕES DE TRABALHO E SAÚDE DOS OFICIAIS DE JUSTIÇA CONFORME PORTARIA 124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25.78" calcext:value-type="float">
            <text:p>R$ 125,78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25.78" calcext:value-type="float">
            <text:p>R$ 125,7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AFAEL FERREIRA FONTENELLE</text:p>
          </table:table-cell>
          <table:table-cell table:style-name="ce8" office:value-type="string" calcext:value-type="string">
            <text:p>2015OB01674</text:p>
          </table:table-cell>
          <table:table-cell table:style-name="ce8" office:value-type="string" calcext:value-type="string">
            <text:p>REFERENTE A 2,5 PARA VIAGEM A MARATHAIZES NOS DIAS 17 A 19/06/2015 PARA ACOMPANHAMENTO TÉCNICO PARA JUIZADO,. CONFORME PORTARIA 263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536.57" calcext:value-type="float">
            <text:p>R$ 536,57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GABRIELA RIBEIRO TAVARES</text:p>
          </table:table-cell>
          <table:table-cell table:style-name="ce8" office:value-type="string" calcext:value-type="string">
            <text:p>2015OB00999</text:p>
          </table:table-cell>
          <table:table-cell table:style-name="ce8" office:value-type="string" calcext:value-type="string">
            <text:p>REFERENTE 1,5 DIÁRIAS PARA VIAGEM A SÃO PAULO NOS DIAS 09 A 10/4 PARA PARTICIPAR DA 14 EDIÇÃO DA REATECH CONFORME PORTARIA 156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16.92" calcext:value-type="float">
            <text:p>R$ 816,9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16.92" calcext:value-type="float">
            <text:p>R$ 816,9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ERGIO BIZZOTO PESSOA DE MENDONCA</text:p>
          </table:table-cell>
          <table:table-cell table:style-name="ce8" office:value-type="string" calcext:value-type="string">
            <text:p>2015OB00671</text:p>
          </table:table-cell>
          <table:table-cell table:style-name="ce8" office:value-type="string" calcext:value-type="string">
            <text:p>REFERENTE 1,5 DIÁRIAS PARA VIAGEM A BELO HORIZONTE NOS DIAS 12 A 13/3 PARA PARTICIPAR DO 102 ENCONTRO DO COLÉGIO PERMANENTE DE PRESIDENTES CONFORME PORTARIA 97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410.61" calcext:value-type="float">
            <text:p>R$ 1.410,61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410.61" calcext:value-type="float">
            <text:p>R$ 1.410,61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SERGIO BIZZOTO PESSOA DE MENDONCA</text:p>
          </table:table-cell>
          <table:table-cell table:style-name="ce8" office:value-type="string" calcext:value-type="string">
            <text:p>2015OB01113</text:p>
          </table:table-cell>
          <table:table-cell table:style-name="ce8" office:value-type="string" calcext:value-type="string">
            <text:p>REFERENTE A 0,5 DIÁRIA PARA VIAGEM A BRASÍLIA NO DIA 23/04 PARA PARTICIPAR DE REUNIÃO NO STF CONFORME PORTARIA 176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607.29" calcext:value-type="float">
            <text:p>R$ 607,29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607.29" calcext:value-type="float">
            <text:p>R$ 607,29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ERGIO BIZZOTO PESSOA DE MENDONCA</text:p>
          </table:table-cell>
          <table:table-cell table:style-name="ce8" office:value-type="string" calcext:value-type="string">
            <text:p>2015OB01306</text:p>
          </table:table-cell>
          <table:table-cell table:style-name="ce8" office:value-type="string" calcext:value-type="string">
            <text:p>REFERENTE MEIA DIÁRIA PARA VIAGEM A BRASILIA NO DIA 05/5 PARA PARTICIPAR CERIMONIA DE LANÇAMENTO DO PROJETO CIDADANIA NOS PRESÍDIOS, CONFORME PORTARIA 203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607.29" calcext:value-type="float">
            <text:p>R$ 607,29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607.29" calcext:value-type="float">
            <text:p>R$ 607,29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ERGIO BIZZOTO PESSOA DE MENDONCA</text:p>
          </table:table-cell>
          <table:table-cell table:style-name="ce8" office:value-type="string" calcext:value-type="string">
            <text:p>2015OB01311</text:p>
          </table:table-cell>
          <table:table-cell table:style-name="ce8" office:value-type="string" calcext:value-type="string">
            <text:p>PAGAMENTO REFERENTE MEIA DIÁRIA PARA VIAGEM A BRASILIA NO DIA 16/4, PARA PARTICIPAR REUNIÃO AGENDADA PELA MINISTRA NANCY DO CNJ CONFORME PORTARIA 204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607.29" calcext:value-type="float">
            <text:p>R$ 607,29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607.29" calcext:value-type="float">
            <text:p>R$ 607,29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SERGIO BIZZOTO PESSOA DE MENDONCA</text:p>
          </table:table-cell>
          <table:table-cell table:style-name="ce8" office:value-type="string" calcext:value-type="string">
            <text:p>2015OB01669</text:p>
          </table:table-cell>
          <table:table-cell table:style-name="ce8" office:value-type="string" calcext:value-type="string">
            <text:p>REFERENTE 2,5 DIARIA PARA VIAGEM A RECIFE NOS DIAS 18/06 A 20/06/2015 PARA PARTICIPAR DO 103º ENCONTRO DO COLÉGIO PERMANENTE DE PRESIDENTES DE TRIBUNAIS DE JUSTIÇA CONFORME PORTARIA 264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2257.65" calcext:value-type="float">
            <text:p>R$ 2.257,6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PRISCYLA COZER TRANCOSO</text:p>
          </table:table-cell>
          <table:table-cell table:style-name="ce8" office:value-type="string" calcext:value-type="string">
            <text:p>2015OB01122</text:p>
          </table:table-cell>
          <table:table-cell table:style-name="ce8" office:value-type="string" calcext:value-type="string">
            <text:p>REFERENTE A 1,5 DIÁRIAS PARA VIAGEM A VITÓRIA NOS DIAS 23 A 24/04 PARA ATENDER CONVOCAÇÃO PARA PARTICIPAR DA REUNIÃO ORDINÁRIA DO FÓRUM DE ASSISTENTES SOCIAIS E PSICÓLOGOS DO PODER JUDICIÁRIO CONFORME PORTARIA 174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ULIANA CATELON BUSATO</text:p>
          </table:table-cell>
          <table:table-cell table:style-name="ce8" office:value-type="string" calcext:value-type="string">
            <text:p>2015OB01387</text:p>
          </table:table-cell>
          <table:table-cell table:style-name="ce8" office:value-type="string" calcext:value-type="string">
            <text:p>REFERENTE 4,5 DIÁRIAS PARA VIAGEM A SÃO PAULO NOS DIAS 24 A 28/5 PARA CURSO AUDI II - ENFASE EM ÓRGÃOS PÚBLICOS CONFORME PORTARIA 215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081.93" calcext:value-type="float">
            <text:p>R$ 2.081,9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081.93" calcext:value-type="float">
            <text:p>R$ 2.081,9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TELEMACO ANTUNES DE ABREU FILHO</text:p>
          </table:table-cell>
          <table:table-cell table:style-name="ce8" office:value-type="string" calcext:value-type="string">
            <text:p>2015OB01285</text:p>
          </table:table-cell>
          <table:table-cell table:style-name="ce8" office:value-type="string" calcext:value-type="string">
            <text:p>REFERENTE 2 DIÁRIAS PARA VIAGEM A SÃO MATEUS E CONCEIÇÃO DA BARRA NOS DIAS 29 A 01/05 PARA ACOMPANHAR DESEMBARGADOR REUNIÃO COM MAGISTRADOS CONFORME PORTARIA 201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053.16" calcext:value-type="float">
            <text:p>R$ 1.053,1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053.16" calcext:value-type="float">
            <text:p>R$ 1.053,1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TIAGO FÁVARO CAMATA</text:p>
          </table:table-cell>
          <table:table-cell table:style-name="ce8" office:value-type="string" calcext:value-type="string">
            <text:p>2015OB00392</text:p>
          </table:table-cell>
          <table:table-cell table:style-name="ce8" office:value-type="string" calcext:value-type="string">
            <text:p>REFERENTE 4 DIÁRIAS PARA VIAGEM A VITÓRIA NOS DIAS 05 A 06, 08 A 09, 22 A 23, 26 A 27/02/2015 PARA PARTICIPAR DA CURSO DE FORMAÇÃO INICIAL PARA MAGISTRADOS PROMOVIDO PELA EMES. 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026.6" calcext:value-type="float">
            <text:p>R$ 2.026,6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026.6" calcext:value-type="float">
            <text:p>R$ 2.026,6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TIAGO FÁVARO CAMATA</text:p>
          </table:table-cell>
          <table:table-cell table:style-name="ce8" office:value-type="string" calcext:value-type="string">
            <text:p>2015OB01683</text:p>
          </table:table-cell>
          <table:table-cell table:style-name="ce8" office:value-type="string" calcext:value-type="string">
            <text:p>REFERENTE 7,5 DIÁRIAS PARA VIAGEM A VITÓRIA NOS DIAS 14 A 15, 18 A 19, 21 A 22, 25 A 26, 28 A 29/06/2015. PARA PARTICIPAR DO CURSO DE VITALICIAMENTO NA EMES. CONFORME PORTARIA 269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847.56" calcext:value-type="float">
            <text:p>R$ 3.847,5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LICE DELLABIANCA BRAMBATI</text:p>
          </table:table-cell>
          <table:table-cell table:style-name="ce8" office:value-type="string" calcext:value-type="string">
            <text:p>2015OB01264</text:p>
          </table:table-cell>
          <table:table-cell table:style-name="ce8" office:value-type="string" calcext:value-type="string">
            <text:p>REFERENTE A 1,5 DIÁRIAS PARA VIAGEM A BOA ESPERANÇA NOS DIAS 28 A 29/04 PARA FISCALIZAÇÃO DE SERVIÇOS DE ENGENHARIA CONFORME PORTARIA 181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LICE DELLABIANCA BRAMBATI</text:p>
          </table:table-cell>
          <table:table-cell table:style-name="ce8" office:value-type="string" calcext:value-type="string">
            <text:p>2015OB01395</text:p>
          </table:table-cell>
          <table:table-cell table:style-name="ce8" office:value-type="string" calcext:value-type="string">
            <text:p>REFERENTE 1,5 DIÁRIAS PARA VIAGEM A BOA ESPERANÇA NOS DIAS 19 A 20/5, PARA FISCALIZAÇÃO DE OBRAS NO FÓRUM, CONFORME PORTARIA 218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ORENA ROSSONI NOGUEIRA</text:p>
          </table:table-cell>
          <table:table-cell table:style-name="ce8" office:value-type="string" calcext:value-type="string">
            <text:p>2015OB01606</text:p>
          </table:table-cell>
          <table:table-cell table:style-name="ce8" office:value-type="string" calcext:value-type="string">
            <text:p>REFERENTE 2,5 DIÁRIAS PARA VIAGEM AO RIO DE JANEIRO NOS DIAS 31/05 A 02/06/2015 PARA PARTICIPAR DO CURSO DE CAPACITAÇÃO PROMOVIDO PELA ENFAM. CONFORME PORTARIA 248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245.66" calcext:value-type="float">
            <text:p>R$ 1.245,6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245.66" calcext:value-type="float">
            <text:p>R$ 1.245,6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ISABELY FONTANA DA MOTA</text:p>
          </table:table-cell>
          <table:table-cell table:style-name="ce8" office:value-type="string" calcext:value-type="string">
            <text:p>2015OB01409</text:p>
          </table:table-cell>
          <table:table-cell table:style-name="ce8" office:value-type="string" calcext:value-type="string">
            <text:p>REFERENTE 1,5 DIÁRIAS PARA VIAGEM A ECOPORANGA, NOS DIAS 11 A 12/6, PARA SOLICITAÇÃO DE TREINAMENTO SIGA CONFORME PORTARIA 224/15. 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ISABELY FONTANA DA MOTA</text:p>
          </table:table-cell>
          <table:table-cell table:style-name="ce8" office:value-type="string" calcext:value-type="string">
            <text:p>2015OB01434</text:p>
          </table:table-cell>
          <table:table-cell table:style-name="ce8" office:value-type="string" calcext:value-type="string">
            <text:p>REPRESENTAÇÃO DE DOC. - REFERENTE 1,5 DIÁRIAS PARA VIAGEM A ECOPORANGA, NOS DIAS 11 A 12/6, PARA SOLICITAÇÃO DE TREINAMENTO SIGA CONFORME PORTARIA 224/15. 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ACQUELINE MALACARNE MENDONÇA</text:p>
          </table:table-cell>
          <table:table-cell table:style-name="ce8" office:value-type="string" calcext:value-type="string">
            <text:p>2015OB00565</text:p>
          </table:table-cell>
          <table:table-cell table:style-name="ce8" office:value-type="string" calcext:value-type="string">
            <text:p>REFERENTE 1,5 DIARIAS PARA VIAGEM A VITORIA NOS DIAS 26 A 27/02 PARA PARTICIPAR REUNIAO ORDINARIA DO FORUMDE ASSISTENTES SOCIAIS E PSICOLOGOS DO PODER JUDICIARIO 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JACQUELINE MALACARNE MENDONÇA</text:p>
          </table:table-cell>
          <table:table-cell table:style-name="ce8" office:value-type="string" calcext:value-type="string">
            <text:p>2015OB01120</text:p>
          </table:table-cell>
          <table:table-cell table:style-name="ce8" office:value-type="string" calcext:value-type="string">
            <text:p>REFERENTE A 1,5 DIÁRIAS PARA VIAGEM A VITÓRIA NOS DIAS 23 A 24/04 PARA ATENDER CONVOCAÇÃO PARA PARTICIPAR DA REUNIÃO ORDINÁRIA DO FÓRUM DE ASSISTENTES SOCIAIS E PSICÓLOGOS DO PODER JUDICIÁRIO CONFORME PORTARIA 174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CLAUDIA NADIR FONSECA BENTO</text:p>
          </table:table-cell>
          <table:table-cell table:style-name="ce8" office:value-type="string" calcext:value-type="string">
            <text:p>2015OB00315</text:p>
          </table:table-cell>
          <table:table-cell table:style-name="ce8" office:value-type="string" calcext:value-type="string">
            <text:p>REFERENTE 5 DIÁRIAS PARA VIAGEM A FUNDÃO, IBIRAÇU, SANTA TERESA E SANTA MARIA DE JETIBÁ NOS DIAS 26 A 31/01 PARA FISCALIZAR EMPRESA RESPONSÁVEL PELA REALIZAÇÃO CONFORME PORTARIA 042/15.</text:p>
          </table:table-cell>
          <table:table-cell table:style-name="ce13" office:value-type="float" office:value="1080.45" calcext:value-type="float">
            <text:p>R$ 1.080,4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080.45" calcext:value-type="float">
            <text:p>R$ 1.080,4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KAIO FARDIM</text:p>
          </table:table-cell>
          <table:table-cell table:style-name="ce8" office:value-type="string" calcext:value-type="string">
            <text:p>2015OB00572</text:p>
          </table:table-cell>
          <table:table-cell table:style-name="ce8" office:value-type="string" calcext:value-type="string">
            <text:p>REFERENTE 2,5 DIARIAS PARA VIAGEM A AGUA DOCE DO NORTE, AGUIA BRANCA, MANTENOPOLIS, BAIXO GUANDU E ECOPORANGA PARA FISCALIZAÇÃO DA IMPLANTAÇAO DOS POSTOS DE VIGILANCIA NOS DIAS 02 A 04/03 CONFORME PORTARIA 8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7" calcext:value-type="float">
            <text:p>R$ 536,57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7" calcext:value-type="float">
            <text:p>R$ 536,5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KAIO FARDIM</text:p>
          </table:table-cell>
          <table:table-cell table:style-name="ce8" office:value-type="string" calcext:value-type="string">
            <text:p>2015OB00702</text:p>
          </table:table-cell>
          <table:table-cell table:style-name="ce8" office:value-type="string" calcext:value-type="string">
            <text:p>REFERENTE 1,5 DIÁRIAS PARA VIAGEM A RIO NOVO DO SUL NOS DIAS 12 A 13/3 PARA INSTALAÇÃO DE SISTEMA DE SEGURANÇA ELETROTÔNICA CONFORME PORTARIA 106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KAIO FARDIM</text:p>
          </table:table-cell>
          <table:table-cell table:style-name="ce8" office:value-type="string" calcext:value-type="string">
            <text:p>2015OB00942</text:p>
          </table:table-cell>
          <table:table-cell table:style-name="ce8" office:value-type="string" calcext:value-type="string">
            <text:p>REFERENTE 1,5 DIÁRIAS PARA VIAGEM A RIO NOVO DO SUL NOS DIAS 30 A 31/3 PARA TERMINO EMERGENCIAL DAS INSTALAÇÃO DE SISTEMA DE ALARMES CONFORME PORTARIA 142/15. FOI DEBITADO MEIA DIÁRIA DO DIA 14/3 CONFORME RETIFICAÇÃO PUBLICADA 20/3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59.14" calcext:value-type="float">
            <text:p>R$ 159,1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59.14" calcext:value-type="float">
            <text:p>R$ 159,1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KAIO FARDIM</text:p>
          </table:table-cell>
          <table:table-cell table:style-name="ce8" office:value-type="string" calcext:value-type="string">
            <text:p>2015OB01009</text:p>
          </table:table-cell>
          <table:table-cell table:style-name="ce8" office:value-type="string" calcext:value-type="string">
            <text:p>REFERENTE 2,5 DIÁRIAS PARA VIAGEM A PRESIDENTE KENNEDY, CASTELO, ATÍLIO VIVACQUA E ALFREDO CHAVES NOS DIAS 14 A 16/4 PARA MANUTENÇÃO DO SISTEMA DE ALARME E SUBSTITUIÇÃO DE BATERIAS CONFORME PORTARIA 158/1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KAIO FARDIM</text:p>
          </table:table-cell>
          <table:table-cell table:style-name="ce8" office:value-type="string" calcext:value-type="string">
            <text:p>2015OB01022</text:p>
          </table:table-cell>
          <table:table-cell table:style-name="ce8" office:value-type="string" calcext:value-type="string">
            <text:p>REFERENTE A DIÁRIA 1,5 DIÁRIAS PARA VIAGEM A PIUMA NOS DIAS 08 A 09/04 PARA MANUTENÇÃO DO SISTEMA DE ALARME E INSTALAÇÃO DE ALARME NO ARQUIVO CONFORME PORTARIA 162/15. 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KAIO FARDIM</text:p>
          </table:table-cell>
          <table:table-cell table:style-name="ce8" office:value-type="string" calcext:value-type="string">
            <text:p>2015OB01031</text:p>
          </table:table-cell>
          <table:table-cell table:style-name="ce8" office:value-type="string" calcext:value-type="string">
            <text:p>REFERENTE 2,5 DIÁRIA PARA VIAGEM A ECOPORANGA E JOÃO NEIVA NOS DIAS 22 A 24/04 PARA TROCA DE CENTRAL DE ALARMES, READAPTAÇÃO DO SISTEMA DE BATERIA CONFORME PORTARIA 167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KAIO FARDIM</text:p>
          </table:table-cell>
          <table:table-cell table:style-name="ce8" office:value-type="string" calcext:value-type="string">
            <text:p>2015OB01328</text:p>
          </table:table-cell>
          <table:table-cell table:style-name="ce8" office:value-type="string" calcext:value-type="string">
            <text:p>REFERENTE 2,5 DIÁRIAS PARA VIAGEM A LINHARES, JAGUARÉ E PINHEIROS NOS DIAS 06 A 08/05 PARA TROCA CENTRAL ALARMES CONFORME PORTARIA 206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KAIO FARDIM</text:p>
          </table:table-cell>
          <table:table-cell table:style-name="ce8" office:value-type="string" calcext:value-type="string">
            <text:p>2015OB01338</text:p>
          </table:table-cell>
          <table:table-cell table:style-name="ce8" office:value-type="string" calcext:value-type="string">
            <text:p>REFERENTE 3,5 DIÁRIAS PARA VIAGEM A SÃO PAULO NOS DIAS 11 A 14/5 PARA PARTICIPAR DA FEIRA INTERNACIONAL DE SEGURANÇA EXPOSEC CONFORME PORTARIA 199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631.99" calcext:value-type="float">
            <text:p>R$ 1.631,99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631.99" calcext:value-type="float">
            <text:p>R$ 1.631,99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KAIO FARDIM</text:p>
          </table:table-cell>
          <table:table-cell table:style-name="ce8" office:value-type="string" calcext:value-type="string">
            <text:p>2015OB01635</text:p>
          </table:table-cell>
          <table:table-cell table:style-name="ce8" office:value-type="string" calcext:value-type="string">
            <text:p>PAGAMENTO 1,5 DIARIAS PARA VIAGEM A CONCEIÇAO DO CASTELO, IUNA E VARGEM ALTA NOS DIAS 02 A 03/6 PARA MANUTENÇAO TECNICA NOS ALAERMES DOS FORUNS CONFORME PORTARIA 255/1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VITOR RABBI BALDI</text:p>
          </table:table-cell>
          <table:table-cell table:style-name="ce8" office:value-type="string" calcext:value-type="string">
            <text:p>2015OB00089</text:p>
          </table:table-cell>
          <table:table-cell table:style-name="ce8" office:value-type="string" calcext:value-type="string">
            <text:p>REFERENTE 2,5 DIÁRIAS PARA VIAGEM A VARIAS COMARCAS NOS DIAS 19 A 21/01 PARA FISCALIZAÇÃO DA IMPLANTAÇÃO DOS POSTOS DE VIGILÂNCIA ARMADA, CONFORME PORTARIA 018/15.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VITOR RABBI BALDI</text:p>
          </table:table-cell>
          <table:table-cell table:style-name="ce8" office:value-type="string" calcext:value-type="string">
            <text:p>2015OB00291</text:p>
          </table:table-cell>
          <table:table-cell table:style-name="ce8" office:value-type="string" calcext:value-type="string">
            <text:p>REFERENTE 1,5 DIÁRIAS PARA VIAGEM A RIO NOVO DO SUL NOS DIAS 29 E 30/01 PARA MANUTENÇÃO DE SISTEMAS DE ALARMES CONFORME PORTARIA 038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VITOR RABBI BALDI</text:p>
          </table:table-cell>
          <table:table-cell table:style-name="ce8" office:value-type="string" calcext:value-type="string">
            <text:p>2015OB00558</text:p>
          </table:table-cell>
          <table:table-cell table:style-name="ce8" office:value-type="string" calcext:value-type="string">
            <text:p>REFERENTE 1,5 DIARIAS PARA VIAGEM A PINHEIROS NOS DIAS 23 A 24/02 PARA MANUTENÇÃO EM EQUIPAMENTO DE SEGURANÇA CONFORME PORTARIA 79/1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VITOR RABBI BALDI</text:p>
          </table:table-cell>
          <table:table-cell table:style-name="ce8" office:value-type="string" calcext:value-type="string">
            <text:p>2015OB00574</text:p>
          </table:table-cell>
          <table:table-cell table:style-name="ce8" office:value-type="string" calcext:value-type="string">
            <text:p>REFERENTE 1,5 DIARIAS PARA VIAGEM A PEDRO CANARIO, CONCEIÇAO DA BARRA E MONTANHA NOS DIAS 11 A 12/03 PARA FISCALIZAÇÃO DE IMPLANTAÇÃO DOS POSTOS DE VIGILANCIA CONFORME PORTARIA 8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VITOR RABBI BALDI</text:p>
          </table:table-cell>
          <table:table-cell table:style-name="ce8" office:value-type="string" calcext:value-type="string">
            <text:p>2015OB01020</text:p>
          </table:table-cell>
          <table:table-cell table:style-name="ce8" office:value-type="string" calcext:value-type="string">
            <text:p>REFERENTE A DIÁRIA 1,5 DIÁRIAS PARA VIAGEM A PIIUMA NOS DIAS 08 A 09/04 PARA MANUTENÇÃO DO SISTEMA DE ALARME E INSTALAÇÃO DE ALARME NO ARQUIVO CONFORME PORTARIA 162/15. 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VITOR RABBI BALDI</text:p>
          </table:table-cell>
          <table:table-cell table:style-name="ce8" office:value-type="string" calcext:value-type="string">
            <text:p>2015OB01029</text:p>
          </table:table-cell>
          <table:table-cell table:style-name="ce8" office:value-type="string" calcext:value-type="string">
            <text:p>REFERENTE 2,5 DIÁRIA PARA VIAGEM A ECOPORANGA E JOÃO NEIVA NOS DIAS 22 A 24/04 PARA TROCA DE CENTRAL DE ALARMES, READAPTAÇÃO DO SISTEMA DE BATERIA CONFORME PORTARIA 167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VITOR RABBI BALDI</text:p>
          </table:table-cell>
          <table:table-cell table:style-name="ce8" office:value-type="string" calcext:value-type="string">
            <text:p>2015OB01326</text:p>
          </table:table-cell>
          <table:table-cell table:style-name="ce8" office:value-type="string" calcext:value-type="string">
            <text:p>REFERENTE 2,5 DIÁRIAS PARA VIAGEM A LINHARES, JAGUARÉ E PINHEIROS NOS DIAS 06 A 08/05 PARA TROCA CENTRAL ALARMES CONFORME PORTARIA 206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VITOR RABBI BALDI</text:p>
          </table:table-cell>
          <table:table-cell table:style-name="ce8" office:value-type="string" calcext:value-type="string">
            <text:p>2015OB01414</text:p>
          </table:table-cell>
          <table:table-cell table:style-name="ce8" office:value-type="string" calcext:value-type="string">
            <text:p>REFERENTE 2,5 DIÁRIAS PARA VIAGEM A ALTO RIO NOVO, NOVA VENÉCIA, ARACRUZ, BAIXO GUANDU E ITAGUAÇU, NOS DIAS 20 A 22/5 PARA MANUTENÇÃO DOS SISTEMA DE ALARME, CONFORME PORTARIA 220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URELIO PINHEIRO DE OLIVEIRA</text:p>
          </table:table-cell>
          <table:table-cell table:style-name="ce8" office:value-type="string" calcext:value-type="string">
            <text:p>2015OB00261</text:p>
          </table:table-cell>
          <table:table-cell table:style-name="ce8" office:value-type="string" calcext:value-type="string">
            <text:p>REFERENTE 4,5 DIÁRIAS PARA VIAGEM A ANCHIETA, PIUMA , ITAPEMIRIM E MARATAÍZES NOS DIAS 21 A 23/01 PARA ATENDIMENTO A DEMANDAS DE USUÁRIOS EM INSTALAÇÃO DE EQUIPAMENTOS NAS COMARCAS CONFORME PORTARIA 029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URELIO PINHEIRO DE OLIVEIRA</text:p>
          </table:table-cell>
          <table:table-cell table:style-name="ce8" office:value-type="string" calcext:value-type="string">
            <text:p>2015OB00324</text:p>
          </table:table-cell>
          <table:table-cell table:style-name="ce8" office:value-type="string" calcext:value-type="string">
            <text:p>REFERENTE 1,5 DIÁRIAS PARA VIAGEM A ALFREDO CHAVES E PRESIDENTE KENNEDY NOS DIAS 29 E 30/01/2015 PARA ATENDIMENTO E INSTALAÇÃO E DEMANDAS DE USUÁRIOS CONFORME GLPI CONFORME PORTARIA 046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URELIO PINHEIRO DE OLIVEIRA</text:p>
          </table:table-cell>
          <table:table-cell table:style-name="ce8" office:value-type="string" calcext:value-type="string">
            <text:p>2015OB01675</text:p>
          </table:table-cell>
          <table:table-cell table:style-name="ce8" office:value-type="string" calcext:value-type="string">
            <text:p>REFERENTE A 1,5 PARA VIAGEM A MARATHAIZES NOS DIAS 17 A 19/06/2015 PARA ACOMPANHAMENTO TÉCNICO PARA JUIZADO,. CONFORME PORTARIA 263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RLOS HENRIQUE RIOS DO AMARAL</text:p>
          </table:table-cell>
          <table:table-cell table:style-name="ce8" office:value-type="string" calcext:value-type="string">
            <text:p>2015OB01313</text:p>
          </table:table-cell>
          <table:table-cell table:style-name="ce8" office:value-type="string" calcext:value-type="string">
            <text:p>PAGAMENTO REFERENTE MEIA DIÁRIA PARA VIAGEM A BRASILIA NO DIA 16/4 PARA PARTICIPAR REUNIÃO AGENDADA PELA MINISTRA NANCY DO CNJ CONFORME PORTARIA 204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607.29" calcext:value-type="float">
            <text:p>R$ 607,29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607.29" calcext:value-type="float">
            <text:p>R$ 607,29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LIANA JUNQUEIRA MUNHOS FERREIRA</text:p>
          </table:table-cell>
          <table:table-cell table:style-name="ce8" office:value-type="string" calcext:value-type="string">
            <text:p>2015OB00720</text:p>
          </table:table-cell>
          <table:table-cell table:style-name="ce8" office:value-type="string" calcext:value-type="string">
            <text:p>REFERENTE 1,5 DIÁRIAS PARA VIAGEM A SÃO PAULO NOS DIAS 19 A 20/3 PARA PARTICIPAR DO V ENCONTRO DE COLÉGIO COORDENADORES DA INFÂNCIA E JUVENTUDE CONFORME PORTARIA 11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410.61" calcext:value-type="float">
            <text:p>R$ 1.410,61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410.61" calcext:value-type="float">
            <text:p>R$ 1.410,6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NALDO GONCALVES DE SOUSA</text:p>
          </table:table-cell>
          <table:table-cell table:style-name="ce8" office:value-type="string" calcext:value-type="string">
            <text:p>2015OB01688</text:p>
          </table:table-cell>
          <table:table-cell table:style-name="ce8" office:value-type="string" calcext:value-type="string">
            <text:p>REFERENTE 3,5 DIÁRIAS PARA VIAGEM A JERÔNIMO MONTEIRO NOS DIAS 16 A 19/06/2015. PARA CORREIÇÃO GERAL ORDINÁRIA. CONFORME PORTARIA 270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843.03" calcext:value-type="float">
            <text:p>R$ 1.843,0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AIMUNDO SIQUEIRA RIBEIRO</text:p>
          </table:table-cell>
          <table:table-cell table:style-name="ce8" office:value-type="string" calcext:value-type="string">
            <text:p>2015OB00069</text:p>
          </table:table-cell>
          <table:table-cell table:style-name="ce8" office:value-type="string" calcext:value-type="string">
            <text:p>REFERENTE 3,5 DIÁRIAS PARA VIAGEM ARACRUZ NOS DIAS 20 A 23/01 , PARA PARTICIPAR DA CORREIÇÃO GERAL ORDINÁRIA , CONFORME CONFORME PORTARIA 10/15.</text:p>
          </table:table-cell>
          <table:table-cell table:style-name="ce13" office:value-type="float" office:value="1773.27" calcext:value-type="float">
            <text:p>R$ 1.773,27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773.27" calcext:value-type="float">
            <text:p>R$ 1.773,27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AIMUNDO SIQUEIRA RIBEIRO</text:p>
          </table:table-cell>
          <table:table-cell table:style-name="ce8" office:value-type="string" calcext:value-type="string">
            <text:p>2015OB00268</text:p>
          </table:table-cell>
          <table:table-cell table:style-name="ce8" office:value-type="string" calcext:value-type="string">
            <text:p>REFERENTE 4,5 DIÁRIAS PARA VIAGEM A ARACRUZ NOS DIAS 26 A 30/1 PARA CORREIÇÃO GERAL ORDINÁRIA CONFORME PORTARIA 036/15.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AIMUNDO SIQUEIRA RIBEIRO</text:p>
          </table:table-cell>
          <table:table-cell table:style-name="ce8" office:value-type="string" calcext:value-type="string">
            <text:p>2015OB00338</text:p>
          </table:table-cell>
          <table:table-cell table:style-name="ce8" office:value-type="string" calcext:value-type="string">
            <text:p>REFERENTE 4,5 DIÁRIAS PARA VIAGEM A ARACRUZ NOS DIAS 02 A 06/02/2015 PARA CORREIÇÃO GERAL ORDINÁRIA CONFORME PORTARIA 051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AIMUNDO SIQUEIRA RIBEIRO</text:p>
          </table:table-cell>
          <table:table-cell table:style-name="ce8" office:value-type="string" calcext:value-type="string">
            <text:p>2015OB00372</text:p>
          </table:table-cell>
          <table:table-cell table:style-name="ce8" office:value-type="string" calcext:value-type="string">
            <text:p>REFERENTE 4,5 DIÁRIAS PARA VIAGEM A ARACRUZ NOS DIAS 09 A 13/02/2015 PARA CORREIÇÃO GERAL ORDINÁRIA CONFORME PORTARIA 056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AIMUNDO SIQUEIRA RIBEIRO</text:p>
          </table:table-cell>
          <table:table-cell table:style-name="ce8" office:value-type="string" calcext:value-type="string">
            <text:p>2015OB00398</text:p>
          </table:table-cell>
          <table:table-cell table:style-name="ce8" office:value-type="string" calcext:value-type="string">
            <text:p>REFERENTE 4,5 DIÁRIAS PARA VIAGEM A ARACRUZ NOS DIAS 23 A 27/02/2015 PARA CORREIÇÃO GERAL ORDINÁRIA CONFORME PORTARIA 067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AIMUNDO SIQUEIRA RIBEIRO</text:p>
          </table:table-cell>
          <table:table-cell table:style-name="ce8" office:value-type="string" calcext:value-type="string">
            <text:p>2015OB00616</text:p>
          </table:table-cell>
          <table:table-cell table:style-name="ce8" office:value-type="string" calcext:value-type="string">
            <text:p>REFERENTE 4,5 DIARIAS PARA VIAGEM A ARACRUZ NOS DIAS 02 A 06/03 PARA CORREIÇAO GERAL CONFORME PORTARIA 89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AIMUNDO SIQUEIRA RIBEIRO</text:p>
          </table:table-cell>
          <table:table-cell table:style-name="ce8" office:value-type="string" calcext:value-type="string">
            <text:p>2015OB00684</text:p>
          </table:table-cell>
          <table:table-cell table:style-name="ce8" office:value-type="string" calcext:value-type="string">
            <text:p>REFERENTE 3,5 DIÁRIAS PARA VIAGEM A ARACRUZ NOS DIAS 10 A 13/03/2015, PARA PARTICIPAR CORREIÇAO GERAL CONFORME PORTARIA 101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AIMUNDO SIQUEIRA RIBEIRO</text:p>
          </table:table-cell>
          <table:table-cell table:style-name="ce8" office:value-type="string" calcext:value-type="string">
            <text:p>2015OB00717</text:p>
          </table:table-cell>
          <table:table-cell table:style-name="ce8" office:value-type="string" calcext:value-type="string">
            <text:p>REFERENTE 3,5 DIÁRIAS PARA VIAGEM A ARACRUZ NOS DIAS 17 A 20/3 PARA CORREIÇÃO GERAL CONFORME PORTARIA 114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AIMUNDO SIQUEIRA RIBEIRO</text:p>
          </table:table-cell>
          <table:table-cell table:style-name="ce8" office:value-type="string" calcext:value-type="string">
            <text:p>2015OB00756</text:p>
          </table:table-cell>
          <table:table-cell table:style-name="ce8" office:value-type="string" calcext:value-type="string">
            <text:p>REFERENTE A 3,5 DIÁRIAS PARA VIAGEM A ARACRUZ NOS DIAS 24 A 27/03 PARA CORREIÇÃO GERAL CONFORME PORTARIA 119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AIMUNDO SIQUEIRA RIBEIRO</text:p>
          </table:table-cell>
          <table:table-cell table:style-name="ce8" office:value-type="string" calcext:value-type="string">
            <text:p>2015OB00969</text:p>
          </table:table-cell>
          <table:table-cell table:style-name="ce8" office:value-type="string" calcext:value-type="string">
            <text:p>REFERENTE 4,5 DIÁRIAS PARA VIAGEM A ARACRUZ NOS DIAS 06 A 10/4 PARA CORREIÇÃO GERAL CONFORME PORTARIA 148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AIMUNDO SIQUEIRA RIBEIRO</text:p>
          </table:table-cell>
          <table:table-cell table:style-name="ce8" office:value-type="string" calcext:value-type="string">
            <text:p>2015OB01025</text:p>
          </table:table-cell>
          <table:table-cell table:style-name="ce8" office:value-type="string" calcext:value-type="string">
            <text:p>REFERENTE 3,5 DIÁRIA PARA VIAGEM A ARACRUZ NOS DIAS 14 A 17/04 PARA CORREIÇÃO GERAL CONFORME PORTARIA 16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AIMUNDO SIQUEIRA RIBEIRO</text:p>
          </table:table-cell>
          <table:table-cell table:style-name="ce8" office:value-type="string" calcext:value-type="string">
            <text:p>2015OB01116</text:p>
          </table:table-cell>
          <table:table-cell table:style-name="ce8" office:value-type="string" calcext:value-type="string">
            <text:p>REFERENTE A 3,5 DIÁRIAS PARA VIAGEM A ARACRUZ NOS DIAS 27 A 30/04 PARA PARTICIPAR DE CORREIÇÃO CONFORME PORTARIA 176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AIMUNDO SIQUEIRA RIBEIRO</text:p>
          </table:table-cell>
          <table:table-cell table:style-name="ce8" office:value-type="string" calcext:value-type="string">
            <text:p>2015OB01303</text:p>
          </table:table-cell>
          <table:table-cell table:style-name="ce8" office:value-type="string" calcext:value-type="string">
            <text:p>REFERENTE 4,5 DIÁRIAS PARA VIAGEM A ARACRUZ NOS DIAS 04 A 08/5 PARA CORREIÇÃO GERAL CONFORME PORTARIA 198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RAIMUNDO SIQUEIRA RIBEIRO</text:p>
          </table:table-cell>
          <table:table-cell table:style-name="ce8" office:value-type="string" calcext:value-type="string">
            <text:p>2015OB01430</text:p>
          </table:table-cell>
          <table:table-cell table:style-name="ce8" office:value-type="string" calcext:value-type="string">
            <text:p>REFERENTE 2,5 DIÁRIAS PARA VIAGEM A ARACRUZ, NOS DIAS 18 A 20/05/2015, PARA CORREIÇÃO GERAL- CONFORME PORTARIA 229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238.8" calcext:value-type="float">
            <text:p>R$ 1.238,8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238.8" calcext:value-type="float">
            <text:p>R$ 1.238,8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AIMUNDO SIQUEIRA RIBEIRO</text:p>
          </table:table-cell>
          <table:table-cell table:style-name="ce8" office:value-type="string" calcext:value-type="string">
            <text:p>2015OB01690</text:p>
          </table:table-cell>
          <table:table-cell table:style-name="ce8" office:value-type="string" calcext:value-type="string">
            <text:p>REFERENTE 3,5 DIÁRIAS PARA VIAGEM A VITÓRIA NOS DIAS 16 A 19/06/2015. PARA CORREIÇÃO GERAL ORDINÁRIA. CONFORME PORTARIA 270/2015 - CARGO: JUIZ CORREGEDOR. 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CELO JONES DE SOUZA NOTO</text:p>
          </table:table-cell>
          <table:table-cell table:style-name="ce8" office:value-type="string" calcext:value-type="string">
            <text:p>2015OB00016</text:p>
          </table:table-cell>
          <table:table-cell table:style-name="ce8" office:value-type="string" calcext:value-type="string">
            <text:p>REF. 5 DIÁRIAS JURISDIÇÃO ESTENDIDA PARA ALTO RIO NOVO MÊS DE JANEIRO - DIAS 09, 12, 13, 19, 20, 26 E 27/01 CONFORME PORTARIA 869/14 - CARGO JUIZ DE DIREITO.</text:p>
          </table:table-cell>
          <table:table-cell table:style-name="ce13" office:value-type="float" office:value="2533.25" calcext:value-type="float">
            <text:p>R$ 2.533,2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533.25" calcext:value-type="float">
            <text:p>R$ 2.533,25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MARCELO JONES DE SOUZA NOTO</text:p>
          </table:table-cell>
          <table:table-cell table:style-name="ce8" office:value-type="string" calcext:value-type="string">
            <text:p>2015OB00027</text:p>
          </table:table-cell>
          <table:table-cell table:style-name="ce8" office:value-type="string" calcext:value-type="string">
            <text:p>REFERENTE A 6 DIÁRIAS JURISDIÇÃO ESTENDIDA MÊS NOVEMBRO - DIAS 03, 04, 10, 11, 17, 18, 24, 25/11 - CARGO JUIZ DE DIREITO.</text:p>
          </table:table-cell>
          <table:table-cell table:style-name="ce13" office:value-type="float" office:value="3039.9" calcext:value-type="float">
            <text:p>R$ 3.039,9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039.9" calcext:value-type="float">
            <text:p>R$ 3.039,9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MARCIO NUNES DA ROSA</text:p>
          </table:table-cell>
          <table:table-cell table:style-name="ce8" office:value-type="string" calcext:value-type="string">
            <text:p>2015OB00127</text:p>
          </table:table-cell>
          <table:table-cell table:style-name="ce8" office:value-type="string" calcext:value-type="string">
            <text:p>REFERENTE 2 DIÁRIAS JURISDIÇÃO ESTENDIDA MES JANEIRO DIAS - 9,15,22 E 29/1, CONFORME PORTARIA 25/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MARCIO NUNES DA ROSA</text:p>
          </table:table-cell>
          <table:table-cell table:style-name="ce8" office:value-type="string" calcext:value-type="string">
            <text:p>2015OB00128</text:p>
          </table:table-cell>
          <table:table-cell table:style-name="ce8" office:value-type="string" calcext:value-type="string">
            <text:p>REFERENTE 2 DIÁRIAS JURISDIÇÃO ESTENDIDA MES JANEIRO DIAS - 9,15,22 E 29/1, CONFORME PORTARIA 25/15.</text:p>
          </table:table-cell>
          <table:table-cell table:style-name="ce13" office:value-type="float" office:value="1013.3" calcext:value-type="float">
            <text:p>R$ 1.013,3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013.3" calcext:value-type="float">
            <text:p>R$ 1.013,3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LUCIANA CRISTIAN TAVARES</text:p>
          </table:table-cell>
          <table:table-cell table:style-name="ce8" office:value-type="string" calcext:value-type="string">
            <text:p>2015OB00039</text:p>
          </table:table-cell>
          <table:table-cell table:style-name="ce8" office:value-type="string" calcext:value-type="string">
            <text:p>REFERENTE A 1,5 DIÁRIA PARA VIAGEM A GUAÇUÍ NOS DIAS 15 E 16/01 PARA VISITA TÉCNICA COLETA DE DADOS P/AVALIAÇÃO DE IMOVEIS CONFORME PORTARIA 4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LUCIANA CRISTIAN TAVARES</text:p>
          </table:table-cell>
          <table:table-cell table:style-name="ce8" office:value-type="string" calcext:value-type="string">
            <text:p>2015OB00276</text:p>
          </table:table-cell>
          <table:table-cell table:style-name="ce8" office:value-type="string" calcext:value-type="string">
            <text:p>REFERENTE 1,5 DIÁRIAS PARA VIAGEM A BOM JESUS DO NORTE E PIUMA NOS DIAS 29 A 30/1 PARA VISITA TÉCNICA PARA COLETA DE DADOS PARA AVALIAÇÃO DE IMOVEIS CONFORME PORTARIA 031/15.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LUCIANA CRISTIAN TAVARES</text:p>
          </table:table-cell>
          <table:table-cell table:style-name="ce8" office:value-type="string" calcext:value-type="string">
            <text:p>2015OB00405</text:p>
          </table:table-cell>
          <table:table-cell table:style-name="ce8" office:value-type="string" calcext:value-type="string">
            <text:p>REFERENTE 1,5 DIÁRIAS PARA VIAGEM A LINHARES E MARILÂNDIA NOS DIAS 19 A 20/02/2015 PARA VISITA TÉCNICA PARA COLETA DE DADOS PARA AVALIAÇÃO DE IMOVEIS CONFORME PORTARIA 64/1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UCIANA CRISTIAN TAVARES</text:p>
          </table:table-cell>
          <table:table-cell table:style-name="ce8" office:value-type="string" calcext:value-type="string">
            <text:p>2015OB00725</text:p>
          </table:table-cell>
          <table:table-cell table:style-name="ce8" office:value-type="string" calcext:value-type="string">
            <text:p>REFERENTE 1,5 DIÁRIAS PARA VIAGEM A CACHOEIRO DE ITAPEMIRIM E SÃO JOSE DO CALÇADO NOS DIAS 19 A 20/3 PARA VISITA TÉCNICA PARA COLETA DE DADOS PARA AVALIAÇÃO DE IMOVEIS CONFORME PORTARIA 112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UCIANA CRISTIAN TAVARES</text:p>
          </table:table-cell>
          <table:table-cell table:style-name="ce8" office:value-type="string" calcext:value-type="string">
            <text:p>2015OB01016</text:p>
          </table:table-cell>
          <table:table-cell table:style-name="ce8" office:value-type="string" calcext:value-type="string">
            <text:p>REFERENTE A DIÁRIA 1,5 DIÁRIAS PARA VIAGEM A SANTA MARIA DE JETIBA E MARECHAL FLORIANO NOS DIAS 16 A 17/04 PARA VISITA TÉCNICA PARA COLETA DE DADOS PARA AVALIAÇÃO DE IMÓVEL CONFORME PORTARIA 163/15. 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LUCIANA CRISTIAN TAVARES</text:p>
          </table:table-cell>
          <table:table-cell table:style-name="ce8" office:value-type="string" calcext:value-type="string">
            <text:p>2015OB01297</text:p>
          </table:table-cell>
          <table:table-cell table:style-name="ce8" office:value-type="string" calcext:value-type="string">
            <text:p>REFERENTE 1,5 DIÁRIAS PARA VIAGEM A LINHARES E MARILÂNDIA NOS DIAS 07 A 08/5 PARA VISITA TÉCNICA PARA COLETA DE DADOS PARA AVALIAÇÃO DE IMOVEIS CONFORME PORTARIA 196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UCIANA CRISTIAN TAVARES</text:p>
          </table:table-cell>
          <table:table-cell table:style-name="ce8" office:value-type="string" calcext:value-type="string">
            <text:p>2015OB01382</text:p>
          </table:table-cell>
          <table:table-cell table:style-name="ce8" office:value-type="string" calcext:value-type="string">
            <text:p>REFERENTE 1,5 DIÁRIAS PARA VIAGEM A APIACÁ E BOM JESUS DO NORTE NOS DIAS 14 A 15/5 PARA VISTORIA E PESQUISA DE MERCADO PARA ELABORAÇÃO DE LAUDO DE AVALIAÇÃO CONFORME PORTARIA 213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LUCIANA CRISTIAN TAVARES</text:p>
          </table:table-cell>
          <table:table-cell table:style-name="ce8" office:value-type="string" calcext:value-type="string">
            <text:p>2015OB01456</text:p>
          </table:table-cell>
          <table:table-cell table:style-name="ce8" office:value-type="string" calcext:value-type="string">
            <text:p>REFERENTE À 1,5 DIÁRIAS PARA VIAGEM A PRESIDENTE KENNEDY E ITAPEMIRIM NOS DIAS 21 A 22/05/2015 PARA VISTORIA E PESQUISA DE MERCADO PARA ELABORAÇÃO DE LAUDOS DE AVALIAÇÃO, CONFORME PORTARIA 236/2015 - CARGO ANALISTA JUDICIÁRIO AE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UCIANA CRISTIAN TAVARES</text:p>
          </table:table-cell>
          <table:table-cell table:style-name="ce8" office:value-type="string" calcext:value-type="string">
            <text:p>2015OB01673</text:p>
          </table:table-cell>
          <table:table-cell table:style-name="ce8" office:value-type="string" calcext:value-type="string">
            <text:p>REFERENTE 1,5 DIÁRIAS PARA VIAGEM A IBIRITIRAMA E DORES DO RIO PRETO NOS DIAS 11 A 12/06/2015- PARA VISTORIA E PESQUISA DE MERCADO PARA ELABORAÇÃO DE LAUDOS DE AVALIAÇÃO. CONFORME PORTARIA 263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IGUEL MAIRA RUGGIERI BALAZS</text:p>
          </table:table-cell>
          <table:table-cell table:style-name="ce8" office:value-type="string" calcext:value-type="string">
            <text:p>2015OB00032</text:p>
          </table:table-cell>
          <table:table-cell table:style-name="ce8" office:value-type="string" calcext:value-type="string">
            <text:p>REFERENTE A 2 DIÁRIAS PARA VIAGEM A VITORIA PARA PARTICIPAR CURSO DE FORMAÇÃO INICIAL PARA MAGISTRADOS DIAS 15, 16, 19, 20/01 - CARGO JUIZ DE DIREITO SUBSTITUTO.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MIGUEL MAIRA RUGGIERI BALAZS</text:p>
          </table:table-cell>
          <table:table-cell table:style-name="ce8" office:value-type="string" calcext:value-type="string">
            <text:p>2015OB00115</text:p>
          </table:table-cell>
          <table:table-cell table:style-name="ce8" office:value-type="string" calcext:value-type="string">
            <text:p>REFERENTE 0,5 DIÁRIAS JURISDIÇÃO ESTENDIDA MES JANEIRO DIAS -21/01, CONFORME PORTARIA 25/15.</text:p>
          </table:table-cell>
          <table:table-cell table:style-name="ce13" office:value-type="float" office:value="237.82" calcext:value-type="float">
            <text:p>R$ 237,8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37.82" calcext:value-type="float">
            <text:p>R$ 237,8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IGUEL MAIRA RUGGIERI BALAZS</text:p>
          </table:table-cell>
          <table:table-cell table:style-name="ce8" office:value-type="string" calcext:value-type="string">
            <text:p>2015OB00394</text:p>
          </table:table-cell>
          <table:table-cell table:style-name="ce8" office:value-type="string" calcext:value-type="string">
            <text:p>REFERENTE 2 DIÁRIAS PARA VIAGEM A VITÓRIA NOS DIAS 25 A 26, 29 A 30/01/2015 PARA PARTICIPAR DA CURSO DE FORMAÇÃO INICIAL PARA MAGISTRADOS PROMOVIDO PELA EMES. CONFORME PORTARIA 062/20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NOEL RICARDO FERNANDES</text:p>
          </table:table-cell>
          <table:table-cell table:style-name="ce8" office:value-type="string" calcext:value-type="string">
            <text:p>2015OB00289</text:p>
          </table:table-cell>
          <table:table-cell table:style-name="ce8" office:value-type="string" calcext:value-type="string">
            <text:p>REFERENTE 2,5 DIÁRIAS PARA VIAGEM A PRESIDENTE KENNEDY, SÃO JOSE DO CALÇADO, BOM JESUS DO NORTE, APIACÁ E ALEGRE NOS DIAS 04 A 06/2 PARA FISCALIZAÇÃO DOS POSTOS DE VIGILÂNCIA NOS FÓRUNS CONFORME PORTARIA 038/15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NOEL RICARDO FERNANDES</text:p>
          </table:table-cell>
          <table:table-cell table:style-name="ce8" office:value-type="string" calcext:value-type="string">
            <text:p>2015OB00955</text:p>
          </table:table-cell>
          <table:table-cell table:style-name="ce8" office:value-type="string" calcext:value-type="string">
            <text:p>REFERENTE 1,5 DIÁRIAS PARA VIAGEM A BARRA DE SÃO FRANCISCO NOS DIAS 15 A 16/4 PARA RECOLHIMENTO DE MATERIAIS DE SEGURANÇA CONFORME PORTARIA 151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NOEL RICARDO FERNANDES</text:p>
          </table:table-cell>
          <table:table-cell table:style-name="ce8" office:value-type="string" calcext:value-type="string">
            <text:p>2015OB01377</text:p>
          </table:table-cell>
          <table:table-cell table:style-name="ce8" office:value-type="string" calcext:value-type="string">
            <text:p>REFERENTE 1,5 DIÁRIAS PARA VIAGEM A SÃO GABRIEL DA PALHA NOS DIAS 18 A 19/5 PARA RECOLHIMENTO DE MATERIAIS DE SEGURANÇA CONFORME PORTARIA 210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EDMILSON ROSINDO FILHO</text:p>
          </table:table-cell>
          <table:table-cell table:style-name="ce8" office:value-type="string" calcext:value-type="string">
            <text:p>2015OB00028</text:p>
          </table:table-cell>
          <table:table-cell table:style-name="ce8" office:value-type="string" calcext:value-type="string">
            <text:p>Referente 11 diárias jurisdição estendida mês janeiro - dias 7 a 9, 13 a 15, 20 a 22, 27 a 30/1 - cargo juíz de direito.</text:p>
          </table:table-cell>
          <table:table-cell table:style-name="ce13" office:value-type="float" office:value="5573.15" calcext:value-type="float">
            <text:p>R$ 5.573,1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5573.15" calcext:value-type="float">
            <text:p>R$ 5.573,15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EDMILSON ROSINDO FILHO</text:p>
          </table:table-cell>
          <table:table-cell table:style-name="ce8" office:value-type="string" calcext:value-type="string">
            <text:p>2015OB00300</text:p>
          </table:table-cell>
          <table:table-cell table:style-name="ce8" office:value-type="string" calcext:value-type="string">
            <text:p>REFERENTE 4,5 DIÁRIAS JURISDIÇÃO ESTENDIDA MÊS FEVEREIRO - DIAS 04,05,09,11,12,19 E 23, CONFORME PORTARIA 045/15.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FRANCISCO BELMIRO DE MORAES </text:p>
          </table:table-cell>
          <table:table-cell table:style-name="ce8" office:value-type="string" calcext:value-type="string">
            <text:p>2015OB00278</text:p>
          </table:table-cell>
          <table:table-cell table:style-name="ce8" office:value-type="string" calcext:value-type="string">
            <text:p>REFERENTE 13,5 DIÁRIAS PARA VIAGEM A SANTA MARIA DE JETIBÁ PRA CUMPRIMENTO DE MANDADOS NOS DIAS 02,03,04,05,06,09,10,11,12,13,23,24,25,26,27/2 CONFORME PORTARIA 031/15.</text:p>
          </table:table-cell>
          <table:table-cell table:style-name="ce13" office:value-type="float" office:value="2917.21" calcext:value-type="float">
            <text:p>R$ 2.917,21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917.21" calcext:value-type="float">
            <text:p>R$ 2.917,2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RANCISCO BELMIRO DE MORAES </text:p>
          </table:table-cell>
          <table:table-cell table:style-name="ce8" office:value-type="string" calcext:value-type="string">
            <text:p>2015OB00304</text:p>
          </table:table-cell>
          <table:table-cell table:style-name="ce8" office:value-type="string" calcext:value-type="string">
            <text:p>REFERENTE 3 DIÁRIAS PARA VIAGEM A SANTA MARIA DE JETIBÁ NOS DIAS 23,24,26 E 27/01 PARA CUMPRIMENTO DE MANDADOS CONFORME PORTARIA 040/15.</text:p>
          </table:table-cell>
          <table:table-cell table:style-name="ce13" office:value-type="float" office:value="648.27" calcext:value-type="float">
            <text:p>R$ 648,27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648.27" calcext:value-type="float">
            <text:p>R$ 648,2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RANCISCO BELMIRO DE MORAES </text:p>
          </table:table-cell>
          <table:table-cell table:style-name="ce8" office:value-type="string" calcext:value-type="string">
            <text:p>2015OB00408</text:p>
          </table:table-cell>
          <table:table-cell table:style-name="ce8" office:value-type="string" calcext:value-type="string">
            <text:p>REFERENTE 15 DIARIAS PARA VIAGEM A SANTA MARIA DE JETIBA NOS DIAS 03 A 06,10 A 13,16 A 20 E 23 A 26/03 PARA CUMPRIMENTO DOS MANDADOS CONFORME PORTARIA 068/20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41.35" calcext:value-type="float">
            <text:p>R$ 3.241,3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41.35" calcext:value-type="float">
            <text:p>R$ 3.241,3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RANCISCO BELMIRO DE MORAES </text:p>
          </table:table-cell>
          <table:table-cell table:style-name="ce8" office:value-type="string" calcext:value-type="string">
            <text:p>2015OB00699</text:p>
          </table:table-cell>
          <table:table-cell table:style-name="ce8" office:value-type="string" calcext:value-type="string">
            <text:p>REFERENTE 13 DIÁRIAS PARA VIAGEM A SANTA MARIA DE JETIBÁ NOS DIAS 06 A 10,14 A 17,22 A 23 E 27 A 30/4 PARA CUMPRIMENTO DE MANDADOS CONFORME PORTARIA 104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790.19" calcext:value-type="float">
            <text:p>R$ 2.790,19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790.19" calcext:value-type="float">
            <text:p>R$ 2.790,19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FRANCISCO BELMIRO DE MORAES </text:p>
          </table:table-cell>
          <table:table-cell table:style-name="ce8" office:value-type="string" calcext:value-type="string">
            <text:p>2015OB01187</text:p>
          </table:table-cell>
          <table:table-cell table:style-name="ce8" office:value-type="string" calcext:value-type="string">
            <text:p>REF. A 15 DIÁRIAS P/ VIAGEM A SANTA MARIA DE JETIBA NOS DIAS 04, 05, 06, 07, 11, 12, 13, 14, 15, 18, 19, 20, 21, 22, 25, 26, 27 E 28/05 PARA CUMPRIMENTO DE MANDADOS CONFORME PORTARIA 137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FRANCISCO BELMIRO DE MORAES </text:p>
          </table:table-cell>
          <table:table-cell table:style-name="ce8" office:value-type="string" calcext:value-type="string">
            <text:p>2015OB01402</text:p>
          </table:table-cell>
          <table:table-cell table:style-name="ce8" office:value-type="string" calcext:value-type="string">
            <text:p>REFERENTE 15 DIÁRIAS PARA VIAGEM A SANTA MARIA DE JETIBÁ NOS DIAS 01,02,03,08,09,10,11,12,16,17,18,19,22,23,24,25,26/6 PARA CUMPRIMENTO DE MANDADOS CONFORME PORTARIA 212/15. 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MARIA AUXILIADORA SANTORO DE OLIVEIRA</text:p>
          </table:table-cell>
          <table:table-cell table:style-name="ce8" office:value-type="string" calcext:value-type="string">
            <text:p>2015OB01051</text:p>
          </table:table-cell>
          <table:table-cell table:style-name="ce8" office:value-type="string" calcext:value-type="string">
            <text:p>REFERENTE A DIÁRIA 1,5 DIÁRIAS PARA VIAGEM A MUNIZ FREIRE PARA AUDIÊNCIA CONCENTRADA NOS DIAS 22 A 23/04 CONFORME PORTARIA 172/15. 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IA AUXILIADORA SANTORO DE OLIVEIRA</text:p>
          </table:table-cell>
          <table:table-cell table:style-name="ce8" office:value-type="string" calcext:value-type="string">
            <text:p>2015OB01291</text:p>
          </table:table-cell>
          <table:table-cell table:style-name="ce8" office:value-type="string" calcext:value-type="string">
            <text:p>REFERENTE 1,5 DIÁRIAS PARA VIAGEM A IBITIRAMA NOS DIAS 29 A 30/4, PARA REALIZAÇÃO DE ESTUDOS SOCIAIS EM CUMPRIMENTO DE DETERMINAÇÃO JUDICIAL CONFORME PORTARIA 191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IA AUXILIADORA SANTORO DE OLIVEIRA</text:p>
          </table:table-cell>
          <table:table-cell table:style-name="ce8" office:value-type="string" calcext:value-type="string">
            <text:p>2015OB01652</text:p>
          </table:table-cell>
          <table:table-cell table:style-name="ce8" office:value-type="string" calcext:value-type="string">
            <text:p>REFERENTE 1,5 DIÁRIAS PARA VIAGEM A IÚNA E IBITIRAMA NOS DIAS 09 A 10/06/2015. PARA REALIZAÇÃO DE ESTUDOS SOCIAIS EM CUMPRIMENTO DE DETERMINAÇÃO JUDICIAL. CONFORME PORTARIA 261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ERNANDO AUGUSTO DE MENDONÇA ROSA</text:p>
          </table:table-cell>
          <table:table-cell table:style-name="ce8" office:value-type="string" calcext:value-type="string">
            <text:p>2015OB00272</text:p>
          </table:table-cell>
          <table:table-cell table:style-name="ce8" office:value-type="string" calcext:value-type="string">
            <text:p>REFERENTE 1,5 DIÁRIAS PARA VIAGEM A BRASILIA NOS DIAS 26 A 27/01 PARA PARTICIPAR REUNIÃO COM A MINISTRA CARMEN LUCIA CONFORME PORTARIA 037/15.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ERNANDO AUGUSTO DE MENDONÇA ROSA</text:p>
          </table:table-cell>
          <table:table-cell table:style-name="ce8" office:value-type="string" calcext:value-type="string">
            <text:p>2015OB00482</text:p>
          </table:table-cell>
          <table:table-cell table:style-name="ce8" office:value-type="string" calcext:value-type="string">
            <text:p>REFERENTE 2,5 DIÁRIAS PARA VIAGEM A BRASILIA NOS DIAS 23 A 25/02 PARA COMPROMISSOS E AGENDA A SEREM REALIZADOS NO CNJ CONFORME PORTARIA 77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FERNANDO AUGUSTO DE MENDONÇA ROSA</text:p>
          </table:table-cell>
          <table:table-cell table:style-name="ce8" office:value-type="string" calcext:value-type="string">
            <text:p>2015OB00693</text:p>
          </table:table-cell>
          <table:table-cell table:style-name="ce8" office:value-type="string" calcext:value-type="string">
            <text:p>REFERENTE 1,5 DIÁRIAS PARA VIAGEM A BRASILIA NOS DIAS 16 A 17/03 PARA PARTICIPAR DE REUNIÃO NO COLENDO CNJ CONFORME PORTARIA 108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FERNANDO AUGUSTO DE MENDONÇA ROSA</text:p>
          </table:table-cell>
          <table:table-cell table:style-name="ce8" office:value-type="string" calcext:value-type="string">
            <text:p>2015OB00918</text:p>
          </table:table-cell>
          <table:table-cell table:style-name="ce8" office:value-type="string" calcext:value-type="string">
            <text:p>REFERENTE 2,5 DIÁRIAS PARA VIAGEM A BRASILIA NOS DIAS 29 A 31/3 PARA PARTICIPAR REUNIÃO NO CNJ CONFORME PORTARIA 131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189.98" calcext:value-type="float">
            <text:p>R$ 2.189,98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189.98" calcext:value-type="float">
            <text:p>R$ 2.189,9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ERNANDO AUGUSTO DE MENDONÇA ROSA</text:p>
          </table:table-cell>
          <table:table-cell table:style-name="ce8" office:value-type="string" calcext:value-type="string">
            <text:p>2015OB00963</text:p>
          </table:table-cell>
          <table:table-cell table:style-name="ce8" office:value-type="string" calcext:value-type="string">
            <text:p>REFERENTE MEIA DIÁRIA PARA VIAGEM A SAO PAULO NO DIA 10/4 PARA VISITA TÉCNICA AO PROJETO AUDIÊNCIA DE CUSTODIA CONFORME PORTARIA 153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FERNANDO AUGUSTO DE MENDONÇA ROSA</text:p>
          </table:table-cell>
          <table:table-cell table:style-name="ce8" office:value-type="string" calcext:value-type="string">
            <text:p>2015OB01314</text:p>
          </table:table-cell>
          <table:table-cell table:style-name="ce8" office:value-type="string" calcext:value-type="string">
            <text:p>PAGAMENTO REFERENTE 1,5 DIÁRIAS PARA VIAGEM A SÃO PAULO NOS DIAS 18 A 19/5 PARA PARTICIPAR REUNIÃO NO TJSP CONFORME PORTARIA 205/1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FERNANDO AUGUSTO DE MENDONÇA ROSA</text:p>
          </table:table-cell>
          <table:table-cell table:style-name="ce8" office:value-type="string" calcext:value-type="string">
            <text:p>2015OB01316</text:p>
          </table:table-cell>
          <table:table-cell table:style-name="ce8" office:value-type="string" calcext:value-type="string">
            <text:p>REFERENTE 2,5 DIÁRIAS PARA VIAGEM A BRASILIA NOS DIAS 11 A 13/5, PARA PARTICIPAR DE PAUTA / AGENDA NO TJDFT, CONFORME PORTARIA 177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FERNANDO AUGUSTO DE MENDONÇA ROSA</text:p>
          </table:table-cell>
          <table:table-cell table:style-name="ce8" office:value-type="string" calcext:value-type="string">
            <text:p>2015OB01317</text:p>
          </table:table-cell>
          <table:table-cell table:style-name="ce8" office:value-type="string" calcext:value-type="string">
            <text:p>REFERENTE MEIA DIÁRIA PARA VIAGEM A SÃO PAULO NO DIA 15/5, PARA PARTICIPAR REUNIÃO NO TJSP, CONFORME PORTARIA 178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ERNANDO AUGUSTO DE MENDONÇA ROSA</text:p>
          </table:table-cell>
          <table:table-cell table:style-name="ce8" office:value-type="string" calcext:value-type="string">
            <text:p>2015OB01601</text:p>
          </table:table-cell>
          <table:table-cell table:style-name="ce8" office:value-type="string" calcext:value-type="string">
            <text:p>REFERENTE 1,5 DIÁRIAS PARA VIAGEM A BRASILIA NOS DIAS 26 A 27/05/2015 PARA AGENDA / AUDIÊNCIA NA CORREGEDORIA NACIONAL DE JUSTIÇA. CONFORME PORTARIA 245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ERNANDO AUGUSTO DE MENDONÇA ROSA</text:p>
          </table:table-cell>
          <table:table-cell table:style-name="ce8" office:value-type="string" calcext:value-type="string">
            <text:p>2015OB01693</text:p>
          </table:table-cell>
          <table:table-cell table:style-name="ce8" office:value-type="string" calcext:value-type="string">
            <text:p>REFERENTE 2,5 DIÁRIAS PARA VIAGEM A BRASILIA NOS DIAS 17 A 19/06/2015 PARA AGENDA NO CNJ/REUNIÃO PJE 2º GRAU/CURSO DPJE/AMB -CONFORME PORTARIA 273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2102.53" calcext:value-type="float">
            <text:p>R$ 2.102,5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DAIR JOSE BREGUNCE DE OLIVEIRA</text:p>
          </table:table-cell>
          <table:table-cell table:style-name="ce8" office:value-type="string" calcext:value-type="string">
            <text:p>2015OB00414</text:p>
          </table:table-cell>
          <table:table-cell table:style-name="ce8" office:value-type="string" calcext:value-type="string">
            <text:p>REFERENTE 3,5 DIARIAS PARA VIAGEM A FORTALEZA NOS DIAS 04 A 07/03 PARA ´PARTICIPAR DO I ENCONTRO NACIONAL DOS OUVIDORES CONFORME PORTARIA 74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017.25" calcext:value-type="float">
            <text:p>R$ 3.017,2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017.25" calcext:value-type="float">
            <text:p>R$ 3.017,2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HERMINIA MARIA SILVEIRA AZOURY</text:p>
          </table:table-cell>
          <table:table-cell table:style-name="ce8" office:value-type="string" calcext:value-type="string">
            <text:p>2015OB01114</text:p>
          </table:table-cell>
          <table:table-cell table:style-name="ce8" office:value-type="string" calcext:value-type="string">
            <text:p>REFERENTE A 1 DIÁRIA PARA VIAGEM A SÃO PAULO NOS DIAS 24 A 25/04 PARA PARTICIPAR DE REUNIÃO PREPARATÓRIA EM SÃO PAULO CONFORME PORTARIA 173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64.39" calcext:value-type="float">
            <text:p>R$ 964,39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64.39" calcext:value-type="float">
            <text:p>R$ 964,39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IA INÊS VALINHO DE MORAES</text:p>
          </table:table-cell>
          <table:table-cell table:style-name="ce8" office:value-type="string" calcext:value-type="string">
            <text:p>2015OB00931</text:p>
          </table:table-cell>
          <table:table-cell table:style-name="ce8" office:value-type="string" calcext:value-type="string">
            <text:p>REFERENTE 3,5 DIÁRIAS PARA VIAGEM A SALVADOR NOS DIAS 15 A 18/4 PARA PARTICIPAR DA 19 REUNIÃO DO CONSELHO AUTORIDADES CENTRAIS BRASILEIRAS CONFORME PORTARIA 136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077.32" calcext:value-type="float">
            <text:p>R$ 1.077,3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077.32" calcext:value-type="float">
            <text:p>R$ 1.077,3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URICIO MENDES JÚNIOR</text:p>
          </table:table-cell>
          <table:table-cell table:style-name="ce8" office:value-type="string" calcext:value-type="string">
            <text:p>2015OB00313</text:p>
          </table:table-cell>
          <table:table-cell table:style-name="ce8" office:value-type="string" calcext:value-type="string">
            <text:p>REFERENTE 4,5 DIÁRIAS PARA VIAGEM A VARIAS COMARCAS NOS DIAS 02 A 06/03 PARA EXECUÇÃO DA LOGISTICA DE ENTREGA DE MATERIAIS DE SEÇÃO DE MATERIAL DE CONSUMO CONFORME PORTARIA 043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URICIO MENDES JÚNIOR</text:p>
          </table:table-cell>
          <table:table-cell table:style-name="ce8" office:value-type="string" calcext:value-type="string">
            <text:p>2015OB00606</text:p>
          </table:table-cell>
          <table:table-cell table:style-name="ce8" office:value-type="string" calcext:value-type="string">
            <text:p>REFERENTE 4,5 DIÁRIAS PARA VIAGEM A VARIAS COMARCAS NOS DIAS 06 A 10/04 PARA PROCEDER ENTREGA DE MATERIAIS E VISTORIA NOS ALMOXARIFADOS DOS FÓRUNS CONFORME PORTARIA 84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URICIO MENDES JÚNIOR</text:p>
          </table:table-cell>
          <table:table-cell table:style-name="ce8" office:value-type="string" calcext:value-type="string">
            <text:p>2015OB01372</text:p>
          </table:table-cell>
          <table:table-cell table:style-name="ce8" office:value-type="string" calcext:value-type="string">
            <text:p>REFERENTE 4,5 DIÁRIAS PARA VIAGEM A VARIAS COMARCAS NOS DIAS 25 A 29/5 PARA PROCEDER ENTREGA MATERIAIS E VISTORIAS NOS ALMOXARIFADOS CONFORME PORTARIA 209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ZROM JOSE DE SOUZA</text:p>
          </table:table-cell>
          <table:table-cell table:style-name="ce8" office:value-type="string" calcext:value-type="string">
            <text:p>2015OB01292</text:p>
          </table:table-cell>
          <table:table-cell table:style-name="ce8" office:value-type="string" calcext:value-type="string">
            <text:p>REFERENTE 02 DIÁRIAS PARA VIAGEM A SÃO MATEUS E CONCEIÇÃO DA BARRA NOS DIAS 29 A 01/05, PARA ACOMPANHAR DESEMBARGADOR REUNIÃO COM MAGISTRADOS CONFORME PORTARIA 201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651.2" calcext:value-type="float">
            <text:p>R$ 651,20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651.2" calcext:value-type="float">
            <text:p>R$ 651,2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0083</text:p>
          </table:table-cell>
          <table:table-cell table:style-name="ce8" office:value-type="string" calcext:value-type="string">
            <text:p>REFERENTE 2,5 DIÁRIAS PARA VIAGEM A SANTA MARIA DE JETIBÁ E ICONHA NOS DIAS 19 A 21/01 PARA LEVANTAMENTO ELÉTRICO E MANUTENÇÃO PREDIAL CONFORME PORTARIA 020/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0085</text:p>
          </table:table-cell>
          <table:table-cell table:style-name="ce8" office:value-type="string" calcext:value-type="string">
            <text:p>REFERENTE 2,5 DIÁRIAS PARA VIAGEM A SANTA MARIA DE JETIBÁ E ICONHA NOS DIAS 19 A 21/01 PARA LEVANTAMENTO ELÉTRICO E MANUTENÇÃO PREDIAL CONFORME PORTARIA 020/15.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0403</text:p>
          </table:table-cell>
          <table:table-cell table:style-name="ce8" office:value-type="string" calcext:value-type="string">
            <text:p>REFERENTE A DIÁRIA 1,5 DIÁRIAS PARA VIAGEM A SÃO GABRIEL DA PALHA NOS DIAS 19 A 20/02/2015 PARA LEVANTAMENTO ELÉTRICO E MANUTENÇÃO PREDIAL. CONFORME PORTARIA 65/2015 - CARGO TÉCNICO JUDICIÁRIO. 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0406</text:p>
          </table:table-cell>
          <table:table-cell table:style-name="ce8" office:value-type="string" calcext:value-type="string">
            <text:p>REFERENTE A DIÁRIA 1,5 DIÁRIAS PARA VIAGEM A MUQUI E SÃO JOSÉ DO CALÇADO NOS DIAS 25 A 27/02/2015 PARA LEVANTAMENTO ELÉTRICO E MANUTENÇÃO PREDIAL. CONFORME PORTARIA 65/2015 - CARGO TÉCNICO JUDICIÁRIO. 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0570</text:p>
          </table:table-cell>
          <table:table-cell table:style-name="ce8" office:value-type="string" calcext:value-type="string">
            <text:p>REFERENTE 3,5 DIARIAS PARA VIAGEM A MUQUI, SAO JOSE DO CALÇADO E APIACA PARA LEVANTAMENTO E MANUTENÇÃO PREDIAL CONFORME PORTARIA 8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751.2" calcext:value-type="float">
            <text:p>R$ 751,2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751.2" calcext:value-type="float">
            <text:p>R$ 751,2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0648</text:p>
          </table:table-cell>
          <table:table-cell table:style-name="ce8" office:value-type="string" calcext:value-type="string">
            <text:p>REFERENTE 2,5 DIÁRIAS PARA VIAGEM A SANTA MARIA DE JETIBÁ NOS DIAS 11 A 13/3 PARA MANUTENÇÃO PREDIAL CONFORME PORTARIA 96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7" calcext:value-type="float">
            <text:p>R$ 536,57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7" calcext:value-type="float">
            <text:p>R$ 536,5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0724</text:p>
          </table:table-cell>
          <table:table-cell table:style-name="ce8" office:value-type="string" calcext:value-type="string">
            <text:p>REFERENTE 2,5 DIÁRIAS PARA VIAGEM A SANTA MARIA DE JETIBÁ NOS DIAS 25 A 27/3 PARA MANUTENÇÃO E MONTAGEM PREDIAL CONFORME PORTARIA 112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0815</text:p>
          </table:table-cell>
          <table:table-cell table:style-name="ce8" office:value-type="string" calcext:value-type="string">
            <text:p>REFERENTE 1,5 DIÁRIAS COMPLEMENTAR PARA VIAGEM A SANTA MARIA DE JETIBÁ, CONCEIÇÃO DO CASTELO, ITARANA , ITAGUAÇU E SANTA LEOPOLDINA NOS DIAS 23 A 24/03 CONFORME RETIFICAÇÃO PUBLICADA EM 23/03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0897</text:p>
          </table:table-cell>
          <table:table-cell table:style-name="ce8" office:value-type="string" calcext:value-type="string">
            <text:p>REFERENTE A DIÁRIA 2,5 DIÁRIAS PARA VIAGEM A PIUMA NOS DIAS 30/03 A 01/04 PARA FISCALIZAÇÃO E MANUTENÇÃO PREDIAL CONFORME PORTARIA 127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1019</text:p>
          </table:table-cell>
          <table:table-cell table:style-name="ce8" office:value-type="string" calcext:value-type="string">
            <text:p>REFERENTE A DIÁRIA 2,5 DIÁRIAS PARA VIAGEM A SANTA MARIA DE JETIBA, IBIRAÇU E FUNDÃO NOS DIAS 15 A 17/04 PARA FISCALIZAÇÃO PREDIAL CONFORME PORTARIA 163/15. 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1125</text:p>
          </table:table-cell>
          <table:table-cell table:style-name="ce8" office:value-type="string" calcext:value-type="string">
            <text:p>REFERENTE A 1,5 DIÁRIAS PARA VIAGEM A CACHOEIRO DE ITAPEMIRIM E IUNA NOS DIAS 27 A 28/04 PARA FISCALIZAÇÃO DE SERVIÇOS ELÉTRICOS PREDIAIS CONFORME PORTARIA 174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1126</text:p>
          </table:table-cell>
          <table:table-cell table:style-name="ce8" office:value-type="string" calcext:value-type="string">
            <text:p>REFERENTE A 1,5 DIÁRIAS PARA VIAGEM A ALFREDO CHAVES NOS DIAS 29 A 30/04 PARA FISCALIZAÇÃO DE SERVIÇOS ELÉTRICOS PREDIAIS CONFORME PORTARIA 174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1299</text:p>
          </table:table-cell>
          <table:table-cell table:style-name="ce8" office:value-type="string" calcext:value-type="string">
            <text:p>REFERENTE 4,5 DIÁRIAS PARA VIAGEM A ALFREDO CHAVES E ICONHA NOS DIAS 04 A 08/5 PARA MANUTENÇÃO ELÉTRICA CONFORME PORTARIA 202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1362</text:p>
          </table:table-cell>
          <table:table-cell table:style-name="ce8" office:value-type="string" calcext:value-type="string">
            <text:p>REFERENTE A 2,5 DIÁRIAS PARA VIAGEM A CONCEIÇÃO DO CASTELO E IUNA DIAS 13 A 15/05 PARA MANUTENÇÃO ELÉTRICA CONFORME PORTARIA 207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1410</text:p>
          </table:table-cell>
          <table:table-cell table:style-name="ce8" office:value-type="string" calcext:value-type="string">
            <text:p>REFERENTE 4,5 DIÁRIAS PARA VIAGEM A ALTO RIO NOVO, ÁGUA DOCE DO NORTE , BARRA SÃO FRANCISCO E CONCEIÇÃO DA BARRA NOS DIAS 18 A 22/5 PARA MANUTENÇÃO ELÉTRICA CONFORME PORTARIA 223/15. FOI DEBITADO UMA DIÁRIA DO DIA 04/5 NO VALOR DE 214,63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751" calcext:value-type="float">
            <text:p>R$ 751,0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751" calcext:value-type="float">
            <text:p>R$ 751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1594</text:p>
          </table:table-cell>
          <table:table-cell table:style-name="ce8" office:value-type="string" calcext:value-type="string">
            <text:p>REFERENTE 2,5 DIÁRIAS PARA VIAGEM A CONCEIÇÃO DO CASTELO E IÚNA NOS DIAS 27 A 29/5 PARA MANUTENÇÃO ELÉTRICA CONFORME PORTARIA 237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1653</text:p>
          </table:table-cell>
          <table:table-cell table:style-name="ce8" office:value-type="string" calcext:value-type="string">
            <text:p>REFERENTE 4,5 DIÁRIAS PARA VIAGEM A ALTO RIO NOVO,ÁGUA DOCE DO NORTE, MONTANHA E JAGUARÉ NOS DIAS 08 A 12/06/2015. PARA MANUTENÇÃO PREDIAL E FISCALIZAÇÃO DE CONTRATO. CONFORME PORTARIA 261/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SE DAVID TOSTA</text:p>
          </table:table-cell>
          <table:table-cell table:style-name="ce8" office:value-type="string" calcext:value-type="string">
            <text:p>2015OB01702</text:p>
          </table:table-cell>
          <table:table-cell table:style-name="ce8" office:value-type="string" calcext:value-type="string">
            <text:p>REFERENTE 2,5 DIÁRIAS PARA VIAGEM A CONCEIÇÃO DO CASTELO, ALFREDO CHAVES E ICONHA NOS DIAS 17 A 19/06/2015 PARA MANUTENÇÃO ELÉTRICA NAS COMARCAS. CONFORME PORTARIA 272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IZABELLA DALLA SILY CASAGRANDE</text:p>
          </table:table-cell>
          <table:table-cell table:style-name="ce8" office:value-type="string" calcext:value-type="string">
            <text:p>2015OB00764</text:p>
          </table:table-cell>
          <table:table-cell table:style-name="ce8" office:value-type="string" calcext:value-type="string">
            <text:p>REFERENTE A 2,5 DIÁRIAS PARA VIAGEM A ARACRUZ NOS DIAS 23 A 25/03 PARA ORGANIZAÇÃO E ESTRUTURAÇÃO - MUTIRÃO DE CONCILIAÇÃO CONFORME PORTARIA 122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IZABELLA DALLA SILY CASAGRANDE</text:p>
          </table:table-cell>
          <table:table-cell table:style-name="ce8" office:value-type="string" calcext:value-type="string">
            <text:p>2015OB01250</text:p>
          </table:table-cell>
          <table:table-cell table:style-name="ce8" office:value-type="string" calcext:value-type="string">
            <text:p>REFERENTE A 1,5 DIÁRIAS PARA VIAGEM A IUNA NOS DIAS 04 A 09/05 PARA ORGANIZAÇÃO E ESTRUTURAÇÃO - MULTIRÃO DE CONCILIAÇÃO CONFORME PORTARIA 182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SE PAULO NOGUEIRA DA GAMA</text:p>
          </table:table-cell>
          <table:table-cell table:style-name="ce8" office:value-type="string" calcext:value-type="string">
            <text:p>2015OB00413</text:p>
          </table:table-cell>
          <table:table-cell table:style-name="ce8" office:value-type="string" calcext:value-type="string">
            <text:p>REFERENTE MEIA DIARIA PARA VIAGEM A BRASILIA NO DIA 23/02 PARA PARTICIPAR REUNIAO ACERCA DO PROJETO AUDIENCIA DE CUSTODIA CONFORME PORTARIA 74-CARGO DESEMBARGADOR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607.29" calcext:value-type="float">
            <text:p>R$ 607,29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607.29" calcext:value-type="float">
            <text:p>R$ 607,29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JOSE PAULO NOGUEIRA DA GAMA</text:p>
          </table:table-cell>
          <table:table-cell table:style-name="ce8" office:value-type="string" calcext:value-type="string">
            <text:p>2015OB01603</text:p>
          </table:table-cell>
          <table:table-cell table:style-name="ce8" office:value-type="string" calcext:value-type="string">
            <text:p>REFERENTE A 2,5 DIÁRIAS PARA VIAGEM A BRASILIA NO DIA 26/05 A 28/05/2015 PARA PARTICIPAR DO WORKSHOP NACIONAL DO GMFs: UM NOVO OLHAR PARA A EXECUÇÃO PENAL. CONFORME PORTARIA 249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008.3" calcext:value-type="float">
            <text:p>R$ 2.008,3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008.3" calcext:value-type="float">
            <text:p>R$ 2.008,3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JOSE PAULO NOGUEIRA DA GAMA</text:p>
          </table:table-cell>
          <table:table-cell table:style-name="ce8" office:value-type="string" calcext:value-type="string">
            <text:p>2015OB01604</text:p>
          </table:table-cell>
          <table:table-cell table:style-name="ce8" office:value-type="string" calcext:value-type="string">
            <text:p>REFERENTE A 2,5 DIÁRIAS PARA VIAGEM A BRASILIA NO DIA 26/05 A 28/05/2015 PARA PARTICIPAR DO WORKSHOP NACIONAL DO GMFs: UM NOVO OLHAR PARA A EXECUÇÃO PENAL. CONFORME PORTARIA 249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05.63" calcext:value-type="float">
            <text:p>R$ 205,6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05.63" calcext:value-type="float">
            <text:p>R$ 205,6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PAULINO JOSE LOURENÇO</text:p>
          </table:table-cell>
          <table:table-cell table:style-name="ce8" office:value-type="string" calcext:value-type="string">
            <text:p>2015OB00071</text:p>
          </table:table-cell>
          <table:table-cell table:style-name="ce8" office:value-type="string" calcext:value-type="string">
            <text:p>REFERENTE 3,5 DIÁRIAS PARA VIAGEM ARACRUZ NOS DIAS 20 A 23/01 , PARA PARTICIPAR DA CORREIÇÃO GERAL ORDINÁRIA , CONFORME CONFORME PORTARIA 10/15.</text:p>
          </table:table-cell>
          <table:table-cell table:style-name="ce13" office:value-type="float" office:value="1773.27" calcext:value-type="float">
            <text:p>R$ 1.773,27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773.27" calcext:value-type="float">
            <text:p>R$ 1.773,27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PAULINO JOSE LOURENÇO</text:p>
          </table:table-cell>
          <table:table-cell table:style-name="ce8" office:value-type="string" calcext:value-type="string">
            <text:p>2015OB00271</text:p>
          </table:table-cell>
          <table:table-cell table:style-name="ce8" office:value-type="string" calcext:value-type="string">
            <text:p>REFERENTE 4,5 DIÁRIAS PARA VIAGEM A ARACRUZ NOS DIAS 26 A 30/1 PARA CORREIÇÃO GERAL ORDINÁRIA CONFORME PORTARIA 036/15.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PAULINO JOSE LOURENÇO</text:p>
          </table:table-cell>
          <table:table-cell table:style-name="ce8" office:value-type="string" calcext:value-type="string">
            <text:p>2015OB00340</text:p>
          </table:table-cell>
          <table:table-cell table:style-name="ce8" office:value-type="string" calcext:value-type="string">
            <text:p>REFERENTE 4,5 DIÁRIAS PARA VIAGEM A ARACRUZ NOS DIAS 02 A 06/02/2015 PARA CORREIÇÃO GERAL ORDINÁRIA CONFORME PORTARIA 051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PAULINO JOSE LOURENÇO</text:p>
          </table:table-cell>
          <table:table-cell table:style-name="ce8" office:value-type="string" calcext:value-type="string">
            <text:p>2015OB00374</text:p>
          </table:table-cell>
          <table:table-cell table:style-name="ce8" office:value-type="string" calcext:value-type="string">
            <text:p>REFERENTE 4,5 DIÁRIAS PARA VIAGEM A ARACRUZ NOS DIAS 09 A 13/02/2015 PARA CORREIÇÃO GERAL ORDINÁRIA CONFORME PORTARIA 056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PAULINO JOSE LOURENÇO</text:p>
          </table:table-cell>
          <table:table-cell table:style-name="ce8" office:value-type="string" calcext:value-type="string">
            <text:p>2015OB00400</text:p>
          </table:table-cell>
          <table:table-cell table:style-name="ce8" office:value-type="string" calcext:value-type="string">
            <text:p>REFERENTE 4,5 DIÁRIAS PARA VIAGEM A ARACRUZ NOS DIAS 23 A 27/02/2015 PARA CORREIÇÃO GERAL ORDINÁRIA CONFORME PORTARIA 067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79.92" calcext:value-type="float">
            <text:p>R$ 2.279,9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PAULINO JOSE LOURENÇO</text:p>
          </table:table-cell>
          <table:table-cell table:style-name="ce8" office:value-type="string" calcext:value-type="string">
            <text:p>2015OB00618</text:p>
          </table:table-cell>
          <table:table-cell table:style-name="ce8" office:value-type="string" calcext:value-type="string">
            <text:p>REFERENTE 4,5 DIARIAS PARA VIAGEM A ARACRUZ NOS DIAS 02 A 06/03 PARA CORREIÇAO GERAL CONFORME PORTARIA 89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PAULINO JOSE LOURENÇO</text:p>
          </table:table-cell>
          <table:table-cell table:style-name="ce8" office:value-type="string" calcext:value-type="string">
            <text:p>2015OB00685</text:p>
          </table:table-cell>
          <table:table-cell table:style-name="ce8" office:value-type="string" calcext:value-type="string">
            <text:p>REFERENTE 3,5 DIÁRIAS PARA VIAGEM A ARACRUZ NOS DIAS 10 A 13/03/2015, PARA PARTICIPAR CORREIÇAO GERAL CONFORME PORTARIA 101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PAULINO JOSE LOURENÇO</text:p>
          </table:table-cell>
          <table:table-cell table:style-name="ce8" office:value-type="string" calcext:value-type="string">
            <text:p>2015OB00719</text:p>
          </table:table-cell>
          <table:table-cell table:style-name="ce8" office:value-type="string" calcext:value-type="string">
            <text:p>REFERENTE 3,5 DIÁRIAS PARA VIAGEM A ARACRUZ NOS DIAS 17 A 20/3 PARA CORREIÇÃO GERAL CONFORME PORTARIA 114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PAULINO JOSE LOURENÇO</text:p>
          </table:table-cell>
          <table:table-cell table:style-name="ce8" office:value-type="string" calcext:value-type="string">
            <text:p>2015OB00758</text:p>
          </table:table-cell>
          <table:table-cell table:style-name="ce8" office:value-type="string" calcext:value-type="string">
            <text:p>REFERENTE A 3,5 DIÁRIAS PARA VIAGEM A ARACRUZ NOS DIAS 24 A 27/03 PARA CORREIÇÃO GERAL CONFORME PORTARIA 119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PAULINO JOSE LOURENÇO</text:p>
          </table:table-cell>
          <table:table-cell table:style-name="ce8" office:value-type="string" calcext:value-type="string">
            <text:p>2015OB00971</text:p>
          </table:table-cell>
          <table:table-cell table:style-name="ce8" office:value-type="string" calcext:value-type="string">
            <text:p>REFERENTE 4,5 DIÁRIAS PARA VIAGEM A ARACRUZ NOS DIAS 06 A 10/4 PARA CORREIÇÃO GERAL CONFORME PORTARIA 148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PAULINO JOSE LOURENÇO</text:p>
          </table:table-cell>
          <table:table-cell table:style-name="ce8" office:value-type="string" calcext:value-type="string">
            <text:p>2015OB01027</text:p>
          </table:table-cell>
          <table:table-cell table:style-name="ce8" office:value-type="string" calcext:value-type="string">
            <text:p>REFERENTE 3,5 DIÁRIA PARA VIAGEM A ARACRUZ NOS DIAS 14 A 17/04 PARA CORREIÇÃO GERAL CONFORME PORTARIA 16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PAULINO JOSE LOURENÇO</text:p>
          </table:table-cell>
          <table:table-cell table:style-name="ce8" office:value-type="string" calcext:value-type="string">
            <text:p>2015OB01118</text:p>
          </table:table-cell>
          <table:table-cell table:style-name="ce8" office:value-type="string" calcext:value-type="string">
            <text:p>REFERENTE A 3,5 DIÁRIAS PARA VIAGEM A ARACRUZ NOS DIAS 27 A 30/04 PARA PARTICIPAR DE CORREIÇÃO CONFORME PORTARIA 176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PAULINO JOSE LOURENÇO</text:p>
          </table:table-cell>
          <table:table-cell table:style-name="ce8" office:value-type="string" calcext:value-type="string">
            <text:p>2015OB01305</text:p>
          </table:table-cell>
          <table:table-cell table:style-name="ce8" office:value-type="string" calcext:value-type="string">
            <text:p>REFERENTE 4,5 DIÁRIAS PARA VIAGEM A ARACRUZ NOS DIAS 04 A 08/5, PARA CORREIÇÃO GERAL CONFORME PORTARIA 198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29.84" calcext:value-type="float">
            <text:p>R$ 2.229,8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PAULINO JOSE LOURENÇO</text:p>
          </table:table-cell>
          <table:table-cell table:style-name="ce8" office:value-type="string" calcext:value-type="string">
            <text:p>2015OB01431</text:p>
          </table:table-cell>
          <table:table-cell table:style-name="ce8" office:value-type="string" calcext:value-type="string">
            <text:p>REFERENTE 2,5 DIÁRIAS PARA VIAGEM A ARACRUZ, NOS DIAS 18 A 20/05/2015, PARA CORREIÇÃO GERAL- CONFORME PORTARIA 229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238.8" calcext:value-type="float">
            <text:p>R$ 1.238,8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238.8" calcext:value-type="float">
            <text:p>R$ 1.238,8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PAULINO JOSE LOURENÇO</text:p>
          </table:table-cell>
          <table:table-cell table:style-name="ce8" office:value-type="string" calcext:value-type="string">
            <text:p>2015OB01692</text:p>
          </table:table-cell>
          <table:table-cell table:style-name="ce8" office:value-type="string" calcext:value-type="string">
            <text:p>REFERENTE 3,5 DIÁRIAS PARA VIAGEM A JERÔNIMO MONTEIRO NOS DIAS 16 A 19/06/2015. PARA CORREIÇÃO GERAL ORDINÁRIA. CONFORME PORTARIA 270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734.32" calcext:value-type="float">
            <text:p>R$ 1.734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WEBER ANDRADE DE OLIVEIRA</text:p>
          </table:table-cell>
          <table:table-cell table:style-name="ce8" office:value-type="string" calcext:value-type="string">
            <text:p>2015OB00767</text:p>
          </table:table-cell>
          <table:table-cell table:style-name="ce8" office:value-type="string" calcext:value-type="string">
            <text:p>REFERENTE A 2,5 DIÁRIAS PARA VIAGEM A ITAPEMIRIM NOS DIAS 23 A 25/03 PARA ORGANIZAÇÃO E ESTRUTURAÇÃO - MUTIRÃO DE CONCILIAÇÃO CONFORME PORTARIA 122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WEBER ANDRADE DE OLIVEIRA</text:p>
          </table:table-cell>
          <table:table-cell table:style-name="ce8" office:value-type="string" calcext:value-type="string">
            <text:p>2015OB01253</text:p>
          </table:table-cell>
          <table:table-cell table:style-name="ce8" office:value-type="string" calcext:value-type="string">
            <text:p>REFERENTE A 5,5 DIÁRIAS PARA VIAGEM A IUNA NOS DIAS 04 A 09/05 PARA ORGANIZAÇÃO E ESTRUTURAÇÃO - MULTIRÃO DE CONCILIAÇÃO CONFORME PORTARIA 182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LUCIA FERRAZ.</text:p>
          </table:table-cell>
          <table:table-cell table:style-name="ce8" office:value-type="string" calcext:value-type="string">
            <text:p>2015OB01641</text:p>
          </table:table-cell>
          <table:table-cell table:style-name="ce8" office:value-type="string" calcext:value-type="string">
            <text:p>REFERENTE 2,5 DIÁRIAS PARA VIAGEM AO RIO DE JANEIRO NOS DIAS 31/05 A 02/6 PARA PARTICIPAR CURSO DE CAPACITAÇÃO PARA APLICAÇÃO DAS DIRETRIZES PEDAGÓGICAS CONFORME PORTARIA 259/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000.98" calcext:value-type="float">
            <text:p>R$ 1.000,9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VALERIA MARIA BERMUDES GAVAZZONI</text:p>
          </table:table-cell>
          <table:table-cell table:style-name="ce8" office:value-type="string" calcext:value-type="string">
            <text:p>2015OB00769</text:p>
          </table:table-cell>
          <table:table-cell table:style-name="ce8" office:value-type="string" calcext:value-type="string">
            <text:p>REFERENTE A 2,5 DIÁRIAS PARA VIAGEM A ITAPEMIRIM NOS DIAS 23 A 25/03 PARA ORGANIZAÇÃO E ESTRUTURAÇÃO - MUTIRÃO DE CONCILIAÇÃO CONFORME PORTARIA 122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VALERIA MARIA BERMUDES GAVAZZONI</text:p>
          </table:table-cell>
          <table:table-cell table:style-name="ce8" office:value-type="string" calcext:value-type="string">
            <text:p>2015OB01254</text:p>
          </table:table-cell>
          <table:table-cell table:style-name="ce8" office:value-type="string" calcext:value-type="string">
            <text:p>REFERENTE A 5,5 DIÁRIAS PARA VIAGEM A IUNA NOS DIAS 04 A 09/05 PARA ORGANIZAÇÃO E ESTRUTURAÇÃO - MULTIRÃO DE CONCILIAÇÃO CONFORME PORTARIA 182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style-name="ce13" office:value-type="float" office:value="-346.81" calcext:value-type="float">
            <text:p>-R$ 346,8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465.2" calcext:value-type="float">
            <text:p>R$ 1.465,2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DELSON TEIXEIRA</text:p>
          </table:table-cell>
          <table:table-cell table:style-name="ce8" office:value-type="string" calcext:value-type="string">
            <text:p>2015OB00279</text:p>
          </table:table-cell>
          <table:table-cell table:style-name="ce8" office:value-type="string" calcext:value-type="string">
            <text:p>REFERENTE 13,5 DIÁRIAS PARA VIAGEM A SANTA MARIA DE JETIBÁ PRA CUMPRIMENTO DE MANDADOS NOS DIAS 02,03,04,05,06,09,10,11,12,13,23,24,25,26,27/2 CONFORME PORTARIA 031/15.</text:p>
          </table:table-cell>
          <table:table-cell table:style-name="ce13" office:value-type="float" office:value="2917.21" calcext:value-type="float">
            <text:p>R$ 2.917,21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917.21" calcext:value-type="float">
            <text:p>R$ 2.917,2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DELSON TEIXEIRA</text:p>
          </table:table-cell>
          <table:table-cell table:style-name="ce8" office:value-type="string" calcext:value-type="string">
            <text:p>2015OB00305</text:p>
          </table:table-cell>
          <table:table-cell table:style-name="ce8" office:value-type="string" calcext:value-type="string">
            <text:p>REFERENTE 3 DIÁRIAS PARA VIAGEM A SANTA MARIA DE JETIBÁ NOS DIAS 23,24,26 E 27/01 PARA CUMPRIMENTO DE MANDADOS CONFORME PORTARIA 040/15.</text:p>
          </table:table-cell>
          <table:table-cell table:style-name="ce13" office:value-type="float" office:value="648.27" calcext:value-type="float">
            <text:p>R$ 648,27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648.27" calcext:value-type="float">
            <text:p>R$ 648,2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DELSON TEIXEIRA</text:p>
          </table:table-cell>
          <table:table-cell table:style-name="ce8" office:value-type="string" calcext:value-type="string">
            <text:p>2015OB00407</text:p>
          </table:table-cell>
          <table:table-cell table:style-name="ce8" office:value-type="string" calcext:value-type="string">
            <text:p>REFERENTE 15 DIARIAS PARA VIAGEM A SANTA MARIA DE JETIBA NOS DIAS 03 A 06,10 A 13,16 A 20 E 23 A 26/03 PARA CUMPRIMENTO DOS MANDADOS CONFORME PORTARIA 068/20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41.35" calcext:value-type="float">
            <text:p>R$ 3.241,3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41.35" calcext:value-type="float">
            <text:p>R$ 3.241,3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DELSON TEIXEIRA</text:p>
          </table:table-cell>
          <table:table-cell table:style-name="ce8" office:value-type="string" calcext:value-type="string">
            <text:p>2015OB00698</text:p>
          </table:table-cell>
          <table:table-cell table:style-name="ce8" office:value-type="string" calcext:value-type="string">
            <text:p>REFERENTE 13 DIÁRIAS PARA VIAGEM A SANTA MARIA DE JETIBÁ NOS DIAS 06 A 10,14 A 17,22 A 23 E 27 A 30/4 PARA CUMPRIMENTO DE MANDADOS CONFORME PORTARIA 104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790.19" calcext:value-type="float">
            <text:p>R$ 2.790,19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790.19" calcext:value-type="float">
            <text:p>R$ 2.790,19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DELSON TEIXEIRA</text:p>
          </table:table-cell>
          <table:table-cell table:style-name="ce8" office:value-type="string" calcext:value-type="string">
            <text:p>2015OB01188</text:p>
          </table:table-cell>
          <table:table-cell table:style-name="ce8" office:value-type="string" calcext:value-type="string">
            <text:p>REF. A 15 DIÁRIAS P/ VIAGEM A SANTA MARIA DE JETIBA NOS DIAS 04, 05, 06, 07, 11, 12, 13, 14, 15, 18, 19, 20, 21, 22, 25, 26, 27 E 28/05 PARA CUMPRIMENTO DE MANDADOS CONFORME PORTARIA 137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DELSON TEIXEIRA</text:p>
          </table:table-cell>
          <table:table-cell table:style-name="ce8" office:value-type="string" calcext:value-type="string">
            <text:p>2015OB01401</text:p>
          </table:table-cell>
          <table:table-cell table:style-name="ce8" office:value-type="string" calcext:value-type="string">
            <text:p>REFERENTE 15 DIÁRIAS PARA VIAGEM A SANTA MARIA DE JETIBÁ NOS DIAS 01,02,03,08,09,10,11,12,16,17,18,19,22,23,24,25,26/6 PARA CUMPRIMENTO DE MANDADOS CONFORME PORTARIA 212/15. 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IA BERNARDETE DOS SANTOS QUINAMO</text:p>
          </table:table-cell>
          <table:table-cell table:style-name="ce8" office:value-type="string" calcext:value-type="string">
            <text:p>2015OB00420</text:p>
          </table:table-cell>
          <table:table-cell table:style-name="ce8" office:value-type="string" calcext:value-type="string">
            <text:p>REFERENTE 4,5 DIÁRIAS PARA VIAGEM A VARIAS COMARCAS NOS DIAS 23 A 27/02 PARA EXECUÇÃO DA LOGÍSTICA DE ENTREGA MATERIAIS SEÇÃO DE PATRIMÔNIO CONFORME PORTARIA 70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IA BERNARDETE DOS SANTOS QUINAMO</text:p>
          </table:table-cell>
          <table:table-cell table:style-name="ce8" office:value-type="string" calcext:value-type="string">
            <text:p>2015OB00943</text:p>
          </table:table-cell>
          <table:table-cell table:style-name="ce8" office:value-type="string" calcext:value-type="string">
            <text:p>REFERENTE 2,5 DIÁRIAS PARA VIAGEM A IÚNA, APIACÁ, JERONIMO MONTEIRO E AFONSO CLAUDIO NOS DIAS 30/3 A 01/4 PARA EXECUÇÃO DA LOGÍSTICA DE ENTREGA DE MATERIAIS DA SEÇÃO DE PATRIMÔNIO CONFORME PORTARIA 140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NDREA MESQUITA DE RESENDE</text:p>
          </table:table-cell>
          <table:table-cell table:style-name="ce8" office:value-type="string" calcext:value-type="string">
            <text:p>2015OB01424</text:p>
          </table:table-cell>
          <table:table-cell table:style-name="ce8" office:value-type="string" calcext:value-type="string">
            <text:p>REFERENTE 3,5 DIÁRIAS PARA VIAGEM A BELO HORIZONTE, NOS DIAS 17 A 20/06/2015, PARA PARTICIPAÇÃO NO XI CONBRASCOM - CONGRESSO BRASILEIRO DE ASSESSORES DE COMUNICAÇÃO DA JUSTIÇA. CONFORME PORTARIA 227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927.81" calcext:value-type="float">
            <text:p>R$ 1.927,8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927.81" calcext:value-type="float">
            <text:p>R$ 1.927,8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ERNANDO CESAR TRAD</text:p>
          </table:table-cell>
          <table:table-cell table:style-name="ce8" office:value-type="string" calcext:value-type="string">
            <text:p>2015OB00043</text:p>
          </table:table-cell>
          <table:table-cell table:style-name="ce8" office:value-type="string" calcext:value-type="string">
            <text:p>REFERENTE A 2,5 DIÁRIA PARA VIAGEM A ALFREDO CHAVES, CACHOEIRO DE ITAPEMIRIM, ICONHA, ITAPEMIRIM E MARATAÍZES NOS DIAS 12 E 14/01 CONFORME PORTARIA 4/15.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ERNANDO CESAR TRAD</text:p>
          </table:table-cell>
          <table:table-cell table:style-name="ce8" office:value-type="string" calcext:value-type="string">
            <text:p>2015OB00092</text:p>
          </table:table-cell>
          <table:table-cell table:style-name="ce8" office:value-type="string" calcext:value-type="string">
            <text:p>REFERENTE 2,5 DIÁRIAS PARA VIAGEM A VARIAS COMARCAS NOS DIAS 26 A 28/01 PARA FISCALIZAÇÃO DA IMPLANTAÇÃO DOS POSTOS DE VIGILÂNCIA ARMADA, CONFORME PORTARIA 018/15.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ERNANDO CESAR TRAD</text:p>
          </table:table-cell>
          <table:table-cell table:style-name="ce8" office:value-type="string" calcext:value-type="string">
            <text:p>2015OB00292</text:p>
          </table:table-cell>
          <table:table-cell table:style-name="ce8" office:value-type="string" calcext:value-type="string">
            <text:p>REFERENTE 1,5 DIÁRIAS PARA VIAGEM A RIO NOVO DO SUL NOS DIAS 29 E 30/01 PARA MANUTENÇÃO DE SISTEMAS DE ALARMES CONFORME PORTARIA 038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ERNANDO CESAR TRAD</text:p>
          </table:table-cell>
          <table:table-cell table:style-name="ce8" office:value-type="string" calcext:value-type="string">
            <text:p>2015OB00557</text:p>
          </table:table-cell>
          <table:table-cell table:style-name="ce8" office:value-type="string" calcext:value-type="string">
            <text:p>REFERENTE 1,5 DIARIAS PARA VIAGEM A PINHEIROS NOS DIAS 23 A 24/02 PARA MANUTENÇÃO EM EQUIPAMENTO DE SEGURANÇA CONFORME PORTARIA 79/1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FERNANDO CESAR TRAD</text:p>
          </table:table-cell>
          <table:table-cell table:style-name="ce8" office:value-type="string" calcext:value-type="string">
            <text:p>2015OB01008</text:p>
          </table:table-cell>
          <table:table-cell table:style-name="ce8" office:value-type="string" calcext:value-type="string">
            <text:p>REFERENTE 2,5 DIÁRIAS PARA VIAGEM A PRESIDENTE KENNEDY, CASTELO, ATÍLIO VIVACQUA E ALFREDO CHAVES NOS DIAS 14 A 16/4 PARA MANUTENÇÃO DO SISTEMA DE ALARME E SUBSTITUIÇÃO DE BATERIAS CONFORME PORTARIA 158/1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ERNANDO CESAR TRAD</text:p>
          </table:table-cell>
          <table:table-cell table:style-name="ce8" office:value-type="string" calcext:value-type="string">
            <text:p>2015OB01021</text:p>
          </table:table-cell>
          <table:table-cell table:style-name="ce8" office:value-type="string" calcext:value-type="string">
            <text:p>REFERENTE A DIÁRIA 1,5 DIÁRIAS PARA VIAGEM A PIUMA NOS DIAS 08 A 09/04 PARA MANUTENÇÃO DO SISTEMA DE ALARME E INSTALAÇÃO DE ALARME NO ARQUIVO CONFORME PORTARIA 162/15. 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ERNANDO CESAR TRAD</text:p>
          </table:table-cell>
          <table:table-cell table:style-name="ce8" office:value-type="string" calcext:value-type="string">
            <text:p>2015OB01246</text:p>
          </table:table-cell>
          <table:table-cell table:style-name="ce8" office:value-type="string" calcext:value-type="string">
            <text:p>REFERENTE A 2 DIÁRIAS PARA VIAGEM A COLATINA, LINHARES, SÃO MATEUS E CASTELO NOS DIAS 27 A 29/04 PARA ENTREGA DE EQUIPAMENTOS DE DETECÇÃO DE METAIS CONFORME PORTARIA 184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29.26" calcext:value-type="float">
            <text:p>R$ 429,26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29.26" calcext:value-type="float">
            <text:p>R$ 429,26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FERNANDO CESAR TRAD</text:p>
          </table:table-cell>
          <table:table-cell table:style-name="ce8" office:value-type="string" calcext:value-type="string">
            <text:p>2015OB01368</text:p>
          </table:table-cell>
          <table:table-cell table:style-name="ce8" office:value-type="string" calcext:value-type="string">
            <text:p>REFERENTE MEIA DIÁRIAS PARA VIAGEM A COLATINA, LINHARES E SÃO MATEUS PARA ENTREGA DE ENOS DIAS 27 E 29/04 PARA ENTREGA EQUIPAMENTOS DETECÇÃO DE METAIS PORTATIL CONFORME PORTARIA 184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07.31" calcext:value-type="float">
            <text:p>R$ 107,3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07.31" calcext:value-type="float">
            <text:p>R$ 107,31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FERNANDO CESAR TRAD</text:p>
          </table:table-cell>
          <table:table-cell table:style-name="ce8" office:value-type="string" calcext:value-type="string">
            <text:p>2015OB01415</text:p>
          </table:table-cell>
          <table:table-cell table:style-name="ce8" office:value-type="string" calcext:value-type="string">
            <text:p>REFERENTE 2,5 DIÁRIAS PARA VIAGEM A ALTO RIO NOVO, NOVA VENÉCIA, ARACRUZ, BAIXO GUANDU E ITAGUAÇU, NOS DIAS 20 A 22/5 PARA MANUTENÇÃO DOS SISTEMA DE ALARME, CONFORME PORTARIA 220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ERNANDO CESAR TRAD</text:p>
          </table:table-cell>
          <table:table-cell table:style-name="ce8" office:value-type="string" calcext:value-type="string">
            <text:p>2015OB01676</text:p>
          </table:table-cell>
          <table:table-cell table:style-name="ce8" office:value-type="string" calcext:value-type="string">
            <text:p>REFERENTE A 1,5 PARA VIAGEM A ARACRUZ E SÃO MATEUS NOS DIAS 10 A 11/06/2015, PARA TROCA DE DETECTORES DE METAIS, CONFORME PORTARIA 263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PAULO VINICIUS OLIVEIRA SANTOS</text:p>
          </table:table-cell>
          <table:table-cell table:style-name="ce8" office:value-type="string" calcext:value-type="string">
            <text:p>2015OB00096</text:p>
          </table:table-cell>
          <table:table-cell table:style-name="ce8" office:value-type="string" calcext:value-type="string">
            <text:p>REFERENTE 4,5 DIÁRIAS PARA VIAGEM A VARIAS COMARCAS NOS DIAS 19 A 23/01 PARA INSTALAÇÃO DE EQUIPAMENTOS DE TI CONFORME PORTARIA 021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PAULO VINICIUS OLIVEIRA SANTOS</text:p>
          </table:table-cell>
          <table:table-cell table:style-name="ce8" office:value-type="string" calcext:value-type="string">
            <text:p>2015OB00273</text:p>
          </table:table-cell>
          <table:table-cell table:style-name="ce8" office:value-type="string" calcext:value-type="string">
            <text:p>REFERENTE 4,5 DIÁRIAS PARA VIAGEM A SÃO MATEUS, CONCEIÇÃO DA BARRA, JAGUARÉ E PEDRO CANARIO NOS DIAS 26 A 30/1 PARA INSTALAÇÃO DE NOVOS EQUIPAMENTOS GLP1 CONFORME PORTARIA 031/15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PAULO VINICIUS OLIVEIRA SANTOS</text:p>
          </table:table-cell>
          <table:table-cell table:style-name="ce8" office:value-type="string" calcext:value-type="string">
            <text:p>2015OB00722</text:p>
          </table:table-cell>
          <table:table-cell table:style-name="ce8" office:value-type="string" calcext:value-type="string">
            <text:p>REFERENTE 2,5 DIÁRIAS PARA VIAGEM A COLATINA E SÃO MATEUS NOS DIAS 18 A 20/3, PARA INSPEÇÃO E TESTES DE EQUIPAMENTOS DE TI E ATENDIMENTO DE CHAMADOS TÉCNICOS CONFORME PORTARIA 112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BERTA HOLANDA DE ALMEIDA</text:p>
          </table:table-cell>
          <table:table-cell table:style-name="ce8" office:value-type="string" calcext:value-type="string">
            <text:p>2015OB01284</text:p>
          </table:table-cell>
          <table:table-cell table:style-name="ce8" office:value-type="string" calcext:value-type="string">
            <text:p>REFERENTE 4 DIÁRIAS PARA VIAGEM A VITORIA NOS DIAS 16 A 17,23 A 24,26 A 27/4 E 03 A 04/5 PARA PARTICIPAR CURSO DE FORMAÇÃO INICIAL PARA MAGISTRADOS CONFORME PORTARIA 190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858.28" calcext:value-type="float">
            <text:p>R$ 1.858,2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858.28" calcext:value-type="float">
            <text:p>R$ 1.858,2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DELINO AUGUSTO PINHEIRO PIRES</text:p>
          </table:table-cell>
          <table:table-cell table:style-name="ce8" office:value-type="string" calcext:value-type="string">
            <text:p>2015OB00015</text:p>
          </table:table-cell>
          <table:table-cell table:style-name="ce8" office:value-type="string" calcext:value-type="string">
            <text:p>REF. 4 DIÁRIAS JURISDIÇÃO ESTENDIDA PARA ALTO RIO NOVO MÊS DE JANEIRO - DIAS 13, 20, 26 E 27/01 CONFORME PORTARIA 869/14 - CARGO JUIZ DE DIREITO.</text:p>
          </table:table-cell>
          <table:table-cell table:style-name="ce13" office:value-type="float" office:value="2026.6" calcext:value-type="float">
            <text:p>R$ 2.026,6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026.6" calcext:value-type="float">
            <text:p>R$ 2.026,6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ADELINO AUGUSTO PINHEIRO PIRES</text:p>
          </table:table-cell>
          <table:table-cell table:style-name="ce8" office:value-type="string" calcext:value-type="string">
            <text:p>2015OB00121</text:p>
          </table:table-cell>
          <table:table-cell table:style-name="ce8" office:value-type="string" calcext:value-type="string">
            <text:p>REFERENTE 3 DIÁRIAS JURISDIÇÃO ESTENDIDA MES FEVEREIRO - DIAS 03,10 E 24/02 , CONFORME PORTARIA 25/15.</text:p>
          </table:table-cell>
          <table:table-cell table:style-name="ce13" office:value-type="float" office:value="1519.95" calcext:value-type="float">
            <text:p>R$ 1.519,95</text:p>
          </table:table-cell>
          <table:table-cell table:style-name="ce13" office:value-type="float" office:value="-1519.95" calcext:value-type="float">
            <text:p>-R$ 1.519,9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DELIO JOSE ROCHA SOBRINHO</text:p>
          </table:table-cell>
          <table:table-cell table:style-name="ce8" office:value-type="string" calcext:value-type="string">
            <text:p>2015OB00619</text:p>
          </table:table-cell>
          <table:table-cell table:style-name="ce8" office:value-type="string" calcext:value-type="string">
            <text:p>REFERENTE 1,5 DIARIAS PARA VIAGEM A BRASILIA NOS DIAS 04 A 05/03 PARA PARTICIPAR CURSO SOBRE GESTÃO ORÇAMENTÁRIA CONFORME PORTARIA 90/1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ANIERI MILLI</text:p>
          </table:table-cell>
          <table:table-cell table:style-name="ce8" office:value-type="string" calcext:value-type="string">
            <text:p>2015OB01130</text:p>
          </table:table-cell>
          <table:table-cell table:style-name="ce8" office:value-type="string" calcext:value-type="string">
            <text:p>REFERENTE A 1 DIÁRIA PARA VIAGEM A VITÓRIA NOS DIAS 24 A 25/04 PARA PARTICIPAR DE REUNIÃO DO GRUPO MULTIDISCIPLINAR DE TAXONOMIA DA STI CONFORME PORTARIA 179-CARGO ANALISTA JUD ESPECIAL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51.55" calcext:value-type="float">
            <text:p>R$ 251,5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51.55" calcext:value-type="float">
            <text:p>R$ 251,5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ESTEVAO JACKSON AMBROSIO</text:p>
          </table:table-cell>
          <table:table-cell table:style-name="ce8" office:value-type="string" calcext:value-type="string">
            <text:p>2015OB01129</text:p>
          </table:table-cell>
          <table:table-cell table:style-name="ce8" office:value-type="string" calcext:value-type="string">
            <text:p>REFERENTE A 1 DIÁRIA PARA VIAGEM A VITÓRIA NOS DIAS 24 A 25/04 PARA PARTICIPAR DE REUNIÃO DO GRUPO MULTIDISCIPLINAR DE TAXONOMIA DA STI CONFORME PORTARIA 179-CATO CHEFE DE SECRETARIA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A RITA MELLO GOMES MAROCHIO</text:p>
          </table:table-cell>
          <table:table-cell table:style-name="ce8" office:value-type="string" calcext:value-type="string">
            <text:p>2015OB00773</text:p>
          </table:table-cell>
          <table:table-cell table:style-name="ce8" office:value-type="string" calcext:value-type="string">
            <text:p>REFERENTE A 2,5 DIÁRIAS PARA VIAGEM A ITAPEMIRIM NOS DIAS 23 A 25/03 PARA ORGANIZAÇÃO E ESTRUTURAÇÃO - MUTIRÃO DE CONCILIAÇÃO CONFORME PORTARIA 122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NA RITA MELLO GOMES MAROCHIO</text:p>
          </table:table-cell>
          <table:table-cell table:style-name="ce8" office:value-type="string" calcext:value-type="string">
            <text:p>2015OB01259</text:p>
          </table:table-cell>
          <table:table-cell table:style-name="ce8" office:value-type="string" calcext:value-type="string">
            <text:p>REFERENTE A 5,5 DIÁRIAS PARA VIAGEM A IUNA NOS DIAS 04 A 09/05 PARA ORGANIZAÇÃO E ESTRUTURAÇÃO - MUTIRÃO DE CONCILIAÇÃO CONFORME PORTARIA 182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THARINA MARIA NOVAES BARCELLOS</text:p>
          </table:table-cell>
          <table:table-cell table:style-name="ce8" office:value-type="string" calcext:value-type="string">
            <text:p>2015OB00672</text:p>
          </table:table-cell>
          <table:table-cell table:style-name="ce8" office:value-type="string" calcext:value-type="string">
            <text:p>REFERENTE 1,5 DIÁRIAS PARA VIAGEM A BELO HORIZONTE NOS DIAS 12 A 13/3 PARA PARTICIPAR DO 102 ENCONTRO DO COLÉGIO PERMANENTE DE PRESIDENTES CONFORME PORTARIA 97/15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CATHARINA MARIA NOVAES BARCELLOS</text:p>
          </table:table-cell>
          <table:table-cell table:style-name="ce8" office:value-type="string" calcext:value-type="string">
            <text:p>2015OB00674</text:p>
          </table:table-cell>
          <table:table-cell table:style-name="ce8" office:value-type="string" calcext:value-type="string">
            <text:p>REFERENTE 2,5 DIÁRIAS PARA VIAGEM A BELO HORIZONTE NOS DIAS 12 A 14/3 PARA PARTICIPAR DO 102 ENCONTRO DO COLÉGIO PERMANENTE DE PRESIDENTES CONFORME PORTARIA 97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410.61" calcext:value-type="float">
            <text:p>R$ 1.410,61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410.61" calcext:value-type="float">
            <text:p>R$ 1.410,6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HELDER LUIS CALDARA</text:p>
          </table:table-cell>
          <table:table-cell table:style-name="ce8" office:value-type="string" calcext:value-type="string">
            <text:p>2015OB01403</text:p>
          </table:table-cell>
          <table:table-cell table:style-name="ce8" office:value-type="string" calcext:value-type="string">
            <text:p>REFERENTE 1,5 DIÁRIAS PARA VIAGEM A VITORIA NOS DIAS 07 A 08/5 PARA CONVOCAÇÃO PARA CURSO DE FORMAÇÃO INICIAL DE SERVIDORES CONFORME PORTARIA 222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COS ANTONIO BARBOSA DE SOUZA</text:p>
          </table:table-cell>
          <table:table-cell table:style-name="ce8" office:value-type="string" calcext:value-type="string">
            <text:p>2015OB00107</text:p>
          </table:table-cell>
          <table:table-cell table:style-name="ce8" office:value-type="string" calcext:value-type="string">
            <text:p>REFERENTE MEIA DIÁRIA PARA VIGEM A BRASILIA NO DIA 21/01 PARA PARTICIPAR REUNIÃO DA COMISSÃO DE AVALIAÇÃO PARA SELEÇÃO E CLASSIFICAÇÃO DE ORGANISMOS ESTRANGEIROS CONFORME PORTARIA 017/15.</text:p>
          </table:table-cell>
          <table:table-cell table:style-name="ce13" office:value-type="float" office:value="253.32" calcext:value-type="float">
            <text:p>R$ 253,3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53.32" calcext:value-type="float">
            <text:p>R$ 253,32</text:p>
          </table:table-cell>
          <table:table-cell table:number-columns-repeated="1013"/>
        </table:table-row>
        <table:table-row table:style-name="ro10">
          <table:table-cell/>
          <table:table-cell table:style-name="ce8" office:value-type="string" calcext:value-type="string">
            <text:p>MARCOS ANTONIO BARBOSA DE SOUZA</text:p>
          </table:table-cell>
          <table:table-cell table:style-name="ce8" office:value-type="string" calcext:value-type="string">
            <text:p>2015OB00345</text:p>
          </table:table-cell>
          <table:table-cell table:style-name="ce8" office:value-type="string" calcext:value-type="string">
            <text:p>REFERENTE 1,5 DIÁRIAS PARA VIAGEM A BRASILIA DIAS 05 A 06/02/2015 PARA PARTICIPAR DA XVIII REUNIÃO DO CONSELHO DAS AUTORIDADES CENTRAIS BRASILEIRAS E DA REUNIÃO DA COMISSÃO DE AVALIAÇÃO PARA SELEÇÃO E CLASSIFICAÇÃO DE ORGANISMOS ESTRANGEIROS CONFORME PORTARIA 053/15-CARGO JUIZ DE DIREITO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MARCOS ANTONIO BARBOSA DE SOUZA</text:p>
          </table:table-cell>
          <table:table-cell table:style-name="ce8" office:value-type="string" calcext:value-type="string">
            <text:p>2015OB00346</text:p>
          </table:table-cell>
          <table:table-cell table:style-name="ce8" office:value-type="string" calcext:value-type="string">
            <text:p>REFERENTE A RETIFICAÇÃO DE 1,0 DIÁRIA PARA VIAGEM A BRASILIA DIAS 21 A 22/01/2015 PARA PARTICIPAR DA REUNIÃO DA COMISSÃO DE AVALIAÇÃO PARA SELEÇÃO E CLASSIFICAÇÃO DE ORGANISMOS ESTRANGEIROS CONFORME PORTARIA 017/15-CARGO JUIZ DE DIREITO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06.65" calcext:value-type="float">
            <text:p>R$ 506,6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06.65" calcext:value-type="float">
            <text:p>R$ 506,65</text:p>
          </table:table-cell>
          <table:table-cell table:number-columns-repeated="1013"/>
        </table:table-row>
        <table:table-row table:style-name="ro10">
          <table:table-cell/>
          <table:table-cell table:style-name="ce8" office:value-type="string" calcext:value-type="string">
            <text:p>MARCOS ANTONIO BARBOSA DE SOUZA</text:p>
          </table:table-cell>
          <table:table-cell table:style-name="ce8" office:value-type="string" calcext:value-type="string">
            <text:p>2015OB00347</text:p>
          </table:table-cell>
          <table:table-cell table:style-name="ce8" office:value-type="string" calcext:value-type="string">
            <text:p>REFERENTE 1,5 DIÁRIAS PARA VIAGEM A BRASILIA DIAS 05 A 06/02/2015 PARA PARTICIPAR DA XVIII REUNIÃO DO CONSELHO DAS AUTORIDADES CENTRAIS BRASILEIRAS E DA REUNIÃO DA COMISSÃO DE AVALIAÇÃO PARA SELEÇÃO E CLASSIFICAÇÃO DE ORGANISMOS ESTRANGEIROS CONFORME PORTARIA 053/15-CARGO JUIZ DE DIREITO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WALERIA BARCELLOS PARANHOS MARQUES</text:p>
          </table:table-cell>
          <table:table-cell table:style-name="ce8" office:value-type="string" calcext:value-type="string">
            <text:p>2015OB00813</text:p>
          </table:table-cell>
          <table:table-cell table:style-name="ce8" office:value-type="string" calcext:value-type="string">
            <text:p>REFERENTE 0,5 DIÁRIA PARA VIAGEM A NOVA VENÉCIA NO DIA 24/3 PARA PROCEDER ANALISE DAS CONDIÇÕES DE TRABALHO E SAÚDE DOS OFICIAIS DE JUSTIÇA CONFORME PORTARIA 124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25.78" calcext:value-type="float">
            <text:p>R$ 125,78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25.78" calcext:value-type="float">
            <text:p>R$ 125,7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ANETE PANTALEÃO ALVES</text:p>
          </table:table-cell>
          <table:table-cell table:style-name="ce8" office:value-type="string" calcext:value-type="string">
            <text:p>2015OB00707</text:p>
          </table:table-cell>
          <table:table-cell table:style-name="ce8" office:value-type="string" calcext:value-type="string">
            <text:p>REFERENTE 0,5 DIÁRIAS PARA VIAGEM A SÃO PAULO NO DIA 20/3 PARA PARTICIPAR DO V ENCONTRO DO COLÉGIO COORDENADORES DA INFÂNCIA E JUVENTUDE DO BRASIL CONFORME PORTARIA 105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GENIVALDO MONTEIRO ALVES</text:p>
          </table:table-cell>
          <table:table-cell table:style-name="ce8" office:value-type="string" calcext:value-type="string">
            <text:p>2015OB00676</text:p>
          </table:table-cell>
          <table:table-cell table:style-name="ce8" office:value-type="string" calcext:value-type="string">
            <text:p>REFERENTE 2,5 DIÁRIAS PARA VIAGEM A VARIAS COMARCAS NOS DIAS 11 A 13/03 PARA ENTREGA DE MATERIAIS DE CONSTRUÇÃO CIVIL CONFORME PORTARIA 98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7" calcext:value-type="float">
            <text:p>R$ 536,57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7" calcext:value-type="float">
            <text:p>R$ 536,5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LUIZ CARLOS DE SOUZA OLIVEIRA </text:p>
          </table:table-cell>
          <table:table-cell table:style-name="ce8" office:value-type="string" calcext:value-type="string">
            <text:p>2015OB00036</text:p>
          </table:table-cell>
          <table:table-cell table:style-name="ce8" office:value-type="string" calcext:value-type="string">
            <text:p>REFERENTE A MEIA DIÁRIA PARA VIAGEM A VITORIA DIAS 08, 09, 12, 13, 14, 15, 20, 21, 22, 23, 26, 27, 28, 29/01 PARA CUMPRIMENTO DE MANDO CONFORME PORTARIA 4/15.</text:p>
          </table:table-cell>
          <table:table-cell table:style-name="ce13" office:value-type="float" office:value="2593.08" calcext:value-type="float">
            <text:p>R$ 2.593,08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593.08" calcext:value-type="float">
            <text:p>R$ 2.593,0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UIZ CARLOS DE SOUZA OLIVEIRA </text:p>
          </table:table-cell>
          <table:table-cell table:style-name="ce8" office:value-type="string" calcext:value-type="string">
            <text:p>2015OB00381</text:p>
          </table:table-cell>
          <table:table-cell table:style-name="ce8" office:value-type="string" calcext:value-type="string">
            <text:p>REFERENTE 15 DIÁRIAS PARA VIAGEM A VITORIA NOS DIAS 02,03,04,05,06,09,10,11,12,13,19,20,23,24,25,26,27/02/2015 PARA CUMPRIMENTO DE MANDADOS CONFORME PORTARIA 052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41.35" calcext:value-type="float">
            <text:p>R$ 3.241,3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41.35" calcext:value-type="float">
            <text:p>R$ 3.241,3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LUIZ CARLOS DE SOUZA OLIVEIRA </text:p>
          </table:table-cell>
          <table:table-cell table:style-name="ce8" office:value-type="string" calcext:value-type="string">
            <text:p>2015OB00588</text:p>
          </table:table-cell>
          <table:table-cell table:style-name="ce8" office:value-type="string" calcext:value-type="string">
            <text:p>REFERENTE 15 DIÁRIAS PARA VIAGEM A GRANDE VITORIA NOS DIAS 03,04,05,06,10,11,12,13,16,17,18,19,20,23,24,25,26,30 E 31/03 PARA CUMPRIMENTO DE DIVERSOS MANDADOS JUDICIAIS CONFORME PORTARIA 82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LUIZ CARLOS DE SOUZA OLIVEIRA </text:p>
          </table:table-cell>
          <table:table-cell table:style-name="ce8" office:value-type="string" calcext:value-type="string">
            <text:p>2015OB00928</text:p>
          </table:table-cell>
          <table:table-cell table:style-name="ce8" office:value-type="string" calcext:value-type="string">
            <text:p>REFERENTE 2 DIÁRIAS PARA VIAGEM A VITORIA NOS DIAS 01,06 A 07/4 PARA CUMPRIMENTO DE MANDADOS CONFORME PORTARIA 133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429.26" calcext:value-type="float">
            <text:p>R$ 429,26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429.26" calcext:value-type="float">
            <text:p>R$ 429,26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JOSE LUIZ DA COSTA ALTAFIM</text:p>
          </table:table-cell>
          <table:table-cell table:style-name="ce8" office:value-type="string" calcext:value-type="string">
            <text:p>2015OB00387</text:p>
          </table:table-cell>
          <table:table-cell table:style-name="ce8" office:value-type="string" calcext:value-type="string">
            <text:p>REFERENTE 1,5 DIÁRIAS PARA VIAGEM A BRASILIA NOS DIAS 22 A 23/02/2015, PARA PARTICIPAR DA REUNIÃO DE TRABALHO A SE REALIZAR NA CORREGEDORIA NACIONAL DE JUSTIÇA CONFORME PORTARIA 060/20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OSE LUIZ DA COSTA ALTAFIM</text:p>
          </table:table-cell>
          <table:table-cell table:style-name="ce8" office:value-type="string" calcext:value-type="string">
            <text:p>2015OB00427</text:p>
          </table:table-cell>
          <table:table-cell table:style-name="ce8" office:value-type="string" calcext:value-type="string">
            <text:p>REFERENTE DIFERENÇA DE 1,5 DIÁRIAS PAGAS PARA VIGEM A BRASILIA NOS DIAS 22 A 23/02, CONFORME RESOLUÇÃO DE DIARIAS NR 005/15 DE 19/02/15 - CARGO JUIZ DE DIREITO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83.8" calcext:value-type="float">
            <text:p>R$ 583,8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83.8" calcext:value-type="float">
            <text:p>R$ 583,8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LICE DAHER SARDINHA</text:p>
          </table:table-cell>
          <table:table-cell table:style-name="ce8" office:value-type="string" calcext:value-type="string">
            <text:p>2015OB00673</text:p>
          </table:table-cell>
          <table:table-cell table:style-name="ce8" office:value-type="string" calcext:value-type="string">
            <text:p>REFERENTE 2,5 DIÁRIAS PARA VIAGEM A BELO HORIZONTE NOS DIAS 12 A 14/3, PARA PARTICIPAR DO 102 ENCONTRO DO COLÉGIO PERMANENTE DE PRESIDENTES CONFORME PORTARIA 98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43.71" calcext:value-type="float">
            <text:p>R$ 943,71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43.71" calcext:value-type="float">
            <text:p>R$ 943,7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VLADSON COUTO BITTENCOURT</text:p>
          </table:table-cell>
          <table:table-cell table:style-name="ce8" office:value-type="string" calcext:value-type="string">
            <text:p>2015OB00035</text:p>
          </table:table-cell>
          <table:table-cell table:style-name="ce8" office:value-type="string" calcext:value-type="string">
            <text:p>REFERENTE A MEIA DIÁRIA PARA VIAGEM A LINHARES PARA INSPEÇÃO JUDICIAL PARA MAGISTRADOS DIAS 18/12 CONFORME PORTARIA 001 - CARGO JUIZ DE DIREITO.</text:p>
          </table:table-cell>
          <table:table-cell table:style-name="ce13" office:value-type="float" office:value="253.32" calcext:value-type="float">
            <text:p>R$ 253,3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53.32" calcext:value-type="float">
            <text:p>R$ 253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VLADSON COUTO BITTENCOURT</text:p>
          </table:table-cell>
          <table:table-cell table:style-name="ce8" office:value-type="string" calcext:value-type="string">
            <text:p>2015OB00708</text:p>
          </table:table-cell>
          <table:table-cell table:style-name="ce8" office:value-type="string" calcext:value-type="string">
            <text:p>REFERENTE 0,5 DIÁRIAS PARA VIAGEM A SÃO PAULO NO DIA 20/3 PARA PARTICIPAR DO V ENCONTRO DO COLÉGIO COORDENADORES DA INFÂNCIA E JUVENTUDE DO BRASIL CONFORME PORTARIA 105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VLADSON COUTO BITTENCOURT</text:p>
          </table:table-cell>
          <table:table-cell table:style-name="ce8" office:value-type="string" calcext:value-type="string">
            <text:p>2015OB00755</text:p>
          </table:table-cell>
          <table:table-cell table:style-name="ce8" office:value-type="string" calcext:value-type="string">
            <text:p>REFERENTE A 0,5 DIÁRIAS PARA VIAGEM A LINHARES NO DIA 17/03 PARA VISTORIAS PARA INSTALAÇÃO DE 2ª VARA DA INFÂNCIA E JUVENTUDE CONFORME PORTARIA 121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47.76" calcext:value-type="float">
            <text:p>R$ 247,76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47.76" calcext:value-type="float">
            <text:p>R$ 247,76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VLADSON COUTO BITTENCOURT</text:p>
          </table:table-cell>
          <table:table-cell table:style-name="ce8" office:value-type="string" calcext:value-type="string">
            <text:p>2015OB01427</text:p>
          </table:table-cell>
          <table:table-cell table:style-name="ce8" office:value-type="string" calcext:value-type="string">
            <text:p>REFERENTE 2,5 DIÁRIAS, PARA VIAGEM A SÃO PAULO NOS DIAS 20 A 22/5, PARA PARTICIPAÇÃO NO FONAJUV - CONFORME PORTARIA 226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JANETE VARGAS SIMÕES</text:p>
          </table:table-cell>
          <table:table-cell table:style-name="ce8" office:value-type="string" calcext:value-type="string">
            <text:p>2015OB01378</text:p>
          </table:table-cell>
          <table:table-cell table:style-name="ce8" office:value-type="string" calcext:value-type="string">
            <text:p>REFERENTE 2,5 DIÁRIAS PARA VIAGEM A FLORIANÓPOLIS NOS DIAS 27 A 29/5 PARA PARTICIPAR DO XXXVII FONAJE CONFORME PORTARIA 144/1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213.93" calcext:value-type="float">
            <text:p>R$ 2.213,9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213.93" calcext:value-type="float">
            <text:p>R$ 2.213,93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ARION MERGAR</text:p>
          </table:table-cell>
          <table:table-cell table:style-name="ce8" office:value-type="string" calcext:value-type="string">
            <text:p>2015OB00126</text:p>
          </table:table-cell>
          <table:table-cell table:style-name="ce8" office:value-type="string" calcext:value-type="string">
            <text:p>REFERENTE 1,5 DIÁRIAS JURISDIÇÃO ESTENDIDA MES JANEIRO - DIAS 08 E 09/01 , CONFORME PORTARIA 25/15.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GETULIO MARCOS PEREIRA</text:p>
          </table:table-cell>
          <table:table-cell table:style-name="ce8" office:value-type="string" calcext:value-type="string">
            <text:p>2015OB00613</text:p>
          </table:table-cell>
          <table:table-cell table:style-name="ce8" office:value-type="string" calcext:value-type="string">
            <text:p>REFERENTE 2,5 DIÁRIAS PARA VIAGEM A SERGIPE NOS DIAS 01 A 03/03 PARA VISITA TÉCNICA AO CENTRO DE ARQUIVO E MEMORIA DO JUDICIÁRIO DO TJ CONFORME PORTARIA 88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301.38" calcext:value-type="float">
            <text:p>R$ 2.301,38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301.38" calcext:value-type="float">
            <text:p>R$ 2.301,3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GETULIO MARCOS PEREIRA</text:p>
          </table:table-cell>
          <table:table-cell table:style-name="ce8" office:value-type="string" calcext:value-type="string">
            <text:p>2015OB01436</text:p>
          </table:table-cell>
          <table:table-cell table:style-name="ce8" office:value-type="string" calcext:value-type="string">
            <text:p>REFERENTE 1,5 DIÁRIAS PARA VIAGEM A ECOPORANGA, NOVA VENÉCIA E BOA ESPERANÇA NOS DIAS 25 A 26/2015 PARA VISTORIA NOS ARQUIVOS DAS COMARCAS. CONFORME PORTARIA 233/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GETULIO MARCOS PEREIRA</text:p>
          </table:table-cell>
          <table:table-cell table:style-name="ce8" office:value-type="string" calcext:value-type="string">
            <text:p>2015OB01584</text:p>
          </table:table-cell>
          <table:table-cell table:style-name="ce8" office:value-type="string" calcext:value-type="string">
            <text:p>REFERENTE 1,5 DIÁRIAS PARA VIAGEM A ECOPORANGA, NOVA VENÉCIA E BOA ESPERANÇA NOS DIAS 25 A 26/2015 PARA VISTORIA NOS ARQUIVOS DAS COMARCAS. CONFORME PORTARIA 233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743.28" calcext:value-type="float">
            <text:p>R$ 743,28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743.28" calcext:value-type="float">
            <text:p>R$ 743,2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SERGIO RICARDO DE SOUZA</text:p>
          </table:table-cell>
          <table:table-cell table:style-name="ce8" office:value-type="string" calcext:value-type="string">
            <text:p>2015OB00388</text:p>
          </table:table-cell>
          <table:table-cell table:style-name="ce8" office:value-type="string" calcext:value-type="string">
            <text:p>REFERENTE 1,5 DIÁRIAS PARA VIAGEM A BRASILIA NOS DIAS 22 A 23/02/2015, PARA PARTICIPAR DA REUNIÃO DE TRABALHO A SE REALIZAR NA CORREGEDORIA NACIONAL DE JUSTIÇA CONFORME PORTARIA 060/20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ERGIO RICARDO DE SOUZA</text:p>
          </table:table-cell>
          <table:table-cell table:style-name="ce8" office:value-type="string" calcext:value-type="string">
            <text:p>2015OB01244</text:p>
          </table:table-cell>
          <table:table-cell table:style-name="ce8" office:value-type="string" calcext:value-type="string">
            <text:p>REFERENTE A 0,5 DIÁRIAS PARA VIAGEM A BRASÍLIA NO DIA 28/04 PARA PARTICIPAR DE REUNIÕES A SEREM REALIZADAS NA CORREGEDORIA NACIONAL DE JUSTIÇA CONFORME PORTARIA 185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85.01" calcext:value-type="float">
            <text:p>R$ 585,01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SERGIO RICARDO DE SOUZA</text:p>
          </table:table-cell>
          <table:table-cell table:style-name="ce8" office:value-type="string" calcext:value-type="string">
            <text:p>2015OB01308</text:p>
          </table:table-cell>
          <table:table-cell table:style-name="ce8" office:value-type="string" calcext:value-type="string">
            <text:p>REFERENTE 1,5 DIÁRIAS PARA VIAGEM A BRASILIA NOS DIAS 05 A 06/5, PARA PARTICIPAR REUNIÕES REFERENTES AO PROGRAMA NACIONAL DE GOVERNANÇA DIFERENCIADA DAS EXECUÇÕES FISCAIS E AOS PROCESSOS INCLUÍDOS NO PROGRAMA JUSTIÇA, CONFORME PORTARIA 203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ERGIO RICARDO DE SOUZA</text:p>
          </table:table-cell>
          <table:table-cell table:style-name="ce8" office:value-type="string" calcext:value-type="string">
            <text:p>2015OB01602</text:p>
          </table:table-cell>
          <table:table-cell table:style-name="ce8" office:value-type="string" calcext:value-type="string">
            <text:p>REFERENTE 2,5 DIÁRIAS PARA VIAGEM A BRASILIA NOS DIAS 26 A 28/05/2015 PARA AGENDA / AUDIÊNCIA NA CORREGEDORIA NACIONAL DE JUSTIÇA. CONFORME PORTARIA 245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FONSO ANDRE FREITAS</text:p>
          </table:table-cell>
          <table:table-cell table:style-name="ce8" office:value-type="string" calcext:value-type="string">
            <text:p>2015OB00477</text:p>
          </table:table-cell>
          <table:table-cell table:style-name="ce8" office:value-type="string" calcext:value-type="string">
            <text:p>REFERENTE 2,5 DIÁRIAS PARA VIAGEM A ITARANA E COMARCAS ADJACENTES NOS DIAS 23 A 25/02 PARA FISCALIZAÇÃO DE CONTRATOS CONFORME PORTARIA 76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628.87" calcext:value-type="float">
            <text:p>R$ 628,87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628.87" calcext:value-type="float">
            <text:p>R$ 628,87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AFONSO ANDRE FREITAS</text:p>
          </table:table-cell>
          <table:table-cell table:style-name="ce8" office:value-type="string" calcext:value-type="string">
            <text:p>2015OB00609</text:p>
          </table:table-cell>
          <table:table-cell table:style-name="ce8" office:value-type="string" calcext:value-type="string">
            <text:p>REFERENTE 3,5 DIÁRIAS PARA VIAGEM A IÚNA E COMARCAS ADJACENTES NOS DIAS 03 A 06/03 PARA FISCALIZAÇÃO DOS CONTRATOS DE SERV DE CONSERVAÇÃO E LIMPEZA, TELEFONISTAS E OPERAÇÃO DE REPROGRAFIA CONFORME PORTARIA 84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80.43" calcext:value-type="float">
            <text:p>R$ 880,43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80.43" calcext:value-type="float">
            <text:p>R$ 880,4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FONSO ANDRE FREITAS</text:p>
          </table:table-cell>
          <table:table-cell table:style-name="ce8" office:value-type="string" calcext:value-type="string">
            <text:p>2015OB00721</text:p>
          </table:table-cell>
          <table:table-cell table:style-name="ce8" office:value-type="string" calcext:value-type="string">
            <text:p>REFERENTE 3,5 DIARIAS PARA VIAGEM A COLATINA, ALEGRE E COAMRCAS ADJACENTES, 17 A 20/03/2015, CONFORME PORTARIA 111/15 PARA FISCALIZAÇÃO DOS CONTRATOS DE SERVIÇOS DE LIMPEZA DOS FORUNS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80.42" calcext:value-type="float">
            <text:p>R$ 880,4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80.42" calcext:value-type="float">
            <text:p>R$ 880,4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FONSO ANDRE FREITAS</text:p>
          </table:table-cell>
          <table:table-cell table:style-name="ce8" office:value-type="string" calcext:value-type="string">
            <text:p>2015OB00893</text:p>
          </table:table-cell>
          <table:table-cell table:style-name="ce8" office:value-type="string" calcext:value-type="string">
            <text:p>REFERENTE A DIÁRIA 3,5 DIÁRIAS PARA VIAGEM A MARATAÍZES E COMARCAS ADJACENTES NOS DIAS 24 A 27/03 PARA FISCALIZAÇÃO DO CONTRATO DE SERVIÇOS DE CONSERVAÇÃO E LIMPEZA CONFORME PORTARIA 127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80.43" calcext:value-type="float">
            <text:p>R$ 880,43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80.43" calcext:value-type="float">
            <text:p>R$ 880,4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FONSO ANDRE FREITAS</text:p>
          </table:table-cell>
          <table:table-cell table:style-name="ce8" office:value-type="string" calcext:value-type="string">
            <text:p>2015OB00958</text:p>
          </table:table-cell>
          <table:table-cell table:style-name="ce8" office:value-type="string" calcext:value-type="string">
            <text:p>REFERENTE 3,5 DIÁRIAS PARA VIAGEM A SÃO MATEUS E COMARCAS ADJACENTES NOS DIAS 07 A 10/4 PARA FISCALIZAÇÃO DOS CONTRATOS DE SERVIÇOS CONFORME PORTARIA 150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80.43" calcext:value-type="float">
            <text:p>R$ 880,4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80.43" calcext:value-type="float">
            <text:p>R$ 880,4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FONSO ANDRE FREITAS</text:p>
          </table:table-cell>
          <table:table-cell table:style-name="ce8" office:value-type="string" calcext:value-type="string">
            <text:p>2015OB01007</text:p>
          </table:table-cell>
          <table:table-cell table:style-name="ce8" office:value-type="string" calcext:value-type="string">
            <text:p>REFERENTE 3,5 DIÁRIAS PARA VIAGEM A COLATINA E COMARCAS ADJACENTES NOS DIAS 14 A 17/4 PARA FISCALIZAÇÃO DOS CONTRATOS DE SERVIÇO CONFORME PORTARIA 158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80.43" calcext:value-type="float">
            <text:p>R$ 880,4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80.43" calcext:value-type="float">
            <text:p>R$ 880,4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FONSO ANDRE FREITAS</text:p>
          </table:table-cell>
          <table:table-cell table:style-name="ce8" office:value-type="string" calcext:value-type="string">
            <text:p>2015OB01261</text:p>
          </table:table-cell>
          <table:table-cell table:style-name="ce8" office:value-type="string" calcext:value-type="string">
            <text:p>REFERENTE A 2,5 DIÁRIAS PARA VIAGEM A ITARANA E COMARCAS ADJACENTES NOS DIAS 26 A 30/04 PARA FISCALIZAÇÃO DOS CONTRATOS DE SERVIÇOS DE CONSERVAÇÃO E LIMPEZA DOS FÓRUNS CONFORME PORTARIA 181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628.88" calcext:value-type="float">
            <text:p>R$ 628,8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628.88" calcext:value-type="float">
            <text:p>R$ 628,8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FONSO ANDRE FREITAS</text:p>
          </table:table-cell>
          <table:table-cell table:style-name="ce8" office:value-type="string" calcext:value-type="string">
            <text:p>2015OB01295</text:p>
          </table:table-cell>
          <table:table-cell table:style-name="ce8" office:value-type="string" calcext:value-type="string">
            <text:p>REFERENTE 3,5 DIÁRIAS PARA VIAGEM A IÚNA E COMARCAS ADJACENTES NOS DIAS 05 A 08/5 PARA FISCALIZAÇÃO DOS CONTRATOS DE SERVIÇOS DE CONSERVAÇÃO E LIMPEZA DOS FÓRUNS CONFORME PORTARIA 196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880.43" calcext:value-type="float">
            <text:p>R$ 880,4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880.43" calcext:value-type="float">
            <text:p>R$ 880,4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FONSO ANDRE FREITAS</text:p>
          </table:table-cell>
          <table:table-cell table:style-name="ce8" office:value-type="string" calcext:value-type="string">
            <text:p>2015OB01374</text:p>
          </table:table-cell>
          <table:table-cell table:style-name="ce8" office:value-type="string" calcext:value-type="string">
            <text:p>REFERENTE 3,5 DIÁRIAS PARA VIAGEM A ARACRUZ , GUAÇUÍ E COMARCAS ADJACENTES NOS DIAS 12 A 15/5 PARA FISCALIZAÇÃO DOS CONTRATOS SERVIÇOS DE CONSERVAÇÃO E LIMPEZA FÓRUNS CONFORME PORTARIA 210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880.43" calcext:value-type="float">
            <text:p>R$ 880,4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880.43" calcext:value-type="float">
            <text:p>R$ 880,4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FONSO ANDRE FREITAS</text:p>
          </table:table-cell>
          <table:table-cell table:style-name="ce8" office:value-type="string" calcext:value-type="string">
            <text:p>2015OB01411</text:p>
          </table:table-cell>
          <table:table-cell table:style-name="ce8" office:value-type="string" calcext:value-type="string">
            <text:p>REFERENTE 3,5 DIÁRIAS PARA VIAGEM A PRESIDENTE KENNEDY E COMARCAS ADJACENTES, NOS DIAS 19 A 22/5, PARA FISCALIZAÇÃO DOS CONTRATOS, CONFORME PORTARIA 223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880.42" calcext:value-type="float">
            <text:p>R$ 880,42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880.42" calcext:value-type="float">
            <text:p>R$ 880,4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FONSO ANDRE FREITAS</text:p>
          </table:table-cell>
          <table:table-cell table:style-name="ce8" office:value-type="string" calcext:value-type="string">
            <text:p>2015OB01623</text:p>
          </table:table-cell>
          <table:table-cell table:style-name="ce8" office:value-type="string" calcext:value-type="string">
            <text:p>REFERENTE 3,5 DIÁRIAS PARA VIAGEM A SÃO MATEUS E COMARCAS ADJACENTES NOS DIAS 26 A 29/5 PARA FISCALIZAÇÃO DOS CONTRATOS CONFORME PORTARIA 241/15-CARGO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880.42" calcext:value-type="float">
            <text:p>R$ 880,42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880.42" calcext:value-type="float">
            <text:p>R$ 880,4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ISABELLA ROSSI NAUMANN</text:p>
          </table:table-cell>
          <table:table-cell table:style-name="ce8" office:value-type="string" calcext:value-type="string">
            <text:p>2015OB00386</text:p>
          </table:table-cell>
          <table:table-cell table:style-name="ce8" office:value-type="string" calcext:value-type="string">
            <text:p>REFERENTE 1,5 DIÁRIAS PARA VIAGEM A BRASILIA NOS DIAS 22 A 23/02/2015 PARA PARTICIPAR DA REUNIÃO DE TRABALHO A SE REALIZAR NA CORREGEDORIA NACIONAL DE JUSTIÇA CONFORME PORTARIA 060/20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SERGIO RICARDO DIAS DE SOUZA</text:p>
          </table:table-cell>
          <table:table-cell table:style-name="ce8" office:value-type="string" calcext:value-type="string">
            <text:p>2015OB00048</text:p>
          </table:table-cell>
          <table:table-cell table:style-name="ce8" office:value-type="string" calcext:value-type="string">
            <text:p>REFERENTE A 4,5 DIÁRIAS PARA VIAGEM A RIO BANANAL, LINHARES E ARACRUZ PARA INSTALAÇÃO DE EQUIPAMENTOS DE INFORMATICA E ATENDIMENTOS TÉCNICOS CONFORME PORTARIA 005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SERGIO RICARDO DIAS DE SOUZA</text:p>
          </table:table-cell>
          <table:table-cell table:style-name="ce8" office:value-type="string" calcext:value-type="string">
            <text:p>2015OB00274</text:p>
          </table:table-cell>
          <table:table-cell table:style-name="ce8" office:value-type="string" calcext:value-type="string">
            <text:p>REFERENTE 4,5 DIÁRIAS PARA VIAGEM A SÃO MATEUS, CONCEIÇÃO DA BARRA, JAGUARÉ E PEDRO CANARIO NOS DIAS 26 A 30/1 PARA INSTALAÇÃO DE NOVOS EQUIPAMENTOS GLP1 CONFORME PORTARIA 031/15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SERGIO RICARDO DIAS DE SOUZA</text:p>
          </table:table-cell>
          <table:table-cell table:style-name="ce8" office:value-type="string" calcext:value-type="string">
            <text:p>2015OB00382</text:p>
          </table:table-cell>
          <table:table-cell table:style-name="ce8" office:value-type="string" calcext:value-type="string">
            <text:p>REFERENTE 1,5 DIÁRIAS PARA VIAGEM A BOA ESPERANÇA NOS DIAS 05 A 06/02/2015 PARA AUXILIAR NA FISCALIZAÇÃO DA REFORMA DO FÓRUM DE BOA ESPERANÇA CONFORME PORTARIA 052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4.14" calcext:value-type="float">
            <text:p>R$ 324,14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4.14" calcext:value-type="float">
            <text:p>R$ 324,1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ERGIO RICARDO DIAS DE SOUZA</text:p>
          </table:table-cell>
          <table:table-cell table:style-name="ce8" office:value-type="string" calcext:value-type="string">
            <text:p>2015OB00475</text:p>
          </table:table-cell>
          <table:table-cell table:style-name="ce8" office:value-type="string" calcext:value-type="string">
            <text:p>REFERENTE 1,5 DIÁRIAS PARA VIAGEM A BOA ESPERANÇA NOS DIAS 26 A 27/2 PARA VISITA TÉCNICA DE FISCALIZAÇÃO CONFORME PORTARIA 78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ERGIO RICARDO DIAS DE SOUZA</text:p>
          </table:table-cell>
          <table:table-cell table:style-name="ce8" office:value-type="string" calcext:value-type="string">
            <text:p>2015OB00646</text:p>
          </table:table-cell>
          <table:table-cell table:style-name="ce8" office:value-type="string" calcext:value-type="string">
            <text:p>REFERENTE 1,5 DIÁRIAS PARA VIAGEM A VARIAS CBOA ESPERANÇA NOS DIAS 10 A 11/3 PARA FISCALIZAÇÃO DA REFORMA GERAL DO FÓRUM CONFORME PORTARIA 96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ERGIO RICARDO DIAS DE SOUZA</text:p>
          </table:table-cell>
          <table:table-cell table:style-name="ce8" office:value-type="string" calcext:value-type="string">
            <text:p>2015OB00705</text:p>
          </table:table-cell>
          <table:table-cell table:style-name="ce8" office:value-type="string" calcext:value-type="string">
            <text:p>REFERENTE 1,5 DIÁRIAS PARA VIAGEM A COLATINA NOS DIAS 18 A 19/3 PARA AUXILIAR FISCALIZAÇÃO DA AMPLIAÇÃO DO CABEAMENTO DE REDE CONFORME PORTARIA 110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SERGIO RICARDO DIAS DE SOUZA</text:p>
          </table:table-cell>
          <table:table-cell table:style-name="ce8" office:value-type="string" calcext:value-type="string">
            <text:p>2015OB00911</text:p>
          </table:table-cell>
          <table:table-cell table:style-name="ce8" office:value-type="string" calcext:value-type="string">
            <text:p>REFERENTE 2,5 DIÁRIAS PARA VIAGEM A SANTA MARIA DE JETIBÁ E BARRA DE SÃO FRANCISCO NOS DIAS 23 A 25/3 PARA FISCALIZAÇÃO DOS TRABALHOS E VISTORIA DE PATRIMÔNIO CONFORME PORTARIA 128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SERGIO RICARDO DIAS DE SOUZA</text:p>
          </table:table-cell>
          <table:table-cell table:style-name="ce8" office:value-type="string" calcext:value-type="string">
            <text:p>2015OB01280</text:p>
          </table:table-cell>
          <table:table-cell table:style-name="ce8" office:value-type="string" calcext:value-type="string">
            <text:p>REFERENTE 2,5 DIÁRIA PARA VIAGEM A BOA ESPERANÇA E BARRA SÃO FRANCISCO NOS DIAS 28 A 30/04 PARA AUXILIAR NA FISCALIZAÇÃO DO CABEAMENTO ESTRUTURADO CONFORME PORTARIA 186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ERGIO RICARDO DIAS DE SOUZA</text:p>
          </table:table-cell>
          <table:table-cell table:style-name="ce8" office:value-type="string" calcext:value-type="string">
            <text:p>2015OB01365</text:p>
          </table:table-cell>
          <table:table-cell table:style-name="ce8" office:value-type="string" calcext:value-type="string">
            <text:p>REFERENTE A 1,5 DIÁRIAS PARA VIAGEM A BOA ESPERANÇA NOS DIAS 11 E 12/05 PARA FISCALIZAÇÃO DE REFORMA DO FÓRUM CONFORME PORTARIA 207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ERGIO RICARDO DIAS DE SOUZA</text:p>
          </table:table-cell>
          <table:table-cell table:style-name="ce8" office:value-type="string" calcext:value-type="string">
            <text:p>2015OB01433</text:p>
          </table:table-cell>
          <table:table-cell table:style-name="ce8" office:value-type="string" calcext:value-type="string">
            <text:p>REFERENTE 1,5 DIARIAS PARA VIAGEM A BOA ESPERANÇA NOS DIAS 11 A 12/5 PARA AUXILIAR NA FISCALIZAÇÃO DO CABEAMENTO ESTRUTURADO CONFORME PORTARIA 230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SERGIO RICARDO DIAS DE SOUZA</text:p>
          </table:table-cell>
          <table:table-cell table:style-name="ce8" office:value-type="string" calcext:value-type="string">
            <text:p>2015OB01638</text:p>
          </table:table-cell>
          <table:table-cell table:style-name="ce8" office:value-type="string" calcext:value-type="string">
            <text:p>REFERENTE 2,5 DIÁRIAS PARA VIAGEM A BOA ESPERANÇA E CONCEIÇÃO DA BARRA PARA FISCALIZAÇÃO DE CABEAMENTO ESTRUTURADO E INSTALAÇÃO DE NOVOS COMPUTADORES CONFORME PORTARIA 258/1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CO ANTONIO LUCINDO</text:p>
          </table:table-cell>
          <table:table-cell table:style-name="ce8" office:value-type="string" calcext:value-type="string">
            <text:p>2015OB01597</text:p>
          </table:table-cell>
          <table:table-cell table:style-name="ce8" office:value-type="string" calcext:value-type="string">
            <text:p>REFERENTE 1,5 DIÁRIAS PARA VIAGEM A MARATAÍZES, ITAPEMIRIM E PIÚMA NOS DIAS 26 A 27/05/2015 PARA REUNIÃO NA PREFEITURA DE MARATAÍZES E FISCALIZAÇÃO DE CONTRATOS DA SEÇÃO CONFORME PORTARIA 246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77.32" calcext:value-type="float">
            <text:p>R$ 377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ILVIO ROBERTO VIEIRA LOUBACK</text:p>
          </table:table-cell>
          <table:table-cell table:style-name="ce8" office:value-type="string" calcext:value-type="string">
            <text:p>2015OB00727</text:p>
          </table:table-cell>
          <table:table-cell table:style-name="ce8" office:value-type="string" calcext:value-type="string">
            <text:p>REFERENTE 1,5 DIÁRIAS PARA VIAGEM A VILA VELHA NOS DIAS 19 E 20/3 PARA PROMOVER TREINAMENTO E AJUSTES NO SISTEMA SIEP CONFORME PORTARIA 117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77.33" calcext:value-type="float">
            <text:p>R$ 377,33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77.33" calcext:value-type="float">
            <text:p>R$ 377,3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NEALDO ZAIDAN JUNIOR</text:p>
          </table:table-cell>
          <table:table-cell table:style-name="ce8" office:value-type="string" calcext:value-type="string">
            <text:p>2015OB00997</text:p>
          </table:table-cell>
          <table:table-cell table:style-name="ce8" office:value-type="string" calcext:value-type="string">
            <text:p>REFERENTE 1,5 DIÁRIAS PARA VIAGEM A ICONHA NOS DIAS 10 A 11/4 PARA CONDUZIR SERVIDORES PARA PARTICIPAREM DE AUDIÊNCIAS NA COMARCA CONFORME PORTARIA 156/1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43.15" calcext:value-type="float">
            <text:p>R$ 343,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43.15" calcext:value-type="float">
            <text:p>R$ 343,1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NEALDO ZAIDAN JUNIOR</text:p>
          </table:table-cell>
          <table:table-cell table:style-name="ce8" office:value-type="string" calcext:value-type="string">
            <text:p>2015OB01363</text:p>
          </table:table-cell>
          <table:table-cell table:style-name="ce8" office:value-type="string" calcext:value-type="string">
            <text:p>REFERENTE A 1,5 DIÁRIAS PARA VIAGEM A ARACRUZ NOS DIAS 12 A 13/05 PARA PARTICIPAR DE REUNIÃO SOLICITADA PELO DIRETOR DO FÓRUM SOBRE CONTRATOS DE MOTORISTA CONFORME PORTARIA 207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NEALDO ZAIDAN JUNIOR</text:p>
          </table:table-cell>
          <table:table-cell table:style-name="ce8" office:value-type="string" calcext:value-type="string">
            <text:p>2015OB01697</text:p>
          </table:table-cell>
          <table:table-cell table:style-name="ce8" office:value-type="string" calcext:value-type="string">
            <text:p>REFERENTE 2,5 DIÁRIAS PARA VIAGEM A IBIRAÇU, COLATINA E BAIXO GUANDU NOS DIAS 15 A 17/06/2015 PARA FISCALIZAÇÃO E ESCLARECIMENTO DOS CONTRATOS DE CONDUÇÃO E ABASTECIMENTO DE VEÍCULOS CONFORME PORTARIA 266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536.57" calcext:value-type="float">
            <text:p>R$ 536,5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COS ANTONIO BARBOSA</text:p>
          </table:table-cell>
          <table:table-cell table:style-name="ce8" office:value-type="string" calcext:value-type="string">
            <text:p>2015OB00967</text:p>
          </table:table-cell>
          <table:table-cell table:style-name="ce8" office:value-type="string" calcext:value-type="string">
            <text:p>REFERENTE 3,5 DIÁRIAS PARA VIAGEM A SALVADOR NOS DIAS 15 A 18/4, PARA PARTICIPAR DA REUNIÃO DO CONSELHO DAS AUTORIDADES CENTRAIS CONFORME PORTARIA 152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555.32" calcext:value-type="float">
            <text:p>R$ 1.555,3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555.32" calcext:value-type="float">
            <text:p>R$ 1.555,3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AMUEL MEIRA BRASIL JUNIOR</text:p>
          </table:table-cell>
          <table:table-cell table:style-name="ce8" office:value-type="string" calcext:value-type="string">
            <text:p>2015OB00389</text:p>
          </table:table-cell>
          <table:table-cell table:style-name="ce8" office:value-type="string" calcext:value-type="string">
            <text:p>REFERENTE 1,5 DIÁRIAS PARA VIAGEM A BRASILIA NOS DIAS 05 A 06/02/2015 PARA PARTICIPAR DA REUNIÃO COM PRESIDENTE DA ENFAM CONFORME PORTARIA 061/20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806.47" calcext:value-type="float">
            <text:p>R$ 806,47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806.47" calcext:value-type="float">
            <text:p>R$ 806,4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AMUEL MEIRA BRASIL JUNIOR</text:p>
          </table:table-cell>
          <table:table-cell table:style-name="ce8" office:value-type="string" calcext:value-type="string">
            <text:p>2015OB01307</text:p>
          </table:table-cell>
          <table:table-cell table:style-name="ce8" office:value-type="string" calcext:value-type="string">
            <text:p>REFERENTE 1,5 DIÁRIAS PARA VIAGEM A BRASILIA NOS DIAS 05 A 06/5 PARA PARTICIPAR CERIMONIA DE LANÇAMENTO DO PROJETO CIDADANIA NOS PRESÍDIOS, CONFORME PORTARIA 203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04.96" calcext:value-type="float">
            <text:p>R$ 404,9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04.96" calcext:value-type="float">
            <text:p>R$ 404,96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SAMUEL MEIRA BRASIL JUNIOR</text:p>
          </table:table-cell>
          <table:table-cell table:style-name="ce8" office:value-type="string" calcext:value-type="string">
            <text:p>2015OB01642</text:p>
          </table:table-cell>
          <table:table-cell table:style-name="ce8" office:value-type="string" calcext:value-type="string">
            <text:p>REFERENTE 2,5 DIÁRIAS PARA VIAGEM AO RIO DE JANEIRO NOS DIAS 31/05 A 02/6 PARA PARTICIPAR CURSO DE CAPACITAÇÃO PARA APLICAÇÃO DAS DIRETRIZES PEDAGÓGICAS CONFORME PORTARIA 259/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1008.95" calcext:value-type="float">
            <text:p>R$ 1.008,9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MARILDO DOS SANTOS</text:p>
          </table:table-cell>
          <table:table-cell table:style-name="ce8" office:value-type="string" calcext:value-type="string">
            <text:p>2015OB00058</text:p>
          </table:table-cell>
          <table:table-cell table:style-name="ce8" office:value-type="string" calcext:value-type="string">
            <text:p>REFERENTE 3,5 DIÁRIAS PARA VIAGEM ARACRUZ NOS DIAS 20 A 23/01 , PARA PARTICIPAR DA CORREIÇÃO GERAL ORDINÁRIA , CONFORME CONFORME PORTARIA 11/15.</text:p>
          </table:table-cell>
          <table:table-cell table:style-name="ce13" office:value-type="float" office:value="756.31" calcext:value-type="float">
            <text:p>R$ 756,31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756.31" calcext:value-type="float">
            <text:p>R$ 756,31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AMARILDO DOS SANTOS</text:p>
          </table:table-cell>
          <table:table-cell table:style-name="ce8" office:value-type="string" calcext:value-type="string">
            <text:p>2015OB00303</text:p>
          </table:table-cell>
          <table:table-cell table:style-name="ce8" office:value-type="string" calcext:value-type="string">
            <text:p>REFERENTE 4,5 DIÁRIAS PARA VIAGEM A ARACRUZ NOS DIAS 26 A 30/01 PARA CORREIÇÃO GERAL CONFORME PORTARIA 041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MARILDO DOS SANTOS</text:p>
          </table:table-cell>
          <table:table-cell table:style-name="ce8" office:value-type="string" calcext:value-type="string">
            <text:p>2015OB00328</text:p>
          </table:table-cell>
          <table:table-cell table:style-name="ce8" office:value-type="string" calcext:value-type="string">
            <text:p>REFERENTE 4,5 DIÁRIAS PARA VIAGEM A ARACRUZ NOS DIAS 02 A 06/02/2015, PARA CONDUZIR VEICULO- CORREIÇÃO GERAL ORDINÁRIA CONFORME PORTARIA 049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AMARILDO DOS SANTOS</text:p>
          </table:table-cell>
          <table:table-cell table:style-name="ce8" office:value-type="string" calcext:value-type="string">
            <text:p>2015OB00376</text:p>
          </table:table-cell>
          <table:table-cell table:style-name="ce8" office:value-type="string" calcext:value-type="string">
            <text:p>REFERENTE 4,5 DIÁRIAS PARA VIAGEM A ARACRUZ NOS DIAS 09 A 13/02/2015 PARA CORREIÇÃO GERAL ORDINÁRIA CONFORME PORTARIA 054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MARILDO DOS SANTOS</text:p>
          </table:table-cell>
          <table:table-cell table:style-name="ce8" office:value-type="string" calcext:value-type="string">
            <text:p>2015OB00410</text:p>
          </table:table-cell>
          <table:table-cell table:style-name="ce8" office:value-type="string" calcext:value-type="string">
            <text:p>REFERENTE A DIÁRIA 4,5 DIÁRIAS PARA VIAGEM A ARACRUZ NOS DIAS 23 A 27/02/2015 PARA CORREIÇÃO GERAL ORDINÁRIA CONFORME PORTARIA 066/15 - CARGO ANALISTA JUDICIÁRIO 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MARILDO DOS SANTOS</text:p>
          </table:table-cell>
          <table:table-cell table:style-name="ce8" office:value-type="string" calcext:value-type="string">
            <text:p>2015OB00611</text:p>
          </table:table-cell>
          <table:table-cell table:style-name="ce8" office:value-type="string" calcext:value-type="string">
            <text:p>REFERENTE 4,5 DIARIAS PARA VIAGEM A ARACRUZ NOS DIAS 02 A 06/03 PARA CONDUZIR VEÍCULO, REFERENTE A CORREIÇÃO GERAL CONFORME PORTARIA 85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AMARILDO DOS SANTOS</text:p>
          </table:table-cell>
          <table:table-cell table:style-name="ce8" office:value-type="string" calcext:value-type="string">
            <text:p>2015OB00680</text:p>
          </table:table-cell>
          <table:table-cell table:style-name="ce8" office:value-type="string" calcext:value-type="string">
            <text:p>REFERENTE 3,5 DIÁRIAS PARA VIAGEM A ARACRUZ NOS DIAS 10 A 13/3 PARA CORREIÇÃO GERAL CONFORME PORTARIA 99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751.21" calcext:value-type="float">
            <text:p>R$ 751,21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751.21" calcext:value-type="float">
            <text:p>R$ 751,21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AMARILDO DOS SANTOS</text:p>
          </table:table-cell>
          <table:table-cell table:style-name="ce8" office:value-type="string" calcext:value-type="string">
            <text:p>2015OB00704</text:p>
          </table:table-cell>
          <table:table-cell table:style-name="ce8" office:value-type="string" calcext:value-type="string">
            <text:p>REFERENTE 3,5 DIÁRIAS PARA VIAGEM A ARACRUZ NOS DIAS 17 A 20/3 PARA CORREIÇÃO GERAL, CONFORME PORTARIA 107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751.21" calcext:value-type="float">
            <text:p>R$ 751,21</text:p>
          </table:table-cell>
          <table:table-cell table:style-name="ce13" office:value-type="float" office:value="-751.21" calcext:value-type="float">
            <text:p>-R$ 751,21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AMARILDO DOS SANTOS</text:p>
          </table:table-cell>
          <table:table-cell table:style-name="ce8" office:value-type="string" calcext:value-type="string">
            <text:p>2015OB01127</text:p>
          </table:table-cell>
          <table:table-cell table:style-name="ce8" office:value-type="string" calcext:value-type="string">
            <text:p>REFERENTE A 1,5 DIÁRIAS PARA VIAGEM A BOA ESPERANÇANOS DIAS 28 A 29/04 PARA CONDUZIR SERVIDORES CONFORME PORTARIA 174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MARILDO DOS SANTOS</text:p>
          </table:table-cell>
          <table:table-cell table:style-name="ce8" office:value-type="string" calcext:value-type="string">
            <text:p>2015OB01371</text:p>
          </table:table-cell>
          <table:table-cell table:style-name="ce8" office:value-type="string" calcext:value-type="string">
            <text:p>REFERENTE 1,5 DIÁRIAS PARA VIAGEM A CACHOEIRO DE ITAPEMIRIM NOS DIAS 07 A 08/5 PARA CONDUZIR VEICULO PARA TRANSPORTE SERVIDOR CONFORME PORTARIA 208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MARILDO DOS SANTOS</text:p>
          </table:table-cell>
          <table:table-cell table:style-name="ce8" office:value-type="string" calcext:value-type="string">
            <text:p>2015OB01633</text:p>
          </table:table-cell>
          <table:table-cell table:style-name="ce8" office:value-type="string" calcext:value-type="string">
            <text:p>PAGAMENTO 1,5 DIARIAS PARA VIAGEM A BOA ESPERANÇA NOS DIAS 02 A 03/6 PARA CONDUZIR SERVIDORA DE SECRETARIA DE ENGENHARIA, CONFORME PORTARIA 25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DMILSON SOUZA SANTOS</text:p>
          </table:table-cell>
          <table:table-cell table:style-name="ce8" office:value-type="string" calcext:value-type="string">
            <text:p>2015OB00118</text:p>
          </table:table-cell>
          <table:table-cell table:style-name="ce8" office:value-type="string" calcext:value-type="string">
            <text:p>REFERENTE 5 DIÁRIAS JURISDIÇÃO ESTENDIDA MÊS JANEIRO e FEVEREIRO - DIAS -09,14,15,21,22,28,29/1 E 03 E 04/02, CONFORME PORTARIA 25/15.</text:p>
          </table:table-cell>
          <table:table-cell table:style-name="ce13" office:value-type="float" office:value="2533.25" calcext:value-type="float">
            <text:p>R$ 2.533,2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-759.97" calcext:value-type="float">
            <text:p>-R$ 759,97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773.28" calcext:value-type="float">
            <text:p>R$ 1.773,28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JOEL FERNANDO BRINCO NASCIMENTO</text:p>
          </table:table-cell>
          <table:table-cell table:style-name="ce8" office:value-type="string" calcext:value-type="string">
            <text:p>2015OB00055</text:p>
          </table:table-cell>
          <table:table-cell table:style-name="ce8" office:value-type="string" calcext:value-type="string">
            <text:p>REFERENTE 1,5 DIÁRIAS PARA VIAGEM A MANTENÓPOLIS NOS DIAS 21 A 22/01 PARA ELABORAÇÃO DE ESTUDO PSICOSSOCIAL PELA EQUIPE TÉCNICA MULTIDISCIPLINAR DA COORDENADORIA DA INFÂNCIA E JUVENTUDE CONFORME PORTARIA 16/15.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4.13" calcext:value-type="float">
            <text:p>R$ 324,1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OSWALDO CHAVES JUNIOR</text:p>
          </table:table-cell>
          <table:table-cell table:style-name="ce8" office:value-type="string" calcext:value-type="string">
            <text:p>2015OB00017</text:p>
          </table:table-cell>
          <table:table-cell table:style-name="ce8" office:value-type="string" calcext:value-type="string">
            <text:p>REFERENTE 11,5 DIARIAS PARA VIAGEM A MONTANHA NOS DIAS 14,15,16,19,20,21,22,23,26,27,28,29,30/1 PARA CUMPRIMENTO DE MANDADOS CONFORME PORTARIA 872/14-CARGO ANALISTA JUD. </text:p>
          </table:table-cell>
          <table:table-cell table:style-name="ce13" office:value-type="float" office:value="2485.03" calcext:value-type="float">
            <text:p>R$ 2.485,03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2485.03" calcext:value-type="float">
            <text:p>R$ 2.485,0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OSWALDO CHAVES JUNIOR</text:p>
          </table:table-cell>
          <table:table-cell table:style-name="ce8" office:value-type="string" calcext:value-type="string">
            <text:p>2015OB00277</text:p>
          </table:table-cell>
          <table:table-cell table:style-name="ce8" office:value-type="string" calcext:value-type="string">
            <text:p>REFERENTE 14,5 DIÁRIAS PARA VIAGEM A MONTANHA PRA CUMPRIMENTO DE MANDADOS NOS DIAS 02,03,04,05,06,09,10,11,12,13,23,24,25,26,27 E 28/02 CONFORME PORTARIA 031/15.</text:p>
          </table:table-cell>
          <table:table-cell table:style-name="ce13" office:value-type="float" office:value="3153.76" calcext:value-type="float">
            <text:p>R$ 3.153,76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153.76" calcext:value-type="float">
            <text:p>R$ 3.153,7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OSWALDO CHAVES JUNIOR</text:p>
          </table:table-cell>
          <table:table-cell table:style-name="ce8" office:value-type="string" calcext:value-type="string">
            <text:p>2015OB00624</text:p>
          </table:table-cell>
          <table:table-cell table:style-name="ce8" office:value-type="string" calcext:value-type="string">
            <text:p>REFERENTE 12,5 DIARIAS PARA VIAGEM A MONTANHA PARA CUMPRIR MANDADOS NOS DIAS 16,17,18,19,20,21,23,24,25,26,27,28,30 A 31/03 CONFORME PORTARIA 92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725.28" calcext:value-type="float">
            <text:p>R$ 2.725,28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725.28" calcext:value-type="float">
            <text:p>R$ 2.725,2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OSWALDO CHAVES JUNIOR</text:p>
          </table:table-cell>
          <table:table-cell table:style-name="ce8" office:value-type="string" calcext:value-type="string">
            <text:p>2015OB00907</text:p>
          </table:table-cell>
          <table:table-cell table:style-name="ce8" office:value-type="string" calcext:value-type="string">
            <text:p>REFERENTE 14 DIÁRIAS PARA VIAGEM A MONTANHA NOS DIAS 06,07,08,09,10,14,15,16,17,22,23,24,25,27,28 E 29/4 PARA CUMPRIMENTO DE MANDADOS CONFORME PORTARIA 132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026.02" calcext:value-type="float">
            <text:p>R$ 3.026,0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026.02" calcext:value-type="float">
            <text:p>R$ 3.026,0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OSWALDO CHAVES JUNIOR</text:p>
          </table:table-cell>
          <table:table-cell table:style-name="ce8" office:value-type="string" calcext:value-type="string">
            <text:p>2015OB01286</text:p>
          </table:table-cell>
          <table:table-cell table:style-name="ce8" office:value-type="string" calcext:value-type="string">
            <text:p>REFERENTE 15 DIÁRIAS PARA VIAGEM A MONTANHA NOS DIAS 04,05,0607,11,12,13,14,15,18,19,20,25,26,27,28/5 PARA CUMPRIR MANDADOS CONFORME PORTARIA 193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OSWALDO CHAVES JUNIOR</text:p>
          </table:table-cell>
          <table:table-cell table:style-name="ce8" office:value-type="string" calcext:value-type="string">
            <text:p>2015OB01617</text:p>
          </table:table-cell>
          <table:table-cell table:style-name="ce8" office:value-type="string" calcext:value-type="string">
            <text:p>REFERENTE 15 DIÁRIAS PARA VIAGEM A MONTANHA NOS DIAS 01,02,03,08,09,10,11,12,15,16,17,18,19,22,23,24 E 25/05 PARA CUMPRIR MANDADOS CONFORME PORTARIA 252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9.45" calcext:value-type="float">
            <text:p>R$ 3.219,4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ABIO BUAIZ DE LIMA</text:p>
          </table:table-cell>
          <table:table-cell table:style-name="ce8" office:value-type="string" calcext:value-type="string">
            <text:p>2015OB00599</text:p>
          </table:table-cell>
          <table:table-cell table:style-name="ce8" office:value-type="string" calcext:value-type="string">
            <text:p>REFERENTE 2,5 DIÁRIAS PARA VIAGEM A SERGIPE NOS DIAS 01 A 03/03 PARA VISITA TÉCNICA AO CENTRO DE ARQUIVO E MEMORIA DO JUDICIÁRIO , CONFORME PORTARIA 87/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FABIO BUAIZ DE LIMA</text:p>
          </table:table-cell>
          <table:table-cell table:style-name="ce8" office:value-type="string" calcext:value-type="string">
            <text:p>2015OB00600</text:p>
          </table:table-cell>
          <table:table-cell table:style-name="ce8" office:value-type="string" calcext:value-type="string">
            <text:p>REFERENTE 2,5 DIÁRIAS PARA VIAGEM A SERGIPE NOS DIAS 01 A 03/03 PARA VISITA TÉCNICA AO CENTRO DE ARQUIVO E MEMORIA DO JUDICIÁRIO , CONFORME PORTARIA 87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062.04" calcext:value-type="float">
            <text:p>R$ 1.062,0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062.04" calcext:value-type="float">
            <text:p>R$ 1.062,0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FABIO BUAIZ DE LIMA</text:p>
          </table:table-cell>
          <table:table-cell table:style-name="ce8" office:value-type="string" calcext:value-type="string">
            <text:p>2015OB01366</text:p>
          </table:table-cell>
          <table:table-cell table:style-name="ce8" office:value-type="string" calcext:value-type="string">
            <text:p>REFERENTE A 1,5 DIÁRIAS PARA VIAGEM A ITAGUAÇU NOS DIAS 11 E 12/05 PARA FISCALIZAÇÃO E VERIFICAÇÃO DO PLANO DE AÇÃO PARA DAR INÍCIO AO CONTRATO DE HIGIENIZAÇÃO CONFORME PORTARIA 207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FABIO BUAIZ DE LIMA</text:p>
          </table:table-cell>
          <table:table-cell table:style-name="ce8" office:value-type="string" calcext:value-type="string">
            <text:p>2015OB01437</text:p>
          </table:table-cell>
          <table:table-cell table:style-name="ce8" office:value-type="string" calcext:value-type="string">
            <text:p>REFERENTE 1,5 DIÁRIAS PARA VIAGEM A ECOPORANGA, NOVA VENÉCIA E BOA ESPERANÇA NOS DIAS 25 A 26/2015 PARA VISTORIA NOS ARQUIVOS DAS COMARCAS. CONFORME PORTARIA 234/15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FABIO BUAIZ DE LIMA</text:p>
          </table:table-cell>
          <table:table-cell table:style-name="ce8" office:value-type="string" calcext:value-type="string">
            <text:p>2015OB01582</text:p>
          </table:table-cell>
          <table:table-cell table:style-name="ce8" office:value-type="string" calcext:value-type="string">
            <text:p>REFERENTE 1,5 DIÁRIAS PARA VIAGEM A ECOPORANGA, NOVA VENÉCIA E BOA ESPERANÇA NOS DIAS 25 A 26/2015 PARA VISTORIA NOS ARQUIVOS DAS COMARCAS. CONFORME PORTARIA 234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FABIO BUAIZ DE LIMA</text:p>
          </table:table-cell>
          <table:table-cell table:style-name="ce8" office:value-type="string" calcext:value-type="string">
            <text:p>2015OB01631</text:p>
          </table:table-cell>
          <table:table-cell table:style-name="ce8" office:value-type="string" calcext:value-type="string">
            <text:p>PAGAMENTO 1,5 DIÁRIAS PARA VIAGEM A ITAGUAÇU, SANTA LEOPOLDINA E SANTA MARIA DE JETIBÁ NOS DIAS 01 A 02/6 PARA ACOMPANHAR PROCESSO HIGIENIZAÇÃO NA COMARCA DE ITAGUAÇU CONFORME PORTARIA 25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YRE ALMEIDA AZEVEDO</text:p>
          </table:table-cell>
          <table:table-cell table:style-name="ce8" office:value-type="string" calcext:value-type="string">
            <text:p>2015OB00383</text:p>
          </table:table-cell>
          <table:table-cell table:style-name="ce8" office:value-type="string" calcext:value-type="string">
            <text:p>REFERENTE 4,5 DIÁRIAS PARA VIAGEM A VÁRIAS COMARCAS NOS DIAS 02 A 06/02/2015 PARA EXECUÇÃO DA LOGÍSTICA DE ENTREGA DE MATERIAIS CONFORME PORTARIA 052/20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YRE ALMEIDA AZEVEDO</text:p>
          </table:table-cell>
          <table:table-cell table:style-name="ce8" office:value-type="string" calcext:value-type="string">
            <text:p>2015OB00602</text:p>
          </table:table-cell>
          <table:table-cell table:style-name="ce8" office:value-type="string" calcext:value-type="string">
            <text:p>REFERENTE 4,5 DIÁRIAS PARA VIAGEM A VARIAS COMARCAS NOS DIAS 16 A 20/03 PARA PROCEDER ENTREGA DE MATERIAIS E VISTORIA NOS ALMOXARIFADOS CONFORME PORTARIA 84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YRE ALMEIDA AZEVEDO</text:p>
          </table:table-cell>
          <table:table-cell table:style-name="ce8" office:value-type="string" calcext:value-type="string">
            <text:p>2015OB01310</text:p>
          </table:table-cell>
          <table:table-cell table:style-name="ce8" office:value-type="string" calcext:value-type="string">
            <text:p>REFERENTE 4,5 DIÁRIAS PARA VIAGEM A REGIÃO 04, NOS DIAS 11 A 15/5, PARA PROCEDER ENTREGA DE MATERIAIS E VISTORIA NOS ALMOXARIFADOS CONFORME PORTARIA 134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SONEIDE DE ALMEIDA SANTOS</text:p>
          </table:table-cell>
          <table:table-cell table:style-name="ce8" office:value-type="string" calcext:value-type="string">
            <text:p>2015OB01333</text:p>
          </table:table-cell>
          <table:table-cell table:style-name="ce8" office:value-type="string" calcext:value-type="string">
            <text:p>REFERENTE 2,5 DIÁRIAS PARA VIAGEM A BRASILIA NOS DIAS 12 A 14/5 PARA PARTICIPAR DA 19 REUNIÃO DO GRUPO TÉCNICO DE PROCEDIMENTOS CONTÁBEIS CONFORME PORTARIA 195/1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435.76" calcext:value-type="float">
            <text:p>R$ 1.435,7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435.76" calcext:value-type="float">
            <text:p>R$ 1.435,76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IA D'AJUDA DO NASCIMENTO FELIPE</text:p>
          </table:table-cell>
          <table:table-cell table:style-name="ce8" office:value-type="string" calcext:value-type="string">
            <text:p>2015OB00906</text:p>
          </table:table-cell>
          <table:table-cell table:style-name="ce8" office:value-type="string" calcext:value-type="string">
            <text:p>REFERENTE 10,5 DIÁRIAS PARA VIAGEM A JAGUARÉ NOS DIAS 31/3,01,06,07,08,09,10,14,15,16,17,22 E 23/4 PARA DESENVOLVER ATIVIDADES JUNTO A VARA UNICA CONFORME PORTARIA 132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253.62" calcext:value-type="float">
            <text:p>R$ 2.253,6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253.62" calcext:value-type="float">
            <text:p>R$ 2.253,6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IA D'AJUDA DO NASCIMENTO FELIPE</text:p>
          </table:table-cell>
          <table:table-cell table:style-name="ce8" office:value-type="string" calcext:value-type="string">
            <text:p>2015OB01290</text:p>
          </table:table-cell>
          <table:table-cell table:style-name="ce8" office:value-type="string" calcext:value-type="string">
            <text:p>REFERENTE 14 DIÁRIAS PARA VIAGEM A JAGUARÉ NOS DIAS 27,28,29,30/4,04,05,06,07,08,11,12,13,14,15,18,19/5 PARA DESENVOLVER ATIVIDADES JUNTO A VARA UNICA CONFORME PORTARIA 191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004.82" calcext:value-type="float">
            <text:p>R$ 3.004,82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004.82" calcext:value-type="float">
            <text:p>R$ 3.004,8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DOMINGOS JOSE PASSAMANI</text:p>
          </table:table-cell>
          <table:table-cell table:style-name="ce8" office:value-type="string" calcext:value-type="string">
            <text:p>2015OB00307</text:p>
          </table:table-cell>
          <table:table-cell table:style-name="ce8" office:value-type="string" calcext:value-type="string">
            <text:p>REFERENTE 5 DIÁRIAS PARA VIAGEM A SANTA LEOPOLDINA, ALFREDO CHAVES, ICONHA, PIUMA E ANCHIETA NOS DIAS 02 A 07/02 PARA FISCALIZAR EMPRESA RESPONSÁVEL PELA REALIZAÇÃO DO INVENTARIO CONFORME PORTARIA 043/15.</text:p>
          </table:table-cell>
          <table:table-cell table:style-name="ce13" office:value-type="float" office:value="1080.45" calcext:value-type="float">
            <text:p>R$ 1.080,4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080.45" calcext:value-type="float">
            <text:p>R$ 1.080,4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DOMINGOS JOSE PASSAMANI</text:p>
          </table:table-cell>
          <table:table-cell table:style-name="ce8" office:value-type="string" calcext:value-type="string">
            <text:p>2015OB00316</text:p>
          </table:table-cell>
          <table:table-cell table:style-name="ce8" office:value-type="string" calcext:value-type="string">
            <text:p>REFERENTE 5 DIÁRIAS PARA VIAGEM A FUNDÃO, IBIRAÇU, SANTA TERESA E SANTA MARIA DE JETIBÁ NOS DIAS 26 A 31/01 PARA FISCALIZAR EMPRESA RESPONSÁVEL PELA REALIZAÇÃO CONFORME PORTARIA 042/15.</text:p>
          </table:table-cell>
          <table:table-cell table:style-name="ce13" office:value-type="float" office:value="1080.45" calcext:value-type="float">
            <text:p>R$ 1.080,4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080.45" calcext:value-type="float">
            <text:p>R$ 1.080,4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CELO MENEZES LOUREIRO</text:p>
          </table:table-cell>
          <table:table-cell table:style-name="ce8" office:value-type="string" calcext:value-type="string">
            <text:p>2015OB00293</text:p>
          </table:table-cell>
          <table:table-cell table:style-name="ce8" office:value-type="string" calcext:value-type="string">
            <text:p>REFERENTE 1,5 DIÁRIAS PARA VIAGEM A SÃO PAULO NOS DIAS 05 E 06/2 PARA PARTICIPAR DO LANÇAMENTO PROJETO PILOTO CONFORME PORTARIA 034/15.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759.97" calcext:value-type="float">
            <text:p>R$ 759,97</text:p>
          </table:table-cell>
          <table:table-cell table:number-columns-repeated="1013"/>
        </table:table-row>
        <table:table-row table:style-name="ro9">
          <table:table-cell/>
          <table:table-cell table:style-name="ce8" office:value-type="string" calcext:value-type="string">
            <text:p>MARCELO MENEZES LOUREIRO</text:p>
          </table:table-cell>
          <table:table-cell table:style-name="ce8" office:value-type="string" calcext:value-type="string">
            <text:p>2015OB00556</text:p>
          </table:table-cell>
          <table:table-cell table:style-name="ce8" office:value-type="string" calcext:value-type="string">
            <text:p>REFERENTE 1,5 diarias PARA VIAGEM A BELO HORIZONTE NOS DIAS 25 A 26/02 PARA PARTICIPAR EVENTO ORGANIZADO PELA SECRETARIA DE DIREITOS HUMANOS DA PRESIDENCIA DA REPUBLICA CONFORME PORTARIA 80/15 - CARGO JUIZ DE DIREITO FOI DEBITADO 1 DIÁRIA DO DIA 05/02, CONFORME RETIFICAÇÃO D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CELO MENEZES LOUREIRO</text:p>
          </table:table-cell>
          <table:table-cell table:style-name="ce8" office:value-type="string" calcext:value-type="string">
            <text:p>2015OB01245</text:p>
          </table:table-cell>
          <table:table-cell table:style-name="ce8" office:value-type="string" calcext:value-type="string">
            <text:p>REFERENTE A 0,5 DIÁRIAS PARA VIAGEM A SÃO MATEUS NO DIA 27/04 PARA ACOMPANHAR O DIRETOR EXECUTIVO DA FRATERNIDADE BRASILEIRA DE ASSISTÊNCIA AOS CONDENADOS CONFORME PORTARIA 185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47.77" calcext:value-type="float">
            <text:p>R$ 247,77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47.77" calcext:value-type="float">
            <text:p>R$ 247,7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CELO MENEZES LOUREIRO</text:p>
          </table:table-cell>
          <table:table-cell table:style-name="ce8" office:value-type="string" calcext:value-type="string">
            <text:p>2015OB01397</text:p>
          </table:table-cell>
          <table:table-cell table:style-name="ce8" office:value-type="string" calcext:value-type="string">
            <text:p>REFERENTE 1,5 DIÁRIAS PARA VIAGEM A BOA ESPERANÇA NOS DIAS 19 A 20/5, PARA FISCALIZAÇÃO DE OBRAS NO FÓRUM, CONFORME PORTARIA 218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743.28" calcext:value-type="float">
            <text:p>R$ 743,28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743.28" calcext:value-type="float">
            <text:p>R$ 743,2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MARCELO MENEZES LOUREIRO</text:p>
          </table:table-cell>
          <table:table-cell table:style-name="ce8" office:value-type="string" calcext:value-type="string">
            <text:p>2015OB01600</text:p>
          </table:table-cell>
          <table:table-cell table:style-name="ce8" office:value-type="string" calcext:value-type="string">
            <text:p>REFERENTE 2,5 DIÁRIAS PARA VIAGEM A BRASILIA/DF NOS DIAS 26 A 28/02 PARA PARTICIPAR DO WORKSHOP NACIONAL DOS GMFs: UM NOVO OLHAR PARA EXECUÇÃO PENAL. CONFORME PORTARIA 243/2015 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2102.53" calcext:value-type="float">
            <text:p>R$ 2.102,53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PEDRO VALLS FEU ROSA</text:p>
          </table:table-cell>
          <table:table-cell table:style-name="ce8" office:value-type="string" calcext:value-type="string">
            <text:p>2015OB01023</text:p>
          </table:table-cell>
          <table:table-cell table:style-name="ce8" office:value-type="string" calcext:value-type="string">
            <text:p>REFERENTE MEIA DIÁRIA PARA VIAGEM A BRASÍLIA NO DIA 16/04 PARA PARTICIPAR REUNIÃO NO CNJ CONFORME PORTARIA 166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607.29" calcext:value-type="float">
            <text:p>R$ 607,29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607.29" calcext:value-type="float">
            <text:p>R$ 607,29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KARINA TIRADENTES DUTRA</text:p>
          </table:table-cell>
          <table:table-cell table:style-name="ce8" office:value-type="string" calcext:value-type="string">
            <text:p>2015OB00060</text:p>
          </table:table-cell>
          <table:table-cell table:style-name="ce8" office:value-type="string" calcext:value-type="string">
            <text:p>REFERENTE 14,5 DIÁRIAS PARA VIAGEM A PRESIDENTE KENNEDY PARA CUMPRIMENTO DE MANDADOS NOS DIAS 08,09,10,12,13,14,16,17,19,20,21,23,24,26,27,28,30,31/01 CONFORME PORTARIA 012/15.</text:p>
          </table:table-cell>
          <table:table-cell table:style-name="ce13" office:value-type="float" office:value="3215.12" calcext:value-type="float">
            <text:p>R$ 3.215,1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3215.12" calcext:value-type="float">
            <text:p>R$ 3.215,1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KARINA TIRADENTES DUTRA</text:p>
          </table:table-cell>
          <table:table-cell table:style-name="ce8" office:value-type="string" calcext:value-type="string">
            <text:p>2015OB00325</text:p>
          </table:table-cell>
          <table:table-cell table:style-name="ce8" office:value-type="string" calcext:value-type="string">
            <text:p>REFERENTE 2,5 DIÁRIAS PARA VIAGEM A PRESIDENTE KENNEDY NOS DIAS 04,05 E 06/02/2015, PARA CUMPRIMENTO DE MANDADOS CONFORME GLPI CONFORME PORTARIA 047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KARINA TIRADENTES DUTRA</text:p>
          </table:table-cell>
          <table:table-cell table:style-name="ce8" office:value-type="string" calcext:value-type="string">
            <text:p>2015OB00689</text:p>
          </table:table-cell>
          <table:table-cell table:style-name="ce8" office:value-type="string" calcext:value-type="string">
            <text:p>REFERENTE 12,5 DIÁRIAS PARA VIAGEM A PRESIDENTE KENNEDY NOS DIAS 09,10,12,13,14,16,17,19,20,21,23,24,26,27,28,30 A 31/03, PARA CUMPRIR MANDADOS CONFORME PORTARIA 102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746.49" calcext:value-type="float">
            <text:p>R$ 2.746,49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746.49" calcext:value-type="float">
            <text:p>R$ 2.746,49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KARINA TIRADENTES DUTRA</text:p>
          </table:table-cell>
          <table:table-cell table:style-name="ce8" office:value-type="string" calcext:value-type="string">
            <text:p>2015OB00912</text:p>
          </table:table-cell>
          <table:table-cell table:style-name="ce8" office:value-type="string" calcext:value-type="string">
            <text:p>REFERENTE 13,5 DIÁRIAS PARA VIAGEM A PRESIDENTE KENNEDY NOS DIAS 01,06,07,09,10,11,14,16,17,18,23,24,27,28,29 E 30/4 PARA CUMPRIMENTO DE MANDADOS CONFORME PORTARIA 130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961.12" calcext:value-type="float">
            <text:p>R$ 2.961,12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961.12" calcext:value-type="float">
            <text:p>R$ 2.961,1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KARINA TIRADENTES DUTRA</text:p>
          </table:table-cell>
          <table:table-cell table:style-name="ce8" office:value-type="string" calcext:value-type="string">
            <text:p>2015OB01287</text:p>
          </table:table-cell>
          <table:table-cell table:style-name="ce8" office:value-type="string" calcext:value-type="string">
            <text:p>REFERENTE 10 DIÁRIAS PARA VIAGEM A PRESIDENTE KENNEDY NOS DIAS 04,05,07,08,09,11,12,14,15,16,18,19,21,22,25,26,28,29,30/58, PARA CUMPRIR MANDADOS CONFORME PORTARIA 193/1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83.07" calcext:value-type="float">
            <text:p>R$ 3.283,07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83.07" calcext:value-type="float">
            <text:p>R$ 3.283,07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KARINA TIRADENTES DUTRA</text:p>
          </table:table-cell>
          <table:table-cell table:style-name="ce8" office:value-type="string" calcext:value-type="string">
            <text:p>2015OB01616</text:p>
          </table:table-cell>
          <table:table-cell table:style-name="ce8" office:value-type="string" calcext:value-type="string">
            <text:p>REFERENTE 15 DIÁRIAS PARA VIAGEM A PRESIDENTE KENNEDY NOS DIAS 01,02,08,09,11,12,13,15,16,18,19,20,22,23,25,26,27,29 E 30/06/2015 -PARA CUMPRIR MANDADOS CONFORME PORTARIA 252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83.07" calcext:value-type="float">
            <text:p>R$ 3.283,07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83.07" calcext:value-type="float">
            <text:p>R$ 3.283,07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PAULO CESAR DE CARVALHO</text:p>
          </table:table-cell>
          <table:table-cell table:style-name="ce8" office:value-type="string" calcext:value-type="string">
            <text:p>2015OB01315</text:p>
          </table:table-cell>
          <table:table-cell table:style-name="ce8" office:value-type="string" calcext:value-type="string">
            <text:p>PAGAMENTO REFERENTE 1,5 DIÁRIAS PARA VIAGEM A SÃO PAULO NOS DIAS 18 A 19/5 PARA PARTICIPAR REUNIÃO NO TJSP CONFORME PORTARIA 205/1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PAULO CESAR DE CARVALHO</text:p>
          </table:table-cell>
          <table:table-cell table:style-name="ce8" office:value-type="string" calcext:value-type="string">
            <text:p>2015OB01432</text:p>
          </table:table-cell>
          <table:table-cell table:style-name="ce8" office:value-type="string" calcext:value-type="string">
            <text:p>REFERENTE RETIFICAÇÃO DA PORTARIA 205/2015 - 1,0 DIÁRIAS PARA VIAGEM A SÃO PAULO NOS DIAS 18 A 20/5 PARA PARTICIPAR DA II JORNADA DE DIREITO DE SAÚDE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PAULO CESAR DE CARVALHO</text:p>
          </table:table-cell>
          <table:table-cell table:style-name="ce8" office:value-type="string" calcext:value-type="string">
            <text:p>2015OB01453</text:p>
          </table:table-cell>
          <table:table-cell table:style-name="ce8" office:value-type="string" calcext:value-type="string">
            <text:p>REFERENTE RETIFICAÇÃO DA PORTARIA 205/2015 - 1,0 DIÁRIAS PARA VIAGEM A SÃO PAULO NOS DIAS 18 A 20/5 PARA PARTICIPAR DA II JORNADA DE DIREITO DE SAÚDE.</text:p>
          </table:table-cell>
          <table:table-cell table:number-columns-repeated="7" table:style-name="ce13" office:value-type="float" office:value="0" calcext:value-type="float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PAULO CESAR DE CARVALHO</text:p>
          </table:table-cell>
          <table:table-cell table:style-name="ce8" office:value-type="string" calcext:value-type="string">
            <text:p>2015OB01454</text:p>
          </table:table-cell>
          <table:table-cell table:style-name="ce8" office:value-type="string" calcext:value-type="string">
            <text:p>REFERENTE RETIFICAÇÃO DA PORTARIA 205/2015 - 1,0 DIÁRIAS PARA VIAGEM A SÃO PAULO NOS DIAS 18 A 20/5 PARA PARTICIPAR DA II JORNADA DE DIREITO DE SAÚDE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758.76" calcext:value-type="float">
            <text:p>R$ 758,76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758.76" calcext:value-type="float">
            <text:p>R$ 758,76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MARCOS HORACIO MIRANDA</text:p>
          </table:table-cell>
          <table:table-cell table:style-name="ce8" office:value-type="string" calcext:value-type="string">
            <text:p>2015OB00073</text:p>
          </table:table-cell>
          <table:table-cell table:style-name="ce8" office:value-type="string" calcext:value-type="string">
            <text:p>REFERENTE 3 DIÁRIAS JURISDIÇÃO ESTENDIDA MÊS JANEIRO - DIAS 15, 22 E 28/01 CONFORME PORTARIA 013/15.</text:p>
          </table:table-cell>
          <table:table-cell table:style-name="ce13" office:value-type="float" office:value="1519.95" calcext:value-type="float">
            <text:p>R$ 1.519,9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519.95" calcext:value-type="float">
            <text:p>R$ 1.519,95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MARCOS HORACIO MIRANDA</text:p>
          </table:table-cell>
          <table:table-cell table:style-name="ce8" office:value-type="string" calcext:value-type="string">
            <text:p>2015OB00077</text:p>
          </table:table-cell>
          <table:table-cell table:style-name="ce8" office:value-type="string" calcext:value-type="string">
            <text:p>REFERENTE 2 DIÁRIAS JURISDIÇÃO ESTENDIDA MÊS FEVEREIRO - DIAS 5 E 10/02 CONFORME PORTARIA 013/15.</text:p>
          </table:table-cell>
          <table:table-cell table:style-name="ce13" office:value-type="float" office:value="1013.3" calcext:value-type="float">
            <text:p>R$ 1.013,3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013.3" calcext:value-type="float">
            <text:p>R$ 1.013,3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CIA CRISTINA DE GODOYS MONTEIRO</text:p>
          </table:table-cell>
          <table:table-cell table:style-name="ce8" office:value-type="string" calcext:value-type="string">
            <text:p>2015OB01260</text:p>
          </table:table-cell>
          <table:table-cell table:style-name="ce8" office:value-type="string" calcext:value-type="string">
            <text:p>REFERENTE A 5,5 DIÁRIAS PARA VIAGEM A IUNA NOS DIAS 04 A 09/05 PARA ORGANIZAÇÃO E ESTRUTURAÇÃO - MUTIRÃO DE CONCILIAÇÃO CONFORME PORTARIA 182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PAULA MORGADO HORTA CAVALCANTI BUAIZ</text:p>
          </table:table-cell>
          <table:table-cell table:style-name="ce8" office:value-type="string" calcext:value-type="string">
            <text:p>2015OB00765</text:p>
          </table:table-cell>
          <table:table-cell table:style-name="ce8" office:value-type="string" calcext:value-type="string">
            <text:p>REFERENTE A 2,5 DIÁRIAS PARA VIAGEM A ITAPEMIRIM NOS DIAS 23 A 25/03 PARA ORGANIZAÇÃO E ESTRUTURAÇÃO - MUTIRÃO DE CONCILIAÇÃO CONFORME PORTARIA 122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814" calcext:value-type="float">
            <text:p>R$ 814,0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PAULA MORGADO HORTA CAVALCANTI BUAIZ</text:p>
          </table:table-cell>
          <table:table-cell table:style-name="ce8" office:value-type="string" calcext:value-type="string">
            <text:p>2015OB01251</text:p>
          </table:table-cell>
          <table:table-cell table:style-name="ce8" office:value-type="string" calcext:value-type="string">
            <text:p>REFERENTE A 1,5 DIÁRIAS PARA VIAGEM A IUNA NOS DIAS 04 A 09/05 PARA ORGANIZAÇÃO E ESTRUTURAÇÃO - MULTIRÃO DE CONCILIAÇÃO CONFORME PORTARIA 182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1812.01" calcext:value-type="float">
            <text:p>R$ 1.812,01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NSELMO LAGHI LARANJA</text:p>
          </table:table-cell>
          <table:table-cell table:style-name="ce8" office:value-type="string" calcext:value-type="string">
            <text:p>2015OB01628</text:p>
          </table:table-cell>
          <table:table-cell table:style-name="ce8" office:value-type="string" calcext:value-type="string">
            <text:p>REFERENTE 1,5 DIÁRIAS PARA VIAGEM AO RIO DE JANEIRO NOS DIAS 01 A 02/06 PARA PARTICIPAR CURSO DE CAPACITAÇAO ARA APLICAÇÃO DAS DIRETRIZES PEDAGOGICAS CONFORME PORTARIA 257/1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1343.77" calcext:value-type="float">
            <text:p>R$ 1.343,77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PEDRO VELOSO</text:p>
          </table:table-cell>
          <table:table-cell table:style-name="ce8" office:value-type="string" calcext:value-type="string">
            <text:p>2015OB00647</text:p>
          </table:table-cell>
          <table:table-cell table:style-name="ce8" office:value-type="string" calcext:value-type="string">
            <text:p>REFERENTE 4,5 DIÁRIAS PARA VIAGEM A VARIAS COMARCAS NOS DIAS 09 A 13/3 PARA EXECUÇÃO DE LOGÍSTICA DE ENTREGA DE MATERIAIS DA SEÇÃO DE PATRIMÔNIO CONFORME PORTARIA 96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41.34" calcext:value-type="float">
            <text:p>R$ 941,3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41.34" calcext:value-type="float">
            <text:p>R$ 941,3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PEDRO VELOSO</text:p>
          </table:table-cell>
          <table:table-cell table:style-name="ce8" office:value-type="string" calcext:value-type="string">
            <text:p>2015OB01028</text:p>
          </table:table-cell>
          <table:table-cell table:style-name="ce8" office:value-type="string" calcext:value-type="string">
            <text:p>REFERENTE 2,5 DIÁRIA PARA VIAGEM A VÁRIAS COMARCAS NOS DIAS 15 A 17/04 PARA EXECUÇÃO DE LOGISTICA DE ENTREGA DE MATERIAIS CONFORME PORTARIA 168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21.88" calcext:value-type="float">
            <text:p>R$ 521,8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21.88" calcext:value-type="float">
            <text:p>R$ 521,8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PEDRO VELOSO</text:p>
          </table:table-cell>
          <table:table-cell table:style-name="ce8" office:value-type="string" calcext:value-type="string">
            <text:p>2015OB01325</text:p>
          </table:table-cell>
          <table:table-cell table:style-name="ce8" office:value-type="string" calcext:value-type="string">
            <text:p>REFERENTE 4,5 DIÁRIAS PARA VIAGEM A VARIAS COMARCAS NOS DIAS 04 A 08/5 PARA EXECUÇÃO DE LOGÍSTICA DE ENTREGA DE MATERIAIS CONFORME PORTARIA 206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41.34" calcext:value-type="float">
            <text:p>R$ 941,3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41.34" calcext:value-type="float">
            <text:p>R$ 941,3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DRIGO GASIGLIA DE SOUZA</text:p>
          </table:table-cell>
          <table:table-cell table:style-name="ce8" office:value-type="string" calcext:value-type="string">
            <text:p>2015OB00301</text:p>
          </table:table-cell>
          <table:table-cell table:style-name="ce8" office:value-type="string" calcext:value-type="string">
            <text:p>REFERENTE 4 DIÁRIAS PARA VIAGEM A VITORIA NOS DIAS 15,16,18,19,25,26,29 A 30/01 PARA PARTICIPAR CURSO DE FORMAÇÃO INICIAL PARA MAGISTRADOS CONFORME PORTARIA 044/15.</text:p>
          </table:table-cell>
          <table:table-cell table:style-name="ce13" office:value-type="float" office:value="1902.6" calcext:value-type="float">
            <text:p>R$ 1.902,6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902.6" calcext:value-type="float">
            <text:p>R$ 1.902,6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GERIO RODRIGUES DE ALMEIDA</text:p>
          </table:table-cell>
          <table:table-cell table:style-name="ce8" office:value-type="string" calcext:value-type="string">
            <text:p>2015OB01242</text:p>
          </table:table-cell>
          <table:table-cell table:style-name="ce8" office:value-type="string" calcext:value-type="string">
            <text:p>REFERENTE A 3,5 DIÁRIAS PARA VIAGEM A FLORIANÓPOLIS NOS DIAS 27 A 30/05 PARA PARTICIPAR DO XXVII FONAJE CONFORME PORTARIA 180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2861.29" calcext:value-type="float">
            <text:p>R$ 2.861,29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2861.29" calcext:value-type="float">
            <text:p>R$ 2.861,29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FELIPE ROCHA SILVEIRA</text:p>
          </table:table-cell>
          <table:table-cell table:style-name="ce8" office:value-type="string" calcext:value-type="string">
            <text:p>2015OB00116</text:p>
          </table:table-cell>
          <table:table-cell table:style-name="ce8" office:value-type="string" calcext:value-type="string">
            <text:p>REFERENTE 2 DIÁRIAS JURISDIÇÃO ESTENDIDA MES JANEIRO DIAS -16,17,18 E 19/01, CONFORME PORTARIA 25/15.</text:p>
          </table:table-cell>
          <table:table-cell table:style-name="ce13" office:value-type="float" office:value="1013.3" calcext:value-type="float">
            <text:p>R$ 1.013,3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013.3" calcext:value-type="float">
            <text:p>R$ 1.013,3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WAGNER LUIZ GAZOLLI SILVA</text:p>
          </table:table-cell>
          <table:table-cell table:style-name="ce8" office:value-type="string" calcext:value-type="string">
            <text:p>2015OB00478</text:p>
          </table:table-cell>
          <table:table-cell table:style-name="ce8" office:value-type="string" calcext:value-type="string">
            <text:p>REFERENTE 4,5 DIÁRIAS PARA VIAGEM A VARIAS COMARCAS NOS DIAS 23 A 27/2 PARA FISCALIZAÇÃO DE INSTALAÇÕES DE CENTRAIS TELEFÔNICAS CONFORME PORTARIA 76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WAGNER LUIZ GAZOLLI SILVA</text:p>
          </table:table-cell>
          <table:table-cell table:style-name="ce8" office:value-type="string" calcext:value-type="string">
            <text:p>2015OB00623</text:p>
          </table:table-cell>
          <table:table-cell table:style-name="ce8" office:value-type="string" calcext:value-type="string">
            <text:p>REFERENTE 1,5 DIARIAS PARA VIAGEM A SANTA LEOPOLDINA E SANTA MARIA DE JETIBA NOS DIAS 05 A 06/03 PARA FISCALIZAÇÃO DE SERVIÇOS DE INSTALAÇAO DE CENTRAIS TELEFONICAS CONFORME PORTARIA 92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WAGNER LUIZ GAZOLLI SILVA</text:p>
          </table:table-cell>
          <table:table-cell table:style-name="ce8" office:value-type="string" calcext:value-type="string">
            <text:p>2015OB00644</text:p>
          </table:table-cell>
          <table:table-cell table:style-name="ce8" office:value-type="string" calcext:value-type="string">
            <text:p>REFERENTE 3,5 DIÁRIAS PARA VIAGEM A VARIAS COMARCAS NOS DIAS 10 A 13/3 PARA FISCALIZAÇÃO DE SERVIÇOS DE INSTALAÇÃO DE CENTRAIS TELEFÔNICAS E INSTALAÇÃO DE NOVOS RAMAIS CONFORME PORTARIA 96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751.2" calcext:value-type="float">
            <text:p>R$ 751,2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751.2" calcext:value-type="float">
            <text:p>R$ 751,20</text:p>
          </table:table-cell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>
            <text:p>WAGNER LUIZ GAZOLLI SILVA</text:p>
          </table:table-cell>
          <table:table-cell table:style-name="ce8" office:value-type="string" calcext:value-type="string">
            <text:p>2015OB00992</text:p>
          </table:table-cell>
          <table:table-cell table:style-name="ce8" office:value-type="string" calcext:value-type="string">
            <text:p>REFERENTE 2,5 DIÁRIAS PARA VIAGEM A JERONIMO MONTEIRO, ALEGRE, GUAÇUÍ, SÃO JOSE DO CALÇADO E BOM JESUS DO NORTE NOS DIAS 07 A 09/4 PARA MANUTENÇÃO DE CENTRAIS TELEFÔNICAS E INSTALAÇÃO DE NOVOS RAMAIS CONFORME PORTARIA 154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WAGNER LUIZ GAZOLLI SILVA</text:p>
          </table:table-cell>
          <table:table-cell table:style-name="ce8" office:value-type="string" calcext:value-type="string">
            <text:p>2015OB01262</text:p>
          </table:table-cell>
          <table:table-cell table:style-name="ce8" office:value-type="string" calcext:value-type="string">
            <text:p>REFERENTE A 2,5 DIÁRIAS PARA VIAGEM A MARECHAL FLORIANO, CONCEIÇÃO DO CASTELO E PIUMA NOS DIAS 28 A 30/04 PARA MANUTENÇÃO E INSTALAÇÃO DE NOVOS RAMAIS RELOCAÇÃO DE CAIXA TELEFÔNICA CONFORME PORTARIA 181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WAGNER LUIZ GAZOLLI SILVA</text:p>
          </table:table-cell>
          <table:table-cell table:style-name="ce8" office:value-type="string" calcext:value-type="string">
            <text:p>2015OB01710</text:p>
          </table:table-cell>
          <table:table-cell table:style-name="ce8" office:value-type="string" calcext:value-type="string">
            <text:p>REFERENTE 1,5 DIÁRIAS PARA VIAGEM A ITATIBA NOS DIAS 17 A 18/06 PARA ADEQUAÇÃO DE REDE E INSTALAÇÃO DE NOVOS PONTOS DE TELEFONES DEVIDO A MUDANÇA DE LAYOUT DO GABINETE CONFORME PORTARIA 278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5OB00047</text:p>
          </table:table-cell>
          <table:table-cell table:style-name="ce8" office:value-type="string" calcext:value-type="string">
            <text:p>REFERENTE A 4,5 DIÁRIAS PARA VIAGEM A VARIAS COMARCAS NOS DIAS 12 E 16/01 PARA CONDUZIR VEICULO DE CARGA PARA RECOLHIMENTO INSERVÍVEIS CONFORME PORTARIA 4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5OB00309</text:p>
          </table:table-cell>
          <table:table-cell table:style-name="ce8" office:value-type="string" calcext:value-type="string">
            <text:p>REFERENTE 4,5 DIÁRIAS PARA VIAGEM A VARIAS COMARCAS NOS DIAS 23 A 27/02 PARA EXECUÇÃO DA LOGÍSTICA DE ENTREGA DE MATERIAIS DE SEÇÃO DE MATERIAL DE CONSUMO CONFORME PORTARIA 043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5OB00311</text:p>
          </table:table-cell>
          <table:table-cell table:style-name="ce8" office:value-type="string" calcext:value-type="string">
            <text:p>REFERENTE 4,5 DIÁRIAS PARA VIAGEM A VARIAS COMARCAS NOS DIAS 02 A 06/02 PARA EXECUÇÃO DA LOGÍSTICA DE ENTREGA DE MATERIAIS DE SEÇÃO DE MATERIAL DE CONSUMO CONFORME PORTARIA 043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5OB00314</text:p>
          </table:table-cell>
          <table:table-cell table:style-name="ce8" office:value-type="string" calcext:value-type="string">
            <text:p>REFERENTE 4,5 DIÁRIAS PARA VIAGEM A VARIAS COMARCAS NOS DIAS 02 A 06/03 PARA EXECUÇÃO DA LOGISTICA DE ENTREGA DE MATERIAIS DE SEÇÃO DE MATERIAL DE CONSUMO CONFORME PORTARIA 043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5OB00605</text:p>
          </table:table-cell>
          <table:table-cell table:style-name="ce8" office:value-type="string" calcext:value-type="string">
            <text:p>REFERENTE 4,5 DIÁRIAS PARA VIAGEM A VARIAS COMARCAS NOS DIAS 23 A 27/03 PARA CONDUZIR VEÍCULO, CONFORME PORTARIA 84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5OB00607</text:p>
          </table:table-cell>
          <table:table-cell table:style-name="ce8" office:value-type="string" calcext:value-type="string">
            <text:p>REFERENTE 4,5 DIÁRIAS PARA VIAGEM A VARIAS COMARCAS NOS DIAS 06 A 10/04 PARA CONDUZIR VEÍCULO, CONFORME PORTARIA 84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5OB00626</text:p>
          </table:table-cell>
          <table:table-cell table:style-name="ce8" office:value-type="string" calcext:value-type="string">
            <text:p>REFERENTE 4,5 DIARIAS PARA VIAGEM A VARIAS COMARCAS NOS DIAS 09 A 13/03 PARA CONDUZIR VEICULOS CONFORME PORTARIA 84/15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5OB00932</text:p>
          </table:table-cell>
          <table:table-cell table:style-name="ce8" office:value-type="string" calcext:value-type="string">
            <text:p>REFERENTE 3,5 DIÁRIAS PARA VIAGEM A VARIAS COMARCAS NA REGIÃO 02, NOS DIAS 14 A 17/4 PARA PROCEDER ENTREGA DE MATERIAIS E VISTORIA NOS ALMOXARIFADOS CONFORME PORTARIA 134/15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751.2" calcext:value-type="float">
            <text:p>R$ 751,20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751.2" calcext:value-type="float">
            <text:p>R$ 751,2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5OB00934</text:p>
          </table:table-cell>
          <table:table-cell table:style-name="ce8" office:value-type="string" calcext:value-type="string">
            <text:p>REFERENTE 4,5 DIÁRIAS PARA VIAGEM A VARIAS COMARCAS NA REGIÃO 03, NOS DIAS 04 A 08/05 PARA PROCEDER ENTREGA DE MATERIAIS E VISTORIA NOS ALMOXARIFADOS CONFORME PORTARIA 134/15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965.83" calcext:value-type="float">
            <text:p>R$ 965,8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5OB01373</text:p>
          </table:table-cell>
          <table:table-cell table:style-name="ce8" office:value-type="string" calcext:value-type="string">
            <text:p>REFERENTE 4,5 DIÁRIAS PARA VIAGEM A VARIAS COMARCAS NOS DIAS 25 A 29/5 PARA PROCEDER ENTREGA MATERIAIS E VISTORIAS NOS ALMOXARIFADOS CONFORME PORTARIA 209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5OB01380</text:p>
          </table:table-cell>
          <table:table-cell table:style-name="ce8" office:value-type="string" calcext:value-type="string">
            <text:p>REFERENTE 4,5 DIÁRIAS PARA VIAGEM A VARIAS COMARCAS NOS DIAS 18 A 22/5 PARA PROCEDER ENTREGA MATERIAIS E VISTORIAS NOS ALMOXARIFADOS DOS FÓRUNS CONFORME PORTARIA 134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5OB01648</text:p>
          </table:table-cell>
          <table:table-cell table:style-name="ce8" office:value-type="string" calcext:value-type="string">
            <text:p>REFERENTE 4,5 DIÁRIAS PARA VIAGEM A ÁGUA DOCE DO NORTE E VARIAS COMARCAS NOS DIAS 08 A 12/06/2015 PARA PROCEDER A ENTREGA DE MATERIAIS E VISTORIA NOS ALMOXARIFADOS DOS FÓRUM CONFORME PORTARIA 209/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5OB01671</text:p>
          </table:table-cell>
          <table:table-cell table:style-name="ce8" office:value-type="string" calcext:value-type="string">
            <text:p>REFERENTE 4,5 DIARIAS PARA VIAGEM A VARIAS COMARCAS NOS DIAS 15 A 19/06/2015 PARA PROCEDER ENTREGA DE MATERIAIS E VISTORIA NOS ALMOXARIFADOS CONFORME PORTARIA 209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OBERTO LEAL ARAGAO</text:p>
          </table:table-cell>
          <table:table-cell table:style-name="ce8" office:value-type="string" calcext:value-type="string">
            <text:p>2015OB00343</text:p>
          </table:table-cell>
          <table:table-cell table:style-name="ce8" office:value-type="string" calcext:value-type="string">
            <text:p>REFERENTE 1,5 DIÁRIAS PARA VIAGEM A NOVA VENÉCIA NOS DIAS 02 A 03/2 PARA FISCALIZAÇÃO DE MEDIÇÃO CONFORME PORTARIA 039/15-CARGO COORDENADOR - RELATIVO A CORREÇÃO DA PORTARIA 039/20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490.63" calcext:value-type="float">
            <text:p>R$ 490,63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OBERTO LEAL ARAGAO</text:p>
          </table:table-cell>
          <table:table-cell table:style-name="ce8" office:value-type="string" calcext:value-type="string">
            <text:p>2015OB01677</text:p>
          </table:table-cell>
          <table:table-cell table:style-name="ce8" office:value-type="string" calcext:value-type="string">
            <text:p>REFERENTE A 1,5 PARA VIAGEM A AFONSO CLÁUDIO NOS DIAS 17 A 18/06/2015, PARA VISITA TÉCNICA PARA LEVANTAMENTO DE SERVIÇOS DE MANUTENÇÃO PREDIAIS, CONFORME PORTARIA 265/20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488.4" calcext:value-type="float">
            <text:p>R$ 488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ONALDO JOSE DE MATTOS</text:p>
          </table:table-cell>
          <table:table-cell table:style-name="ce8" office:value-type="string" calcext:value-type="string">
            <text:p>2015OB00308</text:p>
          </table:table-cell>
          <table:table-cell table:style-name="ce8" office:value-type="string" calcext:value-type="string">
            <text:p>REFERENTE 4,5 DIÁRIAS PARA VIAGEM A VARIAS COMARCAS NOS DIAS 23 A 27/02 PARA EXECUÇÃO DA LOGÍSTICA DE ENTREGA DE MATERIAIS DE SEÇÃO DE MATERIAL DE CONSUMO CONFORME PORTARIA 043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ONALDO JOSE DE MATTOS</text:p>
          </table:table-cell>
          <table:table-cell table:style-name="ce8" office:value-type="string" calcext:value-type="string">
            <text:p>2015OB00310</text:p>
          </table:table-cell>
          <table:table-cell table:style-name="ce8" office:value-type="string" calcext:value-type="string">
            <text:p>REFERENTE 4,5 DIÁRIAS PARA VIAGEM A VARIAS COMARCAS NOS DIAS 02 A 06/02 PARA EXECUÇÃO DA LOGÍSTICA DE ENTREGA DE MATERIAIS DE SEÇÃO DE MATERIAL DE CONSUMO CONFORME PORTARIA 043/15.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72.4" calcext:value-type="float">
            <text:p>R$ 972,40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RONALDO JOSE DE MATTOS</text:p>
          </table:table-cell>
          <table:table-cell table:style-name="ce8" office:value-type="string" calcext:value-type="string">
            <text:p>2015OB01647</text:p>
          </table:table-cell>
          <table:table-cell table:style-name="ce8" office:value-type="string" calcext:value-type="string">
            <text:p>REFERENTE 4,5 DIÁRIAS PARA VIAGEM A ÁGUA DOCE DO NORTE E VARIAS COMARCAS NOS DIAS 08 A 12/06/2015 PARA PROCEDER A ENTREGA DE MATERIAIS E VISTORIA NOS ALMOXARIFADOS DOS FÓRUM CONFORME PORTARIA 209/15.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965.84" calcext:value-type="float">
            <text:p>R$ 965,8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NALDO JOSE DE MATTOS</text:p>
          </table:table-cell>
          <table:table-cell table:style-name="ce8" office:value-type="string" calcext:value-type="string">
            <text:p>2015OB01679</text:p>
          </table:table-cell>
          <table:table-cell table:style-name="ce8" office:value-type="string" calcext:value-type="string">
            <text:p>REFERENTE 3,5 DIARIAS PARA VIAGEM A VARIAS COMARCAS NA REGIAO 02, NOS DIAS 14 A 17/4 PARA PROCEDER ENTREGA DE MATERIAIS E VISTORIA NOS ALMOXARIFADOS CONFORME PORTARIA 134/15 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751.2" calcext:value-type="float">
            <text:p>R$ 751,2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ONALDO JOSE DE MATTOS</text:p>
          </table:table-cell>
          <table:table-cell table:style-name="ce8" office:value-type="string" calcext:value-type="string">
            <text:p>2015OB01680</text:p>
          </table:table-cell>
          <table:table-cell table:style-name="ce8" office:value-type="string" calcext:value-type="string">
            <text:p>REFERENTE 1,5 DIARIAS PARA VIAGEM A VARIAS COMARCAS NOS DIAS 22 A 23/4 PARA PROCEDER ENTREGA MATERIAIS E VISTORIA NOS ALMOXARIFADOS CONFORME RETIFICAÇÃO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number-columns-repeated="2"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RALPH OLIVEIRA MARQUEZ</text:p>
          </table:table-cell>
          <table:table-cell table:style-name="ce8" office:value-type="string" calcext:value-type="string">
            <text:p>2015OB00951</text:p>
          </table:table-cell>
          <table:table-cell table:style-name="ce8" office:value-type="string" calcext:value-type="string">
            <text:p>REFERENTE 1,5 DIÁRIAS PARA VIAGEM A ICONHA NOS DIAS 10 A 11/4 PARA PARTICIPAR DO MUTIRÃO DE AUDIÊNCIAS EM PROCESSOS JUIZADOS ESPECIAIS CÍVEIS E CRIMINAIS CONFORME PORTARIA 14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98.53" calcext:value-type="float">
            <text:p>R$ 398,53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98.53" calcext:value-type="float">
            <text:p>R$ 398,53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CELO SOARES GOMES</text:p>
          </table:table-cell>
          <table:table-cell table:style-name="ce8" office:value-type="string" calcext:value-type="string">
            <text:p>2015OB00030</text:p>
          </table:table-cell>
          <table:table-cell table:style-name="ce8" office:value-type="string" calcext:value-type="string">
            <text:p>REFERENTE A 2 DIÁRIAS PARA VIAGEM A VITORIA PARA PARTICIPAR CURSO DE FORMAÇÃO INICIAL PARA MAGISTRADOS DIAS 15, 16, 19, 20/01 - CARGO JUIZ DE DIREITO SUBSTITUTO.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951.3" calcext:value-type="float">
            <text:p>R$ 951,30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ARCELO SOARES GOMES</text:p>
          </table:table-cell>
          <table:table-cell table:style-name="ce8" office:value-type="string" calcext:value-type="string">
            <text:p>2015OB00266</text:p>
          </table:table-cell>
          <table:table-cell table:style-name="ce8" office:value-type="string" calcext:value-type="string">
            <text:p>REFERENTE 3 DIÁRIAS PARA VIAGEM A VITORIA NOS DIAS 22,23,26,27,29 E 30/01 PARA PARTICIPAR CURSO DE FORMAÇÃO INICIAL PARA MAGISTRADOS CONFORME PORTARIA 032/15</text:p>
          </table:table-cell>
          <table:table-cell table:style-name="ce13" office:value-type="float" office:value="1426.95" calcext:value-type="float">
            <text:p>R$ 1.426,95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426.95" calcext:value-type="float">
            <text:p>R$ 1.426,95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5OB00042</text:p>
          </table:table-cell>
          <table:table-cell table:style-name="ce8" office:value-type="string" calcext:value-type="string">
            <text:p>REFERENTE A 2,5 DIÁRIA PARA VIAGEM A ALFREDO CHAVES, CACHOEIRO DE ITAPEMIRIM, ICONHA, ITAPEMIRIM E MARATAÍZES NOS DIAS 12 E 14/01 CONFORME PORTARIA 4/15.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5OB00090</text:p>
          </table:table-cell>
          <table:table-cell table:style-name="ce8" office:value-type="string" calcext:value-type="string">
            <text:p>REFERENTE 2,5 DIÁRIAS PARA VIAGEM A VARIAS COMARCAS NOS DIAS 19 A 21/01 PARA FISCALIZAÇÃO DA IMPLANTAÇÃO DOS POSTOS DE VIGILÂNCIA ARMADA, CONFORME PORTARIA 018/15.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5OB00288</text:p>
          </table:table-cell>
          <table:table-cell table:style-name="ce8" office:value-type="string" calcext:value-type="string">
            <text:p>REFERENTE 2,5 DIÁRIAS PARA VIAGEM A PRESIDENTE KENNEDY, SÃO JOSE DO CALÇADO, BOM JESUS DO NORTE, APIACÁ E ALEGRE NOS DIAS 04 A 06/2 PARA FISCALIZAÇÃO DOS POSTOS DE VIGILÂNCIA NOS FÓRUNS CONFORME PORTARIA 038/15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540.22" calcext:value-type="float">
            <text:p>R$ 540,22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5OB00418</text:p>
          </table:table-cell>
          <table:table-cell table:style-name="ce8" office:value-type="string" calcext:value-type="string">
            <text:p>REFERENTE 1,5 DIÁRIAS PARA VIAGEM A CACHOEIRO DE ITAPEMIRIM NOS DIAS 25 A 26/2 PARA RECOLHIMENTO DE OBJETOS CONFORME PORTARIA 72/15.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5" calcext:value-type="float">
            <text:p>R$ 321,95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5" calcext:value-type="float">
            <text:p>R$ 321,95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5OB00571</text:p>
          </table:table-cell>
          <table:table-cell table:style-name="ce8" office:value-type="string" calcext:value-type="string">
            <text:p>REFERENTE 2,5 DIARIAS PARA VIAGEM A AGUA DOCE DO NORTE, AGUIA BRANCA, MANTENOPOLIS, BAIXO GUANDU E ECOPORANGA PARA FISCALIZAÇÃO DA IMPLANTAÇAO DOS POSTOS DE VIGILANCIA NOS DIAS 02 A 04/03 CONFORME PORTARIA 8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7" calcext:value-type="float">
            <text:p>R$ 536,57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7" calcext:value-type="float">
            <text:p>R$ 536,57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5OB00573</text:p>
          </table:table-cell>
          <table:table-cell table:style-name="ce8" office:value-type="string" calcext:value-type="string">
            <text:p>REFERENTE 1,5 DIARIAS PARA VIAGEM A PEDRO CANARIO, CONCEIÇAO DA BARRA E MONTANHA NOS DIAS 11 A 12/03 PARA FISCALIZAÇÃO DE IMPLANTAÇÃO DOS POSTOS DE VIGILANCIA CONFORME PORTARIA 81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5OB00690</text:p>
          </table:table-cell>
          <table:table-cell table:style-name="ce8" office:value-type="string" calcext:value-type="string">
            <text:p>REFERENTE 1,5 DIÁRIAS PARA VIAGEM A AFONSO CLAUDIO, VARGEM ALTA E ICONHA NOS DIAS 10 A 11/03 PARA ENTREGA DE EQUIPAMENTOS DE SEGURANÇA PARA SUPRIR DEMANDAS CONFORME PORTARIA 103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5OB00807</text:p>
          </table:table-cell>
          <table:table-cell table:style-name="ce8" office:value-type="string" calcext:value-type="string">
            <text:p>REFERENTE 1,5 DIÁRIAS PARA VIAGEM A SÃO MATEUS E ARACRUZ NOS DIAS 17 A 18/3 PARA ENTREGA DE EQUIPAMENTOS DE SEGURANÇA CONFORME PORTARIA 123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5OB00811</text:p>
          </table:table-cell>
          <table:table-cell table:style-name="ce8" office:value-type="string" calcext:value-type="string">
            <text:p>REFERENTE 1,5 DIÁRIAS PARA VIAGEM A MARECHAL FLORIANO NOS DIAS 23 A 24/03 PARA RECOLHIMENTO DE MATERIAIS DE SEGURANÇA CONFORME PORTARIA 124/15.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5OB00895</text:p>
          </table:table-cell>
          <table:table-cell table:style-name="ce8" office:value-type="string" calcext:value-type="string">
            <text:p>REFERENTE A DIÁRIA 1,5 DIÁRIAS PARA VIAGEM A PIUMA NOS DIAS 25 A 26/03 PARA RECOLHIMENTO DE MATERIAIS DE SEGURANÇA CONFORME PORTARIA 127/15. 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5OB00941</text:p>
          </table:table-cell>
          <table:table-cell table:style-name="ce8" office:value-type="string" calcext:value-type="string">
            <text:p><text:s/>REFERENTE 1,5 DIÁRIAS PARA VIAGEM A RIO NOVO DO SUL NOS DIAS 30 A 31/3 PARA TERMINO EMERGENCIAL DAS INSTALAÇÃO DE SISTEMA DE ALARMES CONFORME PORTARIA 142/15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5OB00956</text:p>
          </table:table-cell>
          <table:table-cell table:style-name="ce8" office:value-type="string" calcext:value-type="string">
            <text:p>REFERENTE 1,5 DIÁRIAS PARA VIAGEM A BARRA DE SÃO MATEUS NOS DIAS 22 A 23/4 PARA RECOLHIMENTO DE MATERIAIS DE SEGURANÇA CONFORME PORTARIA 151/15.</text:p>
          </table:table-cell>
          <table:table-cell table:number-columns-repeated="3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2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5OB01327</text:p>
          </table:table-cell>
          <table:table-cell table:style-name="ce8" office:value-type="string" calcext:value-type="string">
            <text:p>REFERENTE 2,5 DIÁRIAS PARA VIAGEM A LINHARES, JAGUARÉ E PINHEIROS NOS DIAS 06 A 08/05 PARA TROCA CENTRAL ALARMES CONFORME PORTARIA 206/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536.58" calcext:value-type="float">
            <text:p>R$ 536,58</text:p>
          </table:table-cell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ARTHUR AYRES DE FARIA NETO</text:p>
          </table:table-cell>
          <table:table-cell table:style-name="ce8" office:value-type="string" calcext:value-type="string">
            <text:p>2015OB01425</text:p>
          </table:table-cell>
          <table:table-cell table:style-name="ce8" office:value-type="string" calcext:value-type="string">
            <text:p>REFERENTE 1,5 DIÁRIAS PARA VIAGEM A SÃO GABRIEL DA PALHA NOS DIAS 21 A 22/05/2015 PARA FISCALIZAR CONTRATO DE VIGILÂNCIA E PORTARIA. CONFORME PORTARIA 228/2015.</text:p>
          </table:table-cell>
          <table:table-cell table:number-columns-repeated="4"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style-name="ce13" office:value-type="float" office:value="0" calcext:value-type="float">
            <text:p>R$ 0,00</text:p>
          </table:table-cell>
          <table:table-cell table:style-name="ce13" office:value-type="float" office:value="321.94" calcext:value-type="float">
            <text:p>R$ 321,94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>
            <text:p>ELIO LACERDA DA MOURA</text:p>
          </table:table-cell>
          <table:table-cell table:style-name="ce8" office:value-type="string" calcext:value-type="string">
            <text:p>2015OB00056</text:p>
          </table:table-cell>
          <table:table-cell table:style-name="ce8" office:value-type="string" calcext:value-type="string">
            <text:p>REFERENTE 4 DIÁRIAS PARA VIAGEM A IBATIBA NOS DIAS 21 A 23/01 E 28 A 30/1 , CONFORME PORTARIA 855/14, PARA CUMPRIMENTO DE MANDADOS.</text:p>
          </table:table-cell>
          <table:table-cell table:style-name="ce13" office:value-type="float" office:value="1012.36" calcext:value-type="float">
            <text:p>R$ 1.012,36</text:p>
          </table:table-cell>
          <table:table-cell table:number-columns-repeated="5" table:style-name="ce13" office:value-type="float" office:value="0" calcext:value-type="float">
            <text:p>R$ 0,00</text:p>
          </table:table-cell>
          <table:table-cell table:style-name="ce13" office:value-type="float" office:value="1012.36" calcext:value-type="float">
            <text:p>R$ 1.012,36</text:p>
          </table:table-cell>
          <table:table-cell table:number-columns-repeated="1013"/>
        </table:table-row>
        <table:table-row table:style-name="ro1">
          <table:table-cell/>
          <table:table-cell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number-columns-spanned="9" table:number-rows-spanned="1"/>
          <table:covered-table-cell table:number-columns-repeated="8"/>
          <table:table-cell table:style-name="ce16" office:value-type="string" calcext:value-type="string">
            <text:p><text:s/></text:p>
          </table:table-cell>
          <table:table-cell table:number-columns-repeated="1013"/>
        </table:table-row>
        <table:table-row table:style-name="ro1" table:number-rows-repeated="10478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67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/00/0000</text:date>, <text:time style:data-style-name="N2" text:time-value="16:24:15.5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SMAGALHAES</meta:initial-creator>
    <dc:date>2015-09-02T16:24:58.388000000</dc:date>
    <meta:print-date>2015-09-02T16:19:04</meta:print-date>
    <meta:generator>LibreOffice/4.3.4.1$Windows_x86 LibreOffice_project/bc356b2f991740509f321d70e4512a6a54c5f243</meta:generator>
    <meta:editing-duration>PT43S</meta:editing-duration>
    <meta:editing-cycles>1</meta:editing-cycles>
    <meta:document-statistic meta:table-count="1" meta:cell-count="7593" meta:object-count="2"/>
  </office:meta>
</office:document-meta>
</file>