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20.373cm" table:align="center" fo:background-color="#ffffff">
        <style:background-image/>
      </style:table-properties>
    </style:style>
    <style:style style:name="Tabela1.A" style:family="table-column">
      <style:table-column-properties style:column-width="20.373cm"/>
    </style:style>
    <style:style style:name="Tabela2" style:family="table">
      <style:table-properties style:width="19.965cm" style:rel-width="98%" table:align="center"/>
    </style:style>
    <style:style style:name="Tabela2.A" style:family="table-column">
      <style:table-column-properties style:column-width="19.965cm" style:rel-column-width="64224*"/>
    </style:style>
    <style:style style:name="Tabela2.A1" style:family="table-cell">
      <style:table-cell-properties style:vertical-align="middle" fo:padding="0.049cm" fo:border="none"/>
    </style:style>
    <style:style style:name="Tabela3" style:family="table">
      <style:table-properties style:width="19.468cm" style:rel-width="98%" table:align="center"/>
    </style:style>
    <style:style style:name="Tabela3.A" style:family="table-column">
      <style:table-column-properties style:column-width="19.468cm" style:rel-column-width="64219*"/>
    </style:style>
    <style:style style:name="Tabela3.A1" style:family="table-cell">
      <style:table-cell-properties style:vertical-align="middle"/>
    </style:style>
    <style:style style:name="Tabela4" style:family="table">
      <style:table-properties style:width="19.468cm" style:rel-width="100%" table:align="left"/>
    </style:style>
    <style:style style:name="Tabela4.A" style:family="table-column">
      <style:table-column-properties style:column-width="19.468cm" style:rel-column-width="65535*"/>
    </style:style>
    <style:style style:name="Tabela4.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style:font-name="Garamond" fo:font-size="7pt"/>
    </style:style>
    <style:style style:name="P4" style:family="paragraph" style:parent-style-name="Table_20_Contents">
      <style:paragraph-properties fo:text-align="justify" style:justify-single-word="false"/>
      <style:text-properties style:font-name="Garamond" fo:font-size="14pt" fo:font-weight="bold"/>
    </style:style>
    <style:style style:name="P5" style:family="paragraph" style:parent-style-name="Table_20_Contents">
      <style:paragraph-properties fo:text-align="center" style:justify-single-word="false"/>
      <style:text-properties style:font-name="Garamond" fo:font-size="14pt" fo:font-weight="bold"/>
    </style:style>
    <style:style style:name="P6" style:family="paragraph" style:parent-style-name="Table_20_Contents">
      <style:paragraph-properties fo:text-align="justify" style:justify-single-word="false"/>
      <style:text-properties style:font-name="Garamond" fo:font-size="14pt"/>
    </style:style>
    <style:style style:name="P7" style:family="paragraph" style:parent-style-name="Table_20_Contents">
      <style:paragraph-properties fo:text-align="center" style:justify-single-word="false"/>
      <style:text-properties style:font-name="Garamond" fo:font-size="14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fo:text-align="center" style:justify-single-word="false"/>
      <style:text-properties style:font-name="Garamond" fo:font-size="14pt" fo:font-weight="bold"/>
    </style:style>
    <style:style style:name="P10" style:family="paragraph" style:parent-style-name="Table_20_Contents" style:list-style-name="L1">
      <style:paragraph-properties fo:margin-top="0cm" fo:margin-bottom="0.499cm" fo:text-align="justify" style:justify-single-word="false"/>
      <style:text-properties style:font-name="Garamond" fo:font-size="7pt"/>
    </style:style>
    <style:style style:name="T1" style:family="text">
      <style:text-properties fo:font-size="12pt"/>
    </style:style>
    <style:style style:name="T2" style:family="text">
      <style:text-properties fo:font-size="14pt"/>
    </style:style>
    <style:style style:name="T3" style:family="text">
      <style:text-properties fo:font-size="14pt" fo:font-weight="bold"/>
    </style:style>
    <style:style style:name="T4" style:family="text">
      <style:text-properties fo:font-size="14pt" fo:font-style="italic"/>
    </style:style>
    <style:style style:name="T5" style:family="text">
      <style:text-properties fo:font-style="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able_Principal"/></text:p>
      <table:table table:name="Tabela1" table:style-name="Tabela1">
        <table:table-column table:style-name="Tabela1.A"/>
        <table:table-row>
          <table:table-cell office:value-type="string">
            <table:table table:name="Tabela2" table:style-name="Tabela2">
              <table:table-column table:style-name="Tabela2.A"/>
              <table:table-row>
                <table:table-cell table:style-name="Tabela2.A1" office:value-type="string">
                  <table:table table:name="Tabela3" table:style-name="Tabela3">
                    <table:table-column table:style-name="Tabela3.A"/>
                    <table:table-row>
                      <table:table-cell table:style-name="Tabela3.A1" office:value-type="string">
                        <table:table table:name="Tabela4" table:style-name="Tabela4">
                          <table:table-column table:style-name="Tabela4.A"/>
                          <table:table-row>
                            <table:table-cell table:style-name="Tabela4.A1" office:value-type="string">
                              <text:p text:style-name="P1"><text:span text:style-name="Strong_20_Emphasis"><text:span text:style-name="T1">Ampliação das Atribuições da Coordenadoria das Execuções Penais</text:span></text:span></text:p>
                            </table:table-cell>
                          </table:table-row>
                          <table:table-row>
                            <table:table-cell table:style-name="Tabela4.A1" office:value-type="string">
                              <text:p text:style-name="P2"> </text:p>
                            </table:table-cell>
                          </table:table-row>
                          <table:table-row>
                            <table:table-cell table:style-name="Tabela4.A1" office:value-type="string">
                              <text:p text:style-name="P5">ESTADO DO ESPÍRITO SANTO</text:p>
                              <text:p text:style-name="P5">PODER JUDICIÁRIO</text:p>
                              <text:p text:style-name="P5">TRIBUNAL DE JUSTIÇA</text:p>
                              <text:p text:style-name="P5">GABINETE DA PRESIDÊNCIA</text:p>
                              <text:p text:style-name="P9">ATO NORMATIVO Nº 23 / 2009 </text:p>
                              <text:list text:style-name="L1">
                                <text:list-item>
                                  <text:list>
                                    <text:list-item>
                                      <text:list>
                                        <text:list-item>
                                          <text:list>
                                            <text:list-header>
                                              <text:p text:style-name="P10"><text:span text:style-name="T3">Dispõe sobre a ampliação das atribuições da Coordenadoria</text:span> <text:span text:style-name="T3">das Execuções Penais, visando o monitoramento, acompanhamento e aperfeiçoamento do Sistema Carcerário. </text:span></text:p>
                                            </text:list-header>
                                          </text:list>
                                        </text:list-item>
                                      </text:list>
                                    </text:list-item>
                                  </text:list>
                                </text:list-item>
                              </text:list>
                              <text:p text:style-name="P4">O PRESIDENTE EM EXERCÍCIO DO TRIBUNAL DE JUSTIÇA DO ESTADO DO ESPÍRITO SANTO, no uso de suas atribuições legais e regimentais: </text:p>
                              <text:p text:style-name="P3"><text:span text:style-name="T3">CONSIDERANDO</text:span> <text:span text:style-name="T2">as recomendações, portarias e resoluções do Colendo Conselho Nacional de Justiça em relação ao Sistema Carcerário e notadamente a Portaria nº 513 / 2009, daquela Corte; </text:span></text:p>
                              <text:p text:style-name="P3"><text:span text:style-name="T3">CONSIDERANDO</text:span> <text:span text:style-name="T2">a necessidade de constante acompanhamento das prisões provisórias e da execução penal e de maior rigor na fiscalização das condições dos Estabelecimentos Penais; </text:span></text:p>
                              <text:p text:style-name="P3"><text:span text:style-name="T3">CONSIDERANDO</text:span> <text:span text:style-name="T2">a necessidade de abertura de novas vagas no Estabelecimentos Prisionais e, ainda, a necessidade de fortalecimento da assistência jurídica prestada aos internos e egressos do Sistema Carcerário; </text:span></text:p>
                              <text:p text:style-name="P3"><text:span text:style-name="T3">CONSIDERANDO</text:span> <text:span text:style-name="T2">a existência e o funcionamento do </text:span><text:span text:style-name="T4">SIEP - Sistema de Execução Penal</text:span><text:span text:style-name="T2"> no âmbito do Poder Judiciário do Estado do Espírito Santo, que permite a gestão eletrônica da execução penal e disponibiliza mecanismos de acompanhamento eletrônico das prisões provisórias; </text:span></text:p>
                              <text:p text:style-name="P3"><text:span text:style-name="T3">CONSIDERANDO, </text:span><text:span text:style-name="T2">ainda, as incumbências conferidas à Coordenadoria das Execuções Penais, descritas nos artigos 38-F a 38-I, do Código de Organização Judiciária (Lei Complementar nº 234/02); </text:span></text:p>
                              <text:p text:style-name="P4">RESOLVE:</text:p>
                              <text:p text:style-name="P3"><text:span text:style-name="T3">1) PORMENORIZAR</text:span> <text:span text:style-name="T2">o rol de atribuições da Coordenadoria das Execuções Penais do Poder Judiciário deste Estado, adequando-as ao disposto na Portaria nº 513, do Colendo Conselho Nacional de Justiça, a fim de viabilizar o adequado monitoramento, acompanhamento e aperfeiçoamento do Sistema Carcerário. </text:span></text:p>
                              <text:p text:style-name="P3"><text:span text:style-name="T3">2) ESTABELECER</text:span> <text:span text:style-name="T2">que, sem prejuízo das demais atribuições descritas no art. 38-I, da Lei Complementar nº 234/02, compete à Coordenadoria das Execuções Penais: </text:span></text:p>
                              <text:p text:style-name="P3"><text:span text:style-name="T3">I -</text:span> <text:span text:style-name="T2">o planejamento e a coordenação dos mutirões carcerários para verificação das prisões provisórias e processos de execução penal; </text:span></text:p>
                              <text:p text:style-name="P3"><text:span text:style-name="T3">II -</text:span> <text:span text:style-name="T2">o acompanhamento e a proposição de soluções em face de eventuais irregularidades verificadas nos mutirões carcerários e nas inspeções em estabelecimentos penais; </text:span></text:p>
                              <text:p text:style-name="P3"><text:span text:style-name="T3">III -</text:span> <text:span text:style-name="T2">o acompanhamento de projetos relativos à construção e ampliação de estabelecimentos penais, inclusive dos que estiverem em fase de execução, para fins de proposição de soluções para o problema de superpopulação carcerária; </text:span></text:p>
                              <text:p text:style-name="P3"><text:span text:style-name="T3">IV -</text:span> <text:span text:style-name="T2">o aperfeiçoamento e a ampliação do </text:span><text:span text:style-name="T4">SIEP - Sistema de Execução Penal</text:span><text:span text:style-name="T2">, com o auxílio do </text:span><text:span text:style-name="T4">CPD - Centro de Processamento de Dados</text:span><text:span text:style-name="T2"> deste Egrégio Tribunal de Justiça, com o propósito de aprimorar os mecanismos de acompanhamento eletrônico das prisões provisórias; </text:span></text:p>
                              <text:p text:style-name="P3"><text:span text:style-name="T3">V -</text:span> <text:span text:style-name="T2">o acompanhamento da execução das metas assumidas nos seminários promovidos pelo Colendo </text:span><text:soft-page-break/><text:span text:style-name="T2">Conselho Nacional de Justiça em relação ao Sistema Carcerário, bem como daquelas anotadas anualmente no curso do Congressos Nacionais de Execução de Penas e Medidas Alternativas; </text:span></text:p>
                              <text:p text:style-name="P3"><text:span text:style-name="T3">VI -</text:span> <text:span text:style-name="T2">a implantação de ações capazes de promover a integração dos órgãos públicos e das entidades com deveres relativos ao sistema carcerário; </text:span></text:p>
                              <text:p text:style-name="P3"><text:span text:style-name="T3">VII -</text:span> <text:span text:style-name="T2">o estímulo à instalação de unidades de assistência jurídica voluntária aos internos e egressos do Sistema Carcerário, onde a Defensoria Pública não for suficiente para a prestação desse serviço; </text:span></text:p>
                              <text:p text:style-name="P3"><text:span text:style-name="T3">VIII -</text:span> <text:span text:style-name="T2">a proposição ao Colendo Conselho Nacional de Justiça e a este Egrégio Tribunal de métodos de uniformização de procedimentos relativos ao Sistema Carcerário, bem como de estudos para aperfeiçoamento da legislação sobre a matéria; </text:span></text:p>
                              <text:p text:style-name="P3"><text:span text:style-name="T3">IX -</text:span> <text:span text:style-name="T2">propor à Escola Superior da Magistratura e à Escola da Magistratura do Estado do Espírito Santo a realização de seminários, cursos e palestras em matéria relativa ao Sistema Carcerário; </text:span></text:p>
                              <text:p text:style-name="P3"><text:span text:style-name="T3">X -</text:span> <text:span text:style-name="T2">fomentar a implementação de projetos de capacitação profissional e de reinserção social do interno e do egresso do Sistema Carcerário. </text:span></text:p>
                              <text:p text:style-name="P3"><text:span text:style-name="T3">3) ESTABELECER</text:span> <text:span text:style-name="T2">que poderão ser formados subgrupos de trabalho em função das atribuições da Coordenadoria, a critério do Desembargador Supervisor das Varas Criminais. </text:span></text:p>
                              <text:p text:style-name="P3"><text:span text:style-name="T3">4) ESTABELECER</text:span> <text:span text:style-name="T2">que para composição dos subgrupos referidos no </text:span><text:span text:style-name="T4">"item 3)"</text:span><text:span text:style-name="T2"> poderão ser convidados representantes de órgãos públicos com atribuições relativas ao Sistema Carcerário, do Ministério Público, da Defensoria Pública, da Ordem dos Advogados do Brasil, bem como outros especialistas da área. </text:span></text:p>
                              <text:p text:style-name="P3"><text:span text:style-name="T3">5) ESTABELECER</text:span> <text:span text:style-name="T2">as seguintes metas, sem prejuízo de outras que forem fixadas pela Coordenadoria das Execuções Penais: </text:span></text:p>
                              <text:p text:style-name="P6">I - mutirão carcerário a ser realizado periodicamente; </text:p>
                              <text:p text:style-name="P6">II - constante aperfeiçoamento e ampliação do <text:span text:style-name="T5">SIEP - Sistema de Execução Penal;</text:span> </text:p>
                              <text:p text:style-name="P6">III - implementação de projetos de capacitação profissional e de reinserção social do interno e do egresso do Sistema Carcerário; </text:p>
                              <text:p text:style-name="P6">IV - revisão da legislação do Tribunal, em relação ao Sistema Carcerário. </text:p>
                              <text:p text:style-name="P7">Vitória(ES), 20 de maio de 2009.</text:p>
                              <text:p text:style-name="P1"/>
                              <text:p text:style-name="P5">DES. ÁLVARO MANOEL ROSINDO BOURGUIGNON</text:p>
                              <text:p text:style-name="P5">PRESIDENTE EM EXERCÍCIO DO E. TJES</text:p>
                            </table:table-cell>
                          </table:table-row>
                        </table:table>
                        <text:p text:style-name="P8"/>
                      </table:table-cell>
                    </table:table-row>
                  </table:table>
                </table:table-cell>
              </table:table-row>
            </table:table>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3$Win32 OpenOffice.org_project/680m5$Build-9221</meta:generator>
    <meta:creation-date>2010-04-13T10:05:52</meta:creation-date>
    <dc:date>2010-04-13T10:08:55</dc:date>
    <meta:editing-cycles>1</meta:editing-cycles>
    <meta:editing-duration>PT3M3S</meta:editing-duration>
    <meta:user-defined meta:name="Info 1"/>
    <meta:user-defined meta:name="Info 2"/>
    <meta:user-defined meta:name="Info 3"/>
    <meta:user-defined meta:name="Info 4"/>
    <meta:document-statistic meta:table-count="4" meta:image-count="0" meta:object-count="0" meta:page-count="2" meta:paragraph-count="37" meta:word-count="720" meta:character-count="4937"/>
  </office:meta>
</office:document-meta>
</file>