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0B1C00000B7A40E0B643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table:align="left" style:writing-mode="lr-tb"/>
    </style:style>
    <style:style style:name="Tabela1.A" style:family="table-column">
      <style:table-column-properties style:column-width="17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72cm" table:align="left" style:writing-mode="lr-tb"/>
    </style:style>
    <style:style style:name="Tabela2.A" style:family="table-column">
      <style:table-column-properties style:column-width="17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041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521cm" table:align="left" style:writing-mode="lr-tb"/>
    </style:style>
    <style:style style:name="Tabela3.A" style:family="table-column">
      <style:table-column-properties style:column-width="17.52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21cm" table:align="left" style:writing-mode="lr-tb"/>
    </style:style>
    <style:style style:name="Tabela4.A" style:family="table-column">
      <style:table-column-properties style:column-width="17.52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o_20_padrão_3a_1">
      <style:text-properties fo:language="none" fo:country="none" style:language-asian="none" style:country-asian="none"/>
    </style:style>
    <style:style style:name="P2" style:family="paragraph" style:parent-style-name="Texto_20_padrão_3a_1">
      <style:paragraph-properties style:snap-to-layout-grid="false"/>
    </style:style>
    <style:style style:name="P3" style:family="paragraph" style:parent-style-name="Header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Header">
      <style:paragraph-properties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Standard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line-height="115%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9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8.502cm"/>
          <style:tab-stop style:position="14.503cm" style:leader-style="dotted" style:leader-text=".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P14" style:family="paragraph" style:parent-style-name="Standard"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15" style:family="paragraph" style:parent-style-name="Standard">
      <style:paragraph-properties fo:line-height="115%"/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16" style:family="paragraph" style:parent-style-name="Standard">
      <style:paragraph-properties fo:line-height="115%" style:snap-to-layout-grid="false"/>
      <style:text-properties style:font-name="Comic Sans MS" fo:font-size="2pt" fo:font-weight="bold" style:font-size-asian="2pt" style:font-weight-asian="bold" style:font-name-complex="Comic Sans MS" style:font-size-complex="2pt"/>
    </style:style>
    <style:style style:name="P17" style:family="paragraph" style:parent-style-name="Standard">
      <style:text-properties style:font-name="Comic Sans MS" fo:font-size="3pt" style:font-size-asian="3pt" style:font-name-complex="Comic Sans MS" style:font-size-complex="3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omic Sans MS" fo:font-size="3pt" style:font-size-asian="3pt" style:font-name-complex="Comic Sans MS" style:font-size-complex="3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502cm"/>
          <style:tab-stop style:position="14.503cm" style:leader-style="dotted" style:leader-text="."/>
        </style:tab-stops>
      </style:paragraph-properties>
      <style:text-properties style:font-name="Comic Sans MS" fo:font-size="3pt" style:font-size-asian="3pt" style:font-name-complex="Comic Sans MS" style:font-size-complex="3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3pt" style:font-size-asian="3pt" style:font-name-complex="Comic Sans MS" style:font-size-complex="3pt"/>
    </style:style>
    <style:style style:name="P21" style:family="paragraph" style:parent-style-name="Standard">
      <style:paragraph-properties style:snap-to-layout-grid="false"/>
      <style:text-properties style:font-name="Comic Sans MS" fo:font-size="3pt" style:font-size-asian="3pt" style:font-name-complex="Comic Sans MS" style:font-size-complex="3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23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8.251cm" style:leader-style="dotted" style:leader-text="."/>
          <style:tab-stop style:position="14.503cm" style:leader-style="dotted" style:leader-text="."/>
        </style:tab-stops>
      </style:paragraph-properties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text-properties fo:font-size="2pt" style:font-size-asian="2pt"/>
    </style:style>
    <style:style style:name="P27" style:family="paragraph" style:parent-style-name="Standard">
      <style:paragraph-properties fo:text-align="center" style:justify-single-word="false"/>
      <style:text-properties fo:font-size="3pt" style:font-size-asian="3pt" style:font-size-complex="3pt"/>
    </style:style>
    <style:style style:name="P28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9" style:family="paragraph" style:parent-style-name="Standard">
      <style:paragraph-properties fo:margin-left="0cm" fo:margin-right="-6.491cm" fo:text-align="justify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30" style:family="paragraph" style:parent-style-name="Standard">
      <style:paragraph-properties fo:margin-left="0cm" fo:margin-right="-6.491cm" fo:text-align="justify" style:justify-single-word="false" fo:text-indent="0cm" style:auto-text-indent="false" style:snap-to-layout-grid="false">
        <style:tab-stops>
          <style:tab-stop style:position="15.503cm"/>
        </style:tab-stops>
      </style:paragraph-properties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31" style:family="paragraph" style:parent-style-name="Text_20_body">
      <style:paragraph-properties fo:line-height="115%"/>
      <style:text-properties style:font-name="Comic Sans MS" fo:font-size="3pt" style:font-size-asian="3pt" style:font-name-complex="Comic Sans MS" style:font-size-complex="3pt"/>
    </style:style>
    <style:style style:name="P32" style:family="paragraph" style:parent-style-name="Text_20_body">
      <style:paragraph-properties fo:line-height="115%" style:snap-to-layout-grid="false"/>
      <style:text-properties style:font-name="Comic Sans MS" fo:font-size="3pt" style:font-size-asian="3pt" style:font-name-complex="Comic Sans MS" style:font-size-complex="3pt"/>
    </style:style>
    <style:style style:name="P33" style:family="paragraph" style:parent-style-name="Text_20_body">
      <style:paragraph-properties fo:line-height="115%" style:snap-to-layout-grid="false"/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34" style:family="paragraph" style:parent-style-name="Text_20_body">
      <style:paragraph-properties fo:line-height="115%"/>
      <style:text-properties style:font-name="Comic Sans MS" fo:font-size="10pt" style:font-size-asian="10pt" style:font-name-complex="Comic Sans MS" style:font-size-complex="10pt"/>
    </style:style>
    <style:style style:name="P35" style:family="paragraph" style:parent-style-name="Standard" style:master-page-name="Standard">
      <style:paragraph-properties fo:line-height="115%" style:page-number="auto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Wingdings" fo:font-size="11pt" fo:font-weight="bold" style:font-size-asian="11pt" style:font-weight-asian="bold" style:font-size-complex="11pt"/>
    </style:style>
    <style:style style:name="T9" style:family="text">
      <style:text-properties style:font-name="Wingdings" fo:font-size="10pt" style:font-size-asian="10pt" style:font-size-complex="10pt"/>
    </style:style>
    <style:style style:name="T10" style:family="text">
      <style:text-properties style:font-name="Wingding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01 – Requerido pelo(a):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TJ </text:span><text:span text:style-name="T8"></text:span><text:span text:style-name="T6"> <text:s text:c="22"/></text:span><text:span text:style-name="T5">COMARCA </text:span><text:span text:style-name="T8"></text:span><text:span text:style-name="T6"> <text:s text:c="23"/></text:span><text:span text:style-name="T5">CORREGEDORIA </text:span><text:span text:style-name="T8"></text:span></text:p>
          </table:table-cell>
        </table:table-row>
      </table:table>
      <text:p text:style-name="P15"/>
      <text:p text:style-name="P8">02 – Dados do Desembargador/Juiz:</text:p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/>
            <text:p text:style-name="P34">Nome:...................................................................................................................................................................................... <text:s text:c="2"/></text:p>
            <text:p text:style-name="P31"/>
            <text:p text:style-name="P34">Cargo:....................................................................................................................... Matrícula: ...........................................</text:p>
            <text:p text:style-name="P19"/>
            <text:p text:style-name="P11">Cidade de Origem (localização):............................................................................. CPF:.................................................</text:p>
            <text:p text:style-name="P17"/>
            <text:p text:style-name="P9">Banco n.º: ................................................ Agência nº:.................................. Conta n.º: ..................................................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3"/>
            <text:p text:style-name="P34">Nome:...................................................................................................................................................................................... <text:s text:c="2"/></text:p>
            <text:p text:style-name="P31"/>
            <text:p text:style-name="P34">Cargo:....................................................................................................................... Matrícula: ...........................................</text:p>
            <text:p text:style-name="P19"/>
            <text:p text:style-name="P11">Cidade de Origem (localização):............................................................................. CPF:.................................................</text:p>
            <text:p text:style-name="P17"/>
            <text:p text:style-name="P9">Banco n.º: ................................................ Agência nº:.................................. Conta n.º: ...................................................</text:p>
            <text:p text:style-name="P22"/>
          </table:table-cell>
        </table:table-row>
        <table:table-row table:style-name="Tabela2.1">
          <table:table-cell table:style-name="Tabela2.A1" office:value-type="string">
            <text:p text:style-name="P33"/>
            <text:p text:style-name="P34">Nome:...................................................................................................................................................................................... <text:s text:c="2"/></text:p>
            <text:p text:style-name="P31"/>
            <text:p text:style-name="P34">Cargo:....................................................................................................................... Matrícula: ...........................................</text:p>
            <text:p text:style-name="P19"/>
            <text:p text:style-name="P11">Cidade de Origem (localização):............................................................................. CPF:.................................................</text:p>
            <text:p text:style-name="P17"/>
            <text:p text:style-name="P9">Banco n.º: ................................................ Agência nº:.................................. Conta n.º: ...................................................</text:p>
            <text:p text:style-name="P22"/>
          </table:table-cell>
        </table:table-row>
        <table:table-row table:style-name="Tabela2.4">
          <table:table-cell table:style-name="Tabela2.A4" office:value-type="string">
            <text:p text:style-name="P16"/>
            <text:p text:style-name="P8">03 – Descrição da Atividade:</text:p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23"/>
            <text:p text:style-name="P10">Cidade de destino:..................................................................................................................................................................</text:p>
            <text:p text:style-name="P20"/>
            <text:p text:style-name="P10">Data e hora do afastamento e do retorno (previsto):...................................................................................................</text:p>
            <text:p text:style-name="P10">.....................................................................................................................................................................................................</text:p>
            <text:p text:style-name="P20"/>
            <text:p text:style-name="P10">Número de diárias: ............ (...................................) diárias (previstas).</text:p>
            <text:p text:style-name="P20"/>
            <text:p text:style-name="P10">Número de pernoites: ............ (...................................) pernoites (previstas).</text:p>
            <text:p text:style-name="P20"/>
            <text:p text:style-name="P10">Em caso de diárias que se iniciam às sextas-feiras ou incluam sábados, domingos e feriados, justifique o motivo:.......................................................................................................................................................................................</text:p>
            <text:p text:style-name="P18"/>
            <text:p text:style-name="P25"><text:span text:style-name="T3">Especificação da atividade:</text:span><text:span text:style-name="T4"> <text:s/></text:span><text:span text:style-name="T9"></text:span><text:span text:style-name="T3"> Reunião <text:s text:c="5"/></text:span><text:span text:style-name="T9"></text:span><text:span text:style-name="T3"> Curso/Evento <text:s text:c="5"/></text:span><text:span text:style-name="T9"></text:span><text:span text:style-name="T3"> Jurisdição Estendida <text:s text:c="5"/></text:span><text:span text:style-name="T9"></text:span><text:span text:style-name="T3"> Correição</text:span></text:p>
            <text:p text:style-name="P18"/>
            <text:p text:style-name="P25"><text:span text:style-name="T3"><text:s/></text:span><text:span text:style-name="T9"></text:span><text:span text:style-name="T3"> Outros:.......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6"/>
      <text:p text:style-name="P14"/>
      <text:p text:style-name="P6">04 – Assinatura do Magistrado:</text:p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/>
            <text:p text:style-name="P9">Data: _____/____/_____ <text:s text:c="12"/></text:p>
            <text:p text:style-name="P9"><text:s text:c="62"/>Assinatura: ...............................................................................................</text:p>
            <text:p text:style-name="P12"><text:s text:c="55"/>Magistrado</text:p>
            <text:p text:style-name="P27"/>
          </table:table-cell>
        </table:table-row>
      </table:table>
      <text:p text:style-name="P14"/>
      <text:p text:style-name="P6">05 – Autorização pelo Presidente:</text:p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/>
            <text:p text:style-name="P29"><text:span text:style-name="T1">Autorizo: </text:span><text:span text:style-name="T10"></text:span><text:span text:style-name="T3"> Sim <text:s/></text:span><text:span text:style-name="T10"></text:span><text:span text:style-name="T3"> Não <text:s text:c="78"/></text:span></text:p>
            <text:p text:style-name="P28"/>
            <text:p text:style-name="P29"><text:span text:style-name="T3">Data: _____/____ /_______ <text:s text:c="14"/></text:span><text:span text:style-name="T7">...................................................................................................................</text:span></text:p>
            <text:p text:style-name="P12"><text:s text:c="53"/>Presidente</text:p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Texto_20_padrão" style:display-name="Texto padrão" style:family="paragraph" style:parent-style-name="Standard">
      <style:paragraph-properties style:text-autospace="none"/>
      <style:text-properties style:font-name-asian="Calibri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/>
    <style:style style:name="Texto_20_padrão_3a_1" style:display-name="Texto padrão:1" style:family="paragraph" style:parent-style-name="Standard">
      <style:paragraph-properties style:text-autospace="none"/>
      <style:text-properties style:font-name-asian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Cabeçalho_20_Char" style:display-name="Cabeçalh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627cm" fo:margin-left="-0.123cm" table:align="left" style:writing-mode="lr-tb"/>
    </style:style>
    <style:style style:name="Tabela5.A" style:family="table-column">
      <style:table-column-properties style:column-width="1.995cm"/>
    </style:style>
    <style:style style:name="Tabela5.B" style:family="table-column">
      <style:table-column-properties style:column-width="15.131cm"/>
    </style:style>
    <style:style style:name="Tabela5.C" style:family="table-column">
      <style:table-column-properties style:column-width="0.501cm"/>
    </style:style>
    <style:style style:name="Tabela5.1" style:family="table-row">
      <style:table-row-properties style:min-row-height="1.741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Texto_20_padrão_3a_1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justify" style:justify-single-word="false" style:snap-to-layout-grid="false"/>
      <style:text-properties style:font-name="Calibri" fo:font-size="9pt" style:font-size-asian="9pt" style:font-name-complex="Calibri" style:font-size-complex="9pt"/>
    </style:style>
    <style:style style:name="MP3" style:family="paragraph" style:parent-style-name="Header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Texto_20_padrão_3a_1">
      <style:paragraph-properties style:snap-to-layout-grid="false"/>
    </style:style>
    <style:style style:name="MP6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name-complex="Comic Sans MS" style:font-size-complex="6pt"/>
    </style:style>
    <style:style style:name="MT1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MT2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4" text:anchor-type="as-char" svg:width="1.693cm" svg:height="1.773cm" draw:z-index="0"><draw:image xlink:href="Pictures/2000000A00000B1C00000B7A40E0B643.wmf" xlink:type="simple" xlink:show="embed" xlink:actuate="onLoad"/></draw:frame></text:p>
            </table:table-cell>
            <table:table-cell table:style-name="Tabela5.A1" office:value-type="string">
              <text:p text:style-name="MP2"/>
              <text:p text:style-name="MP3">PODER JUDICIÁRIO</text:p>
              <text:p text:style-name="MP3">TRIBUNAL DE JUSTIÇA DO ESTADO DO ESPÍRITO SANTO</text:p>
              <text:p text:style-name="MP4"/>
            </table:table-cell>
            <table:table-cell table:style-name="Tabela5.A1" office:value-type="string">
              <text:p text:style-name="MP5"/>
            </table:table-cell>
          </table:table-row>
        </table:table>
        <text:p text:style-name="MP6">ORDEM DE SERVIÇO Nº 04/2013 </text:p>
        <text:p text:style-name="MP7"><text:span text:style-name="MT1">ANEXO I - FORMULÁRIO DE SOLICITAÇÃO DE DIÁRIA PARA </text:span><text:span text:style-name="MT2">DESEMBARGADOR/JUIZ</text:span></text:p>
        <text:p text:style-name="MP8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RANGEL</meta:initial-creator>
    <meta:creation-date>2013-05-27T13:51:00</meta:creation-date>
    <dc:date>2013-09-27T12:27:34.61</dc:date>
    <meta:print-date>2012-11-14T15:37:00</meta:print-date>
    <meta:editing-cycles>4</meta:editing-cycles>
    <meta:editing-duration>P2171DT9H32M36S</meta:editing-duration>
    <meta:generator>LibreOffice/4.0.4.2$Windows_x86 LibreOffice_project/9e9821abd0ffdbc09cd8c52eaa574fa09eb08f2</meta:generator>
    <meta:document-statistic meta:table-count="5" meta:image-count="1" meta:object-count="0" meta:page-count="1" meta:paragraph-count="37" meta:word-count="175" meta:character-count="4364" meta:non-whitespace-character-count="3871"/>
  </office:meta>
</office:document-meta>
</file>