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3000001562B9846B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font-name="Calibri" fo:font-size="16pt" fo:language="pt" fo:country="BR" style:font-name-asian="Calibri1" style:font-size-asian="16pt" style:language-asian="en" style:country-asian="US" style:font-name-complex="Calibri1" style:font-size-complex="16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P5" style:family="paragraph" style:parent-style-name="Standard">
      <style:paragraph-properties fo:margin-top="0cm" fo:margin-bottom="0.353cm" style:contextual-spacing="false" fo:background-color="#ffffff">
        <style:background-image/>
      </style:paragraph-properties>
      <style:text-properties fo:color="#00000a" style:font-name="Calibri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left="1.27cm" fo:margin-right="1.27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7.661cm" style:type="center"/>
          <style:tab-stop style:position="15.319cm" style:type="right"/>
        </style:tab-stops>
      </style:paragraph-properties>
    </style:style>
    <style:style style:name="P7" style:family="paragraph" style:parent-style-name="Standard" style:master-page-name="Standard">
      <style:paragraph-properties style:page-number="auto"/>
      <style:text-properties fo:color="#00000a" style:font-name="Calibri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a" style:font-name="Calibri" fo:font-size="11pt" fo:language="pt" fo:country="BR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3" style:family="text">
      <style:text-properties fo:font-size="24pt" fo:font-weight="bold" style:font-size-asian="24pt" style:font-weight-asian="bold" style:font-size-complex="2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Arial" fo:font-size="9pt" fo:font-weight="bold" style:font-name-asian="Times New Roman" style:font-size-asian="9pt" style:language-asian="pt" style:country-asian="BR" style:font-weight-asian="bold" style:font-name-complex="Arial1" style:font-size-complex="9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T1">Anexo II</text:span></text:p>
      <text:p text:style-name="P2"><text:span text:style-name="T3">CERTIFICADO DE APADRINHAMENTO</text:span></text:p>
      <text:p text:style-name="P2"><text:span text:style-name="T4">( <text:s text:c="2"/>) AFETIVO <text:s text:c="4"/>( <text:s text:c="2"/>) PROVEDOR <text:s text:c="4"/>( <text:s text:c="2"/>) PRESTADOR DE SERVIÇOS </text:span></text:p>
      <text:p text:style-name="P1"/>
      <text:p text:style-name="P2"><text:span text:style-name="T4">O juízo de Direito da Vara com competência na matéria da Infância e da Juventude de _________, nos autos do Processo Nº _____, consoante respeitável Decisão proferida nos referidos autos, concede a(aos) requerente(s) __________________________________ e _______________________________________ , Habilitação para Padrinho do Projeto _____, pelo que expede o presente certificado. </text:span></text:p>
      <text:p text:style-name="P1"/>
      <text:p text:style-name="P2"><text:span text:style-name="T4">______________________________</text:span></text:p>
      <text:p text:style-name="P3"><text:span text:style-name="T4">(Nome do Magistrado)</text:span></text:p>
      <text:p text:style-name="P3"><text:span text:style-name="T4">Juiz(a) de Direito</text:span></text:p>
      <text:p text:style-name="P4"><text:bookmark text:name="_GoBack"/><text:span text:style-name="T4">(Logo do projeto, se houv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7cm" fo:margin-right="1.27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7.661cm" style:type="center"/>
          <style:tab-stop style:position="15.319cm" style:type="right"/>
        </style:tab-stops>
      </style:paragraph-properties>
    </style:style>
    <style:style style:name="MP2" style:family="paragraph" style:parent-style-name="Standard">
      <style:paragraph-properties fo:margin-top="0cm" fo:margin-bottom="0.353cm" style:contextual-spacing="false" fo:background-color="#ffffff">
        <style:background-image/>
      </style:paragraph-properties>
      <style:text-properties fo:color="#00000a" style:font-name="Calibri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MT1" style:family="text">
      <style:text-properties style:font-name="Arial" fo:font-size="9pt" fo:font-weight="bold" style:font-name-asian="Times New Roman" style:font-size-asian="9pt" style:language-asian="pt" style:country-asian="BR" style:font-weight-asian="bold" style:font-name-complex="Arial1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0.06pt solid #000000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2cm" fo:margin-left="2.501cm" fo:margin-right="2.501cm" style:writing-mode="lr-tb" style:layout-grid-color="#c0c0c0" style:layout-grid-lines="25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Picture" text:anchor-type="as-char" svg:width="1.857cm" svg:height="1.972cm" draw:z-index="0"><draw:image xlink:href="Pictures/1000000000000143000001562B9846BC.png" xlink:type="simple" xlink:show="embed" xlink:actuate="onLoad"/></draw:frame><draw:frame draw:style-name="Mfr2" text:anchor-type="char" svg:x="9.4cm" svg:y="0.584cm" svg:width="0.041cm" svg:height="0.474cm" draw:z-index="1"><draw:text-box><text:p text:style-name="MP2"/></draw:text-box></draw:frame></text:p>
        <text:p text:style-name="MP1"><text:span text:style-name="MT1">ESTADO DO ESPÍRITO SANTO</text:span></text:p>
        <text:p text:style-name="MP1"><text:span text:style-name="MT1">PODER JUDICIÁRI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21:38:00</meta:creation-date>
    <meta:initial-creator>DFWRUCK</meta:initial-creator>
    <dc:language>pt-BR</dc:language>
    <dc:date>2015-04-23T14:08:11</dc:date>
    <meta:editing-cycles>3</meta:editing-cycles>
    <meta:editing-duration>PT54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11" meta:word-count="83" meta:character-count="618" meta:non-whitespace-character-count="529"/>
    <meta:template xlink:type="simple" xlink:actuate="onRequest" xlink:title="Normal" xlink:href=""/>
  </office:meta>
</office:document-meta>
</file>