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padrão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rsid="0019535a" officeooo:paragraph-rsid="00199e27" style:font-size-asian="14pt" style:font-size-complex="14pt"/>
    </style:style>
    <style:style style:name="P2" style:family="paragraph" style:parent-style-name="Texto_20_padrão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6b34d" officeooo:paragraph-rsid="0016b34d" style:font-size-asian="12pt" style:font-size-complex="12pt"/>
    </style:style>
    <style:style style:name="P3" style:family="paragraph" style:parent-style-name="Texto_20_padrão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9535a" officeooo:paragraph-rsid="0019535a" style:font-size-asian="12pt" style:font-size-complex="12pt"/>
    </style:style>
    <style:style style:name="P4" style:family="paragraph" style:parent-style-name="Texto_20_padrão">
      <style:text-properties style:font-name="Times New Roman" fo:font-size="12pt" style:font-size-asian="12pt" style:font-size-complex="12pt"/>
    </style:style>
    <style:style style:name="P5" style:family="paragraph" style:parent-style-name="Texto_20_padrão">
      <style:paragraph-properties fo:text-align="center" style:justify-single-word="false"/>
      <style:text-properties style:font-name="Times New Roman" fo:font-size="12pt" officeooo:paragraph-rsid="001cdded" style:font-size-asian="12pt" style:font-size-complex="12pt"/>
    </style:style>
    <style:style style:name="P6" style:family="paragraph" style:parent-style-name="Texto_20_padrão">
      <style:paragraph-properties fo:text-align="center" style:justify-single-word="false"/>
      <style:text-properties style:font-name="Times New Roman" fo:font-size="12pt" officeooo:paragraph-rsid="0016b34d" style:font-size-asian="12pt" style:font-size-complex="12pt"/>
    </style:style>
    <style:style style:name="P7" style:family="paragraph" style:parent-style-name="Texto_20_padrão">
      <style:paragraph-properties fo:text-align="justify" style:justify-single-word="false"/>
      <style:text-properties style:font-name="Times New Roman" fo:font-size="12pt" officeooo:rsid="0016b34d" officeooo:paragraph-rsid="0016b34d" style:font-size-asian="12pt" style:font-size-complex="12pt"/>
    </style:style>
    <style:style style:name="P8" style:family="paragraph" style:parent-style-name="Texto_20_padrão">
      <style:text-properties style:font-name="Times New Roman" fo:font-size="12pt" officeooo:paragraph-rsid="00172d9e" style:font-size-asian="12pt" style:font-size-complex="12pt"/>
    </style:style>
    <style:style style:name="P9" style:family="paragraph" style:parent-style-name="Texto_20_padrão">
      <style:text-properties style:font-name="Times New Roman" fo:font-size="12pt" officeooo:paragraph-rsid="0019cce4" style:font-size-asian="12pt" style:font-size-complex="12pt"/>
    </style:style>
    <style:style style:name="P10" style:family="paragraph" style:parent-style-name="Texto_20_padrão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o_20_padrão">
      <style:text-properties style:font-name="Times New Roman" fo:font-size="12pt" fo:font-weight="normal" officeooo:rsid="00172d9e" officeooo:paragraph-rsid="00172d9e" style:font-size-asian="12pt" style:font-weight-asian="normal" style:font-size-complex="12pt" style:font-weight-complex="normal"/>
    </style:style>
    <style:style style:name="P12" style:family="paragraph" style:parent-style-name="Texto_20_padrão">
      <style:text-properties style:font-name="Times New Roman" fo:font-size="12pt" fo:font-weight="normal" officeooo:rsid="00172d9e" officeooo:paragraph-rsid="0019cce4" style:font-size-asian="12pt" style:font-weight-asian="normal" style:font-size-complex="12pt" style:font-weight-complex="normal"/>
    </style:style>
    <style:style style:name="P13" style:family="paragraph" style:parent-style-name="Texto_20_padrão">
      <style:text-properties style:font-name="Times New Roman" fo:font-size="12pt" fo:font-weight="normal" officeooo:rsid="00172d9e" officeooo:paragraph-rsid="00199e27" style:font-size-asian="12pt" style:font-weight-asian="normal" style:font-size-complex="12pt" style:font-weight-complex="normal"/>
    </style:style>
    <style:style style:name="P14" style:family="paragraph" style:parent-style-name="Texto_20_padrão">
      <style:text-properties style:font-name="Times New Roman" fo:font-size="12pt" fo:font-weight="normal" officeooo:rsid="00172d9e" officeooo:paragraph-rsid="001cdded" style:font-size-asian="12pt" style:font-weight-asian="normal" style:font-size-complex="12pt" style:font-weight-complex="normal"/>
    </style:style>
    <style:style style:name="P15" style:family="paragraph" style:parent-style-name="Texto_20_padrão">
      <style:paragraph-properties fo:text-align="center" style:justify-single-word="false"/>
      <style:text-properties style:font-name="Times New Roman" fo:font-size="12pt" fo:font-weight="bold" officeooo:rsid="001cdded" officeooo:paragraph-rsid="001cdded" style:font-size-asian="12pt" style:font-weight-asian="bold" style:font-size-complex="12pt" style:font-weight-complex="bold"/>
    </style:style>
    <style:style style:name="P16" style:family="paragraph" style:parent-style-name="Texto_20_padrão" style:master-page-name="Standard">
      <style:paragraph-properties fo:text-align="center" style:justify-single-word="false" style:page-number="auto"/>
      <style:text-properties officeooo:paragraph-rsid="001cdded"/>
    </style:style>
    <style:style style:name="T1" style:family="text">
      <style:text-properties style:font-name="Times New Roman1" fo:font-size="18pt" fo:font-weight="bold" style:font-size-asian="18pt" style:font-weight-asian="bold"/>
    </style:style>
    <style:style style:name="T2" style:family="text">
      <style:text-properties style:font-name="Times New Roman1" fo:font-size="14pt" fo:font-weight="bold" style:font-size-asian="14pt" style:font-weight-asian="bold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9e27" style:font-weight-asian="normal" style:font-weight-complex="normal"/>
    </style:style>
    <style:style style:name="T5" style:family="text">
      <style:text-properties fo:font-weight="normal" officeooo:rsid="00172d9e" style:font-weight-asian="normal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officeooo:rsid="001cdde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cdded" style:font-weight-asian="bold"/>
    </style:style>
    <style:style style:name="T10" style:family="text">
      <style:text-properties fo:font-weight="bold" officeooo:rsid="0019535a" style:font-weight-asian="bold"/>
    </style:style>
    <style:style style:name="T11" style:family="text">
      <style:text-properties officeooo:rsid="00206b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"/></text:span><text:span text:style-name="T2"><text:s/></text:span><text:span text:style-name="T7">ANEXO I </text:span><text:span text:style-name="T6"><text:s text:c="5"/></text:span></text:p>
      <text:p text:style-name="P5"/>
      <text:p text:style-name="P15">TERMO DE COMPARECIMENTO</text:p>
      <text:p text:style-name="P5"/>
      <text:p text:style-name="P5"/>
      <text:p text:style-name="P5"><text:span text:style-name="T9">Gestantes e genitoras que manifest</text:span><text:span text:style-name="T10">a</text:span><text:span text:style-name="T9">m interesse em entregar seu </text:span><text:span text:style-name="T10">(</text:span><text:span text:style-name="T9">s</text:span><text:span text:style-name="T10">)</text:span><text:span text:style-name="T9"> bebê </text:span><text:span text:style-name="T10">(</text:span><text:span text:style-name="T9">s</text:span><text:span text:style-name="T10">)</text:span><text:span text:style-name="T9"> par</text:span><text:span text:style-name="T10">a </text:span><text:span text:style-name="T9">fins de adoção</text:span><text:span text:style-name="T8"><text:note text:id="ftn1" text:note-class="footnote"><text:note-citation>1</text:note-citation><text:note-body><text:p text:style-name="P1">A referida Sr.ª foi orientada a apresentar este Termo de Comparecimento no hospital ou maternidade por ocasião do parto, caso mantenha sua decisão de aderir espontaneamente à colocação de seu (s) bebê (s) em família substituta na modalidade de adoção, visando a tomada das medidas pertinentes.</text:p></text:note-body></text:note></text:span></text:p>
      <text:p text:style-name="P4"/>
      <text:p text:style-name="P6"/>
      <text:p text:style-name="P6"/>
      <text:p text:style-name="P7">Em____ de __________ de______, compareceu a 1ª Vara da Infância e da Juventude d<text:span text:style-name="T11">a Comarca de _____________</text:span>/ES a Sr.ª_______________________________________________________</text:p>
      <text:p text:style-name="P7">_____________________________________________________________________________,</text:p>
      <text:p text:style-name="P7">portadora/o do RG nº_______________e CPF nº___________________, estado civil___________, residente no endereço_____________________________________________</text:p>
      <text:p text:style-name="P2">_____________________________________________________________________________,</text:p>
      <text:p text:style-name="P2">telefone ( <text:s text:c="3"/>)_______________________, que perante o servidor desta Vara manifestou interesse em entregar seu (s) bebê (s) para fins de adoção, recebendo orientações acerca dos procedimentos legais para a sua devida efetivação. <text:s/></text:p>
      <text:p text:style-name="P3"/>
      <text:p text:style-name="P6"/>
      <text:p text:style-name="P4"><text:span text:style-name="T8">Obs</text:span><text:span text:style-name="T3">: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10"/>
      <text:p text:style-name="P11"><text:s text:c="40"/>______________, ____ de_________ de _________.</text:p>
      <text:p text:style-name="P11"/>
      <text:p text:style-name="P8"><text:span text:style-name="T4">Nome do Servidor</text:span><text:span text:style-name="T5">_______________________________________________________________</text:span></text:p>
      <text:p text:style-name="P8"><text:span text:style-name="T4">Cargo______</text:span><text:span text:style-name="T5">___________________________________________________________________</text:span></text:p>
      <text:p text:style-name="P14"><text:s text:c="11"/></text:p>
      <text:p text:style-name="P14"><text:s text:c="31"/>___________________________________________</text:p>
      <text:p text:style-name="P9"><text:span text:style-name="T5"><text:s text:c="42"/>(</text:span><text:span text:style-name="T4">assinatura e </text:span><text:span text:style-name="T5">carimbo do servidor)</text:span></text:p>
      <text:p text:style-name="P12"/>
      <text:p text:style-name="P13"/>
      <text:p text:style-name="P13"><text:s text:c="28"/></text:p>
      <text:p text:style-name="P13"><text:s text:c="13"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padrão" style:display-name="Texto padrão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5-03-23T20:34:00</meta:creation-date>
    <dc:date>2016-04-18T14:24:13.991000000</dc:date>
    <meta:editing-duration>PT9M38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8" meta:word-count="147" meta:character-count="1824" meta:non-whitespace-character-count="1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