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12ED0000140AFCD72FD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en" fo:country="US" officeooo:paragraph-rsid="0014deff" style:letter-kerning="true" style:font-name-asian="Times New Roman1" style:font-size-asian="12pt" style:language-asian="ar" style:country-asian="SA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14deff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5" style:family="paragraph" style:parent-style-name="Texto_20_padrão_3a_1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pt" fo:country="BR" style:letter-kerning="true" style:font-name-asian="Arial2" style:font-size-asian="10pt" style:language-asian="ar" style:country-asian="SA"/>
    </style:style>
    <style:style style:name="P6" style:family="paragraph" style:parent-style-name="Texto_20_padrão_3a_1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pt" fo:country="BR" style:letter-kerning="true" style:font-name-asian="Arial2" style:font-size-asian="10pt" style:language-asian="ar" style:country-asian="SA"/>
    </style:style>
    <style:style style:name="P7" style:family="paragraph" style:parent-style-name="Texto_20_padrão_3a_1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pt" fo:country="BR" style:text-underline-style="solid" style:text-underline-width="auto" style:text-underline-color="#000000" style:letter-kerning="true" style:font-name-asian="Arial2" style:font-size-asian="10pt" style:language-asian="ar" style:country-asian="SA"/>
    </style:style>
    <style:style style:name="P8" style:family="paragraph" style:parent-style-name="Texto_20_padrão_3a_1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en" fo:country="US" style:letter-kerning="true" style:font-name-asian="Liberation Serif1" style:font-size-asian="10pt" style:language-asian="ar" style:country-asian="SA"/>
    </style:style>
    <style:style style:name="P9" style:family="paragraph" style:parent-style-name="Texto_20_padrão_3a_1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en" fo:country="US" style:letter-kerning="true" style:font-name-asian="Liberation Serif1" style:font-size-asian="12pt" style:language-asian="ar" style:country-asian="SA"/>
    </style:style>
    <style:style style:name="P10" style:family="paragraph" style:parent-style-name="Texto_20_padrão_3a_1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1" fo:font-size="12pt" fo:language="en" fo:country="US" style:letter-kerning="true" style:font-name-asian="Liberation Serif1" style:font-size-asian="12pt" style:language-asian="ar" style:country-asian="SA"/>
    </style:style>
    <style:style style:name="P11" style:family="paragraph" style:parent-style-name="Texto_20_padrão_3a_1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1" fo:font-size="12pt" fo:language="en" fo:country="US" style:letter-kerning="true" style:font-name-asian="Times New Roman1" style:font-size-asian="12pt" style:language-asian="ar" style:country-asian="SA"/>
    </style:style>
    <style:style style:name="P12" style:family="paragraph" style:parent-style-name="Texto_20_padrão_3a_1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2pt" fo:language="en" fo:country="US" style:letter-kerning="true" style:font-name-asian="Times New Roman1" style:font-size-asian="12pt" style:language-asian="ar" style:country-asian="SA"/>
    </style:style>
    <style:style style:name="P13" style:family="paragraph" style:parent-style-name="Texto_20_padrão_3a_1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en" fo:country="US" style:letter-kerning="true" style:font-name-asian="Times New Roman1" style:font-size-asian="12pt" style:language-asian="ar" style:country-asian="SA"/>
    </style:style>
    <style:style style:name="P14" style:family="paragraph" style:parent-style-name="Texto_20_padrão_3a_1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/>
    </style:style>
    <style:style style:name="P15" style:family="paragraph" style:parent-style-name="Texto_20_padrão_3a_1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/>
    </style:style>
    <style:style style:name="P16" style:family="paragraph" style:parent-style-name="Texto_20_padrão_3a_1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/>
    </style:style>
    <style:style style:name="P17" style:family="paragraph" style:parent-style-name="Texto_20_padrão_3a_1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Arial1"/>
    </style:style>
    <style:style style:name="P18" style:family="paragraph" style:parent-style-name="Texto_20_padrão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9" style:family="paragraph" style:parent-style-name="Texto_20_padrão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0" style:family="paragraph" style:parent-style-name="Texto_20_padrão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14deff"/>
    </style:style>
    <style:style style:name="P21" style:family="paragraph" style:parent-style-name="Texto_20_padrã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Arial" fo:font-size="10pt" fo:language="pt" fo:country="BR" fo:font-weight="bold" officeooo:paragraph-rsid="0014deff" style:letter-kerning="true" style:font-name-asian="Arial2" style:font-size-asian="10pt" style:language-asian="ar" style:country-asian="SA" style:font-weight-asian="bold"/>
    </style:style>
    <style:style style:name="T1" style:family="text"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Arial" fo:font-size="10pt" fo:language="pt" fo:country="BR" fo:font-weight="bold" style:letter-kerning="true" style:font-name-asian="Arial2" style:font-size-asian="10pt" style:language-asian="ar" style:country-asian="SA" style:font-weight-asian="bold"/>
    </style:style>
    <style:style style:name="T3" style:family="text">
      <style:text-properties fo:color="#000000" style:font-name="Arial" fo:font-size="10pt" fo:language="pt" fo:country="BR" fo:font-weight="bold" style:letter-kerning="true" style:font-name-asian="Arial2" style:font-size-asian="10pt" style:language-asian="hi" style:country-asian="IN" style:font-weight-asian="bold"/>
    </style:style>
    <style:style style:name="T4" style:family="text">
      <style:text-properties fo:color="#000000" style:font-name="Arial" fo:font-size="10pt" fo:language="pt" fo:country="BR" style:text-underline-style="solid" style:text-underline-width="auto" style:text-underline-color="#000000" style:letter-kerning="true" style:font-name-asian="Arial2" style:font-size-asian="10pt" style:language-asian="ar" style:country-asian="SA"/>
    </style:style>
    <style:style style:name="T5" style:family="text">
      <style:text-properties fo:color="#000000" style:font-name="Arial" fo:font-size="10pt" fo:language="pt" fo:country="BR" style:letter-kerning="true" style:font-name-asian="Arial2" style:font-size-asian="10pt" style:language-asian="ar" style:country-asian="SA"/>
    </style:style>
    <style:style style:name="T6" style:family="text">
      <style:text-properties fo:color="#000000" style:font-name="Arial" fo:font-size="10pt" fo:language="en" fo:country="US" style:letter-kerning="true" style:font-name-asian="Liberation Serif1" style:font-size-asian="10pt" style:language-asian="ar" style:country-asian="SA"/>
    </style:style>
    <style:style style:name="T7" style:family="text">
      <style:text-properties fo:color="#000000" style:font-name="Arial" fo:font-size="12pt" fo:language="pt" fo:country="BR" style:text-underline-style="solid" style:text-underline-type="double" style:text-underline-width="auto" style:text-underline-color="#000000" style:letter-kerning="true" style:font-name-asian="Arial2" style:font-size-asian="12pt" style:language-asian="ar" style:country-asian="SA"/>
    </style:style>
    <style:style style:name="T8" style:family="text">
      <style:text-properties fo:color="#000000" style:font-name="Arial" fo:font-size="9pt" fo:language="en" fo:country="US" style:letter-kerning="true" style:font-name-asian="Arial2" style:font-size-asian="9pt" style:language-asian="ar" style:country-asian="SA"/>
    </style:style>
    <style:style style:name="T9" style:family="text">
      <style:text-properties fo:color="#000000" style:font-name="Arial" fo:font-size="11pt" fo:language="pt" fo:country="BR" style:letter-kerning="true" style:font-name-asian="Arial2" style:font-size-asian="11pt" style:language-asian="ar" style:country-asian="SA"/>
    </style:style>
    <style:style style:name="T10" style:family="text">
      <style:text-properties fo:color="#000000" fo:font-size="12pt" fo:language="pt" fo:country="BR" style:text-underline-style="solid" style:text-underline-type="double" style:text-underline-width="auto" style:text-underline-color="#000000" style:letter-kerning="true" style:font-name-asian="Arial2" style:font-size-asian="12pt" style:language-asian="ar" style:country-asian="SA"/>
    </style:style>
    <style:style style:name="T11" style:family="text">
      <style:text-properties fo:color="#000000" fo:font-size="10pt" fo:language="pt" fo:country="BR" style:text-underline-style="solid" style:text-underline-width="auto" style:text-underline-color="#000000" style:letter-kerning="true" style:font-name-asian="Arial2" style:font-size-asian="10pt" style:language-asian="ar" style:country-asian="SA"/>
    </style:style>
    <style:style style:name="T12" style:family="text">
      <style:text-properties fo:color="#000000" fo:font-size="10pt" fo:language="pt" fo:country="BR" style:letter-kerning="true" style:font-name-asian="Arial2" style:font-size-asian="10pt" style:language-asian="ar" style:country-asian="SA"/>
    </style:style>
    <style:style style:name="T13" style:family="text">
      <style:text-properties fo:color="#000000" fo:font-size="10pt" fo:language="en" fo:country="US" style:letter-kerning="true" style:font-name-asian="Liberation Serif1" style:font-size-asian="10pt" style:language-asian="ar" style:country-asian="SA"/>
    </style:style>
    <style:style style:name="T14" style:family="text">
      <style:text-properties fo:color="#000000" fo:font-size="9pt" fo:language="en" fo:country="US" style:letter-kerning="true" style:font-name-asian="Arial2" style:font-size-asian="9pt" style:language-asian="ar" style:country-asian="SA"/>
    </style:style>
    <style:style style:name="T15" style:family="text">
      <style:text-properties fo:color="#000000" fo:font-size="11pt" fo:language="pt" fo:country="BR" style:letter-kerning="true" style:font-name-asian="Arial2" style:font-size-asian="11pt" style:language-asian="ar" style:country-asian="SA"/>
    </style:style>
    <style:style style:name="T16" style:family="text">
      <style:text-properties fo:language="pt" fo:country="BR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FICHA <text:s/>DE <text:s/>INSCRIÇÃO</text:span></text:p>
      <text:p text:style-name="P5"/>
      <text:p text:style-name="P14"><text:span text:style-name="T11">DADOS <text:s/>DO <text:s/>REQUERENTE</text:span></text:p>
      <text:p text:style-name="P7"/>
      <text:p text:style-name="P7"/>
      <text:p text:style-name="P15"><text:span text:style-name="T14">Nome.............................................................................................................................................................</text:span></text:p>
      <text:p text:style-name="P9"/>
      <text:p text:style-name="P16"><text:span text:style-name="T12">Instrução..................................................................... <text:s text:c="11"/>Profissão........................................</text:span></text:p>
      <text:p text:style-name="P9"/>
      <text:p text:style-name="P16"><text:span text:style-name="T12">Local de Trabalho........................................................ <text:s text:c="2"/></text:span></text:p>
      <text:p text:style-name="P10"/>
      <text:p text:style-name="P11"/>
      <text:p text:style-name="P15"><text:span text:style-name="T14">Nome.............................................................................................................................................................</text:span></text:p>
      <text:p text:style-name="P9"/>
      <text:p text:style-name="P16"><text:span text:style-name="T12">Instrução..................................................................... <text:s text:c="11"/>Profissão........................................</text:span></text:p>
      <text:p text:style-name="P9"/>
      <text:p text:style-name="P16"><text:span text:style-name="T12">Local de Trabalho........................................................ <text:s text:c="2"/></text:span></text:p>
      <text:p text:style-name="P12"/>
      <text:p text:style-name="P12"/>
      <text:p text:style-name="P14"><text:span text:style-name="T11">FILHOS <text:s/>BIOLÓGICOS</text:span></text:p>
      <text:p text:style-name="P16"><text:span text:style-name="T12">( <text:s text:c="2"/>)Não <text:s text:c="2"/>( <text:s text:c="2"/>)Sim</text:span></text:p>
      <text:p text:style-name="P16"><text:span text:style-name="T12">( <text:s text:c="2"/>)Do casal: <text:s text:c="9"/>Quantos:.............</text:span></text:p>
      <text:p text:style-name="P16"><text:span text:style-name="T12">( <text:s text:c="2"/>)Do requerente. Quantos:............. </text:span></text:p>
      <text:p text:style-name="P16"><text:span text:style-name="T12">( <text:s text:c="2"/>)Da requerente. Quantos:.............</text:span></text:p>
      <text:p text:style-name="P5"/>
      <text:p text:style-name="P14"><text:span text:style-name="T11">FILHOS <text:s/>ADOTIVOS</text:span></text:p>
      <text:p text:style-name="P6"/>
      <text:p text:style-name="P16"><text:span text:style-name="T12">( <text:s text:c="2"/>)Não <text:s text:c="2"/>( <text:s text:c="2"/>)Sim</text:span></text:p>
      <text:p text:style-name="P16"><text:span text:style-name="T12">( <text:s text:c="2"/>)Do casal: <text:s text:c="9"/>Quantos:............. </text:span></text:p>
      <text:p text:style-name="P16"><text:span text:style-name="T12">( <text:s text:c="2"/>)Do requerente. Quantos:............. <text:s/></text:span></text:p>
      <text:p text:style-name="P16"><text:span text:style-name="T12">( <text:s text:c="2"/>)Da requerente. Quantos:.............</text:span></text:p>
      <text:p text:style-name="P6"/>
      <text:p text:style-name="P14"><text:span text:style-name="T11">FILHO(S) PRETENDIDO(S)</text:span></text:p>
      <text:p text:style-name="P6"/>
      <text:p text:style-name="P16"><text:span text:style-name="T12">Quantos?................................. <text:s text:c="2"/>Idade máxima do adotado..........................................................</text:span></text:p>
      <text:p text:style-name="P16"><text:span text:style-name="T12">COR: <text:s text:c="4"/>Branca ( <text:s text:c="2"/>); Negra ( <text:s text:c="2"/>); Mulata ( <text:s text:c="2"/>); Parda ( <text:s text:c="2"/>); Indiferente( <text:s text:c="2"/>).</text:span></text:p>
      <text:p text:style-name="P16"><text:span text:style-name="T12">SEXO: <text:s text:c="2"/>Feminino ( <text:s text:c="2"/>); Masculino; ( <text:s text:c="2"/>) Indiferente( <text:s text:c="2"/>)</text:span></text:p>
      <text:p text:style-name="P16"><text:span text:style-name="T12">Aceita (m) irmãos? ( <text:s text:c="2"/>) Sim <text:s text:c="2"/>( <text:s text:c="2"/>) Não Quantos? ............ Aceita gêmeo ( <text:s text:c="2"/>) Sim ( <text:s text:c="2"/>) Não</text:span></text:p>
      <text:p text:style-name="P16"><text:span text:style-name="T12">Com problemas de saúde tratáveis?..................................................................( <text:s text:c="2"/>) Sim ( <text:s text:c="2"/>) Não</text:span></text:p>
      <text:p text:style-name="P16"><text:span text:style-name="T12">Com problemas de saúde irreversíveis?............................................................( <text:s text:c="2"/>) Sim ( <text:s text:c="2"/>) Não</text:span></text:p>
      <text:p text:style-name="P16"><text:span text:style-name="T12">Com deficiência física moderada? ….................................................................( <text:s text:c="2"/>) Sim ( <text:s text:c="2"/>) Não </text:span></text:p>
      <text:p text:style-name="P16"><text:span text:style-name="T12">Com deficiência física severa? …..….................................................................( <text:s text:c="2"/>) Sim ( <text:s text:c="2"/>) Não </text:span></text:p>
      <text:p text:style-name="P16"><text:span text:style-name="T12">Com deficiência mental moderada?...................................................................( <text:s text:c="2"/>) Sim ( <text:s text:c="2"/>) Não</text:span></text:p>
      <text:p text:style-name="P16"><text:span text:style-name="T12">Com deficiência mental severa?.........................................................................( <text:s text:c="2"/>) Sim ( <text:s text:c="2"/>) Não </text:span></text:p>
      <text:p text:style-name="P16"><text:span text:style-name="T12">Criança portadora de HIV?.................................................................................( <text:s text:c="2"/>) Sim ( <text:s text:c="2"/>) Não</text:span></text:p>
      <text:p text:style-name="P16"><text:span text:style-name="T13">Aceita cirança/adolescente vítma de abuso sexual? ….....................................</text:span><text:span text:style-name="T12">( <text:s text:c="2"/>) Sim ( <text:s text:c="2"/>) Não</text:span></text:p>
      <text:p text:style-name="P8"/>
      <text:p text:style-name="P16"><text:span text:style-name="T12">Observações: 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</text:span></text:p>
      <text:p text:style-name="P6"/>
      <text:p text:style-name="P16"><text:span text:style-name="T15">REPRESENTANTE</text:span><text:span text:style-name="T12">:.....................................................................................................................</text:span></text:p>
      <text:p text:style-name="P13"/>
      <text:p text:style-name="P13"/>
      <text:p text:style-name="P13"/>
      <text:p text:style-name="P14"><text:span text:style-name="T12">_____________________________________________________________</text:span></text:p>
      <text:p text:style-name="P14"><text:span text:style-name="T12">Assinatura do (s) requerentes ou de seu procur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ar" style:country-asian="SA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text:number-lines="false" text:line-number="0" style:vertical-align="auto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system" style:font-pitch-asian="variable" style:font-size-asian="12pt" style:language-asian="ar" style:country-asian="SA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ar" style:country-asian="SA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94cm" fo:margin-bottom="0.247cm" loext:contextual-spacing="false" fo:text-align="start" style:justify-single-word="false" fo:orphans="0" fo:widows="0" fo:text-indent="0cm" style:auto-text-indent="false" style:vertical-align="auto"/>
      <style:text-properties fo:color="#000000" style:font-name="Arial Black" fo:font-family="'Arial Black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1.693cm" loext:contextual-spacing="false" fo:text-align="center" style:justify-single-word="false" fo:orphans="0" fo:widows="0" fo:text-indent="0cm" style:auto-text-indent="false" style:vertical-align="auto"/>
      <style:text-properties fo:color="#000000" style:font-name="Arial Black" fo:font-family="'Arial Black'" style:font-family-generic="roman" style:font-pitch="variable" fo:font-size="24pt" fo:language="pt" fo:country="BR" style:letter-kerning="true" style:font-name-asian="Liberation Serif1" style:font-family-asian="'Liberation Serif'" style:font-family-generic-asian="system" style:font-pitch-asian="variable" style:font-size-asian="24pt" style:language-asian="ar" style:country-asian="SA"/>
    </style:style>
    <style:style style:name="Texto_20_padrão_3a_1" style:display-name="Texto padrão: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exto_20_padrão" style:display-name="Texto padrão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Marcador_20_1" style:display-name="Marcador 1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Marcador_20_2" style:display-name="Marcador 2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Lista_20_numerada" style:display-name="Lista numerada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Recuo_20_da_20_primeira_20_linha" style:display-name="Recuo da primeira linha" style:family="paragraph" style:parent-style-name="Standard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ópicos_20__28_Não_20_Recortado_29_" style:display-name="Tópicos (Não Recortado)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ópicos_20__28_Recortado_29_" style:display-name="Tópicos (Recortado)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exto_20_tabela" style:display-name="Texto tabela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o_20_padrão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2" style:family="paragraph" style:parent-style-name="Texto_20_padrã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Arial" fo:font-size="10pt" fo:language="pt" fo:country="BR" fo:font-weight="bold" officeooo:paragraph-rsid="0014deff" style:letter-kerning="true" style:font-name-asian="Arial2" style:font-size-asian="10pt" style:language-asian="ar" style:country-asian="SA" style:font-weight-asian="bold"/>
    </style:style>
    <style:style style:name="MP3" style:family="paragraph" style:parent-style-name="Texto_20_padrão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14deff"/>
    </style:style>
    <style:style style:name="M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14deff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en" fo:country="US" officeooo:paragraph-rsid="0014deff" style:letter-kerning="true" style:font-name-asian="Times New Roman1" style:font-size-asian="12pt" style:language-asian="ar" style:country-asian="SA"/>
    </style:style>
    <style:style style:name="M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MT1" style:family="text">
      <style:text-properties fo:color="#000000" style:font-name="Arial" fo:font-size="10pt" fo:language="pt" fo:country="BR" fo:font-weight="bold" style:letter-kerning="true" style:font-name-asian="Arial2" style:font-size-asian="10pt" style:language-asian="ar" style:country-asian="SA" style:font-weight-asian="bold"/>
    </style:style>
    <style:style style:name="MT2" style:family="text">
      <style:text-properties fo:color="#000000" style:font-name="Arial" fo:font-size="10pt" fo:language="pt" fo:country="BR" fo:font-weight="bold" style:letter-kerning="true" style:font-name-asian="Arial2" style:font-size-asian="10pt" style:language-asian="hi" style:country-asian="IN" style:font-weight-asian="bold"/>
    </style:style>
    <style:style style:name="MT3" style:family="text"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2cm" svg:y="-0.635cm" svg:width="1.843cm" svg:height="1.951cm" draw:z-index="0"><draw:image xlink:href="Pictures/20000001000012ED0000140AFCD72FD8.svm" xlink:type="simple" xlink:show="embed" xlink:actuate="onLoad"/></draw:frame></text:p>
        <text:p text:style-name="MP2"/>
        <text:p text:style-name="MP3"/>
        <text:p text:style-name="MP3"><text:span text:style-name="MT1">ESTADO DO ESPÍRITO SANTO</text:span></text:p>
        <text:p text:style-name="MP4"><text:span text:style-name="MT2">PODER JUDICIÁRIO</text:span></text:p>
        <text:p text:style-name="MP4"><text:span text:style-name="MT2">CORREGEDORIA GERAL DA JUSTIÇA</text:span></text:p>
        <text:p text:style-name="MP5"><text:span text:style-name="MT3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</meta:initial-creator>
    <meta:creation-date>2011-04-14T13:44:00</meta:creation-date>
    <dc:date>2016-09-01T15:00:42.494000000</dc:date>
    <meta:generator>LibreOffice/4.3.4.1$Windows_x86 LibreOffice_project/bc356b2f991740509f321d70e4512a6a54c5f243</meta:generator>
    <meta:editing-duration>PT2M30S</meta:editing-duration>
    <meta:editing-cycles>2</meta:editing-cycles>
    <meta:document-statistic meta:table-count="0" meta:image-count="1" meta:object-count="0" meta:page-count="1" meta:paragraph-count="40" meta:word-count="207" meta:character-count="3206" meta:non-whitespace-character-count="2889"/>
  </office:meta>
</office:document-meta>
</file>