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3" style:family="paragraph" style:parent-style-name="Texto_20_padrão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3pt" style:font-size-asian="13pt" style:font-size-complex="13pt"/>
    </style:style>
    <style:style style:name="P4" style:family="paragraph" style:parent-style-name="Texto_20_padrão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Tahoma" fo:font-size="13pt" fo:language="pt" fo:country="BR" fo:font-style="normal" fo:font-weight="bold" officeooo:paragraph-rsid="005c3af0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ahoma" fo:font-size="13pt" style:font-size-asian="13pt" style:font-size-complex="13pt"/>
    </style:style>
    <style:style style:name="P7" style:family="paragraph" style:parent-style-name="Text_20_body">
      <style:paragraph-properties fo:margin-left="0.9cm" fo:margin-right="0cm" fo:margin-top="0cm" fo:margin-bottom="0cm" loext:contextual-spacing="false" fo:text-indent="0cm" style:auto-text-indent="false"/>
      <style:text-properties style:font-name="Tahoma" fo:font-size="13pt" fo:language="pt" fo:country="BR" fo:font-style="normal" fo:font-weight="normal" officeooo:paragraph-rsid="005eab54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Text_20_body">
      <style:paragraph-properties fo:margin-left="0.9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3pt" fo:language="pt" fo:country="BR" fo:font-style="normal" fo:font-weight="normal" officeooo:paragraph-rsid="005eab54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Text_20_body">
      <style:paragraph-properties fo:margin-left="0.9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3pt" fo:language="pt" fo:country="BR" fo:font-style="normal" fo:font-weight="normal" officeooo:rsid="005eab54" officeooo:paragraph-rsid="005eab54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0" style:family="paragraph" style:parent-style-name="Text_20_body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3pt" fo:language="pt" fo:country="BR" fo:font-style="normal" fo:font-weight="normal" officeooo:paragraph-rsid="005eab54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1" style:family="paragraph" style:parent-style-name="Text_20_body" style:master-page-name="">
      <style:paragraph-properties fo:margin-left="0.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size="13pt" fo:language="pt" fo:country="BR" fo:font-style="normal" fo:font-weight="normal" officeooo:paragraph-rsid="005eab54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officeooo:rsid="005eab54"/>
    </style:style>
    <style:style style:name="T2" style:family="text">
      <style:text-properties officeooo:rsid="00608c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5"/>
      <text:p text:style-name="P6"/>
      <text:p text:style-name="P11">DECLARAÇÃO DE NÃO ACUMULAÇÃO </text:p>
      <text:p text:style-name="P7"/>
      <text:p text:style-name="P7"/>
      <text:p text:style-name="P7"/>
      <text:p text:style-name="P7"><text:tab/><text:tab/></text:p>
      <text:p text:style-name="P10"><text:tab/><text:tab/><text:span text:style-name="T1">(</text:span>Nome<text:span text:style-name="T1"> completo), (qualificação completa), d</text:span>eclaro <text:span text:style-name="T1">para os fins de direito</text:span> que não ocupo qualquer cargo, emprego <text:span text:style-name="T1">ou</text:span> função <text:span text:style-name="T1">públicos, ainda que em comissão, </text:span>ou presto serviço em órgão da administração direta ou indireta do Poder Público Federal, Estadual ou Municipal, ou que dos mesmos não estou afastado<text:span text:style-name="T2">(a)</text:span> por motivo de licença remunerada, não exercendo <text:span text:style-name="T1">nenhuma</text:span> atividade que caracterize acumulação ou incompatibilidade, <text:span text:style-name="T1">conforme prevê o disposto no artigo 25 da Lei Federal nº 8.935 de 21/11/1994.</text:span></text:p>
      <text:p text:style-name="P8"/>
      <text:p text:style-name="P8"/>
      <text:p text:style-name="P8"/>
      <text:p text:style-name="P9">(Local), (Data)</text:p>
      <text:p text:style-name="P9"/>
      <text:p text:style-name="P9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Texto_20_padrão_3a_1_3a_2" style:display-name="Texto padrão:1:2" style:family="paragraph" style:parent-style-name="Standard">
      <style:paragraph-properties fo:margin-top="0cm" fo:margin-bottom="0cm" loext:contextual-spacing="false"/>
      <style:text-properties fo:language="pt" fo:country="BR"/>
    </style:style>
    <style:style style:name="Texto_20_padrão" style:display-name="Texto padrão" style:family="paragraph" style:parent-style-name="Standard"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Normal" style:family="paragraph">
      <style:paragraph-properties fo:line-height="100%" fo:text-align="start" style:justify-single-word="false" text:number-lines="true" text:line-number="0"/>
      <style:text-properties fo:color="#000000" style:font-name="Times New Roman1" fo:font-family="'Times New Roman'" style:font-pitch="variable" fo:font-size="12pt" style:font-name-asian="Times New Roman1" style:font-family-asian="'Times New Roman'" style:font-pitch-asian="variable" style:font-size-asian="12pt" style:font-name-complex="Times New Roman1" style:font-family-complex="'Times New Roman'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2.701cm" fo:margin-left="3.1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2:47:47.60</meta:creation-date>
    <dc:date>2016-11-10T17:21:17.155000000</dc:date>
    <meta:editing-duration>PT8H52M30S</meta:editing-duration>
    <meta:editing-cycles>103</meta:editing-cycles>
    <meta:generator>LibreOffice/4.3.4.1$Windows_x86 LibreOffice_project/bc356b2f991740509f321d70e4512a6a54c5f243</meta:generator>
    <meta:print-date>2016-11-10T13:53:48.474000000</meta:print-date>
    <meta:document-statistic meta:table-count="0" meta:image-count="0" meta:object-count="0" meta:page-count="1" meta:paragraph-count="5" meta:word-count="82" meta:character-count="559" meta:non-whitespace-character-count="476"/>
  </office:meta>
</office:document-meta>
</file>