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" svg:font-family="Tahoma, sans-serif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.9cm" fo:margin-right="0cm" fo:margin-top="0cm" fo:margin-bottom="0cm" loext:contextual-spacing="false" fo:text-indent="0cm" style:auto-text-indent="false"/>
      <style:text-properties style:font-name="Tahoma1" fo:font-size="13pt" fo:language="pt" fo:country="BR" fo:font-style="normal" fo:font-weight="normal" officeooo:paragraph-rsid="005eab54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3" style:family="paragraph" style:parent-style-name="Text_20_body">
      <style:paragraph-properties fo:margin-left="0.9cm" fo:margin-right="0cm" fo:margin-top="0cm" fo:margin-bottom="0cm" loext:contextual-spacing="false" fo:text-align="justify" style:justify-single-word="false" fo:text-indent="0cm" style:auto-text-indent="false"/>
      <style:text-properties style:font-name="Tahoma1" fo:font-size="13pt" fo:language="pt" fo:country="BR" fo:font-style="normal" fo:font-weight="normal" officeooo:paragraph-rsid="005eab54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4" style:family="paragraph" style:parent-style-name="Text_20_body">
      <style:paragraph-properties fo:margin-left="0.9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13pt" fo:language="pt" fo:country="BR" fo:font-style="normal" fo:font-weight="normal" officeooo:rsid="005eab54" officeooo:paragraph-rsid="005eab54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5" style:family="paragraph" style:parent-style-name="Text_20_body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1" fo:font-size="13pt" fo:language="pt" fo:country="BR" fo:font-style="normal" fo:font-weight="normal" officeooo:paragraph-rsid="00602c61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6" style:family="paragraph" style:parent-style-name="Text_20_body">
      <style:paragraph-properties fo:margin-left="0.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ahoma1" fo:font-size="13pt" officeooo:paragraph-rsid="005eab54" style:font-size-asian="13pt" style:font-size-complex="13pt"/>
    </style:style>
    <style:style style:name="T1" style:family="text">
      <style:text-properties style:use-window-font-color="true" style:font-name="Tahoma1"/>
    </style:style>
    <style:style style:name="T2" style:family="text">
      <style:text-properties style:use-window-font-color="true" style:font-name="Tahoma1" officeooo:rsid="005eab54"/>
    </style:style>
    <style:style style:name="T3" style:family="text">
      <style:text-properties style:use-window-font-color="true" style:font-name="Tahoma1" officeooo:rsid="00602c61"/>
    </style:style>
    <style:style style:name="T4" style:family="text">
      <style:text-properties style:use-window-font-color="true" style:font-name="Tahoma1" officeooo:rsid="0060d718"/>
    </style:style>
    <style:style style:name="T5" style:family="text">
      <style:text-properties officeooo:rsid="00602c61"/>
    </style:style>
    <style:style style:name="T6" style:family="text">
      <style:text-properties style:font-name="Tahoma1"/>
    </style:style>
    <style:style style:name="T7" style:family="text">
      <style:text-properties style:font-name="Tahoma1" officeooo:rsid="005eab54"/>
    </style:style>
    <style:style style:name="T8" style:family="text">
      <style:text-properties fo:language="pt" fo:country="BR" fo:font-style="normal" fo:font-weight="normal" style:font-name-asian="Tahoma1" style:font-style-asian="normal" style:font-weight-asian="normal" style:font-name-complex="Tahoma1" style:font-style-complex="normal" style:font-weight-complex="normal"/>
    </style:style>
    <style:style style:name="T9" style:family="text">
      <style:text-properties fo:language="pt" fo:country="BR" fo:font-style="normal" fo:font-weight="normal" officeooo:rsid="00602c61" style:font-name-asian="Tahoma1" style:font-style-asian="normal" style:font-weight-asian="normal" style:font-name-complex="Tahoma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pan text:style-name="T8">DECLARAÇÃO DE </text:span><text:span text:style-name="T9">QUE NÃO SOU DELEGATÁRIO(A) DE SERVENTIA EXTRAJUDICIAL EM OUTRO ESTADO DA FEDERAÇÃO</text:span><text:span text:style-name="T8"> </text:span></text:p>
      <text:p text:style-name="P2"/>
      <text:p text:style-name="P2"/>
      <text:p text:style-name="P2"/>
      <text:p text:style-name="P2"><text:tab/><text:tab/></text:p>
      <text:p text:style-name="P5"><text:tab/><text:tab/><text:span text:style-name="T7">(</text:span><text:span text:style-name="T6">Nome</text:span><text:span text:style-name="T7"> completo), (qualificação completa), d</text:span><text:span text:style-name="T6">eclaro </text:span><text:span text:style-name="T7">para os fins de d</text:span><text:span text:style-name="T2">ireito</text:span><text:span text:style-name="T1"> que não </text:span><text:span text:style-name="T3">sou delegatário</text:span><text:span text:style-name="T4">(a)</text:span><text:span text:style-name="T3"> de serventia extrajudicial,</text:span><text:span text:style-name="T1"> titular </text:span><text:span text:style-name="T3">ou interino</text:span><text:span text:style-name="T4">(a)</text:span><text:span text:style-name="T3">,</text:span><text:span text:style-name="T1"> de nenhuma outra delegação de cunho notarial ou registral em qualquer outro Estado da Federação</text:span><text:span text:style-name="T6">, </text:span><text:span text:style-name="T7">conforme prevê o disposto no artigo 14, inciso VI, da Lei Federal nº 8.935 de 21/11/1994.</text:span></text:p>
      <text:p text:style-name="P3"/>
      <text:p text:style-name="P3"/>
      <text:p text:style-name="P3"/>
      <text:p text:style-name="P4">(Local), (Data)</text:p>
      <text:p text:style-name="P4"/>
      <text:p text:style-name="P4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" svg:font-family="Tahoma, sans-serif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 style:font-family-complex="Tahoma"/>
    </style:style>
    <style:style style:name="Texto_20_padrão_3a_1_3a_2" style:display-name="Texto padrão:1:2" style:family="paragraph" style:parent-style-name="Standard">
      <style:paragraph-properties fo:margin-top="0cm" fo:margin-bottom="0cm" loext:contextual-spacing="false"/>
      <style:text-properties fo:language="pt" fo:country="BR"/>
    </style:style>
    <style:style style:name="Texto_20_padrão" style:display-name="Texto padrão" style:family="paragraph" style:parent-style-name="Standard"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8cm" style:type="center"/>
          <style:tab-stop style:position="15.478cm" style:type="right"/>
        </style:tab-stops>
      </style:paragraph-properties>
    </style:style>
    <style:style style:name="Normal" style:family="paragraph">
      <style:paragraph-properties fo:line-height="100%" fo:text-align="start" style:justify-single-word="false" text:number-lines="true" text:line-number="0"/>
      <style:text-properties fo:color="#000000" style:font-name="Times New Roman1" fo:font-family="'Times New Roman'" style:font-pitch="variable" fo:font-size="12pt" style:font-name-asian="Times New Roman1" style:font-family-asian="'Times New Roman'" style:font-pitch-asian="variable" style:font-size-asian="12pt" style:font-name-complex="Times New Roman1" style:font-family-complex="'Times New Roman'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2.701cm" fo:margin-left="3.1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2:47:47.60</meta:creation-date>
    <dc:date>2019-02-07T14:48:18.125000000</dc:date>
    <meta:editing-duration>PT9H9M25S</meta:editing-duration>
    <meta:editing-cycles>105</meta:editing-cycles>
    <meta:generator>LibreOffice/4.3.4.1$Windows_x86 LibreOffice_project/bc356b2f991740509f321d70e4512a6a54c5f243</meta:generator>
    <meta:print-date>2016-11-10T13:53:48.474000000</meta:print-date>
    <meta:document-statistic meta:table-count="0" meta:image-count="0" meta:object-count="0" meta:page-count="1" meta:paragraph-count="5" meta:word-count="68" meta:character-count="467" meta:non-whitespace-character-count="398"/>
  </office:meta>
</office:document-meta>
</file>