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25ED000028D2C4227CA5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Tahoma" svg:font-family="Tahoma, sans-serif"/>
    <style:font-face style:name="Courier New" svg:font-family="'Courier New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9pt" fo:language="pt" fo:country="BR" style:font-size-asian="9pt" style:font-size-complex="9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586fba"/>
    </style:style>
    <style:style style:name="P4" style:family="paragraph" style:parent-style-name="Standard">
      <style:paragraph-properties fo:text-align="center" style:justify-single-word="false"/>
      <style:text-properties style:font-name="Tahoma1" fo:font-size="12pt" fo:language="pt" fo:country="BR" fo:font-weight="bold" officeooo:rsid="00294c94" officeooo:paragraph-rsid="006127df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ahoma1" fo:font-size="12pt" fo:language="pt" fo:country="BR" fo:font-weight="bold" officeooo:rsid="00294c94" officeooo:paragraph-rsid="00686641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ahoma1" fo:font-size="12pt" fo:language="pt" fo:country="BR" fo:font-weight="bold" officeooo:rsid="00294c94" officeooo:paragraph-rsid="00686641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686641"/>
    </style:style>
    <style:style style:name="P8" style:family="paragraph" style:parent-style-name="Texto_20_padrão">
      <style:paragraph-properties fo:text-align="center" style:justify-single-word="false" style:text-autospace="none"/>
      <style:text-properties fo:font-size="9pt" style:font-size-asian="9pt" style:font-size-complex="9pt"/>
    </style:style>
    <style:style style:name="P9" style:family="paragraph" style:parent-style-name="Texto_20_padrão">
      <style:paragraph-properties fo:margin-left="0cm" fo:margin-right="0cm" fo:text-align="justify" style:justify-single-word="false" fo:text-indent="0cm" style:auto-text-indent="false" style:text-autospace="none"/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Texto_20_padrão">
      <style:paragraph-properties fo:margin-left="0cm" fo:margin-right="0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 style:text-autospace="none"/>
      <style:text-properties style:font-name="Tahoma" fo:font-size="12pt" fo:language="pt" fo:country="BR" fo:font-style="normal" fo:font-weight="bold" officeooo:paragraph-rsid="005fcfd8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ahoma" fo:font-size="12pt" fo:language="pt" fo:country="BR" fo:font-style="normal" fo:font-weight="bold" officeooo:paragraph-rsid="005fcfd8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 style:text-autospace="none"/>
      <style:text-properties style:font-name="Tahoma1" fo:font-size="11pt" fo:language="pt" fo:country="BR" fo:font-style="normal" fo:font-weight="normal" officeooo:rsid="006127df" officeooo:paragraph-rsid="00681b60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ahoma1" fo:font-size="11pt" fo:language="pt" fo:country="BR" fo:font-style="normal" fo:font-weight="normal" officeooo:rsid="006127df" officeooo:paragraph-rsid="00681b60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text-autospace="none"/>
      <style:text-properties style:use-window-font-color="true" style:font-name="Tahoma1" fo:font-size="11pt" fo:language="pt" fo:country="BR" fo:font-style="normal" fo:font-weight="normal" officeooo:paragraph-rsid="005c3af0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6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left="3.26cm" fo:margin-right="3.161cm" fo:margin-top="0cm" fo:margin-bottom="0cm" loext:contextual-spacing="false" fo:line-height="100%" fo:text-align="justify" style:justify-single-word="false" fo:text-indent="0cm" style:auto-text-indent="false" style:text-autospace="none"/>
      <style:text-properties fo:font-variant="normal" fo:text-transform="none" style:font-name="Tahoma1" fo:font-size="11pt" fo:font-weight="normal" officeooo:rsid="000f55b1" officeooo:paragraph-rsid="006127df" style:font-name-asian="Courier New" style:font-size-asian="11pt" style:font-weight-asian="normal" style:font-name-complex="Courier New" style:font-size-complex="11pt" style:font-weight-complex="normal"/>
    </style:style>
    <style:style style:name="P18" style:family="paragraph" style:parent-style-name="Texto_20_padrão">
      <style:paragraph-properties fo:margin-left="0cm" fo:margin-right="3.161cm" fo:margin-top="0cm" fo:margin-bottom="0cm" loext:contextual-spacing="false" fo:line-height="100%" fo:text-align="justify" style:justify-single-word="false" fo:text-indent="0cm" style:auto-text-indent="false" style:text-autospace="none"/>
      <style:text-properties fo:font-variant="normal" fo:text-transform="none" style:font-name="Tahoma1" fo:font-size="11pt" fo:font-weight="normal" officeooo:rsid="002ee5bf" officeooo:paragraph-rsid="006127df" style:font-name-asian="Courier New" style:font-size-asian="11pt" style:font-weight-asian="normal" style:font-name-complex="Courier New" style:font-size-complex="11pt" style:font-weight-complex="normal"/>
    </style:style>
    <style:style style:name="P19" style:family="paragraph" style:parent-style-name="Texto_20_padrão">
      <style:paragraph-properties fo:margin-left="0cm" fo:margin-right="3.161cm" fo:margin-top="0cm" fo:margin-bottom="0cm" loext:contextual-spacing="false" fo:line-height="100%" fo:text-align="justify" style:justify-single-word="false" fo:text-indent="0cm" style:auto-text-indent="false" style:text-autospace="none"/>
      <style:text-properties fo:font-variant="normal" fo:text-transform="none" style:font-name="Tahoma1" fo:font-size="11pt" fo:font-weight="normal" officeooo:rsid="002ee5bf" officeooo:paragraph-rsid="00681b60" style:font-name-asian="Courier New" style:font-size-asian="11pt" style:font-weight-asian="normal" style:font-name-complex="Courier New" style:font-size-complex="11pt" style:font-weight-complex="normal"/>
    </style:style>
    <style:style style:name="P20" style:family="paragraph" style:parent-style-name="Text_20_body">
      <style:paragraph-properties fo:margin-left="0cm" fo:margin-right="0.7cm" fo:margin-top="0cm" fo:margin-bottom="0cm" loext:contextual-spacing="false" fo:line-height="150%" fo:text-align="center" style:justify-single-word="false" fo:text-indent="0cm" style:auto-text-indent="false"/>
      <style:text-properties style:use-window-font-color="true" fo:font-size="12pt" officeooo:paragraph-rsid="00686641" style:font-size-asian="12pt" style:font-size-complex="12pt"/>
    </style:style>
    <style:style style:name="P21" style:family="paragraph" style:parent-style-name="Text_20_body">
      <style:paragraph-properties fo:margin-left="0cm" fo:margin-right="0.7cm" fo:margin-top="0cm" fo:margin-bottom="0cm" loext:contextual-spacing="false" fo:line-height="150%" fo:text-align="justify" style:justify-single-word="false" fo:text-indent="0cm" style:auto-text-indent="false"/>
      <style:text-properties style:use-window-font-color="true"/>
    </style:style>
    <style:style style:name="P22" style:family="paragraph" style:parent-style-name="Text_20_body">
      <style:paragraph-properties fo:margin-left="0cm" fo:margin-right="0.7cm" fo:margin-top="0cm" fo:margin-bottom="0cm" loext:contextual-spacing="false" fo:line-height="150%" fo:text-align="justify" style:justify-single-word="false" fo:text-indent="0cm" style:auto-text-indent="false"/>
      <style:text-properties style:use-window-font-color="true" officeooo:paragraph-rsid="00647dda"/>
    </style:style>
    <style:style style:name="P23" style:family="paragraph" style:parent-style-name="Text_20_body">
      <style:paragraph-properties fo:margin-left="0cm" fo:margin-right="0.7cm" fo:margin-top="0cm" fo:margin-bottom="0cm" loext:contextual-spacing="false" fo:line-height="15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.7cm" fo:margin-top="0cm" fo:margin-bottom="0cm" loext:contextual-spacing="false" fo:line-height="150%" fo:text-align="justify" style:justify-single-word="false" fo:text-indent="0cm" style:auto-text-indent="false"/>
      <style:text-properties officeooo:paragraph-rsid="00686641"/>
    </style:style>
    <style:style style:name="P25" style:family="paragraph" style:parent-style-name="Text_20_body" style:master-page-name="">
      <style:paragraph-properties fo:margin-left="0cm" fo:margin-right="0.7cm" fo:margin-top="0cm" fo:margin-bottom="0cm" loext:contextual-spacing="false" fo:line-height="150%" fo:text-align="justify" style:justify-single-word="false" fo:text-indent="0cm" style:auto-text-indent="false" style:page-number="auto"/>
    </style:style>
    <style:style style:name="P26" style:family="paragraph" style:parent-style-name="Text_20_body" style:master-page-name="">
      <style:paragraph-properties fo:margin-left="0cm" fo:margin-right="0.7cm" fo:margin-top="0cm" fo:margin-bottom="0cm" loext:contextual-spacing="false" fo:line-height="150%" fo:text-align="justify" style:justify-single-word="false" fo:text-indent="0cm" style:auto-text-indent="false" style:page-number="auto"/>
      <style:text-properties style:use-window-font-color="true" officeooo:paragraph-rsid="00681b60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ahoma1" fo:font-size="12pt" fo:language="pt" fo:country="BR" fo:font-weight="bold" officeooo:rsid="00294c94" officeooo:paragraph-rsid="00686641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.7cm" fo:margin-top="0cm" fo:margin-bottom="0cm" loext:contextual-spacing="false" fo:line-height="150%" fo:text-align="justify" style:justify-single-word="false" fo:text-indent="0cm" style:auto-text-indent="false"/>
      <style:text-properties style:font-name="Tahoma" fo:font-size="12pt" officeooo:paragraph-rsid="00686641"/>
    </style:style>
    <style:style style:name="P29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text-autospace="none"/>
      <style:text-properties style:use-window-font-color="true" style:font-name="Tahoma1" fo:font-size="11pt" fo:language="pt" fo:country="BR" fo:font-style="normal" fo:font-weight="normal" officeooo:paragraph-rsid="006afe8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1" style:family="text">
      <style:text-properties fo:font-variant="normal" fo:text-transform="none" style:font-name="Tahoma" fo:font-size="12pt"/>
    </style:style>
    <style:style style:name="T2" style:family="text">
      <style:text-properties fo:font-variant="normal" fo:text-transform="none" style:font-name="Tahoma" fo:font-size="12pt" officeooo:rsid="00618c27"/>
    </style:style>
    <style:style style:name="T3" style:family="text">
      <style:text-properties style:font-name="Tahoma" fo:font-size="12pt"/>
    </style:style>
    <style:style style:name="T4" style:family="text">
      <style:text-properties style:font-name="Tahoma" fo:font-size="12pt" officeooo:rsid="005e46a3"/>
    </style:style>
    <style:style style:name="T5" style:family="text">
      <style:text-properties style:font-name="Tahoma" fo:font-size="12pt" officeooo:rsid="006127df"/>
    </style:style>
    <style:style style:name="T6" style:family="text">
      <style:text-properties style:font-name="Tahoma" fo:font-size="12pt" officeooo:rsid="00647dda"/>
    </style:style>
    <style:style style:name="T7" style:family="text">
      <style:text-properties style:font-name="Tahoma" fo:font-size="12pt" officeooo:rsid="0069582c"/>
    </style:style>
    <style:style style:name="T8" style:family="text">
      <style:text-properties style:font-name="Tahoma" fo:font-size="12pt" officeooo:rsid="006afe8f"/>
    </style:style>
    <style:style style:name="T9" style:family="text">
      <style:text-properties officeooo:rsid="0065d2ba"/>
    </style:style>
    <style:style style:name="T10" style:family="text">
      <style:text-properties fo:language="pt" fo:country="BR" fo:font-style="normal" style:font-style-asian="normal" style:font-style-complex="normal"/>
    </style:style>
    <style:style style:name="T11" style:family="text">
      <style:text-properties officeooo:rsid="00681b60"/>
    </style:style>
    <style:style style:name="T12" style:family="text">
      <style:text-properties officeooo:rsid="006afe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paragraph" svg:x="6.311cm" svg:y="0cm" svg:width="2.88cm" svg:height="2.369cm" draw:z-index="0"><draw:image xlink:href="Pictures/20000007000025ED000028D2C4227CA5.svm" xlink:type="simple" xlink:show="embed" xlink:actuate="onLoad"/></draw:frame></text:p>
      <text:p text:style-name="P2"/>
      <text:p text:style-name="P2"/>
      <text:p text:style-name="P2"/>
      <text:p text:style-name="P3"/>
      <text:p text:style-name="P4">ESTADO DO ESPÍRITO SANTO</text:p>
      <text:p text:style-name="P4">PODER JUDICIÁRIO</text:p>
      <text:p text:style-name="P4">CORREGEDORIA GERAL DA JUSTIÇA</text:p>
      <text:p text:style-name="P10"/>
      <text:p text:style-name="P9"/>
      <text:p text:style-name="P9"/>
      <text:p text:style-name="P12">Documentos Necessários Para Posse <text:span text:style-name="T11">E Exercício </text:span>Dos Novos Delegatários Do Foro Extrajudicial Do Estado Do Espírito Santo. </text:p>
      <text:p text:style-name="P11"/>
      <text:p text:style-name="P16"/>
      <text:p text:style-name="P25"><text:span text:style-name="T3">a)</text:span><text:span text:style-name="T1"> </text:span><text:span text:style-name="T3">01 (uma) fotografias 3x4 cm de data recente;</text:span></text:p>
      <text:p text:style-name="P23"><text:span text:style-name="T3">b)</text:span><text:span text:style-name="T1"> </text:span><text:span text:style-name="T3">RG e CPF (cópia autenticada);</text:span></text:p>
      <text:p text:style-name="P23"><text:span text:style-name="T3">c)</text:span><text:span text:style-name="T1"> </text:span><text:span text:style-name="T2">A</text:span><text:span text:style-name="T3">to de outorga da delegação (cópia da página do e-Diário da Justiça) (LNR, art. 14, inc. I);</text:span></text:p>
      <text:p text:style-name="P23"><text:span text:style-name="T3">d)</text:span><text:span text:style-name="T1"> </text:span><text:span text:style-name="T2">C</text:span><text:span text:style-name="T3">ópia autenticada em cartório da identificação do estado civil e nacionalidade brasileira (certidão de nascimento ou de casamento, atualizada, ou título de cidadania); (LNR, art. 14, inc. II);</text:span></text:p>
      <text:p text:style-name="P23"><text:span text:style-name="T3">e)</text:span><text:span text:style-name="T1"> </text:span><text:span text:style-name="T2">A</text:span><text:span text:style-name="T3">testado médico que comprove aptidão física e mental para o exercício das atribuições da outorga de delegação, por meio de órgão médico, com antecedência máxima de 90 (noventa) dias; (LNR, art. 14, inc. III);</text:span></text:p>
      <text:p text:style-name="P23"><text:span text:style-name="T3">f)</text:span><text:span text:style-name="T1"> </text:span><text:span text:style-name="T2">C</text:span><text:span text:style-name="T3">ópia autenticada em cartório de título de eleitor e de documento que comprove estar o candidato em dia com as obrigações eleitorais ou certidão negativa da Justiça Eleitoral; (LNR, art. 14, inc. IV);</text:span></text:p>
      <text:p text:style-name="P23"><text:span text:style-name="T3">g)</text:span><text:span text:style-name="T1"> </text:span><text:span text:style-name="T2">C</text:span><text:span text:style-name="T3">ópia autenticada em cartório de documento que comprove a quitação de obrigações concernentes ao serviço militar, se do sexo masculino; (LNR, art. 14, inc. IV);</text:span></text:p>
      <text:p text:style-name="P24"><text:span text:style-name="T3">h</text:span><text:span text:style-name="T4">)</text:span><text:span text:style-name="T1"> </text:span><text:span text:style-name="T2">P</text:span><text:span text:style-name="T3">ara bacharel em Direito: cópia autenticada em cartório de diploma de bacharel em Direito, devidamente registrado no MEC, ou certificado de conclusão (colação de grau) por faculdade oficial ou reconhecida, até a data de outorga (Súmula nº 266/STJ); ou, para não bacharel em Direito: declaração d</text:span><text:span text:style-name="T7">e</text:span><text:span text:style-name="T3"> </text:span></text:p>
      <text:p text:style-name="P24"><draw:frame draw:style-name="fr1" draw:name="Figura2" text:anchor-type="paragraph" svg:x="6.311cm" svg:y="0cm" svg:width="2.88cm" svg:height="2.369cm" draw:z-index="1"><draw:image xlink:href="Pictures/20000007000025ED000028D2C4227CA5.svm" xlink:type="simple" xlink:show="embed" xlink:actuate="onLoad"/></draw:frame><text:soft-page-break/></text:p>
      <text:p text:style-name="P24"/>
      <text:p text:style-name="P24"/>
      <text:p text:style-name="P7"/>
      <text:p text:style-name="P5">ESTADO DO ESPÍRITO SANTO</text:p>
      <text:p text:style-name="P5">PODER JUDICIÁRIO</text:p>
      <text:p text:style-name="P6">CORREGEDORIA GERAL DA JUSTIÇA</text:p>
      <text:p text:style-name="P20"/>
      <text:p text:style-name="P28">que exerceu, por 10 anos completos, até a primeira publicação deste edital, função em serviço notarial ou de registro, excetuando-se os candidatos a remoção; (LNR, art. 14, inc. V c/c art. 15, § 2º);</text:p>
      <text:p text:style-name="P23"><text:span text:style-name="T3">i)</text:span><text:span text:style-name="T1"> </text:span><text:span text:style-name="T3">Certidão de desligamento dos quadros da OAB (LNR, art. 25) ou declaração de que não possui registro na ordem;</text:span></text:p>
      <text:p text:style-name="P21"><text:span text:style-name="T3">j)</text:span><text:span text:style-name="T1"> </text:span><text:span text:style-name="T3">Ficha cadastral preenchida;</text:span></text:p>
      <text:p text:style-name="P26"><text:span text:style-name="T5">k</text:span><text:span text:style-name="T3">)</text:span><text:span text:style-name="T1"> </text:span><text:span text:style-name="T3">Declaração assinada de que não é titular de nenhuma outra delegação de cunho notarial ou registral em qualquer outro Estado da Federação ou manifestação de renúncia da delegação anterior, </text:span><text:span text:style-name="T8">no Ato do Exercício</text:span><text:span text:style-name="T3">; (LNR, art. 14, VI);</text:span></text:p>
      <text:p text:style-name="P22"><text:span text:style-name="T5">l</text:span><text:span text:style-name="T3">)</text:span><text:span text:style-name="T1"> </text:span><text:span text:style-name="T3">Declaração </text:span><text:span text:style-name="T6">assinada </text:span><text:span text:style-name="T3">de que </text:span><text:span text:style-name="T6">não ocupa nenhum</text:span><text:span text:style-name="T3"> cargo, emprego ou função públicos, ainda que em comissão, nos termos o art. 25 da Lei Federal nº 8.935, de 18 de novembro de 1994, </text:span><text:span text:style-name="T8">no Ato do Exercício</text:span><text:span text:style-name="T3">; (LNR, art. 25);</text:span></text:p>
      <text:p text:style-name="P29"><text:span text:style-name="T12">m) Documentações relacionadas no item 5 do Edital 01/2013. </text:span></text:p>
      <text:p text:style-name="P15"/>
      <text:p text:style-name="P14"/>
      <text:p text:style-name="P14"/>
      <text:p text:style-name="P13"><text:tab/><text:tab/><text:tab/> Vitória/ES, <text:span text:style-name="T12">11 de fevereiro de 2019</text:span>.</text:p>
      <text:p text:style-name="P17"/>
      <text:p text:style-name="P18"/>
      <text:p text:style-name="P19"/>
      <text:p text:style-name="P19"><text:tab/> Coordenadoria de Monitoramento d<text:span text:style-name="T9">e </text:span><text:span text:style-name="T10">Foro Judicial e Extrajudicial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Tahoma" svg:font-family="Tahoma, sans-serif"/>
    <style:font-face style:name="Courier New" svg:font-family="'Courier New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3" style:font-family-complex="Tahoma"/>
    </style:style>
    <style:style style:name="Texto_20_padrão_3a_1_3a_2" style:display-name="Texto padrão:1:2" style:family="paragraph" style:parent-style-name="Standard">
      <style:paragraph-properties fo:margin-top="0cm" fo:margin-bottom="0cm" loext:contextual-spacing="false"/>
      <style:text-properties fo:language="pt" fo:country="BR"/>
    </style:style>
    <style:style style:name="Texto_20_padrão" style:display-name="Texto padrão" style:family="paragraph" style:parent-style-name="Standard">
      <style:text-properties fo:language="pt" fo:country="BR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38cm" style:type="center"/>
          <style:tab-stop style:position="15.47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38cm" style:type="center"/>
          <style:tab-stop style:position="15.478cm" style:type="right"/>
        </style:tab-stops>
      </style:paragraph-properties>
    </style:style>
    <style:style style:name="Normal" style:family="paragraph">
      <style:paragraph-properties fo:line-height="100%" fo:text-align="start" style:justify-single-word="false" text:number-lines="true" text:line-number="0"/>
      <style:text-properties fo:color="#000000" style:font-name="Times New Roman1" fo:font-family="'Times New Roman'" style:font-pitch="variable" fo:font-size="12pt" style:font-name-asian="Times New Roman1" style:font-family-asian="'Times New Roman'" style:font-pitch-asian="variable" style:font-size-asian="12pt" style:font-name-complex="Times New Roman1" style:font-family-complex="'Times New Roman'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fo:font-size="9pt" fo:language="pt" fo:country="BR" style:font-size-asian="9pt" style:font-size-complex="9pt"/>
    </style:style>
    <style:style style:name="MP2" style:family="paragraph" style:parent-style-name="Texto_20_padrão">
      <style:paragraph-properties fo:text-align="center" style:justify-single-word="false" style:text-autospace="non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499cm" fo:margin-bottom="2.701cm" fo:margin-left="3.18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Corregedoria Geral da Justiça, Av. João Baptista Parra, 320, Enseada do Suá - Vitória/ES - CEP: 29.050-375</text:p>
        <text:p text:style-name="MP2">(27) 3145-3100 <text:s/>http://www.cgj.es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1T12:47:47.60</meta:creation-date>
    <dc:date>2019-02-11T18:34:09.349000000</dc:date>
    <meta:editing-duration>PT9H18M48S</meta:editing-duration>
    <meta:editing-cycles>112</meta:editing-cycles>
    <meta:generator>LibreOffice/4.3.4.1$Windows_x86 LibreOffice_project/bc356b2f991740509f321d70e4512a6a54c5f243</meta:generator>
    <meta:print-date>2016-11-10T13:53:48.474000000</meta:print-date>
    <meta:document-statistic meta:table-count="0" meta:image-count="2" meta:object-count="0" meta:page-count="2" meta:paragraph-count="25" meta:word-count="420" meta:character-count="2601" meta:non-whitespace-character-count="2195"/>
  </office:meta>
</office:document-meta>
</file>