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ba3" officeooo:paragraph-rsid="00016ba3"/>
    </style:style>
    <style:style style:name="P2" style:family="paragraph" style:parent-style-name="Standard">
      <style:paragraph-properties fo:text-align="justify" style:justify-single-word="false"/>
      <style:text-properties officeooo:rsid="00016ba3" officeooo:paragraph-rsid="00016ba3"/>
    </style:style>
    <style:style style:name="P3" style:family="paragraph" style:parent-style-name="Standard">
      <style:paragraph-properties fo:text-align="center" style:justify-single-word="false"/>
      <style:text-properties officeooo:rsid="00016ba3" officeooo:paragraph-rsid="00016ba3"/>
    </style:style>
    <style:style style:name="P4" style:family="paragraph" style:parent-style-name="Standard">
      <style:paragraph-properties fo:text-align="center" style:justify-single-word="false"/>
      <style:text-properties officeooo:rsid="0002a4e1" officeooo:paragraph-rsid="0002a4e1"/>
    </style:style>
    <style:style style:name="P5" style:family="paragraph" style:parent-style-name="Standard">
      <style:text-properties officeooo:rsid="000fb388" officeooo:paragraph-rsid="000fb388"/>
    </style:style>
    <style:style style:name="P6" style:family="paragraph" style:parent-style-name="Standard">
      <style:paragraph-properties fo:text-align="justify" style:justify-single-word="false"/>
      <style:text-properties officeooo:rsid="000fb388" officeooo:paragraph-rsid="000fb388"/>
    </style:style>
    <style:style style:name="P7" style:family="paragraph" style:parent-style-name="Standard">
      <style:paragraph-properties fo:text-align="justify" style:justify-single-word="false"/>
      <style:text-properties officeooo:rsid="000fb388" officeooo:paragraph-rsid="00129a5a"/>
    </style:style>
    <style:style style:name="P8" style:family="paragraph" style:parent-style-name="Standard">
      <style:paragraph-properties fo:text-align="justify" style:justify-single-word="false"/>
      <style:text-properties officeooo:rsid="000fb388" officeooo:paragraph-rsid="001320b7"/>
    </style:style>
    <style:style style:name="P9" style:family="paragraph" style:parent-style-name="Standard">
      <style:paragraph-properties fo:text-align="justify" style:justify-single-word="false"/>
      <style:text-properties officeooo:rsid="00129a5a" officeooo:paragraph-rsid="00129a5a"/>
    </style:style>
    <style:style style:name="P10" style:family="paragraph" style:parent-style-name="Standard">
      <style:paragraph-properties fo:text-align="justify" style:justify-single-word="false"/>
      <style:text-properties officeooo:rsid="0015a71e" officeooo:paragraph-rsid="0015a71e"/>
    </style:style>
    <style:style style:name="P11" style:family="paragraph" style:parent-style-name="Standard">
      <style:paragraph-properties fo:text-align="justify" style:justify-single-word="false"/>
      <style:text-properties officeooo:rsid="0016e63b" officeooo:paragraph-rsid="0016e63b"/>
    </style:style>
    <style:style style:name="P12" style:family="paragraph" style:parent-style-name="Standard">
      <style:text-properties officeooo:rsid="001e4751" officeooo:paragraph-rsid="001e4751"/>
    </style:style>
    <style:style style:name="T1" style:family="text">
      <style:text-properties officeooo:rsid="000fb3aa"/>
    </style:style>
    <style:style style:name="T2" style:family="text">
      <style:text-properties officeooo:rsid="00129a5a"/>
    </style:style>
    <style:style style:name="T3" style:family="text">
      <style:text-properties officeooo:rsid="001320b7"/>
    </style:style>
    <style:style style:name="T4" style:family="text">
      <style:text-properties officeooo:rsid="000fb388"/>
    </style:style>
    <style:style style:name="T5" style:family="text">
      <style:text-properties officeooo:rsid="0016e63b"/>
    </style:style>
    <style:style style:name="T6" style:family="text">
      <style:text-properties officeooo:rsid="001944c1"/>
    </style:style>
    <style:style style:name="T7" style:family="text">
      <style:text-properties officeooo:rsid="001c6881"/>
    </style:style>
    <style:style style:name="T8" style:family="text">
      <style:text-properties officeooo:rsid="001c8d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RMO DE TRANSMISSÃO DO ACERVO DE SERVENTIA EXTRAJUDICIAL REFERENTE AO CARTÓRIO XXXXXXXXX</text:p>
      <text:p text:style-name="P12">Formulário 11</text:p>
      <text:p text:style-name="P1"/>
      <text:p text:style-name="P2"/>
      <text:p text:style-name="P8">Aos xxxx dias do mês de xxxxxx do ano de dois mil e dezessete (2017), nesta Comarca de xxxxxxxx, nas dependências do Cartório xxxxxxx, localizado (endereço completo), <text:span text:style-name="T1">estando presentes, </text:span>eu, (fulano de tal), servidor efetivo do Poder Judiciário do Estado do Espírito Santo, lotado no xxxxxxxxx da Comarca xxxxxx, matrícula nº xxxxxxxxxx, <text:span text:style-name="T8">acompanhado do Sr. (fulano de tal), (qualificação completa), que tendo sido nomeado pelo Ato nº xxxx/xxxx, publicado no DJE do dia xx/xx/xxxx, subscrito pelo Excelentíssimo Desembargador Presidente do Egrégio Tribunal de Justiça deste Estado, para exercer o cargo de Tabeliã(o) e/ou Oficial(a) Registrador(a) do Cartório xxxxxxxx, </text:span>em cumprimento a <text:span text:style-name="T3">determinação do MMº Juiz de direito diretor do foro, nos termos da </text:span>Portaria deste Juízo nº xxxx/xxxx, <text:span text:style-name="T2">datada de xx/xx/xxxx,</text:span> <text:span text:style-name="T2">e </text:span>em consonância com o que dispõe o Provimento nº 0000/0000 da Egrégia Corregedoria Geral da Justiça, <text:span text:style-name="T2">publicado no DJE do dia xx/xx/xxxx,</text:span> procedi o inventário de todo o acervo que compõe o Cartório xxxxxxxxx.</text:p>
      <text:p text:style-name="P7"/>
      <text:p text:style-name="P9">Regularmente comunicado(a) por meio idôneo para a realização dos trabalhos de inventário, esteve presente o(a) Oficial(a) interino(a) Sr(a) xxxxxxxxx, que acompanhou e contribuiu para seu bom e efetivo andamento, assinando ao final deste relatório.</text:p>
      <text:p text:style-name="P9"/>
      <text:p text:style-name="P9">Iniciado os trabalhos de inventário, apurou-se o <text:span text:style-name="T4">abaixo transcrito e discriminado em breve relatório, a saber:</text:span></text:p>
      <text:p text:style-name="P6"/>
      <text:p text:style-name="P6"/>
      <text:p text:style-name="P10">(relatório <text:span text:style-name="T7">completo </text:span>de inve<text:span text:style-name="T5">n</text:span>tário do acervo)</text:p>
      <text:p text:style-name="P10"/>
      <text:p text:style-name="P10"/>
      <text:p text:style-name="P10">TERMO DE ENTREGA E ENCERRAMENTO</text:p>
      <text:p text:style-name="P10"/>
      <text:p text:style-name="P11">Terminado os trabalhos de inventário do Cartório xxxxxxxxxx, <text:span text:style-name="T6">presente o(a) Sr(a) (fulano de tal), novo delegatário nomeado e empossado, que também acompanhou e contribuiu com os trabalhos, este o recebe, tal como se encontra, após conferência, assinando o presente relatório de inventário, juntamente comigo, com o delegatário interino e com o MMº juiz de direito, para que tenha eficácia de termo de entrega do respectivo acervo cartorário, e para que entre, imediatamente, no exercício da função delegada. </text:span></text:p>
      <text:p text:style-name="P10"/>
      <text:p text:style-name="P6"/>
      <text:p text:style-name="P6"/>
      <text:p text:style-name="P6"/>
      <text:p text:style-name="P1"/>
      <text:p text:style-name="P4"><text:span text:style-name="T7">(</text:span>local), (data)</text:p>
      <text:p text:style-name="P4"/>
      <text:p text:style-name="P4">(assinatura<text:span text:style-name="T7">s</text:span>)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5:34:44.063000000</meta:creation-date>
    <dc:date>2016-11-29T13:37:59.688000000</dc:date>
    <meta:editing-duration>PT1H51M56S</meta:editing-duration>
    <meta:editing-cycles>27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0" meta:word-count="311" meta:character-count="2088" meta:non-whitespace-character-count="1786"/>
  </office:meta>
</office:document-meta>
</file>