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ba3" officeooo:paragraph-rsid="00016ba3"/>
    </style:style>
    <style:style style:name="P2" style:family="paragraph" style:parent-style-name="Standard">
      <style:paragraph-properties fo:text-align="justify" style:justify-single-word="false"/>
      <style:text-properties officeooo:rsid="00016ba3" officeooo:paragraph-rsid="00016ba3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16ba3" officeooo:paragraph-rsid="00016ba3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16ba3" officeooo:paragraph-rsid="00063c38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16ba3" officeooo:paragraph-rsid="000718ba"/>
    </style:style>
    <style:style style:name="P6" style:family="paragraph" style:parent-style-name="Standard">
      <style:paragraph-properties fo:text-align="center" style:justify-single-word="false"/>
      <style:text-properties officeooo:rsid="00016ba3" officeooo:paragraph-rsid="00016ba3"/>
    </style:style>
    <style:style style:name="P7" style:family="paragraph" style:parent-style-name="Standard">
      <style:text-properties officeooo:rsid="0002a4e1" officeooo:paragraph-rsid="0002a4e1"/>
    </style:style>
    <style:style style:name="P8" style:family="paragraph" style:parent-style-name="Standard">
      <style:paragraph-properties fo:text-align="center" style:justify-single-word="false"/>
      <style:text-properties officeooo:rsid="0002a4e1" officeooo:paragraph-rsid="0002a4e1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2a4e1" officeooo:paragraph-rsid="00063c38"/>
    </style:style>
    <style:style style:name="T1" style:family="text">
      <style:text-properties officeooo:rsid="0002a4e1"/>
    </style:style>
    <style:style style:name="T2" style:family="text">
      <style:text-properties officeooo:rsid="0004427a"/>
    </style:style>
    <style:style style:name="T3" style:family="text">
      <style:text-properties officeooo:rsid="0005263b"/>
    </style:style>
    <style:style style:name="T4" style:family="text">
      <style:text-properties officeooo:rsid="00063c38"/>
    </style:style>
    <style:style style:name="T5" style:family="text">
      <style:text-properties officeooo:rsid="000718ba"/>
    </style:style>
    <style:style style:name="T6" style:family="text">
      <style:text-properties officeooo:rsid="0007c644"/>
    </style:style>
    <style:style style:name="T7" style:family="text">
      <style:text-properties fo:font-weight="normal" officeooo:rsid="0007c644" style:font-weight-asian="normal" style:font-weight-complex="normal"/>
    </style:style>
    <style:style style:name="T8" style:family="text">
      <style:text-properties officeooo:rsid="0008d9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CELENTÍSSIMO SENHOR DOUTOR DESEMBARGADOR CORREGEDOR GERAL DA JUSTIÇ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6">A</text:span>ssunto: Termo de Renúncia à Delegação <text:span text:style-name="T8">com</text:span> Indicação <text:span text:style-name="T8">d</text:span>e Substituto Legal</text:p>
      <text:p text:style-name="P1"><text:span text:style-name="T6"><text:tab/> <text:s text:c="2"/></text:span><text:span text:style-name="T7">Formulário 6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<text:tab/><text:tab/><text:tab/>(Fulano de Tal), (qualificação completa), delegatário(a) titular do Cartório (nome da serventia), localizado na (endereço completo), da Comarca (nome da Comarca), tendo sido aprovado(a) em concurso público e nomeado(a) para a serventia extrajudicial supra pelo Ato nº xxxx/xxxx, publicado no DJE de xx/xx/xxxx, nos termo do art. 236 da CRFB/88, <text:span text:style-name="T2">e</text:span> <text:span text:style-name="T2">tendo regularmente entrado em exercício no cargo no dia xx/xx/xxxx,</text:span> vem, respeitosamente <text:span text:style-name="T5">a presença de</text:span> Vossa Excelência, por meio deste, com fundamento no art. 39, IV, da Lei Federal nº 8.935/94, ren<text:span text:style-name="T5">u</text:span>ncia<text:span text:style-name="T5">r</text:span> à delegação que me foi outorgada, <text:span text:style-name="T3">por motivos de foro íntimo e para que surta efeitos a partir do dia xx/xx/xxxx. </text:span></text:p>
      <text:p text:style-name="P3"/>
      <text:p text:style-name="P4"><text:tab/><text:tab/><text:tab/><text:span text:style-name="T1">Informo, ainda, a Vossa Excelência que o(a) Sr(a) (fulano de tal) é o(a) substituto(a) legal habilitado(a) mais antigo da serventia, nos termos do </text:span>art. <text:span text:style-name="T4">20</text:span>, <text:span text:style-name="T4">§5º</text:span>, da Lei Federal nº 8.935/94<text:span text:style-name="T1"> e do art. 539-A, § 1º, do Código de Normas da Egrégia Corregedoria Geral da Justiça, tendo sido nomeado pela Portaria nº xx/xxxx e devidamente homologado pelo MMº Juiz de Direito Diretor do Foro (ou da vara de Registros Públicos onde houver) da Comarca, com cópia anexo.</text:span></text:p>
      <text:p text:style-name="P4"/>
      <text:p text:style-name="P9"><text:tab/><text:tab/><text:tab/>Na oportunidade apresento meus sinceros votos de estima e elevada consideração.</text:p>
      <text:p text:style-name="P2"/>
      <text:p text:style-name="P2"/>
      <text:p text:style-name="P2"/>
      <text:p text:style-name="P6"/>
      <text:p text:style-name="P8">(local), (data)</text:p>
      <text:p text:style-name="P8"/>
      <text:p text:style-name="P8">(assinatura)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34:44.063000000</meta:creation-date>
    <dc:date>2016-11-29T13:44:37.742000000</dc:date>
    <meta:editing-duration>PT34M18S</meta:editing-duration>
    <meta:editing-cycles>10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8" meta:word-count="217" meta:character-count="1398" meta:non-whitespace-character-count="1175"/>
  </office:meta>
</office:document-meta>
</file>