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ba3" officeooo:paragraph-rsid="00016ba3"/>
    </style:style>
    <style:style style:name="P2" style:family="paragraph" style:parent-style-name="Standard">
      <style:paragraph-properties fo:text-align="justify" style:justify-single-word="false"/>
      <style:text-properties officeooo:rsid="00016ba3" officeooo:paragraph-rsid="00016ba3"/>
    </style:style>
    <style:style style:name="P3" style:family="paragraph" style:parent-style-name="Standard">
      <style:paragraph-properties fo:text-align="justify" style:justify-single-word="false"/>
      <style:text-properties officeooo:rsid="00016ba3" officeooo:paragraph-rsid="000e18a6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16ba3" officeooo:paragraph-rsid="0008c62a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16ba3" officeooo:paragraph-rsid="000e18a6"/>
    </style:style>
    <style:style style:name="P6" style:family="paragraph" style:parent-style-name="Standard">
      <style:paragraph-properties fo:text-align="center" style:justify-single-word="false"/>
      <style:text-properties officeooo:rsid="00016ba3" officeooo:paragraph-rsid="000e18a6"/>
    </style:style>
    <style:style style:name="P7" style:family="paragraph" style:parent-style-name="Standard">
      <style:text-properties officeooo:rsid="00016ba3" officeooo:paragraph-rsid="000c8087"/>
    </style:style>
    <style:style style:name="P8" style:family="paragraph" style:parent-style-name="Standard">
      <style:text-properties officeooo:rsid="0002a4e1" officeooo:paragraph-rsid="0002a4e1"/>
    </style:style>
    <style:style style:name="P9" style:family="paragraph" style:parent-style-name="Standard">
      <style:paragraph-properties fo:text-align="center" style:justify-single-word="false"/>
      <style:text-properties officeooo:rsid="0002a4e1" officeooo:paragraph-rsid="000e18a6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2a4e1" officeooo:paragraph-rsid="000e18a6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154d"/>
    </style:style>
    <style:style style:name="P12" style:family="paragraph" style:parent-style-name="Standard">
      <style:text-properties officeooo:rsid="000ecf71" officeooo:paragraph-rsid="000ecf71"/>
    </style:style>
    <style:style style:name="T1" style:family="text">
      <style:text-properties officeooo:rsid="00016ba3"/>
    </style:style>
    <style:style style:name="T2" style:family="text">
      <style:text-properties officeooo:rsid="00083c11"/>
    </style:style>
    <style:style style:name="T3" style:family="text">
      <style:text-properties officeooo:rsid="000c8087"/>
    </style:style>
    <style:style style:name="T4" style:family="text">
      <style:text-properties officeooo:rsid="000e7099"/>
    </style:style>
    <style:style style:name="T5" style:family="text">
      <style:text-properties officeooo:rsid="000ecf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CELENTÍSSIMO SENHOR DOUTOR DESEMBARGADOR CORREGEDOR GERAL DA JUSTIÇ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5">A</text:span>ssunto: Reque<text:span text:style-name="T2">r</text:span>imento<text:span text:style-name="T2"> de Prorrogação de Exercício com Anuência do MMº Juiz da Vara de Registros Públicos</text:span></text:p>
      <text:p text:style-name="P12">Formulário 08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1"><text:span text:style-name="T1"><text:tab/><text:tab/><text:tab/>(Fulano de Tal), (qualificação completa), candidato aprovado no concurso público regido pelo Edital 001/2013, publicado no DJE do dia 10/07/2013, para as serventias notariais e registrais do Estado do Espírito Santo, tendo sido nomeado(a) para o Cartório do (nome da serventia) pelo Ato nº xxxx/xxxx, publicado no DJE de xx/xx/xxxx, nos termos do art. 236 da CRFB/88, e tendo tomado posse no dia xx/xx/xxxx, vem, respeitosamente a presença de Vossa Excelência, por meio deste, com fundamento item 16.14.2 do Edital, requerer prorrogação de prazo para entrada em exercício por mais 30 (trinta) dias, pelos motivos (….), e conforme anuiu o</text:span> <text:span text:style-name="T3">MMº Juiz de Direito da Vara de Registros Públicos da Comarca, com cópia anexo.</text:span></text:p>
      <text:p text:style-name="P4"/>
      <text:p text:style-name="P10"><text:tab/><text:tab/><text:tab/><text:span text:style-name="T4">Termos em que pede e espera deferimento.</text:span></text:p>
      <text:p text:style-name="P3"/>
      <text:p text:style-name="P3"/>
      <text:p text:style-name="P3"/>
      <text:p text:style-name="P6"/>
      <text:p text:style-name="P9">(local), (data)</text:p>
      <text:p text:style-name="P9"/>
      <text:p text:style-name="P9">(assinatur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34:44.063000000</meta:creation-date>
    <dc:date>2016-11-29T13:35:03.534000000</dc:date>
    <meta:editing-duration>PT48M9S</meta:editing-duration>
    <meta:editing-cycles>16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7" meta:word-count="150" meta:character-count="976" meta:non-whitespace-character-count="827"/>
  </office:meta>
</office:document-meta>
</file>