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6ba3" officeooo:paragraph-rsid="00016ba3"/>
    </style:style>
    <style:style style:name="P2" style:family="paragraph" style:parent-style-name="Standard">
      <style:paragraph-properties fo:text-align="justify" style:justify-single-word="false"/>
      <style:text-properties officeooo:rsid="00016ba3" officeooo:paragraph-rsid="00016ba3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016ba3" officeooo:paragraph-rsid="00016ba3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016ba3" officeooo:paragraph-rsid="00064369"/>
    </style:style>
    <style:style style:name="P5" style:family="paragraph" style:parent-style-name="Standard">
      <style:paragraph-properties fo:text-align="center" style:justify-single-word="false"/>
      <style:text-properties officeooo:rsid="00016ba3" officeooo:paragraph-rsid="00016ba3"/>
    </style:style>
    <style:style style:name="P6" style:family="paragraph" style:parent-style-name="Standard">
      <style:paragraph-properties fo:text-align="justify" style:justify-single-word="false"/>
      <style:text-properties officeooo:rsid="0002a4e1" officeooo:paragraph-rsid="0002a4e1"/>
    </style:style>
    <style:style style:name="P7" style:family="paragraph" style:parent-style-name="Standard">
      <style:text-properties officeooo:rsid="0002a4e1" officeooo:paragraph-rsid="0002a4e1"/>
    </style:style>
    <style:style style:name="P8" style:family="paragraph" style:parent-style-name="Standard">
      <style:paragraph-properties fo:text-align="center" style:justify-single-word="false"/>
      <style:text-properties officeooo:rsid="0002a4e1" officeooo:paragraph-rsid="0002a4e1"/>
    </style:style>
    <style:style style:name="T1" style:family="text">
      <style:text-properties officeooo:rsid="0002a4e1"/>
    </style:style>
    <style:style style:name="T2" style:family="text">
      <style:text-properties officeooo:rsid="0004427a"/>
    </style:style>
    <style:style style:name="T3" style:family="text">
      <style:text-properties officeooo:rsid="0005263b"/>
    </style:style>
    <style:style style:name="T4" style:family="text">
      <style:text-properties officeooo:rsid="000718ba"/>
    </style:style>
    <style:style style:name="T5" style:family="text">
      <style:text-properties officeooo:rsid="00064369"/>
    </style:style>
    <style:style style:name="T6" style:family="text">
      <style:text-properties officeooo:rsid="000690e1"/>
    </style:style>
    <style:style style:name="T7" style:family="text">
      <style:text-properties officeooo:rsid="000873cc"/>
    </style:style>
    <style:style style:name="T8" style:family="text">
      <style:text-properties officeooo:rsid="000940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CELENTÍSSIMO SENHOR DOUTOR DESEMBARGADOR CORREGEDOR GERAL DA JUSTIÇ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pan text:style-name="T8">A</text:span>ssunto: Termo de Renúncia à Delegação sem Indicação <text:span text:style-name="T7">d</text:span>e Substituto Legal</text:p>
      <text:p text:style-name="P1"><text:tab/> <text:s text:c="2"/><text:span text:style-name="T6">Formulário 07</text:span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><text:tab/><text:tab/><text:tab/>(Fulano de Tal), (qualificação completa), delegatário(a) titular do Cartório (nome da serventia), localizado na (endereço completo), da Comarca (nome da Comarca), tendo sido aprovado(a) em concurso público e nomeado(a) para a serventia extrajudicial supra pelo Ato nº xxxx/xxxx, publicado no DJE de xx/xx/xxxx, nos termo do art. 236 da CRFB/88, <text:span text:style-name="T2">e</text:span> <text:span text:style-name="T2">tendo regularmente entrado em exercício no cargo no dia xx/xx/xxxx,</text:span> vem, respeitosamente <text:span text:style-name="T4">a presença de</text:span> Vossa Excelência, por meio deste, com fundamento no art. 39, IV, da Lei Federal nº 8.935/94, ren<text:span text:style-name="T5">u</text:span>ncia<text:span text:style-name="T4">r</text:span> à delegação que me foi outorgada, <text:span text:style-name="T3">por motivos de foro íntimo e para que surta efeitos a partir do dia xx/xx/xxxx. </text:span></text:p>
      <text:p text:style-name="P3"/>
      <text:p text:style-name="P3"><text:tab/><text:tab/><text:tab/><text:span text:style-name="T1">Informo, ainda, a Vossa Excelência que a serventia extrajudicial não possui substituto legal habilitado nos termos do art. 539-A, § 1º, do Código de Normas da Egrégia Corregedoria Geral da Justiça.</text:span></text:p>
      <text:p text:style-name="P2"/>
      <text:p text:style-name="P2"/>
      <text:p text:style-name="P2"/>
      <text:p text:style-name="P6"><text:tab/><text:tab/><text:tab/>Na oportunidade apresento meus sinceros votos de estima e elevada consideração.</text:p>
      <text:p text:style-name="P2"/>
      <text:p text:style-name="P2"/>
      <text:p text:style-name="P2"/>
      <text:p text:style-name="P5"/>
      <text:p text:style-name="P8">(local), (data)</text:p>
      <text:p text:style-name="P8"/>
      <text:p text:style-name="P8">(assinatura)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5:34:44.063000000</meta:creation-date>
    <dc:date>2016-11-29T13:36:08.704000000</dc:date>
    <meta:editing-duration>PT23M31S</meta:editing-duration>
    <meta:editing-cycles>8</meta:editing-cycles>
    <meta:generator>LibreOffice/4.3.4.1$Windows_x86 LibreOffice_project/bc356b2f991740509f321d70e4512a6a54c5f243</meta:generator>
    <meta:document-statistic meta:table-count="0" meta:image-count="0" meta:object-count="0" meta:page-count="1" meta:paragraph-count="8" meta:word-count="170" meta:character-count="1138" meta:non-whitespace-character-count="962"/>
  </office:meta>
</office:document-meta>
</file>