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Tahoma" fo:font-size="12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ahoma" fo:font-size="12pt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 1" table:style-name="ta2" table:print-ranges="'Planilha 1'.A2:'Planilha 1'.G109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3" table:visibility="collapse" table:default-cell-style-name="ce2"/>
        <table:table-column table:style-name="co7" table:default-cell-style-name="ce2"/>
        <table:table-column table:style-name="co3" table:number-columns-repeated="1015" table:default-cell-style-name="Default"/>
        <table:table-row table:style-name="ro1">
          <table:table-cell table:style-name="ce3" table:number-columns-repeated="2"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4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B6" table:end-x="0.007cm" table:end-y="0.185cm" draw:z-index="1" draw:name="Figura 3" draw:style-name="gr1" draw:text-style-name="P1" svg:width="1.321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SIGLA: TJES</text:p>
          </table:table-cell>
          <table:table-cell table:style-name="ce21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5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6"/>
          <table:table-cell table:style-name="ce17" office:value-type="string" calcext:value-type="string">
            <text:p>MÊS DE REFERÊNCIA: JANEIRO/2023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3"/>
          <table:table-cell table:number-columns-repeated="1017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2" office:value-type="string" calcext:value-type="string" table:number-columns-spanned="1" table:number-rows-spanned="2">
              <text:p>Saldo Acumulado Mês Anterior</text:p>
            </table:table-cell>
            <table:table-cell table:style-name="ce27" office:value-type="string" calcext:value-type="string">
              <text:p>Depósitos</text:p>
            </table:table-cell>
            <table:table-cell table:style-name="ce27" office:value-type="string" calcext:value-type="string">
              <text:p>Rendimentos</text:p>
            </table:table-cell>
            <table:table-cell table:style-name="ce30" office:value-type="string" calcext:value-type="string">
              <text:p>Pagamento</text:p>
            </table:table-cell>
            <table:table-cell table:style-name="ce34" office:value-type="string" calcext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8"/>
            <table:covered-table-cell table:style-name="ce22"/>
            <table:table-cell table:number-columns-repeated="3" table:style-name="ce28" office:value-type="string" calcext:value-type="string">
              <text:p>Mês</text:p>
            </table:table-cell>
            <table:covered-table-cell table:style-name="ce34"/>
            <table:table-cell table:number-columns-repeated="1017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$1:.B$983040];2;FALSE())" office:value-type="string" office:string-value="Água Doce do Norte - PPP" calcext:value-type="string">
            <text:p>Água Doce do Norte - PPP</text:p>
          </table:table-cell>
          <table:table-cell table:style-name="ce23" office:value-type="float" office:value="56134.05" calcext:value-type="float">
            <text:p>56.134,05</text:p>
          </table:table-cell>
          <table:table-cell table:style-name="ce29" office:value-type="float" office:value="2151.3" calcext:value-type="float">
            <text:p>2.151,30</text:p>
          </table:table-cell>
          <table:table-cell table:style-name="ce29" office:value-type="float" office:value="608.36" calcext:value-type="float">
            <text:p>608,3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0]+[.D10]+[.E10]-[.F10]" office:value-type="float" office:value="58893.71" calcext:value-type="float">
            <text:p>58.893,71</text:p>
          </table:table-cell>
          <table:table-cell table:number-columns-repeated="1017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$1:.B$983040];2;FALSE())" office:value-type="string" office:string-value="Santa Leopoldina - PPP" calcext:value-type="string">
            <text:p>Santa Leopoldina - PPP</text:p>
          </table:table-cell>
          <table:table-cell table:style-name="ce23" office:value-type="float" office:value="7783.38" calcext:value-type="float">
            <text:p>7.783,38</text:p>
          </table:table-cell>
          <table:table-cell table:style-name="ce29" office:value-type="float" office:value="451.49" calcext:value-type="float">
            <text:p>451,49</text:p>
          </table:table-cell>
          <table:table-cell table:style-name="ce29" office:value-type="float" office:value="86.11" calcext:value-type="float">
            <text:p>86,1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1]+[.D11]+[.E11]-[.F11]" office:value-type="float" office:value="8320.98" calcext:value-type="float">
            <text:p>8.320,98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$1:.B$983040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165479.53" calcext:value-type="float">
            <text:p>165.479,53</text:p>
          </table:table-cell>
          <table:table-cell table:style-name="ce29" office:value-type="float" office:value="4048" calcext:value-type="float">
            <text:p>4.048,00</text:p>
          </table:table-cell>
          <table:table-cell table:style-name="ce29" office:value-type="float" office:value="2405.47" calcext:value-type="float">
            <text:p>2.405,4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2]+[.D12]+[.E12]-[.F12]" office:value-type="float" office:value="171933" calcext:value-type="float">
            <text:p>171.933,00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$1:.B$983040];2;FALSE())" office:value-type="string" office:string-value="Águia Branca - PPP" calcext:value-type="string">
            <text:p>Águia Branca - PPP</text:p>
          </table:table-cell>
          <table:table-cell table:style-name="ce23" office:value-type="float" office:value="84629.49" calcext:value-type="float">
            <text:p>84.629,49</text:p>
          </table:table-cell>
          <table:table-cell table:style-name="ce29" office:value-type="float" office:value="1687.66" calcext:value-type="float">
            <text:p>1.687,66</text:p>
          </table:table-cell>
          <table:table-cell table:style-name="ce29" office:value-type="float" office:value="920.04" calcext:value-type="float">
            <text:p>920,0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3]+[.D13]+[.E13]-[.F13]" office:value-type="float" office:value="87237.19" calcext:value-type="float">
            <text:p>87.237,19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$1:.B$983040];2;FALSE())" office:value-type="string" office:string-value="Alfredo Chaves - PPP" calcext:value-type="string">
            <text:p>Alfredo Chaves - PPP</text:p>
          </table:table-cell>
          <table:table-cell table:style-name="ce23" office:value-type="float" office:value="81366.12" calcext:value-type="float">
            <text:p>81.366,12</text:p>
          </table:table-cell>
          <table:table-cell table:style-name="ce29" office:value-type="float" office:value="2149.28" calcext:value-type="float">
            <text:p>2.149,28</text:p>
          </table:table-cell>
          <table:table-cell table:style-name="ce29" office:value-type="float" office:value="878.17" calcext:value-type="float">
            <text:p>878,1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4]+[.D14]+[.E14]-[.F14]" office:value-type="float" office:value="84393.57" calcext:value-type="float">
            <text:p>84.393,57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$1:.B$983040];2;FALSE())" office:value-type="string" office:string-value="Santa Teresa - PPP" calcext:value-type="string">
            <text:p>Santa Teresa - PPP</text:p>
          </table:table-cell>
          <table:table-cell table:style-name="ce23" office:value-type="float" office:value="227405.44" calcext:value-type="float">
            <text:p>227.405,44</text:p>
          </table:table-cell>
          <table:table-cell table:style-name="ce29" office:value-type="float" office:value="6363" calcext:value-type="float">
            <text:p>6.363,00</text:p>
          </table:table-cell>
          <table:table-cell table:style-name="ce29" office:value-type="float" office:value="2451.12" calcext:value-type="float">
            <text:p>2.451,1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5]+[.D15]+[.E15]-[.F15]" office:value-type="float" office:value="236219.56" calcext:value-type="float">
            <text:p>236.219,56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$1:.B$983040];2;FALSE())" office:value-type="string" office:string-value="Alto Rio Novo - PPP" calcext:value-type="string">
            <text:p>Alto Rio Novo - PPP</text:p>
          </table:table-cell>
          <table:table-cell table:style-name="ce23" office:value-type="float" office:value="35088.54" calcext:value-type="float">
            <text:p>35.088,54</text:p>
          </table:table-cell>
          <table:table-cell table:style-name="ce29" office:value-type="float" office:value="150" calcext:value-type="float">
            <text:p>150,00</text:p>
          </table:table-cell>
          <table:table-cell table:style-name="ce29" office:value-type="float" office:value="373.5" calcext:value-type="float">
            <text:p>373,5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6]+[.D16]+[.E16]-[.F16]" office:value-type="float" office:value="35612.04" calcext:value-type="float">
            <text:p>35.612,04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$1:.B$983040];2;FALSE())" office:value-type="string" office:string-value="São Domingos do Norte - PPP" calcext:value-type="string">
            <text:p>São Domingos do Norte - PPP</text:p>
          </table:table-cell>
          <table:table-cell table:style-name="ce23" office:value-type="float" office:value="52201.13" calcext:value-type="float">
            <text:p>52.201,13</text:p>
          </table:table-cell>
          <table:table-cell table:style-name="ce29" office:value-type="float" office:value="240" calcext:value-type="float">
            <text:p>240,00</text:p>
          </table:table-cell>
          <table:table-cell table:style-name="ce29" office:value-type="float" office:value="563.84" calcext:value-type="float">
            <text:p>563,8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7]+[.D17]+[.E17]-[.F17]" office:value-type="float" office:value="53004.97" calcext:value-type="float">
            <text:p>53.004,97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$1:.B$983040];2;FALSE())" office:value-type="string" office:string-value="Anchieta - PPP" calcext:value-type="string">
            <text:p>Anchieta - PPP</text:p>
          </table:table-cell>
          <table:table-cell table:style-name="ce23" office:value-type="float" office:value="122999.15" calcext:value-type="float">
            <text:p>122.999,15</text:p>
          </table:table-cell>
          <table:table-cell table:style-name="ce29" office:value-type="float" office:value="2213.87" calcext:value-type="float">
            <text:p>2.213,87</text:p>
          </table:table-cell>
          <table:table-cell table:style-name="ce29" office:value-type="float" office:value="1325.36" calcext:value-type="float">
            <text:p>1.325,3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8]+[.D18]+[.E18]-[.F18]" office:value-type="float" office:value="126538.38" calcext:value-type="float">
            <text:p>126.538,38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$1:.B$983040];2;FALSE())" office:value-type="string" office:string-value="São José do Calçado - PPP" calcext:value-type="string">
            <text:p>São José do Calçado - PPP</text:p>
          </table:table-cell>
          <table:table-cell table:style-name="ce23" office:value-type="float" office:value="296.45" calcext:value-type="float">
            <text:p>296,4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.13" calcext:value-type="float">
            <text:p>3,1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9]+[.D19]+[.E19]-[.F19]" office:value-type="float" office:value="299.58" calcext:value-type="float">
            <text:p>299,58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$1:.B$983040];2;FALSE())" office:value-type="string" office:string-value="Vargem Alta - PPP" calcext:value-type="string">
            <text:p>Vargem Alta - PPP</text:p>
          </table:table-cell>
          <table:table-cell table:style-name="ce23" office:value-type="float" office:value="116894.22" calcext:value-type="float">
            <text:p>116.894,22</text:p>
          </table:table-cell>
          <table:table-cell table:style-name="ce29" office:value-type="float" office:value="3642.69" calcext:value-type="float">
            <text:p>3.642,69</text:p>
          </table:table-cell>
          <table:table-cell table:style-name="ce29" office:value-type="float" office:value="1258.64" calcext:value-type="float">
            <text:p>1.258,6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0]+[.D20]+[.E20]-[.F20]" office:value-type="float" office:value="121795.55" calcext:value-type="float">
            <text:p>121.795,5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$1:.B$983040];2;FALSE())" office:value-type="string" office:string-value="Apiacá - PPP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21]+[.D21]+[.E21]-[.F21]" office:value-type="float" office:value="0.02" calcext:value-type="float">
            <text:p>0,02</text:p>
          </table:table-cell>
          <table:table-cell table:number-columns-repeated="1017"/>
        </table:table-row>
        <table:table-row table:style-name="ro5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$1:.B$983040];2;FALSE())" office:value-type="string" office:string-value="Atílio Vivacqua - PPP" calcext:value-type="string">
            <text:p>Atílio Vivacqua - PPP</text:p>
          </table:table-cell>
          <table:table-cell table:style-name="ce23" office:value-type="float" office:value="138727.07" calcext:value-type="float">
            <text:p>138.727,07</text:p>
          </table:table-cell>
          <table:table-cell table:style-name="ce29" office:value-type="float" office:value="1818" calcext:value-type="float">
            <text:p>1.818,00</text:p>
          </table:table-cell>
          <table:table-cell table:style-name="ce29" office:value-type="float" office:value="1481.19" calcext:value-type="float">
            <text:p>1.481,1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2]+[.D22]+[.E22]-[.F22]" office:value-type="float" office:value="142026.26" calcext:value-type="float">
            <text:p>142.026,2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$1:.B$983040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21243.16" calcext:value-type="float">
            <text:p>21.243,16</text:p>
          </table:table-cell>
          <table:table-cell table:style-name="ce29" office:value-type="float" office:value="2121" calcext:value-type="float">
            <text:p>2.121,00</text:p>
          </table:table-cell>
          <table:table-cell table:style-name="ce29" office:value-type="float" office:value="284.23" calcext:value-type="float">
            <text:p>284,2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3]+[.D23]+[.E23]-[.F23]" office:value-type="float" office:value="23648.39" calcext:value-type="float">
            <text:p>23.648,3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$1:.B$983040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49345.9" calcext:value-type="float">
            <text:p>49.345,90</text:p>
          </table:table-cell>
          <table:table-cell table:style-name="ce29" office:value-type="float" office:value="12125.84" calcext:value-type="float">
            <text:p>12.125,84</text:p>
          </table:table-cell>
          <table:table-cell table:style-name="ce29" office:value-type="float" office:value="593.78" calcext:value-type="float">
            <text:p>593,7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4]+[.D24]+[.E24]-[.F24]" office:value-type="float" office:value="62065.52" calcext:value-type="float">
            <text:p>62.065,5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$1:.B$983040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20417.77" calcext:value-type="float">
            <text:p>20.417,77</text:p>
          </table:table-cell>
          <table:table-cell table:style-name="ce29" office:value-type="float" office:value="1044.2" calcext:value-type="float">
            <text:p>1.044,20</text:p>
          </table:table-cell>
          <table:table-cell table:style-name="ce29" office:value-type="float" office:value="250.04" calcext:value-type="float">
            <text:p>250,0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5]+[.D25]+[.E25]-[.F25]" office:value-type="float" office:value="21712.01" calcext:value-type="float">
            <text:p>21.712,0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$1:.B$983040];2;FALSE())" office:value-type="string" office:string-value="Alegre - 2ª Vara - PPP" calcext:value-type="string">
            <text:p>Alegre - 2ª Vara - PPP</text:p>
          </table:table-cell>
          <table:table-cell table:style-name="ce23" office:value-type="float" office:value="302388.86" calcext:value-type="float">
            <text:p>302.388,86</text:p>
          </table:table-cell>
          <table:table-cell table:style-name="ce29" office:value-type="float" office:value="5130.8" calcext:value-type="float">
            <text:p>5.130,80</text:p>
          </table:table-cell>
          <table:table-cell table:style-name="ce29" office:value-type="float" office:value="3235.43" calcext:value-type="float">
            <text:p>3.235,4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6]+[.D26]+[.E26]-[.F26]" office:value-type="float" office:value="310755.09" calcext:value-type="float">
            <text:p>310.755,0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$1:.B$983040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280915.31" calcext:value-type="float">
            <text:p>280.915,31</text:p>
          </table:table-cell>
          <table:table-cell table:style-name="ce29" office:value-type="float" office:value="11057.48" calcext:value-type="float">
            <text:p>11.057,48</text:p>
          </table:table-cell>
          <table:table-cell table:style-name="ce29" office:value-type="float" office:value="3502.83" calcext:value-type="float">
            <text:p>3.502,8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7]+[.D27]+[.E27]-[.F27]" office:value-type="float" office:value="295475.62" calcext:value-type="float">
            <text:p>295.475,6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$1:.B$983040];2;FALSE())" office:value-type="string" office:string-value="Castelo - 2ª Vara - PPP" calcext:value-type="string">
            <text:p>Castelo - 2ª Vara - PPP</text:p>
          </table:table-cell>
          <table:table-cell table:style-name="ce23" office:value-type="float" office:value="580203.91" calcext:value-type="float">
            <text:p>580.203,91</text:p>
          </table:table-cell>
          <table:table-cell table:style-name="ce29" office:value-type="float" office:value="19037.4" calcext:value-type="float">
            <text:p>19.037,40</text:p>
          </table:table-cell>
          <table:table-cell table:style-name="ce29" office:value-type="float" office:value="6224.05" calcext:value-type="float">
            <text:p>6.224,0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8]+[.D28]+[.E28]-[.F28]" office:value-type="float" office:value="605465.36" calcext:value-type="float">
            <text:p>605.465,3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$1:.B$983040];2;FALSE())" office:value-type="string" office:string-value="Conceição do Castelo - PPP" calcext:value-type="string">
            <text:p>Conceição do Castelo - PPP</text:p>
          </table:table-cell>
          <table:table-cell table:style-name="ce23" office:value-type="float" office:value="397085.83" calcext:value-type="float">
            <text:p>397.085,83</text:p>
          </table:table-cell>
          <table:table-cell table:style-name="ce29" office:value-type="float" office:value="7080.34" calcext:value-type="float">
            <text:p>7.080,34</text:p>
          </table:table-cell>
          <table:table-cell table:style-name="ce29" office:value-type="float" office:value="4242.91" calcext:value-type="float">
            <text:p>4.242,9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9]+[.D29]+[.E29]-[.F29]" office:value-type="float" office:value="408409.08" calcext:value-type="float">
            <text:p>408.409,0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$1:.B$983040];2;FALSE())" office:value-type="string" office:string-value="Conceição da Barra - 2ª Vara - PPP" calcext:value-type="string">
            <text:p>Conceição da Barra - 2ª Vara - PPP</text:p>
          </table:table-cell>
          <table:table-cell table:style-name="ce23" office:value-type="float" office:value="69268.99" calcext:value-type="float">
            <text:p>69.268,99</text:p>
          </table:table-cell>
          <table:table-cell table:style-name="ce29" office:value-type="float" office:value="151.5" calcext:value-type="float">
            <text:p>151,50</text:p>
          </table:table-cell>
          <table:table-cell table:style-name="ce29" office:value-type="float" office:value="735.86" calcext:value-type="float">
            <text:p>735,8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0]+[.D30]+[.E30]-[.F30]" office:value-type="float" office:value="70156.35" calcext:value-type="float">
            <text:p>70.156,3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$1:.B$983040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221372.65" calcext:value-type="float">
            <text:p>221.372,65</text:p>
          </table:table-cell>
          <table:table-cell table:style-name="ce29" office:value-type="float" office:value="6429" calcext:value-type="float">
            <text:p>6.429,00</text:p>
          </table:table-cell>
          <table:table-cell table:style-name="ce29" office:value-type="float" office:value="2399.95" calcext:value-type="float">
            <text:p>2.399,9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1]+[.D31]+[.E31]-[.F31]" office:value-type="float" office:value="230201.6" calcext:value-type="float">
            <text:p>230.201,6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$1:.B$983040];2;FALSE())" office:value-type="string" office:string-value="Dores do Rio Preto - PPP" calcext:value-type="string">
            <text:p>Dores do Rio Preto - PPP</text:p>
          </table:table-cell>
          <table:table-cell table:style-name="ce23" office:value-type="float" office:value="80428.26" calcext:value-type="float">
            <text:p>80.428,26</text:p>
          </table:table-cell>
          <table:table-cell table:style-name="ce29" office:value-type="float" office:value="404" calcext:value-type="float">
            <text:p>404,00</text:p>
          </table:table-cell>
          <table:table-cell table:style-name="ce29" office:value-type="float" office:value="855.1" calcext:value-type="float">
            <text:p>855,1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2]+[.D32]+[.E32]-[.F32]" office:value-type="float" office:value="81687.36" calcext:value-type="float">
            <text:p>81.687,3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$1:.B$983040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39454.61" calcext:value-type="float">
            <text:p>39.454,61</text:p>
          </table:table-cell>
          <table:table-cell table:style-name="ce29" office:value-type="float" office:value="888.76" calcext:value-type="float">
            <text:p>888,76</text:p>
          </table:table-cell>
          <table:table-cell table:style-name="ce29" office:value-type="float" office:value="436.96" calcext:value-type="float">
            <text:p>436,9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3]+[.D33]+[.E33]-[.F33]" office:value-type="float" office:value="40780.33" calcext:value-type="float">
            <text:p>40.780,3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$1:.B$983040];2;FALSE())" office:value-type="string" office:string-value="Guaçuí - 2ª Vara - PPP" calcext:value-type="string">
            <text:p>Guaçuí - 2ª Vara - PPP</text:p>
          </table:table-cell>
          <table:table-cell table:style-name="ce23" office:value-type="float" office:value="218710.99" calcext:value-type="float">
            <text:p>218.710,99</text:p>
          </table:table-cell>
          <table:table-cell table:style-name="ce29" office:value-type="float" office:value="2959.3" calcext:value-type="float">
            <text:p>2.959,30</text:p>
          </table:table-cell>
          <table:table-cell table:style-name="ce29" office:value-type="float" office:value="2335.49" calcext:value-type="float">
            <text:p>2.335,4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4]+[.D34]+[.E34]-[.F34]" office:value-type="float" office:value="224005.78" calcext:value-type="float">
            <text:p>224.005,7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$1:.B$983040];2;FALSE())" office:value-type="string" office:string-value="Fundão - PPP" calcext:value-type="string">
            <text:p>Fundão - PPP</text:p>
          </table:table-cell>
          <table:table-cell table:style-name="ce23" office:value-type="float" office:value="69831.25" calcext:value-type="float">
            <text:p>69.831,25</text:p>
          </table:table-cell>
          <table:table-cell table:style-name="ce29" office:value-type="float" office:value="849.2" calcext:value-type="float">
            <text:p>849,20</text:p>
          </table:table-cell>
          <table:table-cell table:style-name="ce29" office:value-type="float" office:value="1807.03" calcext:value-type="float">
            <text:p>1.80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5]+[.D35]+[.E35]-[.F35]" office:value-type="float" office:value="72487.48" calcext:value-type="float">
            <text:p>72.487,4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$1:.B$983040];2;FALSE())" office:value-type="string" office:string-value="Ibiraçu - 2ª Vara - PPP" calcext:value-type="string">
            <text:p>Ibiraçu - 2ª Vara - PPP</text:p>
          </table:table-cell>
          <table:table-cell table:style-name="ce23" office:value-type="float" office:value="59732.37" calcext:value-type="float">
            <text:p>59.732,37</text:p>
          </table:table-cell>
          <table:table-cell table:style-name="ce29" office:value-type="float" office:value="242.4" calcext:value-type="float">
            <text:p>242,40</text:p>
          </table:table-cell>
          <table:table-cell table:style-name="ce29" office:value-type="float" office:value="841.57" calcext:value-type="float">
            <text:p>841,5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6]+[.D36]+[.E36]-[.F36]" office:value-type="float" office:value="60816.34" calcext:value-type="float">
            <text:p>60.816,3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$1:.B$983040];2;FALSE())" office:value-type="string" office:string-value="Ibatiba - PPP" calcext:value-type="string">
            <text:p>Ibatiba - PPP</text:p>
          </table:table-cell>
          <table:table-cell table:style-name="ce23" office:value-type="float" office:value="271209.11" calcext:value-type="float">
            <text:p>271.209,11</text:p>
          </table:table-cell>
          <table:table-cell table:style-name="ce29" office:value-type="float" office:value="3652.8" calcext:value-type="float">
            <text:p>3.652,80</text:p>
          </table:table-cell>
          <table:table-cell table:style-name="ce29" office:value-type="float" office:value="2899.02" calcext:value-type="float">
            <text:p>2.899,0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7]+[.D37]+[.E37]-[.F37]" office:value-type="float" office:value="277760.93" calcext:value-type="float">
            <text:p>277.760,9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$1:.B$983040];2;FALSE())" office:value-type="string" office:string-value="Iúna - 2ª Vara - PPP" calcext:value-type="string">
            <text:p>Iúna - 2ª Vara - PPP</text:p>
          </table:table-cell>
          <table:table-cell table:style-name="ce23" office:value-type="float" office:value="266113.84" calcext:value-type="float">
            <text:p>266.113,84</text:p>
          </table:table-cell>
          <table:table-cell table:style-name="ce29" office:value-type="float" office:value="4233.55" calcext:value-type="float">
            <text:p>4.233,55</text:p>
          </table:table-cell>
          <table:table-cell table:style-name="ce29" office:value-type="float" office:value="2831.25" calcext:value-type="float">
            <text:p>2.831,2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8]+[.D38]+[.E38]-[.F38]" office:value-type="float" office:value="273178.64" calcext:value-type="float">
            <text:p>273.178,6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$1:.B$983040];2;FALSE())" office:value-type="string" office:string-value="Mimoso do Sul - 2ª Vara - PPP" calcext:value-type="string">
            <text:p>Mimoso do Sul - 2ª Vara - PPP</text:p>
          </table:table-cell>
          <table:table-cell table:style-name="ce23" office:value-type="float" office:value="76892.04" calcext:value-type="float">
            <text:p>76.892,04</text:p>
          </table:table-cell>
          <table:table-cell table:style-name="ce29" office:value-type="float" office:value="1393.7" calcext:value-type="float">
            <text:p>1.393,70</text:p>
          </table:table-cell>
          <table:table-cell table:style-name="ce29" office:value-type="float" office:value="1010.34" calcext:value-type="float">
            <text:p>1.010,3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9]+[.D39]+[.E39]-[.F39]" office:value-type="float" office:value="79296.08" calcext:value-type="float">
            <text:p>79.296,0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$1:.B$983040];2;FALSE())" office:value-type="string" office:string-value="Ibitirama - PPP" calcext:value-type="string">
            <text:p>Ibitirama - PPP</text:p>
          </table:table-cell>
          <table:table-cell table:style-name="ce23" office:value-type="float" office:value="57883.92" calcext:value-type="float">
            <text:p>57.883,92</text:p>
          </table:table-cell>
          <table:table-cell table:style-name="ce29" office:value-type="float" office:value="1533" calcext:value-type="float">
            <text:p>1.533,00</text:p>
          </table:table-cell>
          <table:table-cell table:style-name="ce29" office:value-type="float" office:value="621.6" calcext:value-type="float">
            <text:p>621,6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0]+[.D40]+[.E40]-[.F40]" office:value-type="float" office:value="60038.52" calcext:value-type="float">
            <text:p>60.038,5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$1:.B$983040];2;FALSE())" office:value-type="string" office:string-value="São Gabriel da Palha - 2ª Vara - PPP" calcext:value-type="string">
            <text:p>São Gabriel da Palha - 2ª Vara - PPP</text:p>
          </table:table-cell>
          <table:table-cell table:style-name="ce23" office:value-type="float" office:value="495243.72" calcext:value-type="float">
            <text:p>495.243,72</text:p>
          </table:table-cell>
          <table:table-cell table:style-name="ce29" office:value-type="float" office:value="10003" calcext:value-type="float">
            <text:p>10.003,00</text:p>
          </table:table-cell>
          <table:table-cell table:style-name="ce29" office:value-type="float" office:value="5176.18" calcext:value-type="float">
            <text:p>5.176,18</text:p>
          </table:table-cell>
          <table:table-cell table:style-name="ce29" office:value-type="float" office:value="39847.8" calcext:value-type="float">
            <text:p>39.847,80</text:p>
          </table:table-cell>
          <table:table-cell table:style-name="ce23" table:formula="of:=[.C41]+[.D41]+[.E41]-[.F41]" office:value-type="float" office:value="470575.1" calcext:value-type="float">
            <text:p>470.575,1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$1:.B$983040];2;FALSE())" office:value-type="string" office:string-value="Pancas - 2ª Vara - PPP" calcext:value-type="string">
            <text:p>Pancas - 2ª Vara - PPP</text:p>
          </table:table-cell>
          <table:table-cell table:style-name="ce23" office:value-type="float" office:value="29761.45" calcext:value-type="float">
            <text:p>29.761,45</text:p>
          </table:table-cell>
          <table:table-cell table:style-name="ce29" office:value-type="float" office:value="439.9" calcext:value-type="float">
            <text:p>439,90</text:p>
          </table:table-cell>
          <table:table-cell table:style-name="ce29" office:value-type="float" office:value="318.81" calcext:value-type="float">
            <text:p>318,8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2]+[.D42]+[.E42]-[.F42]" office:value-type="float" office:value="30520.16" calcext:value-type="float">
            <text:p>30.520,1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$1:.B$983040];2;FALSE())" office:value-type="string" office:string-value="Aracuz - 2ª Vara (JECRIM) - PPP" calcext:value-type="string">
            <text:p>Aracuz - 2ª Vara (JECRIM) - PPP</text:p>
          </table:table-cell>
          <table:table-cell table:style-name="ce23" office:value-type="float" office:value="233102.36" calcext:value-type="float">
            <text:p>233.102,36</text:p>
          </table:table-cell>
          <table:table-cell table:style-name="ce29" office:value-type="float" office:value="12628.38" calcext:value-type="float">
            <text:p>12.628,38</text:p>
          </table:table-cell>
          <table:table-cell table:style-name="ce29" office:value-type="float" office:value="5381.08" calcext:value-type="float">
            <text:p>5.381,0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3]+[.D43]+[.E43]-[.F43]" office:value-type="float" office:value="251111.82" calcext:value-type="float">
            <text:p>251.111,82</text:p>
          </table:table-cell>
          <table:table-cell table:number-columns-repeated="1017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$1:.B$983040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3" office:value-type="float" office:value="367298.85" calcext:value-type="float">
            <text:p>367.298,85</text:p>
          </table:table-cell>
          <table:table-cell table:style-name="ce29" office:value-type="float" office:value="15639.67" calcext:value-type="float">
            <text:p>15.639,67</text:p>
          </table:table-cell>
          <table:table-cell table:style-name="ce29" office:value-type="float" office:value="4059.51" calcext:value-type="float">
            <text:p>4.059,5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4]+[.D44]+[.E44]-[.F44]" office:value-type="float" office:value="386998.03" calcext:value-type="float">
            <text:p>386.998,03</text:p>
          </table:table-cell>
          <table:table-cell table:number-columns-repeated="1017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$1:.B$983040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3" office:value-type="float" office:value="1555339.76" calcext:value-type="float">
            <text:p>1.555.339,76</text:p>
          </table:table-cell>
          <table:table-cell table:style-name="ce29" office:value-type="float" office:value="32728.33" calcext:value-type="float">
            <text:p>32.728,33</text:p>
          </table:table-cell>
          <table:table-cell table:style-name="ce29" office:value-type="float" office:value="19466.11" calcext:value-type="float">
            <text:p>19.466,1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5]+[.D45]+[.E45]-[.F45]" office:value-type="float" office:value="1607534.2" calcext:value-type="float">
            <text:p>1.607.534,2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$1:.B$983040];2;FALSE())" office:value-type="string" office:string-value="Iconha - PPP" calcext:value-type="string">
            <text:p>Iconha - PPP</text:p>
          </table:table-cell>
          <table:table-cell table:style-name="ce23" office:value-type="float" office:value="74000.7" calcext:value-type="float">
            <text:p>74.000,70</text:p>
          </table:table-cell>
          <table:table-cell table:style-name="ce29" office:value-type="float" office:value="4251.4" calcext:value-type="float">
            <text:p>4.251,40</text:p>
          </table:table-cell>
          <table:table-cell table:style-name="ce29" office:value-type="float" office:value="803.2" calcext:value-type="float">
            <text:p>803,2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6]+[.D46]+[.E46]-[.F46]" office:value-type="float" office:value="79055.3" calcext:value-type="float">
            <text:p>79.055,30</text:p>
          </table:table-cell>
          <table:table-cell table:number-columns-repeated="1017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$1:.B$983040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3" office:value-type="float" office:value="1628531.49" calcext:value-type="float">
            <text:p>1.628.531,49</text:p>
          </table:table-cell>
          <table:table-cell table:style-name="ce29" office:value-type="float" office:value="30171.77" calcext:value-type="float">
            <text:p>30.171,77</text:p>
          </table:table-cell>
          <table:table-cell table:style-name="ce29" office:value-type="float" office:value="17606.68" calcext:value-type="float">
            <text:p>17.606,6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7]+[.D47]+[.E47]-[.F47]" office:value-type="float" office:value="1676309.94" calcext:value-type="float">
            <text:p>1.676.309,9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$1:.B$983040];2;FALSE())" office:value-type="string" office:string-value="Guarapari (JECRIM) - PPP" calcext:value-type="string">
            <text:p>Guarapari (JECRIM) - PPP</text:p>
          </table:table-cell>
          <table:table-cell table:style-name="ce23" office:value-type="float" office:value="672218.46" calcext:value-type="float">
            <text:p>672.218,46</text:p>
          </table:table-cell>
          <table:table-cell table:style-name="ce29" office:value-type="float" office:value="29915.26" calcext:value-type="float">
            <text:p>29.915,26</text:p>
          </table:table-cell>
          <table:table-cell table:style-name="ce29" office:value-type="float" office:value="7335.92" calcext:value-type="float">
            <text:p>7.335,9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8]+[.D48]+[.E48]-[.F48]" office:value-type="float" office:value="709469.64" calcext:value-type="float">
            <text:p>709.469,6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$1:.B$983040];2;FALSE())" office:value-type="string" office:string-value="Itaguaçu - PPP" calcext:value-type="string">
            <text:p>Itaguaçu - PPP</text:p>
          </table:table-cell>
          <table:table-cell table:style-name="ce23" office:value-type="float" office:value="63897.84" calcext:value-type="float">
            <text:p>63.897,84</text:p>
          </table:table-cell>
          <table:table-cell table:style-name="ce29" office:value-type="float" office:value="499.4" calcext:value-type="float">
            <text:p>499,40</text:p>
          </table:table-cell>
          <table:table-cell table:style-name="ce29" office:value-type="float" office:value="870.16" calcext:value-type="float">
            <text:p>870,1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9]+[.D49]+[.E49]-[.F49]" office:value-type="float" office:value="65267.4" calcext:value-type="float">
            <text:p>65.267,4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$1:.B$983040];2;FALSE())" office:value-type="string" office:string-value="Itapemirim (JECRIM) - PPP" calcext:value-type="string">
            <text:p>Itapemirim (JECRIM) - PPP</text:p>
          </table:table-cell>
          <table:table-cell table:style-name="ce23" office:value-type="float" office:value="203920.74" calcext:value-type="float">
            <text:p>203.920,74</text:p>
          </table:table-cell>
          <table:table-cell table:style-name="ce29" office:value-type="float" office:value="3554.4" calcext:value-type="float">
            <text:p>3.554,40</text:p>
          </table:table-cell>
          <table:table-cell table:style-name="ce29" office:value-type="float" office:value="2318.27" calcext:value-type="float">
            <text:p>2.318,2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0]+[.D50]+[.E50]-[.F50]" office:value-type="float" office:value="209793.41" calcext:value-type="float">
            <text:p>209.793,41</text:p>
          </table:table-cell>
          <table:table-cell table:number-columns-repeated="1017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$1:.B$983040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3" office:value-type="float" office:value="2375857.91" calcext:value-type="float">
            <text:p>2.375.857,91</text:p>
          </table:table-cell>
          <table:table-cell table:style-name="ce29" office:value-type="float" office:value="28448.74" calcext:value-type="float">
            <text:p>28.448,74</text:p>
          </table:table-cell>
          <table:table-cell table:style-name="ce29" office:value-type="float" office:value="25619.22" calcext:value-type="float">
            <text:p>25.619,2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1]+[.D51]+[.E51]-[.F51]" office:value-type="float" office:value="2429925.87" calcext:value-type="float">
            <text:p>2.429.925,8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$1:.B$983040];2;FALSE())" office:value-type="string" office:string-value="Marataízes (JECRIM) - PPP" calcext:value-type="string">
            <text:p>Marataízes (JECRIM) - PPP</text:p>
          </table:table-cell>
          <table:table-cell table:style-name="ce23" office:value-type="float" office:value="420234.84" calcext:value-type="float">
            <text:p>420.234,84</text:p>
          </table:table-cell>
          <table:table-cell table:style-name="ce29" office:value-type="float" office:value="1756" calcext:value-type="float">
            <text:p>1.756,00</text:p>
          </table:table-cell>
          <table:table-cell table:style-name="ce29" office:value-type="float" office:value="4487.23" calcext:value-type="float">
            <text:p>4.487,2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2]+[.D52]+[.E52]-[.F52]" office:value-type="float" office:value="426478.07" calcext:value-type="float">
            <text:p>426.478,0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$1:.B$983040];2;FALSE())" office:value-type="string" office:string-value="Itarana - PPP" calcext:value-type="string">
            <text:p>Itarana - PPP</text:p>
          </table:table-cell>
          <table:table-cell table:style-name="ce23" office:value-type="float" office:value="48315.84" calcext:value-type="float">
            <text:p>48.315,84</text:p>
          </table:table-cell>
          <table:table-cell table:style-name="ce29" office:value-type="float" office:value="604" calcext:value-type="float">
            <text:p>604,00</text:p>
          </table:table-cell>
          <table:table-cell table:style-name="ce29" office:value-type="float" office:value="522.48" calcext:value-type="float">
            <text:p>522,4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3]+[.D53]+[.E53]-[.F53]" office:value-type="float" office:value="49442.32" calcext:value-type="float">
            <text:p>49.442,3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$1:.B$983040];2;FALSE())" office:value-type="string" office:string-value="Nova Venécia (JECRIM) - PPP" calcext:value-type="string">
            <text:p>Nova Venécia (JECRIM) - PPP</text:p>
          </table:table-cell>
          <table:table-cell table:style-name="ce23" office:value-type="float" office:value="561057.37" calcext:value-type="float">
            <text:p>561.057,37</text:p>
          </table:table-cell>
          <table:table-cell table:style-name="ce29" office:value-type="float" office:value="1488.6" calcext:value-type="float">
            <text:p>1.488,60</text:p>
          </table:table-cell>
          <table:table-cell table:style-name="ce29" office:value-type="float" office:value="5954.94" calcext:value-type="float">
            <text:p>5.954,9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4]+[.D54]+[.E54]-[.F54]" office:value-type="float" office:value="568500.91" calcext:value-type="float">
            <text:p>568.500,9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$1:.B$983040];2;FALSE())" office:value-type="string" office:string-value="Jaguaré - PPP" calcext:value-type="string">
            <text:p>Jaguaré - PPP</text:p>
          </table:table-cell>
          <table:table-cell table:style-name="ce23" office:value-type="float" office:value="210928.85" calcext:value-type="float">
            <text:p>210.928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36.25" calcext:value-type="float">
            <text:p>2.236,2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5]+[.D55]+[.E55]-[.F55]" office:value-type="float" office:value="213165.1" calcext:value-type="float">
            <text:p>213.165,10</text:p>
          </table:table-cell>
          <table:table-cell table:number-columns-repeated="1017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$1:.B$983040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3" office:value-type="float" office:value="499716.1" calcext:value-type="float">
            <text:p>499.716,10</text:p>
          </table:table-cell>
          <table:table-cell table:style-name="ce29" office:value-type="float" office:value="19195.89" calcext:value-type="float">
            <text:p>19.195,89</text:p>
          </table:table-cell>
          <table:table-cell table:style-name="ce29" office:value-type="float" office:value="5928.6" calcext:value-type="float">
            <text:p>5.928,6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6]+[.D56]+[.E56]-[.F56]" office:value-type="float" office:value="524840.59" calcext:value-type="float">
            <text:p>524.840,5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$1:.B$983040];2;FALSE())" office:value-type="string" office:string-value="Comarca da Capital - VEPEMA - PPP" calcext:value-type="string">
            <text:p>Comarca da Capital - VEPEMA - PPP</text:p>
          </table:table-cell>
          <table:table-cell table:style-name="ce23" office:value-type="float" office:value="5166690.43" calcext:value-type="float">
            <text:p>5.166.690,43</text:p>
          </table:table-cell>
          <table:table-cell table:style-name="ce29" office:value-type="float" office:value="100977.16" calcext:value-type="float">
            <text:p>100.977,16</text:p>
          </table:table-cell>
          <table:table-cell table:style-name="ce29" office:value-type="float" office:value="55744.95" calcext:value-type="float">
            <text:p>55.744,9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7]+[.D57]+[.E57]-[.F57]" office:value-type="float" office:value="5323412.54" calcext:value-type="float">
            <text:p>5.323.412,5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$1:.B$983040];2;FALSE())" office:value-type="string" office:string-value="Jerônimo Monteiro - PPP" calcext:value-type="string">
            <text:p>Jerônimo Monteiro - PPP</text:p>
          </table:table-cell>
          <table:table-cell table:style-name="ce23" office:value-type="float" office:value="126366.23" calcext:value-type="float">
            <text:p>126.366,23</text:p>
          </table:table-cell>
          <table:table-cell table:style-name="ce29" office:value-type="float" office:value="1312.5" calcext:value-type="float">
            <text:p>1.312,50</text:p>
          </table:table-cell>
          <table:table-cell table:style-name="ce29" office:value-type="float" office:value="1344.26" calcext:value-type="float">
            <text:p>1.344,2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8]+[.D58]+[.E58]-[.F58]" office:value-type="float" office:value="129022.99" calcext:value-type="float">
            <text:p>129.022,9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$1:.B$983040];2;FALSE())" office:value-type="string" office:string-value="João Neiva - PPP" calcext:value-type="string">
            <text:p>João Neiva - PPP</text:p>
          </table:table-cell>
          <table:table-cell table:style-name="ce23" office:value-type="float" office:value="156711.11" calcext:value-type="float">
            <text:p>156.711,11</text:p>
          </table:table-cell>
          <table:table-cell table:style-name="ce29" office:value-type="float" office:value="2604.85" calcext:value-type="float">
            <text:p>2.604,85</text:p>
          </table:table-cell>
          <table:table-cell table:style-name="ce29" office:value-type="float" office:value="1670.5" calcext:value-type="float">
            <text:p>1.670,5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9]+[.D59]+[.E59]-[.F59]" office:value-type="float" office:value="160986.46" calcext:value-type="float">
            <text:p>160.986,4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$1:.B$983040];2;FALSE())" office:value-type="string" office:string-value="Laranja da Terra - PPP" calcext:value-type="string">
            <text:p>Laranja da Terra - PPP</text:p>
          </table:table-cell>
          <table:table-cell table:style-name="ce23" office:value-type="float" office:value="60443.91" calcext:value-type="float">
            <text:p>60.443,91</text:p>
          </table:table-cell>
          <table:table-cell table:style-name="ce29" office:value-type="float" office:value="4271.93" calcext:value-type="float">
            <text:p>4.271,93</text:p>
          </table:table-cell>
          <table:table-cell table:style-name="ce29" office:value-type="float" office:value="597.1" calcext:value-type="float">
            <text:p>597,10</text:p>
          </table:table-cell>
          <table:table-cell table:style-name="ce29" office:value-type="float" office:value="37499" calcext:value-type="float">
            <text:p>37.499,00</text:p>
          </table:table-cell>
          <table:table-cell table:style-name="ce23" table:formula="of:=[.C60]+[.D60]+[.E60]-[.F60]" office:value-type="float" office:value="27813.94" calcext:value-type="float">
            <text:p>27.813,9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$1:.B$983040];2;FALSE())" office:value-type="string" office:string-value="Mantenópolis - PPP" calcext:value-type="string">
            <text:p>Mantenópolis - PPP</text:p>
          </table:table-cell>
          <table:table-cell table:style-name="ce23" office:value-type="float" office:value="218688.43" calcext:value-type="float">
            <text:p>218.688,43</text:p>
          </table:table-cell>
          <table:table-cell table:style-name="ce29" office:value-type="float" office:value="2483.4" calcext:value-type="float">
            <text:p>2.483,40</text:p>
          </table:table-cell>
          <table:table-cell table:style-name="ce29" office:value-type="float" office:value="2335.11" calcext:value-type="float">
            <text:p>2.335,1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1]+[.D61]+[.E61]-[.F61]" office:value-type="float" office:value="223506.94" calcext:value-type="float">
            <text:p>223.506,9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$1:.B$983040];2;FALSE())" office:value-type="string" office:string-value="Marechal Floriano - PPP" calcext:value-type="string">
            <text:p>Marechal Floriano - PPP</text:p>
          </table:table-cell>
          <table:table-cell table:style-name="ce23" office:value-type="float" office:value="24250.21" calcext:value-type="float">
            <text:p>24.250,21</text:p>
          </table:table-cell>
          <table:table-cell table:style-name="ce29" office:value-type="float" office:value="2256.4" calcext:value-type="float">
            <text:p>2.256,40</text:p>
          </table:table-cell>
          <table:table-cell table:style-name="ce29" office:value-type="float" office:value="275.99" calcext:value-type="float">
            <text:p>275,9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2]+[.D62]+[.E62]-[.F62]" office:value-type="float" office:value="26782.6" calcext:value-type="float">
            <text:p>26.782,6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$1:.B$983040];2;FALSE())" office:value-type="string" office:string-value="Marilândia - PPP" calcext:value-type="string">
            <text:p>Marilândia - PPP</text:p>
          </table:table-cell>
          <table:table-cell table:style-name="ce23" office:value-type="float" office:value="8991.81" calcext:value-type="float">
            <text:p>8.991,81</text:p>
          </table:table-cell>
          <table:table-cell table:style-name="ce29" office:value-type="float" office:value="151.5" calcext:value-type="float">
            <text:p>151,50</text:p>
          </table:table-cell>
          <table:table-cell table:style-name="ce29" office:value-type="float" office:value="106.87" calcext:value-type="float">
            <text:p>106,8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3]+[.D63]+[.E63]-[.F63]" office:value-type="float" office:value="9250.18" calcext:value-type="float">
            <text:p>9.250,1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$1:.B$983040];2;FALSE())" office:value-type="string" office:string-value="Montanha - PPP" calcext:value-type="string">
            <text:p>Montanha - PPP</text:p>
          </table:table-cell>
          <table:table-cell table:style-name="ce23" office:value-type="float" office:value="26847.61" calcext:value-type="float">
            <text:p>26.847,61</text:p>
          </table:table-cell>
          <table:table-cell table:style-name="ce29" office:value-type="float" office:value="1516.8" calcext:value-type="float">
            <text:p>1.516,80</text:p>
          </table:table-cell>
          <table:table-cell table:style-name="ce29" office:value-type="float" office:value="293.47" calcext:value-type="float">
            <text:p>293,4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4]+[.D64]+[.E64]-[.F64]" office:value-type="float" office:value="28657.88" calcext:value-type="float">
            <text:p>28.657,8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$1:.B$983040];2;FALSE())" office:value-type="string" office:string-value="Mucurici - PPP" calcext:value-type="string">
            <text:p>Mucurici - PPP</text:p>
          </table:table-cell>
          <table:table-cell table:style-name="ce23" office:value-type="float" office:value="12004.9" calcext:value-type="float">
            <text:p>12.004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4.83" calcext:value-type="float">
            <text:p>274,8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5]+[.D65]+[.E65]-[.F65]" office:value-type="float" office:value="12279.73" calcext:value-type="float">
            <text:p>12.279,7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$1:.B$983040];2;FALSE())" office:value-type="string" office:string-value="Muniz Freire - PPP" calcext:value-type="string">
            <text:p>Muniz Freire - PPP</text:p>
          </table:table-cell>
          <table:table-cell table:style-name="ce23" office:value-type="float" office:value="29521.24" calcext:value-type="float">
            <text:p>29.521,24</text:p>
          </table:table-cell>
          <table:table-cell table:style-name="ce29" office:value-type="float" office:value="1762.4" calcext:value-type="float">
            <text:p>1.762,40</text:p>
          </table:table-cell>
          <table:table-cell table:style-name="ce29" office:value-type="float" office:value="321.15" calcext:value-type="float">
            <text:p>321,1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6]+[.D66]+[.E66]-[.F66]" office:value-type="float" office:value="31604.79" calcext:value-type="float">
            <text:p>31.604,7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$1:.B$983040];2;FALSE())" office:value-type="string" office:string-value="Muqui - PPP" calcext:value-type="string">
            <text:p>Muqui - PPP</text:p>
          </table:table-cell>
          <table:table-cell table:style-name="ce23" office:value-type="float" office:value="162758.46" calcext:value-type="float">
            <text:p>162.758,46</text:p>
          </table:table-cell>
          <table:table-cell table:style-name="ce29" office:value-type="float" office:value="3752.06" calcext:value-type="float">
            <text:p>3.752,06</text:p>
          </table:table-cell>
          <table:table-cell table:style-name="ce29" office:value-type="float" office:value="1746.31" calcext:value-type="float">
            <text:p>1.746,3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7]+[.D67]+[.E67]-[.F67]" office:value-type="float" office:value="168256.83" calcext:value-type="float">
            <text:p>168.256,8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$1:.B$983040];2;FALSE())" office:value-type="string" office:string-value="Pedro Canário - PPP" calcext:value-type="string">
            <text:p>Pedro Canário - PPP</text:p>
          </table:table-cell>
          <table:table-cell table:style-name="ce23" office:value-type="float" office:value="41346.32" calcext:value-type="float">
            <text:p>41.346,32</text:p>
          </table:table-cell>
          <table:table-cell table:style-name="ce29" office:value-type="float" office:value="2638.3" calcext:value-type="float">
            <text:p>2.638,30</text:p>
          </table:table-cell>
          <table:table-cell table:style-name="ce29" office:value-type="float" office:value="609.62" calcext:value-type="float">
            <text:p>609,6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8]+[.D68]+[.E68]-[.F68]" office:value-type="float" office:value="44594.24" calcext:value-type="float">
            <text:p>44.594,2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$1:.B$983040];2;FALSE())" office:value-type="string" office:string-value="Pinheiros - PPP" calcext:value-type="string">
            <text:p>Pinheiros - PPP</text:p>
          </table:table-cell>
          <table:table-cell table:style-name="ce23" office:value-type="float" office:value="58712.48" calcext:value-type="float">
            <text:p>58.712,48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9" office:value-type="float" office:value="628.61" calcext:value-type="float">
            <text:p>628,6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9]+[.D69]+[.E69]-[.F69]" office:value-type="float" office:value="59841.09" calcext:value-type="float">
            <text:p>59.841,0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$1:.B$983040];2;FALSE())" office:value-type="string" office:string-value="Piúma - PPP" calcext:value-type="string">
            <text:p>Piúma - PPP</text:p>
          </table:table-cell>
          <table:table-cell table:style-name="ce23" office:value-type="float" office:value="129722.19" calcext:value-type="float">
            <text:p>129.722,19</text:p>
          </table:table-cell>
          <table:table-cell table:style-name="ce29" office:value-type="float" office:value="3871.82" calcext:value-type="float">
            <text:p>3.871,82</text:p>
          </table:table-cell>
          <table:table-cell table:style-name="ce29" office:value-type="float" office:value="1396.97" calcext:value-type="float">
            <text:p>1.396,9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0]+[.D70]+[.E70]-[.F70]" office:value-type="float" office:value="134990.98" calcext:value-type="float">
            <text:p>134.990,9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$1:.B$983040];2;FALSE())" office:value-type="string" office:string-value="Presidente Kennedy - PPP" calcext:value-type="string">
            <text:p>Presidente Kennedy - PPP</text:p>
          </table:table-cell>
          <table:table-cell table:style-name="ce23" office:value-type="float" office:value="117541.56" calcext:value-type="float">
            <text:p>117.541,56</text:p>
          </table:table-cell>
          <table:table-cell table:style-name="ce29" office:value-type="float" office:value="3872.4" calcext:value-type="float">
            <text:p>3.872,40</text:p>
          </table:table-cell>
          <table:table-cell table:style-name="ce29" office:value-type="float" office:value="1284.97" calcext:value-type="float">
            <text:p>1.284,9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1]+[.D71]+[.E71]-[.F71]" office:value-type="float" office:value="122698.93" calcext:value-type="float">
            <text:p>122.698,9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$1:.B$983040];2;FALSE())" office:value-type="string" office:string-value="Rio Bananal - PPP" calcext:value-type="string">
            <text:p>Rio Bananal - PPP</text:p>
          </table:table-cell>
          <table:table-cell table:style-name="ce23" office:value-type="float" office:value="300204.84" calcext:value-type="float">
            <text:p>300.204,84</text:p>
          </table:table-cell>
          <table:table-cell table:style-name="ce29" office:value-type="float" office:value="1509" calcext:value-type="float">
            <text:p>1.509,00</text:p>
          </table:table-cell>
          <table:table-cell table:style-name="ce29" office:value-type="float" office:value="3186.09" calcext:value-type="float">
            <text:p>3.186,0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2]+[.D72]+[.E72]-[.F72]" office:value-type="float" office:value="304899.93" calcext:value-type="float">
            <text:p>304.899,9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$1:.B$983040];2;FALSE())" office:value-type="string" office:string-value="Rio Novo do Sul - PPP" calcext:value-type="string">
            <text:p>Rio Novo do Sul - PPP</text:p>
          </table:table-cell>
          <table:table-cell table:style-name="ce23" office:value-type="float" office:value="164221.15" calcext:value-type="float">
            <text:p>164.221,15</text:p>
          </table:table-cell>
          <table:table-cell table:style-name="ce29" office:value-type="float" office:value="3150.26" calcext:value-type="float">
            <text:p>3.150,26</text:p>
          </table:table-cell>
          <table:table-cell table:style-name="ce29" office:value-type="float" office:value="1757.14" calcext:value-type="float">
            <text:p>1.757,1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3]+[.D73]+[.E73]-[.F73]" office:value-type="float" office:value="169128.55" calcext:value-type="float">
            <text:p>169.128,55</text:p>
          </table:table-cell>
          <table:table-cell table:number-columns-repeated="1017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$1:.B$983040];2;FALSE())" office:value-type="string" office:string-value="Venda Nova do Imigrante - PPP" calcext:value-type="string">
            <text:p>Venda Nova do Imigrante - PPP</text:p>
          </table:table-cell>
          <table:table-cell table:style-name="ce23" office:value-type="float" office:value="73665.63" calcext:value-type="float">
            <text:p>73.665,63</text:p>
          </table:table-cell>
          <table:table-cell table:style-name="ce29" office:value-type="float" office:value="3388.06" calcext:value-type="float">
            <text:p>3.388,06</text:p>
          </table:table-cell>
          <table:table-cell table:style-name="ce29" office:value-type="float" office:value="798.43" calcext:value-type="float">
            <text:p>798,4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4]+[.D74]+[.E74]-[.F74]" office:value-type="float" office:value="77852.12" calcext:value-type="float">
            <text:p>77.852,1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$1:.B$983040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58052.99" calcext:value-type="float">
            <text:p>58.052,99</text:p>
          </table:table-cell>
          <table:table-cell table:style-name="ce29" office:value-type="float" office:value="7355.56" calcext:value-type="float">
            <text:p>7.355,5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5]+[.D75]+[.E75]-[.F75]" office:value-type="float" office:value="65408.55" calcext:value-type="float">
            <text:p>65.408,55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9" office:value-type="float" office:value="500" calcext:value-type="float">
            <text:p>5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6]+[.D76]+[.E76]-[.F76]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style-name="ce23" office:value-type="float" office:value="500.01" calcext:value-type="float">
            <text:p>500,01</text:p>
          </table:table-cell>
          <table:table-cell table:style-name="ce29" office:value-type="float" office:value="500.01" calcext:value-type="float">
            <text:p>50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7]+[.D77]+[.E77]-[.F77]" office:value-type="float" office:value="1000.02" calcext:value-type="float">
            <text:p>1.000,0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8];[$Plan1.A$1:.B$983040];2;FALSE())" office:value-type="string" office:string-value="Anchieta - PPP" calcext:value-type="string">
            <text:p>Anchieta - PPP</text:p>
          </table:table-cell>
          <table:table-cell table:style-name="ce23" office:value-type="float" office:value="1009.77" calcext:value-type="float">
            <text:p>1.009,7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78]+[.D78]+[.E78]-[.F78]" office:value-type="float" office:value="1009.77" calcext:value-type="float">
            <text:p>1.009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9];[$Plan1.A$1:.B$983040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4111.01" calcext:value-type="float">
            <text:p>4.111,0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79]+[.D79]+[.E79]-[.F79]" office:value-type="float" office:value="4111.01" calcext:value-type="float">
            <text:p>4.111,01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80];[$Plan1.A$1:.B$983040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2826.77" calcext:value-type="float">
            <text:p>2.826,7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0]+[.D80]+[.E80]-[.F80]" office:value-type="float" office:value="2826.77" calcext:value-type="float">
            <text:p>2.826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81];[$Plan1.A$1:.B$983040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2464.38" calcext:value-type="float">
            <text:p>2.464,3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1]+[.D81]+[.E81]-[.F81]" office:value-type="float" office:value="2464.38" calcext:value-type="float">
            <text:p>2.464,3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2];[$Plan1.A$1:.B$983040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43531.33" calcext:value-type="float">
            <text:p>43.531,3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2]+[.D82]+[.E82]-[.F82]" office:value-type="float" office:value="43531.33" calcext:value-type="float">
            <text:p>43.531,3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3];[$Plan1.A$1:.B$983040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1063.4" calcext:value-type="float">
            <text:p>1.063,40</text:p>
          </table:table-cell>
          <table:table-cell table:style-name="ce29" office:value-type="float" office:value="2211" calcext:value-type="float">
            <text:p>2.211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83]+[.D83]+[.E83]-[.F83]" office:value-type="float" office:value="3274.4" calcext:value-type="float">
            <text:p>3.274,4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4];[$Plan1.A$1:.B$983040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1436.48" calcext:value-type="float">
            <text:p>1.436,4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4]+[.D84]+[.E84]-[.F84]" office:value-type="float" office:value="1436.48" calcext:value-type="float">
            <text:p>1.436,4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5];[$Plan1.A$1:.B$983040];2;FALSE())" office:value-type="string" office:string-value="Guaçuí - 2ª Vara - PPP" calcext:value-type="string">
            <text:p>Guaçuí - 2ª Vara - PPP</text:p>
          </table:table-cell>
          <table:table-cell table:style-name="ce23" office:value-type="float" office:value="5.26" calcext:value-type="float">
            <text:p>5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5]+[.D85]+[.E85]-[.F85]" office:value-type="float" office:value="5.26" calcext:value-type="float">
            <text:p>5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6];[$Plan1.A$1:.B$983040];2;FALSE())" office:value-type="string" office:string-value="Fundão - PPP" calcext:value-type="string">
            <text:p>Fundão - PPP</text:p>
          </table:table-cell>
          <table:table-cell table:style-name="ce23" office:value-type="float" office:value="100272.33" calcext:value-type="float">
            <text:p>100.272,3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6]+[.D86]+[.E86]-[.F86]" office:value-type="float" office:value="100272.33" calcext:value-type="float">
            <text:p>100.272,3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7];[$Plan1.A$1:.B$983040];2;FALSE())" office:value-type="string" office:string-value="Ibiraçu - 2ª Vara - PPP" calcext:value-type="string">
            <text:p>Ibiraçu - 2ª Vara - PPP</text:p>
          </table:table-cell>
          <table:table-cell table:style-name="ce23" office:value-type="float" office:value="17129.06" calcext:value-type="float">
            <text:p>17.129,0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7]+[.D87]+[.E87]-[.F87]" office:value-type="float" office:value="17129.06" calcext:value-type="float">
            <text:p>17.129,0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8];[$Plan1.A$1:.B$983040];2;FALSE())" office:value-type="string" office:string-value="Mimoso do Sul - 2ª Vara - PPP" calcext:value-type="string">
            <text:p>Mimoso do Sul - 2ª Vara - PPP</text:p>
          </table:table-cell>
          <table:table-cell table:style-name="ce23" office:value-type="float" office:value="18094.77" calcext:value-type="float">
            <text:p>18.094,7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8]+[.D88]+[.E88]-[.F88]" office:value-type="float" office:value="18094.77" calcext:value-type="float">
            <text:p>18.094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89];[$Plan1.A$1:.B$983040];2;FALSE())" office:value-type="string" office:string-value="Aracuz - 2ª Vara (JECRIM) - PPP" calcext:value-type="string">
            <text:p>Aracuz - 2ª Vara (JECRIM) - PPP</text:p>
          </table:table-cell>
          <table:table-cell table:style-name="ce23" office:value-type="float" office:value="265838.83" calcext:value-type="float">
            <text:p>265.838,8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9]+[.D89]+[.E89]-[.F89]" office:value-type="float" office:value="265838.83" calcext:value-type="float">
            <text:p>265.838,83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90];[$Plan1.A$1:.B$983040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3" office:value-type="float" office:value="12305.76" calcext:value-type="float">
            <text:p>12.305,7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0]+[.D90]+[.E90]-[.F90]" office:value-type="float" office:value="12305.76" calcext:value-type="float">
            <text:p>12.305,76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91];[$Plan1.A$1:.B$983040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3" office:value-type="float" office:value="258828.26" calcext:value-type="float">
            <text:p>258.828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1]+[.D91]+[.E91]-[.F91]" office:value-type="float" office:value="258828.26" calcext:value-type="float">
            <text:p>258.828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table:formula="of:=VLOOKUP([.A92];[$Plan1.A$1:.B$983040];2;FALSE())" office:value-type="string" office:string-value="Iconha - PPP" calcext:value-type="string">
            <text:p>Iconha - PPP</text:p>
          </table:table-cell>
          <table:table-cell table:style-name="ce23" office:value-type="float" office:value="4090.67" calcext:value-type="float">
            <text:p>4.090,6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2]+[.D92]+[.E92]-[.F92]" office:value-type="float" office:value="4090.67" calcext:value-type="float">
            <text:p>4.090,67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3];[$Plan1.A$1:.B$983040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3" office:value-type="float" office:value="16285.93" calcext:value-type="float">
            <text:p>16.285,9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3]+[.D93]+[.E93]-[.F93]" office:value-type="float" office:value="16285.93" calcext:value-type="float">
            <text:p>16.285,9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4];[$Plan1.A$1:.B$983040];2;FALSE())" office:value-type="string" office:string-value="Guarapari (JECRIM) - PPP" calcext:value-type="string">
            <text:p>Guarapari (JECRIM) - PPP</text:p>
          </table:table-cell>
          <table:table-cell table:style-name="ce23" office:value-type="float" office:value="338.76" calcext:value-type="float">
            <text:p>338,7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4]+[.D94]+[.E94]-[.F94]" office:value-type="float" office:value="338.76" calcext:value-type="float">
            <text:p>338,7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5];[$Plan1.A$1:.B$983040];2;FALSE())" office:value-type="string" office:string-value="Itaguaçu - PPP" calcext:value-type="string">
            <text:p>Itaguaçu - PPP</text:p>
          </table:table-cell>
          <table:table-cell table:style-name="ce23" office:value-type="float" office:value="17840.32" calcext:value-type="float">
            <text:p>17.840,3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5]+[.D95]+[.E95]-[.F95]" office:value-type="float" office:value="17840.32" calcext:value-type="float">
            <text:p>17.840,3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6];[$Plan1.A$1:.B$983040];2;FALSE())" office:value-type="string" office:string-value="Itapemirim (JECRIM) - PPP" calcext:value-type="string">
            <text:p>Itapemirim (JECRIM) - PPP</text:p>
          </table:table-cell>
          <table:table-cell table:style-name="ce23" office:value-type="float" office:value="12457.14" calcext:value-type="float">
            <text:p>12.457,14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6]+[.D96]+[.E96]-[.F96]" office:value-type="float" office:value="12457.14" calcext:value-type="float">
            <text:p>12.457,14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style-name="ce23" office:value-type="float" office:value="995.75" calcext:value-type="float">
            <text:p>995,7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7]+[.D97]+[.E97]-[.F97]" office:value-type="float" office:value="995.75" calcext:value-type="float">
            <text:p>995,75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8];[$Plan1.A$1:.B$983040];2;FALSE())" office:value-type="string" office:string-value="Marataízes (JECRIM) - PPP" calcext:value-type="string">
            <text:p>Marataízes (JECRIM) - PPP</text:p>
          </table:table-cell>
          <table:table-cell table:style-name="ce23" office:value-type="float" office:value="1970.12" calcext:value-type="float">
            <text:p>1.970,1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8]+[.D98]+[.E98]-[.F98]" office:value-type="float" office:value="1970.12" calcext:value-type="float">
            <text:p>1.970,1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9];[$Plan1.A$1:.B$983040];2;FALSE())" office:value-type="string" office:string-value="Itarana - PPP" calcext:value-type="string">
            <text:p>Itarana - PPP</text:p>
          </table:table-cell>
          <table:table-cell table:style-name="ce23" office:value-type="float" office:value="26310.92" calcext:value-type="float">
            <text:p>26.310,9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9]+[.D99]+[.E99]-[.F99]" office:value-type="float" office:value="26310.92" calcext:value-type="float">
            <text:p>26.310,92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100];[$Plan1.A$1:.B$983040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3" office:value-type="float" office:value="50020.36" calcext:value-type="float">
            <text:p>50.020,36</text:p>
          </table:table-cell>
          <table:table-cell table:style-name="ce29" office:value-type="float" office:value="264" calcext:value-type="float">
            <text:p>264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00]+[.D100]+[.E100]-[.F100]" office:value-type="float" office:value="50284.36" calcext:value-type="float">
            <text:p>50.284,3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101];[$Plan1.A$1:.B$983040];2;FALSE())" office:value-type="string" office:string-value="Comarca da Capital - VEPEMA - PPP" calcext:value-type="string">
            <text:p>Comarca da Capital - VEPEMA - PPP</text:p>
          </table:table-cell>
          <table:table-cell table:style-name="ce23" office:value-type="float" office:value="43852.71" calcext:value-type="float">
            <text:p>43.852,7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1]+[.D101]+[.E101]-[.F101]" office:value-type="float" office:value="43852.71" calcext:value-type="float">
            <text:p>43.852,71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102];[$Plan1.A$1:.B$983040];2;FALSE())" office:value-type="string" office:string-value="Marilândia - PPP" calcext:value-type="string">
            <text:p>Marilândia - PPP</text:p>
          </table:table-cell>
          <table:table-cell table:style-name="ce23" office:value-type="float" office:value="1065.78" calcext:value-type="float">
            <text:p>1.065,7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2]+[.D102]+[.E102]-[.F102]" office:value-type="float" office:value="1065.78" calcext:value-type="float">
            <text:p>1.065,7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3];[$Plan1.A$1:.B$983040];2;FALSE())" office:value-type="string" office:string-value="Mucurici - PPP" calcext:value-type="string">
            <text:p>Mucurici - PPP</text:p>
          </table:table-cell>
          <table:table-cell table:style-name="ce23" office:value-type="float" office:value="13790.47" calcext:value-type="float">
            <text:p>13.790,4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3]+[.D103]+[.E103]-[.F103]" office:value-type="float" office:value="13790.47" calcext:value-type="float">
            <text:p>13.790,4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4];[$Plan1.A$1:.B$983040];2;FALSE())" office:value-type="string" office:string-value="Muqui - PPP" calcext:value-type="string">
            <text:p>Muqui - PPP</text:p>
          </table:table-cell>
          <table:table-cell table:style-name="ce23" office:value-type="float" office:value="238.5" calcext:value-type="float">
            <text:p>238,5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4]+[.D104]+[.E104]-[.F104]" office:value-type="float" office:value="238.5" calcext:value-type="float">
            <text:p>238,5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5];[$Plan1.A$1:.B$983040];2;FALSE())" office:value-type="string" office:string-value="Pedro Canário - PPP" calcext:value-type="string">
            <text:p>Pedro Canário - PPP</text:p>
          </table:table-cell>
          <table:table-cell table:style-name="ce23" office:value-type="float" office:value="14968.42" calcext:value-type="float">
            <text:p>14.968,4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5]+[.D105]+[.E105]-[.F105]" office:value-type="float" office:value="14968.42" calcext:value-type="float">
            <text:p>14.968,4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6];[$Plan1.A$1:.B$983040];2;FALSE())" office:value-type="string" office:string-value="Pinheiros - PPP" calcext:value-type="string">
            <text:p>Pinheiros - PPP</text:p>
          </table:table-cell>
          <table:table-cell table:style-name="ce23" office:value-type="float" office:value="294.26" calcext:value-type="float">
            <text:p>294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6]+[.D106]+[.E106]-[.F106]" office:value-type="float" office:value="294.26" calcext:value-type="float">
            <text:p>294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7];[$Plan1.A$1:.B$983040];2;FALSE())" office:value-type="string" office:string-value="Presidente Kennedy - PPP" calcext:value-type="string">
            <text:p>Presidente Kennedy - PPP</text:p>
          </table:table-cell>
          <table:table-cell table:style-name="ce23" office:value-type="float" office:value="1666.18" calcext:value-type="float">
            <text:p>1.666,1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7]+[.D107]+[.E107]-[.F107]" office:value-type="float" office:value="1666.18" calcext:value-type="float">
            <text:p>1.666,18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4" table:formula="of:=SUM([.C10:.C107])" office:value-type="float" office:value="21484274.85" calcext:value-type="float">
            <text:p>21.484.274,85</text:p>
          </table:table-cell>
          <table:table-cell table:style-name="ce24" table:formula="of:=SUM([.D10:.D107])" office:value-type="float" office:value="447423.71" calcext:value-type="float">
            <text:p>447.423,71</text:p>
          </table:table-cell>
          <table:table-cell table:style-name="ce24" table:formula="of:=SUM([.E10:.E107])" office:value-type="float" office:value="229919.38" calcext:value-type="float">
            <text:p>229.919,38</text:p>
          </table:table-cell>
          <table:table-cell table:style-name="ce24" table:formula="of:=SUM([.F10:.F107])" office:value-type="float" office:value="77346.8" calcext:value-type="float">
            <text:p>77.346,80</text:p>
          </table:table-cell>
          <table:table-cell table:style-name="ce24" table:formula="of:=SUM([.G10:.G107])" office:value-type="float" office:value="22084271.14" calcext:value-type="float">
            <text:p>22.084.271,14</text:p>
          </table:table-cell>
          <table:table-cell table:style-name="ce37" table:formula="of:=SUM([.H10:.H74])" office:value-type="float" office:value="0" calcext:value-type="float">
            <text:p>0,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19"/>
          <table:covered-table-cell table:number-columns-repeated="4" table:style-name="ce25"/>
          <table:covered-table-cell table:style-name="ce35"/>
          <table:table-cell table:number-columns-repeated="1017"/>
        </table:table-row>
        <table:table-row table:style-name="ro7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1017"/>
        </table:table-row>
        <table:table-row table:style-name="ro1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6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7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7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7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'Planilha 1'.$A$2:.$G$109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3-02-13T14:32:32</dc:date>
    <meta:print-date>2023-02-13T14:32:08</meta:print-date>
    <meta:document-statistic meta:table-count="2" meta:cell-count="970" meta:object-count="2"/>
    <meta:generator>LibreOffice/4.3.4.1$Windows_x86 LibreOffice_project/bc356b2f991740509f321d70e4512a6a54c5f243</meta:generator>
  </office:meta>
</office:document-meta>
</file>