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8.334cm"/>
    </style:style>
    <style:style style:name="co16" style:family="table-column">
      <style:table-column-properties fo:break-before="auto" style:column-width="7.468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29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3cm" fo:min-width="5.1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cm" fo:min-width="4.4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29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81cm" fo:min-width="4.5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307cm" fo:min-width="4.1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I77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visibility="collapse" table:number-columns-repeated="3" table:default-cell-style-name="ce49"/>
        <table:table-column table:style-name="co21" table:visibility="collapse" table:number-columns-repeated="56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9" table:number-rows-spanned="1">
            <text:p>VERBA CONCEDIDA/APLICADA -MENSAL - SUPRIMENTO DE FUNDOS</text:p>
          </table:table-cell>
          <table:covered-table-cell table:number-columns-repeated="8" table:style-name="ce50"/>
          <table:table-cell table:style-name="ce67" table:number-columns-repeated="5"/>
          <table:table-cell table:style-name="ce69"/>
          <table:table-cell table:style-name="ce70" table:number-columns-repeated="60"/>
          <table:table-cell table:style-name="ce89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1" office:value-type="string" calcext:value-type="string" table:number-columns-spanned="1" table:number-rows-spanned="3">
            <text:p>RESPONSÁVEL</text:p>
          </table:table-cell>
          <table:table-cell table:style-name="ce56" office:value-type="string" calcext:value-type="string" table:number-columns-spanned="1" table:number-rows-spanned="3">
            <text:p>SALDO </text:p>
            <text:p>ANTERIOR</text:p>
          </table:table-cell>
          <table:table-cell table:style-name="ce61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4"/>
          <table:table-cell table:style-name="ce61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4"/>
          <table:table-cell table:style-name="ce61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4"/>
          <table:table-cell table:style-name="ce61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4"/>
          <table:table-cell table:style-name="ce61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4"/>
          <table:table-cell table:style-name="ce61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4"/>
          <table:table-cell table:style-name="ce61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4"/>
          <table:table-cell table:style-name="ce61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4"/>
          <table:table-cell table:style-name="ce61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4"/>
          <table:table-cell table:style-name="ce61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4"/>
          <table:table-cell table:style-name="ce61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4"/>
          <table:table-cell table:style-name="ce61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4"/>
          <table:table-cell table:style-name="ce61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4"/>
          <table:table-cell table:style-name="ce91" table:number-columns-repeated="943"/>
        </table:table-row>
        <table:table-row table:style-name="ro5">
          <table:covered-table-cell table:style-name="ce44"/>
          <table:covered-table-cell table:style-name="ce51"/>
          <table:covered-table-cell table:style-name="ce57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89" table:number-columns-repeated="943"/>
        </table:table-row>
        <table:table-row table:style-name="ro5">
          <table:covered-table-cell table:style-name="ce44"/>
          <table:covered-table-cell table:style-name="ce51"/>
          <table:covered-table-cell table:style-name="ce58"/>
          <table:table-cell table:style-name="ce51" office:value-type="float" office:value="339030" calcext:value-type="float">
            <office:annotation draw:style-name="gr10" draw:text-style-name="P1" svg:width="21.902cm" svg:height="2.355cm" svg:x="22.962cm" svg:y="3.069cm" draw:caption-point-x="-2.527cm" draw:caption-point-y="-1.154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1" draw:text-style-name="P1" svg:width="0.7cm" svg:height="2.355cm" svg:x="25.06cm" svg:y="3.069cm" draw:caption-point-x="-2.528cm" draw:caption-point-y="-1.154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2" draw:text-style-name="P1" svg:width="4.841cm" svg:height="2.355cm" svg:x="30.736cm" svg:y="3.069cm" draw:caption-point-x="-6.107cm" draw:caption-point-y="-1.154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3" draw:text-style-name="P1" svg:width="21.905cm" svg:height="2.592cm" svg:x="30.736cm" svg:y="2.54cm" draw:caption-point-x="-4.009cm" draw:caption-point-y="-0.62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30.736cm" svg:y="2.54cm" draw:caption-point-x="-1.912cm" draw:caption-point-y="-0.62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41cm" svg:height="2.592cm" svg:x="30.736cm" svg:y="2.54cm" draw:caption-point-x="-0.011cm" draw:caption-point-y="-0.62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3" draw:text-style-name="P1" svg:width="21.905cm" svg:height="2.592cm" svg:x="30.736cm" svg:y="2.54cm" draw:caption-point-x="-0.011cm" draw:caption-point-y="-0.62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30.736cm" svg:y="2.54cm" draw:caption-point-x="-0.011cm" draw:caption-point-y="-0.62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41cm" svg:height="2.592cm" svg:x="30.736cm" svg:y="2.54cm" draw:caption-point-x="-0.011cm" draw:caption-point-y="-0.62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3" draw:text-style-name="P1" svg:width="21.905cm" svg:height="2.592cm" svg:x="30.736cm" svg:y="2.54cm" draw:caption-point-x="-0.011cm" draw:caption-point-y="-0.62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30.736cm" svg:y="2.54cm" draw:caption-point-x="-0.011cm" draw:caption-point-y="-0.62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41cm" svg:height="2.592cm" svg:x="30.736cm" svg:y="2.54cm" draw:caption-point-x="-0.011cm" draw:caption-point-y="-0.62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905cm" svg:height="2.593cm" svg:x="30.736cm" svg:y="1.64cm" draw:caption-point-x="-0.011cm" draw:caption-point-y="0.275cm">
              <dc:date>2020-02-05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70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41cm" svg:height="2.593cm" svg:x="30.736cm" svg:y="1.64cm" draw:caption-point-x="-0.011cm" draw:caption-point-y="0.275cm">
              <dc:date>2020-02-05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9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2" office:value-type="string" calcext:value-type="string">
            <text:p>SAYONARA DIAS SALEME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62" table:number-columns-repeated="27"/>
          <table:table-cell table:style-name="ce65"/>
          <table:table-cell table:style-name="ce62" table:number-columns-repeated="5"/>
          <table:table-cell table:style-name="ce75"/>
          <table:table-cell table:style-name="ce62" table:number-columns-repeated="20"/>
          <table:table-cell table:style-name="ce90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90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90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90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90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90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2" office:value-type="string" calcext:value-type="string">
            <text:p>ROSANE TEIXEIRA COIMBRA ELIZEU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27"/>
          <table:table-cell table:style-name="ce80">
            <office:annotation draw:style-name="gr19" draw:text-style-name="P1" svg:width="4.03cm" svg:height="2.089cm" svg:x="36.415cm" svg:y="2.805cm" draw:caption-point-x="-5.69cm" draw:caption-point-y="0.274cm">
              <dc:date>2020-02-05T00:00:00</dc:date>
              <text:p text:style-name="P1"><text:span text:style-name="T1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2" table:number-columns-repeated="26"/>
          <table:table-cell table:style-name="ce90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90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90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90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90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90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2" office:value-type="string" calcext:value-type="string">
            <text:p>JUNIOR CEZAR PERUCHI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62" table:number-columns-repeated="33"/>
          <table:table-cell table:style-name="ce71"/>
          <table:table-cell table:style-name="ce62" table:number-columns-repeated="5"/>
          <table:table-cell table:style-name="ce65"/>
          <table:table-cell table:style-name="ce62" table:number-columns-repeated="14"/>
          <table:table-cell table:style-name="ce90" table:formula="of:=[.D7]+[.J7]+[.P7]+[.V7]+[.AB7]+[.AH7]+[.AN7]+[.AT7]+[.AZ7]+[.BF7]+[.BL7]+[.BR7]" office:value-type="float" office:value="0" calcext:value-type="float">
            <text:p>0,00</text:p>
          </table:table-cell>
          <table:table-cell table:style-name="ce90" table:formula="of:=[.E7]+[.K7]+[.Q7]+[.W7]+[.AC7]+[.AI7]+[.AO7]+[.AU7]+[.BA7]+[.BG7]+[.BM7]+[.BS7]" office:value-type="float" office:value="0" calcext:value-type="float">
            <text:p>0,00</text:p>
          </table:table-cell>
          <table:table-cell table:style-name="ce90" table:formula="of:=[.F7]+[.L7]+[.R7]+[.X7]+[.AD7]+[.AJ7]+[.AP7]+[.AV7]+[.BB7]+[.BH7]+[.BN7]+[.BT7]" office:value-type="float" office:value="0" calcext:value-type="float">
            <text:p>0,00</text:p>
          </table:table-cell>
          <table:table-cell table:style-name="ce90" table:formula="of:=[.G7]+[.M7]+[.S7]+[.Y7]+[.AE7]+[.AK7]+[.AQ7]+[.AW7]+[.BC7]+[.BI7]+[.BO7]+[.BU7]" office:value-type="float" office:value="0" calcext:value-type="float">
            <text:p>0,00</text:p>
          </table:table-cell>
          <table:table-cell table:style-name="ce90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90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2" office:value-type="string" calcext:value-type="string">
            <text:p>ISABELA SANTOS MOULIN TANNURE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90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90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90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90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90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90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90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90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90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90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2" office:value-type="string" calcext:value-type="string">
            <text:p>SAMANTHA AMORIM DE FARI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90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90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90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90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90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2" office:value-type="string" calcext:value-type="string">
            <text:p>ISABELA DA SILVA TAVARES SANTO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90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90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90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90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90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2" office:value-type="string" calcext:value-type="string">
            <text:p>RÁGEM GOMES DE MENEZE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90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90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90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90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90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2" office:value-type="string" calcext:value-type="string">
            <text:p>REGINALDO DETTMAN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21"/>
          <table:table-cell table:style-name="ce65"/>
          <table:table-cell table:style-name="ce62" table:number-columns-repeated="32"/>
          <table:table-cell table:style-name="ce90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90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90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90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90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90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2" office:value-type="string" calcext:value-type="string">
            <text:p>LUIZ GUILHERME RIBEIRO JUNIOR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90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90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90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90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90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2" office:value-type="string" calcext:value-type="string">
            <text:p>THALISSON ZANETTI COELHO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62" table:number-columns-repeated="12"/>
          <table:table-cell table:style-name="ce79">
            <office:annotation draw:style-name="gr20" draw:text-style-name="P1" svg:width="4.031cm" svg:height="2.09cm" svg:x="31.043cm" svg:y="7.567cm" draw:caption-point-x="-0.318cm" draw:caption-point-y="0.274cm">
              <dc:date>2020-02-05T00:00:00</dc:date>
              <text:p text:style-name="P1"><text:span text:style-name="T1">Remanejamento de verba de outros serviços de terceiros pessoa júridica para material de consumo </text:span></text:p>
              <text:p text:style-name="P1"><text:span text:style-name="T2"/></text:p>
            </office:annotation>
          </table:table-cell>
          <table:table-cell table:style-name="ce79"/>
          <table:table-cell table:style-name="ce79">
            <office:annotation draw:style-name="gr21" draw:text-style-name="P1" svg:width="4.03cm" svg:height="2.09cm" svg:x="34.624cm" svg:y="7.567cm" draw:caption-point-x="-3.899cm" draw:caption-point-y="0.274cm">
              <dc:date>2020-02-05T00:00:00</dc:date>
              <text:p text:style-name="P1"><text:span text:style-name="T1">Remanejamento de verba de outros serviços de terceiros pessoa júridica para material de consumo 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75"/>
          <table:table-cell table:style-name="ce62" table:number-columns-repeated="17"/>
          <table:table-cell table:style-name="ce71"/>
          <table:table-cell table:style-name="ce62" table:number-columns-repeated="5"/>
          <table:table-cell table:style-name="ce65"/>
          <table:table-cell table:style-name="ce62" table:number-columns-repeated="14"/>
          <table:table-cell table:style-name="ce90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90" table:formula="of:=[.E15]+[.K15]+[.Q15]+[.W15]+[.AC15]+[.AI15]+[.AO15]+[.AU15]+[.BA15]+[.BG15]+[.BM15]+[.BS15]" office:value-type="float" office:value="0" calcext:value-type="float">
            <text:p>0,00</text:p>
          </table:table-cell>
          <table:table-cell table:style-name="ce90" table:formula="of:=[.F15]+[.L15]+[.R15]+[.X15]+[.AD15]+[.AJ15]+[.AP15]+[.AV15]+[.BB15]+[.BH15]+[.BN15]+[.BT15]" office:value-type="float" office:value="0" calcext:value-type="float">
            <text:p>0,00</text:p>
          </table:table-cell>
          <table:table-cell table:style-name="ce90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90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90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2" office:value-type="string" calcext:value-type="string">
            <text:p>LUCIANA CRUZ RODRIGUES DE OLIVEIRA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2000" calcext:value-type="float">
            <text:p>2.0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76" table:number-columns-repeated="3"/>
          <table:table-cell table:style-name="ce62" table:number-columns-repeated="6"/>
          <table:table-cell table:style-name="ce75"/>
          <table:table-cell table:style-name="ce62" table:number-columns-repeated="11"/>
          <table:table-cell table:style-name="ce65"/>
          <table:table-cell table:style-name="ce62" table:number-columns-repeated="5"/>
          <table:table-cell table:style-name="ce65"/>
          <table:table-cell table:style-name="ce62"/>
          <table:table-cell table:style-name="ce77"/>
          <table:table-cell table:style-name="ce62" table:number-columns-repeated="3"/>
          <table:table-cell table:style-name="ce71"/>
          <table:table-cell table:style-name="ce62" table:number-columns-repeated="5"/>
          <table:table-cell table:style-name="ce65"/>
          <table:table-cell table:style-name="ce62" table:number-columns-repeated="14"/>
          <table:table-cell table:style-name="ce90" table:formula="of:=[.D16]+[.J16]+[.P16]+[.V16]+[.AB16]+[.AH16]+[.AN16]+[.AT16]+[.AZ16]+[.BF16]+[.BL16]+[.BR16]" office:value-type="float" office:value="2000" calcext:value-type="float">
            <text:p>2.000,00</text:p>
          </table:table-cell>
          <table:table-cell table:style-name="ce90" table:formula="of:=[.E16]+[.K16]+[.Q16]+[.W16]+[.AC16]+[.AI16]+[.AO16]+[.AU16]+[.BA16]+[.BG16]+[.BM16]+[.BS16]" office:value-type="float" office:value="200" calcext:value-type="float">
            <text:p>200,00</text:p>
          </table:table-cell>
          <table:table-cell table:style-name="ce90" table:formula="of:=[.F16]+[.L16]+[.R16]+[.X16]+[.AD16]+[.AJ16]+[.AP16]+[.AV16]+[.BB16]+[.BH16]+[.BN16]+[.BT16]" office:value-type="float" office:value="200" calcext:value-type="float">
            <text:p>200,00</text:p>
          </table:table-cell>
          <table:table-cell table:style-name="ce90" table:formula="of:=[.G16]+[.M16]+[.S16]+[.Y16]+[.AE16]+[.AK16]+[.AQ16]+[.AW16]+[.BC16]+[.BI16]+[.BO16]+[.BU16]" office:value-type="float" office:value="0" calcext:value-type="float">
            <text:p>0,00</text:p>
          </table:table-cell>
          <table:table-cell table:style-name="ce90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90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2" office:value-type="string" calcext:value-type="string">
            <text:p>ENILSON <text:s/>DE SOUZ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90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90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90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90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90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2" office:value-type="string" calcext:value-type="string">
            <text:p>CLÉBER PEREIRA AGOSTINI JÚNIOR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90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90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90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90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90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2" office:value-type="string" calcext:value-type="string">
            <text:p>ROBERTO FERRAZ SPAL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62" table:number-columns-repeated="3"/>
          <table:table-cell table:style-name="ce77"/>
          <table:table-cell table:style-name="ce62" table:number-columns-repeated="5"/>
          <table:table-cell table:style-name="ce65"/>
          <table:table-cell table:style-name="ce62" table:number-columns-repeated="5"/>
          <table:table-cell table:style-name="ce77"/>
          <table:table-cell table:style-name="ce62" table:number-columns-repeated="5"/>
          <table:table-cell table:style-name="ce77"/>
          <table:table-cell table:style-name="ce62" table:number-columns-repeated="11"/>
          <table:table-cell table:style-name="ce71"/>
          <table:table-cell table:style-name="ce62" table:number-columns-repeated="5"/>
          <table:table-cell table:style-name="ce77"/>
          <table:table-cell table:style-name="ce62" table:number-columns-repeated="14"/>
          <table:table-cell table:style-name="ce90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90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90" table:formula="of:=[.F19]+[.L19]+[.R19]+[.X19]+[.AD19]+[.AJ19]+[.AP19]+[.AV19]+[.BB19]+[.BH19]+[.BN19]+[.BT19]" office:value-type="float" office:value="0" calcext:value-type="float">
            <text:p>0,00</text:p>
          </table:table-cell>
          <table:table-cell table:style-name="ce90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90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90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2" office:value-type="string" calcext:value-type="string">
            <text:p>JOSÉ ALEXANDRE DE CARVALHO NETO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90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90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90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90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90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2" office:value-type="string" calcext:value-type="string">
            <text:p>TAMIRES ZARDIN POMPERMAYER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3"/>
          <table:table-cell table:style-name="ce78"/>
          <table:table-cell table:style-name="ce62" table:number-columns-repeated="50"/>
          <table:table-cell table:style-name="ce90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90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90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90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90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90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2" office:value-type="string" calcext:value-type="string">
            <text:p>FRANCISCO DAL COL BRIDE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90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90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90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90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90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2" office:value-type="string" calcext:value-type="string">
            <text:p>ELIZABETE ZANELATO DOS SANTOS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900" calcext:value-type="float">
            <text:p>900,00</text:p>
          </table:table-cell>
          <table:table-cell table:number-columns-repeated="2" table:style-name="ce63" office:value-type="float" office:value="400" calcext:value-type="float">
            <text:p>4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2"/>
          <table:table-cell table:style-name="ce59" table:number-columns-repeated="2"/>
          <table:table-cell table:style-name="ce76" table:number-columns-repeated="3"/>
          <table:table-cell table:style-name="ce62" table:number-columns-repeated="6"/>
          <table:table-cell table:style-name="ce75"/>
          <table:table-cell table:style-name="ce62" table:number-columns-repeated="11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17"/>
          <table:table-cell table:style-name="ce78"/>
          <table:table-cell table:style-name="ce62" table:number-columns-repeated="8"/>
          <table:table-cell table:style-name="ce90" table:formula="of:=[.D23]+[.J23]+[.P23]+[.V23]+[.AB23]+[.AH23]+[.AN23]+[.AT23]+[.AZ23]+[.BF23]+[.BL23]+[.BR23]" office:value-type="float" office:value="900" calcext:value-type="float">
            <text:p>900,00</text:p>
          </table:table-cell>
          <table:table-cell table:style-name="ce90" table:formula="of:=[.E23]+[.K23]+[.Q23]+[.W23]+[.AC23]+[.AI23]+[.AO23]+[.AU23]+[.BA23]+[.BG23]+[.BM23]+[.BS23]" office:value-type="float" office:value="400" calcext:value-type="float">
            <text:p>400,00</text:p>
          </table:table-cell>
          <table:table-cell table:style-name="ce90" table:formula="of:=[.F23]+[.L23]+[.R23]+[.X23]+[.AD23]+[.AJ23]+[.AP23]+[.AV23]+[.BB23]+[.BH23]+[.BN23]+[.BT23]" office:value-type="float" office:value="400" calcext:value-type="float">
            <text:p>400,00</text:p>
          </table:table-cell>
          <table:table-cell table:style-name="ce90" table:formula="of:=[.G23]+[.M23]+[.S23]+[.Y23]+[.AE23]+[.AK23]+[.AQ23]+[.AW23]+[.BC23]+[.BI23]+[.BO23]+[.BU23]" office:value-type="float" office:value="0" calcext:value-type="float">
            <text:p>0,00</text:p>
          </table:table-cell>
          <table:table-cell table:style-name="ce90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90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2" office:value-type="string" calcext:value-type="string">
            <text:p>PETERSON PAGIO DELA COST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76" table:number-columns-repeated="3"/>
          <table:table-cell table:style-name="ce62" table:number-columns-repeated="6"/>
          <table:table-cell table:style-name="ce75"/>
          <table:table-cell table:style-name="ce62" table:number-columns-repeated="11"/>
          <table:table-cell table:style-name="ce65"/>
          <table:table-cell table:style-name="ce62" table:number-columns-repeated="5"/>
          <table:table-cell table:style-name="ce65"/>
          <table:table-cell table:style-name="ce62" table:number-columns-repeated="5"/>
          <table:table-cell table:style-name="ce71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65"/>
          <table:table-cell table:style-name="ce62" table:number-columns-repeated="8"/>
          <table:table-cell table:style-name="ce90" table:formula="of:=[.D24]+[.J24]+[.P24]+[.V24]+[.AB24]+[.AH24]+[.AN24]+[.AT24]+[.AZ24]+[.BF24]+[.BL24]+[.BR24]" office:value-type="float" office:value="0" calcext:value-type="float">
            <text:p>0,00</text:p>
          </table:table-cell>
          <table:table-cell table:style-name="ce90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90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90" table:formula="of:=[.G24]+[.M24]+[.S24]+[.Y24]+[.AE24]+[.AK24]+[.AQ24]+[.AW24]+[.BC24]+[.BI24]+[.BO24]+[.BU24]" office:value-type="float" office:value="0" calcext:value-type="float">
            <text:p>0,00</text:p>
          </table:table-cell>
          <table:table-cell table:style-name="ce90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90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2" office:value-type="string" calcext:value-type="string">
            <text:p>ROSELENE GERHARDT BORTULINI STEIN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9"/>
          <table:table-cell table:style-name="ce77"/>
          <table:table-cell table:style-name="ce62" table:number-columns-repeated="5"/>
          <table:table-cell table:style-name="ce75"/>
          <table:table-cell table:style-name="ce62" table:number-columns-repeated="17"/>
          <table:table-cell table:style-name="ce71"/>
          <table:table-cell table:style-name="ce62" table:number-columns-repeated="11"/>
          <table:table-cell table:style-name="ce78"/>
          <table:table-cell table:style-name="ce62" table:number-columns-repeated="8"/>
          <table:table-cell table:style-name="ce90" table:formula="of:=[.D25]+[.J25]+[.P25]+[.V25]+[.AB25]+[.AH25]+[.AN25]+[.AT25]+[.AZ25]+[.BF25]+[.BL25]+[.BR25]" office:value-type="float" office:value="0" calcext:value-type="float">
            <text:p>0,00</text:p>
          </table:table-cell>
          <table:table-cell table:style-name="ce90" table:formula="of:=[.E25]+[.K25]+[.Q25]+[.W25]+[.AC25]+[.AI25]+[.AO25]+[.AU25]+[.BA25]+[.BG25]+[.BM25]+[.BS25]" office:value-type="float" office:value="0" calcext:value-type="float">
            <text:p>0,00</text:p>
          </table:table-cell>
          <table:table-cell table:style-name="ce90" table:formula="of:=[.F25]+[.L25]+[.R25]+[.X25]+[.AD25]+[.AJ25]+[.AP25]+[.AV25]+[.BB25]+[.BH25]+[.BN25]+[.BT25]" office:value-type="float" office:value="0" calcext:value-type="float">
            <text:p>0,00</text:p>
          </table:table-cell>
          <table:table-cell table:style-name="ce90" table:formula="of:=[.G25]+[.M25]+[.S25]+[.Y25]+[.AE25]+[.AK25]+[.AQ25]+[.AW25]+[.BC25]+[.BI25]+[.BO25]+[.BU25]" office:value-type="float" office:value="0" calcext:value-type="float">
            <text:p>0,00</text:p>
          </table:table-cell>
          <table:table-cell table:style-name="ce90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90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</text:p>
          </table:table-cell>
          <table:table-cell table:style-name="ce52" office:value-type="string" calcext:value-type="string">
            <text:p>LIANA MAZUR QUINTAL COUTO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style-name="ce63" office:value-type="float" office:value="130" calcext:value-type="float">
            <text:p>130,00</text:p>
          </table:table-cell>
          <table:table-cell table:style-name="ce63" office:value-type="float" office:value="240" calcext:value-type="float">
            <text:p>240,00</text:p>
          </table:table-cell>
          <table:table-cell table:style-name="ce59" office:value-type="float" office:value="189.75" calcext:value-type="float">
            <text:p>189,7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21"/>
          <table:table-cell table:style-name="ce65"/>
          <table:table-cell table:style-name="ce62" table:number-columns-repeated="32"/>
          <table:table-cell table:style-name="ce90" table:formula="of:=[.D26]+[.J26]+[.P26]+[.V26]+[.AB26]+[.AH26]+[.AN26]+[.AT26]+[.AZ26]+[.BF26]+[.BL26]+[.BR26]" office:value-type="float" office:value="320" calcext:value-type="float">
            <text:p>320,00</text:p>
          </table:table-cell>
          <table:table-cell table:style-name="ce90" table:formula="of:=[.E26]+[.K26]+[.Q26]+[.W26]+[.AC26]+[.AI26]+[.AO26]+[.AU26]+[.BA26]+[.BG26]+[.BM26]+[.BS26]" office:value-type="float" office:value="130" calcext:value-type="float">
            <text:p>130,00</text:p>
          </table:table-cell>
          <table:table-cell table:style-name="ce90" table:formula="of:=[.F26]+[.L26]+[.R26]+[.X26]+[.AD26]+[.AJ26]+[.AP26]+[.AV26]+[.BB26]+[.BH26]+[.BN26]+[.BT26]" office:value-type="float" office:value="240" calcext:value-type="float">
            <text:p>240,00</text:p>
          </table:table-cell>
          <table:table-cell table:style-name="ce90" table:formula="of:=[.G26]+[.M26]+[.S26]+[.Y26]+[.AE26]+[.AK26]+[.AQ26]+[.AW26]+[.BC26]+[.BI26]+[.BO26]+[.BU26]" office:value-type="float" office:value="189.75" calcext:value-type="float">
            <text:p>189,75</text:p>
          </table:table-cell>
          <table:table-cell table:style-name="ce90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90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90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90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90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90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90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2" office:value-type="string" calcext:value-type="string">
            <text:p>RUBERVAL CORREA DA SILV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18"/>
          <table:table-cell table:style-name="ce81" table:number-columns-repeated="2"/>
          <table:table-cell table:style-name="ce75"/>
          <table:table-cell table:style-name="ce62" table:number-columns-repeated="18"/>
          <table:table-cell table:style-name="ce65">
            <office:annotation draw:style-name="gr21" draw:text-style-name="P1" svg:width="4.03cm" svg:height="2.09cm" svg:x="34.121cm" svg:y="14.446cm" draw:caption-point-x="-3.396cm" draw:caption-point-y="0.274cm">
              <dc:date>2020-02-05T00:00:00</dc:date>
              <text:p text:style-name="P1"><text:span text:style-name="T2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2" table:number-columns-repeated="14"/>
          <table:table-cell table:style-name="ce90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90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90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90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90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90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2" office:value-type="string" calcext:value-type="string">
            <text:p>MICKAELA ALVES MOREIR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62" table:number-columns-repeated="9"/>
          <table:table-cell table:style-name="ce77"/>
          <table:table-cell table:style-name="ce62" table:number-columns-repeated="11"/>
          <table:table-cell table:style-name="ce75">
            <office:annotation draw:style-name="gr22" draw:text-style-name="P1" svg:width="4.029cm" svg:height="2.09cm" svg:x="25.674cm" svg:y="14.975cm" draw:caption-point-x="5.051cm" draw:caption-point-y="0.275cm">
              <dc:date>2020-02-05T00:00:00</dc:date>
              <text:p text:style-name="P1"><text:span text:style-name="T2">R$ 27,45 referente a material adquirido sem consulta prévia. Vide nota explicativa.</text:span></text:p>
            </office:annotation>
          </table:table-cell>
          <table:table-cell table:style-name="ce62" table:number-columns-repeated="8"/>
          <table:table-cell table:style-name="ce65"/>
          <table:table-cell table:style-name="ce62" table:number-columns-repeated="14"/>
          <table:table-cell table:style-name="ce65"/>
          <table:table-cell table:style-name="ce62" table:number-columns-repeated="8"/>
          <table:table-cell table:style-name="ce90" table:formula="of:=[.D29]+[.J29]+[.P29]+[.V29]+[.AB29]+[.AH29]+[.AN29]+[.AT29]+[.AZ29]+[.BF29]+[.BL29]+[.BR29]" office:value-type="float" office:value="0" calcext:value-type="float">
            <text:p>0,00</text:p>
          </table:table-cell>
          <table:table-cell table:style-name="ce90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90" table:formula="of:=[.F29]+[.L29]+[.R29]+[.X29]+[.AD29]+[.AJ29]+[.AP29]+[.AV29]+[.BB29]+[.BH29]+[.BN29]+[.BT29]" office:value-type="float" office:value="0" calcext:value-type="float">
            <text:p>0,00</text:p>
          </table:table-cell>
          <table:table-cell table:style-name="ce90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90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90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2" office:value-type="string" calcext:value-type="string">
            <text:p>CHRISTIANE BALBINO MACHADO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21"/>
          <table:table-cell table:style-name="ce65"/>
          <table:table-cell table:style-name="ce62" table:number-columns-repeated="8"/>
          <table:table-cell table:style-name="ce65"/>
          <table:table-cell table:style-name="ce62" table:number-columns-repeated="23"/>
          <table:table-cell table:style-name="ce90" table:formula="of:=[.D30]+[.J30]+[.P30]+[.V30]+[.AB30]+[.AH30]+[.AN30]+[.AT30]+[.AZ30]+[.BF30]+[.BL30]+[.BR30]" office:value-type="float" office:value="0" calcext:value-type="float">
            <text:p>0,00</text:p>
          </table:table-cell>
          <table:table-cell table:style-name="ce90" table:formula="of:=[.E30]+[.K30]+[.Q30]+[.W30]+[.AC30]+[.AI30]+[.AO30]+[.AU30]+[.BA30]+[.BG30]+[.BM30]+[.BS30]" office:value-type="float" office:value="0" calcext:value-type="float">
            <text:p>0,00</text:p>
          </table:table-cell>
          <table:table-cell table:style-name="ce90" table:formula="of:=[.F30]+[.L30]+[.R30]+[.X30]+[.AD30]+[.AJ30]+[.AP30]+[.AV30]+[.BB30]+[.BH30]+[.BN30]+[.BT30]" office:value-type="float" office:value="0" calcext:value-type="float">
            <text:p>0,00</text:p>
          </table:table-cell>
          <table:table-cell table:style-name="ce90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90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90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2" office:value-type="string" calcext:value-type="string">
            <text:p>RONALD JOSÉ DOS SANTO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62" table:number-columns-repeated="3"/>
          <table:table-cell table:style-name="ce65"/>
          <table:table-cell table:style-name="ce62" table:number-columns-repeated="35"/>
          <table:table-cell table:style-name="ce65"/>
          <table:table-cell table:style-name="ce62" table:number-columns-repeated="5"/>
          <table:table-cell table:style-name="ce77"/>
          <table:table-cell table:style-name="ce62" table:number-columns-repeated="8"/>
          <table:table-cell table:style-name="ce90" table:formula="of:=[.D31]+[.J31]+[.P31]+[.V31]+[.AB31]+[.AH31]+[.AN31]+[.AT31]+[.AZ31]+[.BF31]+[.BL31]+[.BR31]" office:value-type="float" office:value="0" calcext:value-type="float">
            <text:p>0,00</text:p>
          </table:table-cell>
          <table:table-cell table:style-name="ce90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90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90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90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90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2" office:value-type="string" calcext:value-type="string">
            <text:p>LUANA ANGÉLICA PIANCA SILVA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550" calcext:value-type="float">
            <text:p>550,00</text:p>
          </table:table-cell>
          <table:table-cell table:style-name="ce63" office:value-type="float" office:value="50" calcext:value-type="float">
            <text:p>5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76" table:number-columns-repeated="3"/>
          <table:table-cell table:style-name="ce62" table:number-columns-repeated="6"/>
          <table:table-cell table:style-name="ce75"/>
          <table:table-cell table:style-name="ce62" table:number-columns-repeated="44"/>
          <table:table-cell table:style-name="ce90" table:formula="of:=[.D32]+[.J32]+[.P32]+[.V32]+[.AB32]+[.AH32]+[.AN32]+[.AT32]+[.AZ32]+[.BF32]+[.BL32]+[.BR32]" office:value-type="float" office:value="550" calcext:value-type="float">
            <text:p>550,00</text:p>
          </table:table-cell>
          <table:table-cell table:style-name="ce90" table:formula="of:=[.E32]+[.K32]+[.Q32]+[.W32]+[.AC32]+[.AI32]+[.AO32]+[.AU32]+[.BA32]+[.BG32]+[.BM32]+[.BS32]" office:value-type="float" office:value="50" calcext:value-type="float">
            <text:p>50,00</text:p>
          </table:table-cell>
          <table:table-cell table:style-name="ce90" table:formula="of:=[.F32]+[.L32]+[.R32]+[.X32]+[.AD32]+[.AJ32]+[.AP32]+[.AV32]+[.BB32]+[.BH32]+[.BN32]+[.BT32]" office:value-type="float" office:value="200" calcext:value-type="float">
            <text:p>200,00</text:p>
          </table:table-cell>
          <table:table-cell table:style-name="ce90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90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90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90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90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90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90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90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4" office:value-type="string" calcext:value-type="string">
            <text:p>DOUGLAS SALVAREZ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3"/>
          <table:table-cell table:style-name="ce65"/>
          <table:table-cell table:style-name="ce62" table:number-columns-repeated="5"/>
          <table:table-cell table:style-name="ce80">
            <office:annotation draw:style-name="gr23" draw:text-style-name="P1" svg:width="5.651cm" svg:height="2.673cm" svg:x="25.674cm" svg:y="17.038cm" draw:caption-point-x="5.051cm" draw:caption-point-y="0.857cm">
              <dc:date>2020-02-05T00:00:00</dc:date>
              <text:p text:style-name="P1"><text:span text:style-name="T1">Realizado estorno de -R$ 60,00 referente despesa autorizada em abril/19, porém não realizada. Vide nota explicativa</text:span></text:p>
            </office:annotation>
          </table:table-cell>
          <table:table-cell table:style-name="ce62" table:number-columns-repeated="11"/>
          <table:table-cell table:style-name="ce65"/>
          <table:table-cell table:style-name="ce62" table:number-columns-repeated="8"/>
          <table:table-cell table:style-name="ce65"/>
          <table:table-cell table:style-name="ce62" table:number-columns-repeated="8"/>
          <table:table-cell table:style-name="ce75"/>
          <table:table-cell table:style-name="ce62" table:number-columns-repeated="5"/>
          <table:table-cell table:style-name="ce65"/>
          <table:table-cell table:style-name="ce62" table:number-columns-repeated="8"/>
          <table:table-cell table:style-name="ce90" table:formula="of:=[.D34]+[.J34]+[.P34]+[.V34]+[.AB34]+[.AH34]+[.AN34]+[.AT34]+[.AZ34]+[.BF34]+[.BL34]+[.BR34]" office:value-type="float" office:value="0" calcext:value-type="float">
            <text:p>0,00</text:p>
          </table:table-cell>
          <table:table-cell table:style-name="ce90" table:formula="of:=[.E34]+[.K34]+[.Q34]+[.W34]+[.AC34]+[.AI34]+[.AO34]+[.AU34]+[.BA34]+[.BG34]+[.BM34]+[.BS34]" office:value-type="float" office:value="0" calcext:value-type="float">
            <text:p>0,00</text:p>
          </table:table-cell>
          <table:table-cell table:style-name="ce90" table:formula="of:=[.F34]+[.L34]+[.R34]+[.X34]+[.AD34]+[.AJ34]+[.AP34]+[.AV34]+[.BB34]+[.BH34]+[.BN34]+[.BT34]" office:value-type="float" office:value="0" calcext:value-type="float">
            <text:p>0,00</text:p>
          </table:table-cell>
          <table:table-cell table:style-name="ce90" table:formula="of:=[.G34]+[.M34]+[.S34]+[.Y34]+[.AE34]+[.AK34]+[.AQ34]+[.AW34]+[.BC34]+[.BI34]+[.BO34]+[.BU34]" office:value-type="float" office:value="0" calcext:value-type="float">
            <text:p>0,00</text:p>
          </table:table-cell>
          <table:table-cell table:style-name="ce90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90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</text:p>
          </table:table-cell>
          <table:table-cell table:style-name="ce52" office:value-type="string" calcext:value-type="string">
            <text:p>ISAEL TRANHAGO 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460" calcext:value-type="float">
            <text:p>460,00</text:p>
          </table:table-cell>
          <table:table-cell table:style-name="ce63" office:value-type="float" office:value="30" calcext:value-type="float">
            <text:p>3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65" office:value-type="float" office:value="66" calcext:value-type="float">
            <text:p>66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18"/>
          <table:table-cell table:style-name="ce75" table:number-columns-repeated="4"/>
          <table:table-cell table:style-name="ce62" table:number-columns-repeated="5"/>
          <table:table-cell table:style-name="ce65"/>
          <table:table-cell table:style-name="ce62" table:number-columns-repeated="26"/>
          <table:table-cell table:style-name="ce90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90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90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90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90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90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2" office:value-type="string" calcext:value-type="string">
            <text:p>RAYSA LOUBACK SANTO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76" table:number-columns-repeated="3"/>
          <table:table-cell table:style-name="ce65"/>
          <table:table-cell table:style-name="ce62" table:number-columns-repeated="5"/>
          <table:table-cell table:style-name="ce65"/>
          <table:table-cell table:style-name="ce62" table:number-columns-repeated="5"/>
          <table:table-cell table:style-name="ce65"/>
          <table:table-cell table:style-name="ce62" table:number-columns-repeated="2"/>
          <table:table-cell table:style-name="ce81" table:number-columns-repeated="2"/>
          <table:table-cell table:style-name="ce75"/>
          <table:table-cell table:style-name="ce62" table:number-columns-repeated="6"/>
          <table:table-cell table:style-name="ce65"/>
          <table:table-cell table:style-name="ce62" table:number-columns-repeated="17"/>
          <table:table-cell table:style-name="ce65"/>
          <table:table-cell table:style-name="ce62" table:number-columns-repeated="8"/>
          <table:table-cell table:style-name="ce90" table:formula="of:=[.D36]+[.J36]+[.P36]+[.V36]+[.AB36]+[.AH36]+[.AN36]+[.AT36]+[.AZ36]+[.BF36]+[.BL36]+[.BR36]" office:value-type="float" office:value="0" calcext:value-type="float">
            <text:p>0,00</text:p>
          </table:table-cell>
          <table:table-cell table:style-name="ce90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90" table:formula="of:=[.F36]+[.L36]+[.R36]+[.X36]+[.AD36]+[.AJ36]+[.AP36]+[.AV36]+[.BB36]+[.BH36]+[.BN36]+[.BT36]" office:value-type="float" office:value="0" calcext:value-type="float">
            <text:p>0,00</text:p>
          </table:table-cell>
          <table:table-cell table:style-name="ce90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90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90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2" office:value-type="string" calcext:value-type="string">
            <text:p>KATIA HELENA CANCIAN CANCELIERI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90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90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90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90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90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2" office:value-type="string" calcext:value-type="string">
            <text:p>ANDRÉIA VIEIRA AMIGO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76" table:number-columns-repeated="3"/>
          <table:table-cell table:style-name="ce62" table:number-columns-repeated="6"/>
          <table:table-cell table:style-name="ce65"/>
          <table:table-cell table:style-name="ce62" table:number-columns-repeated="5"/>
          <table:table-cell table:style-name="ce65"/>
          <table:table-cell table:style-name="ce62" table:number-columns-repeated="2"/>
          <table:table-cell table:style-name="ce81" table:number-columns-repeated="2"/>
          <table:table-cell table:style-name="ce75"/>
          <table:table-cell table:style-name="ce62" table:number-columns-repeated="6"/>
          <table:table-cell table:style-name="ce65"/>
          <table:table-cell table:style-name="ce62" table:number-columns-repeated="2"/>
          <table:table-cell table:style-name="ce65"/>
          <table:table-cell table:style-name="ce62" table:number-columns-repeated="8"/>
          <table:table-cell table:style-name="ce65"/>
          <table:table-cell table:style-name="ce62" table:number-columns-repeated="14"/>
          <table:table-cell table:style-name="ce90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90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90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90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90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90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2" office:value-type="string" calcext:value-type="string">
            <text:p>JULIANA DAGOSTINI GASPARINI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90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90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90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90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90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90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90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90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90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90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2" office:value-type="string" calcext:value-type="string">
            <text:p>AMANDA LAPORTI DE ARAÚJO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39"/>
          <table:table-cell table:style-name="ce65"/>
          <table:table-cell table:style-name="ce62" table:number-columns-repeated="14"/>
          <table:table-cell table:style-name="ce90" table:formula="of:=[.D41]+[.J41]+[.P41]+[.V41]+[.AB41]+[.AH41]+[.AN41]+[.AT41]+[.AZ41]+[.BF41]+[.BL41]+[.BR41]" office:value-type="float" office:value="600" calcext:value-type="float">
            <text:p>600,00</text:p>
          </table:table-cell>
          <table:table-cell table:style-name="ce90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90" table:formula="of:=[.F41]+[.L41]+[.R41]+[.X41]+[.AD41]+[.AJ41]+[.AP41]+[.AV41]+[.BB41]+[.BH41]+[.BN41]+[.BT41]" office:value-type="float" office:value="200" calcext:value-type="float">
            <text:p>200,00</text:p>
          </table:table-cell>
          <table:table-cell table:style-name="ce90" table:formula="of:=[.G41]+[.M41]+[.S41]+[.Y41]+[.AE41]+[.AK41]+[.AQ41]+[.AW41]+[.BC41]+[.BI41]+[.BO41]+[.BU41]" office:value-type="float" office:value="0" calcext:value-type="float">
            <text:p>0,00</text:p>
          </table:table-cell>
          <table:table-cell table:style-name="ce90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90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2" office:value-type="string" calcext:value-type="string">
            <text:p>TIAGO MARTINS KNUPP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560" calcext:value-type="float">
            <text:p>5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45"/>
          <table:table-cell table:style-name="ce78"/>
          <table:table-cell table:style-name="ce62" table:number-columns-repeated="8"/>
          <table:table-cell table:style-name="ce90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90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90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90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90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90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2" office:value-type="string" calcext:value-type="string">
            <text:p>RAPHAEL DE ALMEIDA GONÇALVE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76" table:number-columns-repeated="3"/>
          <table:table-cell table:style-name="ce78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2"/>
          <table:table-cell table:style-name="ce65"/>
          <table:table-cell table:style-name="ce62" table:number-columns-repeated="2"/>
          <table:table-cell table:style-name="ce71"/>
          <table:table-cell table:style-name="ce62" table:number-columns-repeated="5"/>
          <table:table-cell table:style-name="ce65"/>
          <table:table-cell table:style-name="ce62" table:number-columns-repeated="14"/>
          <table:table-cell table:style-name="ce90" table:formula="of:=[.D43]+[.J43]+[.P43]+[.V43]+[.AB43]+[.AH43]+[.AN43]+[.AT43]+[.AZ43]+[.BF43]+[.BL43]+[.BR43]" office:value-type="float" office:value="0" calcext:value-type="float">
            <text:p>0,00</text:p>
          </table:table-cell>
          <table:table-cell table:style-name="ce90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90" table:formula="of:=[.F43]+[.L43]+[.R43]+[.X43]+[.AD43]+[.AJ43]+[.AP43]+[.AV43]+[.BB43]+[.BH43]+[.BN43]+[.BT43]" office:value-type="float" office:value="0" calcext:value-type="float">
            <text:p>0,00</text:p>
          </table:table-cell>
          <table:table-cell table:style-name="ce90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90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90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2" office:value-type="string" calcext:value-type="string">
            <text:p>RICARDO SIQUEIRA SUSSAI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90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90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90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90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90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2" office:value-type="string" calcext:value-type="string">
            <text:p>BRUNELLY SOARES DOMICIANO VARGAS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80" calcext:value-type="float">
            <text:p>2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76" table:number-columns-repeated="3"/>
          <table:table-cell table:style-name="ce6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7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6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65"/>
          <table:table-cell table:style-name="ce62" table:number-columns-repeated="5"/>
          <table:table-cell table:style-name="ce78">
            <office:annotation draw:style-name="gr24" draw:text-style-name="P1" svg:width="4.925cm" svg:height="2.46cm" svg:x="36.415cm" svg:y="23.442cm" draw:caption-point-x="-5.69cm" draw:caption-point-y="0.274cm">
              <dc:date>2020-02-05T00:00:00</dc:date>
              <text:p text:style-name="P1"><text:span text:style-name="T2">Computado R$ -38,86 referente estorno de material adquirido por valor menor que o autorizado em setembro/2019. Vide nota explicativa</text:span></text:p>
              <text:p text:style-name="P1"><text:span text:style-name="T2"/></text:p>
            </office:annotation>
          </table:table-cell>
          <table:table-cell table:style-name="ce62" table:number-columns-repeated="8"/>
          <table:table-cell table:style-name="ce90" table:formula="of:=[.D45]+[.J45]+[.P45]+[.V45]+[.AB45]+[.AH45]+[.AN45]+[.AT45]+[.AZ45]+[.BF45]+[.BL45]+[.BR45]" office:value-type="float" office:value="1400" calcext:value-type="float">
            <text:p>1.400,00</text:p>
          </table:table-cell>
          <table:table-cell table:style-name="ce90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90" table:formula="of:=[.F45]+[.L45]+[.R45]+[.X45]+[.AD45]+[.AJ45]+[.AP45]+[.AV45]+[.BB45]+[.BH45]+[.BN45]+[.BT45]" office:value-type="float" office:value="280" calcext:value-type="float">
            <text:p>280,00</text:p>
          </table:table-cell>
          <table:table-cell table:style-name="ce90" table:formula="of:=[.G45]+[.M45]+[.S45]+[.Y45]+[.AE45]+[.AK45]+[.AQ45]+[.AW45]+[.BC45]+[.BI45]+[.BO45]+[.BU45]" office:value-type="float" office:value="0" calcext:value-type="float">
            <text:p>0,00</text:p>
          </table:table-cell>
          <table:table-cell table:style-name="ce90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90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90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90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90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90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90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2" office:value-type="string" calcext:value-type="string">
            <text:p>LEIA REGINA REGATTIERI ARRAI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90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90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90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90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90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2" office:value-type="string" calcext:value-type="string">
            <text:p>THAYNÁ CURITIBA FERREIR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21"/>
          <table:table-cell table:style-name="ce65"/>
          <table:table-cell table:style-name="ce62" table:number-columns-repeated="5"/>
          <table:table-cell table:style-name="ce65"/>
          <table:table-cell table:style-name="ce62" table:number-columns-repeated="26"/>
          <table:table-cell table:style-name="ce90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90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90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90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90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90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2" office:value-type="string" calcext:value-type="string">
            <text:p>EDNALDO WAGMACKER PEREIR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90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90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90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90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90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2" office:value-type="string" calcext:value-type="string">
            <text:p>EDUARDO MURILO WAGMACKER PEREIR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90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90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90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90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90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2" office:value-type="string" calcext:value-type="string">
            <text:p>CRÉSSILA CAÇADOR SOUZ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45"/>
          <table:table-cell table:style-name="ce78"/>
          <table:table-cell table:style-name="ce62" table:number-columns-repeated="8"/>
          <table:table-cell table:style-name="ce90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90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90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90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90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90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90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90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90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90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90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2" office:value-type="string" calcext:value-type="string">
            <text:p>CACILDA BONOMO BOLDRINI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62" table:number-columns-repeated="30"/>
          <table:table-cell table:style-name="ce65"/>
          <table:table-cell table:style-name="ce62" table:number-columns-repeated="2"/>
          <table:table-cell table:style-name="ce71"/>
          <table:table-cell table:style-name="ce62" table:number-columns-repeated="11"/>
          <table:table-cell table:style-name="ce65"/>
          <table:table-cell table:style-name="ce62" table:number-columns-repeated="8"/>
          <table:table-cell table:style-name="ce90" table:formula="of:=[.D53]+[.J53]+[.P53]+[.V53]+[.AB53]+[.AH53]+[.AN53]+[.AT53]+[.AZ53]+[.BF53]+[.BL53]+[.BR53]" office:value-type="float" office:value="0" calcext:value-type="float">
            <text:p>0,00</text:p>
          </table:table-cell>
          <table:table-cell table:style-name="ce90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90" table:formula="of:=[.F53]+[.L53]+[.R53]+[.X53]+[.AD53]+[.AJ53]+[.AP53]+[.AV53]+[.BB53]+[.BH53]+[.BN53]+[.BT53]" office:value-type="float" office:value="0" calcext:value-type="float">
            <text:p>0,00</text:p>
          </table:table-cell>
          <table:table-cell table:style-name="ce90" table:formula="of:=[.G53]+[.M53]+[.S53]+[.Y53]+[.AE53]+[.AK53]+[.AQ53]+[.AW53]+[.BC53]+[.BI53]+[.BO53]+[.BU53]" office:value-type="float" office:value="0" calcext:value-type="float">
            <text:p>0,00</text:p>
          </table:table-cell>
          <table:table-cell table:style-name="ce90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90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2" office:value-type="string" calcext:value-type="string">
            <text:p>ROSILÉIA SALOMÃO DE SÁ MENEZE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15"/>
          <table:table-cell table:style-name="ce65"/>
          <table:table-cell table:style-name="ce62" table:number-columns-repeated="2"/>
          <table:table-cell table:style-name="ce81" table:number-columns-repeated="2"/>
          <table:table-cell table:style-name="ce75"/>
          <table:table-cell table:style-name="ce62" table:number-columns-repeated="6"/>
          <table:table-cell table:style-name="ce75"/>
          <table:table-cell table:style-name="ce62" table:number-columns-repeated="5"/>
          <table:table-cell table:style-name="ce83">
            <office:annotation draw:style-name="gr19" draw:text-style-name="P1" svg:width="4.03cm" svg:height="2.089cm" svg:x="32.834cm" svg:y="28.205cm" draw:caption-point-x="-2.109cm" draw:caption-point-y="0.274cm">
              <dc:date>2020-02-05T00:00:00</dc:date>
              <text:p text:style-name="P1"><text:span text:style-name="T1">Estorno de material solicitado e não adquirido. Vide nota explicativa</text:span></text:p>
              <text:p text:style-name="P1"><text:span text:style-name="T2"/></text:p>
            </office:annotation>
          </table:table-cell>
          <table:table-cell table:style-name="ce62" table:number-columns-repeated="5"/>
          <table:table-cell table:style-name="ce65"/>
          <table:table-cell table:style-name="ce62" table:number-columns-repeated="14"/>
          <table:table-cell table:style-name="ce90" table:formula="of:=[.D54]+[.J54]+[.P54]+[.V54]+[.AB54]+[.AH54]+[.AN54]+[.AT54]+[.AZ54]+[.BF54]+[.BL54]+[.BR54]" office:value-type="float" office:value="0" calcext:value-type="float">
            <text:p>0,00</text:p>
          </table:table-cell>
          <table:table-cell table:style-name="ce90" table:formula="of:=[.E54]+[.K54]+[.Q54]+[.W54]+[.AC54]+[.AI54]+[.AO54]+[.AU54]+[.BA54]+[.BG54]+[.BM54]+[.BS54]" office:value-type="float" office:value="0" calcext:value-type="float">
            <text:p>0,00</text:p>
          </table:table-cell>
          <table:table-cell table:style-name="ce90" table:formula="of:=[.F54]+[.L54]+[.R54]+[.X54]+[.AD54]+[.AJ54]+[.AP54]+[.AV54]+[.BB54]+[.BH54]+[.BN54]+[.BT54]" office:value-type="float" office:value="0" calcext:value-type="float">
            <text:p>0,00</text:p>
          </table:table-cell>
          <table:table-cell table:style-name="ce90" table:formula="of:=[.G54]+[.M54]+[.S54]+[.Y54]+[.AE54]+[.AK54]+[.AQ54]+[.AW54]+[.BC54]+[.BI54]+[.BO54]+[.BU54]" office:value-type="float" office:value="0" calcext:value-type="float">
            <text:p>0,00</text:p>
          </table:table-cell>
          <table:table-cell table:style-name="ce90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90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 (<text:span text:style-name="T3">*</text:span><text:span text:style-name="T4">)</text:span></text:p>
          </table:table-cell>
          <table:table-cell table:style-name="ce52" office:value-type="string" calcext:value-type="string">
            <text:p>MARIA D'AJUDA NASCIMENTO FELIPE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62" table:number-columns-repeated="45"/>
          <table:table-cell table:style-name="ce65"/>
          <table:table-cell table:style-name="ce62" table:number-columns-repeated="5"/>
          <table:table-cell table:style-name="ce84">
            <office:annotation draw:style-name="gr21" draw:text-style-name="P1" svg:width="4.03cm" svg:height="2.09cm" svg:x="146.157cm" svg:y="28.734cm" draw:caption-point-x="-115.432cm" draw:caption-point-y="0.274cm">
              <dc:date>2020-02-05T00:00:00</dc:date>
              <text:p text:style-name="P1"><text:span text:style-name="T1">Estorno de material solicitado e não adquirido. Vide nota explicativa</text:span></text:p>
              <text:p text:style-name="P1"><text:span text:style-name="T2"/></text:p>
            </office:annotation>
          </table:table-cell>
          <table:table-cell table:style-name="ce62" table:number-columns-repeated="2"/>
          <table:table-cell table:style-name="ce90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90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90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90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90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90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90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90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90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90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90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2" office:value-type="string" calcext:value-type="string">
            <text:p>JOÃO BOSCO SEITH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800" calcext:value-type="float">
            <text:p>8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76" table:number-columns-repeated="3"/>
          <table:table-cell table:style-name="ce62" table:number-columns-repeated="6"/>
          <table:table-cell table:style-name="ce75"/>
          <table:table-cell table:style-name="ce62"/>
          <table:table-cell table:style-name="ce77"/>
          <table:table-cell table:style-name="ce62" table:number-columns-repeated="6"/>
          <table:table-cell table:style-name="ce81" table:number-columns-repeated="2"/>
          <table:table-cell table:style-name="ce75"/>
          <table:table-cell table:style-name="ce62" table:number-columns-repeated="6"/>
          <table:table-cell table:style-name="ce65"/>
          <table:table-cell table:style-name="ce62" table:number-columns-repeated="2"/>
          <table:table-cell table:style-name="ce65"/>
          <table:table-cell table:style-name="ce62" table:number-columns-repeated="2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7"/>
          <table:table-cell table:style-name="ce62" table:number-columns-repeated="8"/>
          <table:table-cell table:style-name="ce90" table:formula="of:=[.D57]+[.J57]+[.P57]+[.V57]+[.AB57]+[.AH57]+[.AN57]+[.AT57]+[.AZ57]+[.BF57]+[.BL57]+[.BR57]" office:value-type="float" office:value="800" calcext:value-type="float">
            <text:p>800,00</text:p>
          </table:table-cell>
          <table:table-cell table:style-name="ce90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90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90" table:formula="of:=[.G57]+[.M57]+[.S57]+[.Y57]+[.AE57]+[.AK57]+[.AQ57]+[.AW57]+[.BC57]+[.BI57]+[.BO57]+[.BU57]" office:value-type="float" office:value="0" calcext:value-type="float">
            <text:p>0,00</text:p>
          </table:table-cell>
          <table:table-cell table:style-name="ce90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90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2" office:value-type="string" calcext:value-type="string">
            <text:p>MARCUS DA COSTA MELLO 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58]+[.J58]+[.P58]+[.V58]+[.AB58]+[.AH58]+[.AN58]+[.AT58]+[.AZ58]+[.BF58]+[.BL58]+[.BR58]" office:value-type="float" office:value="0" calcext:value-type="float">
            <text:p>0,00</text:p>
          </table:table-cell>
          <table:table-cell table:style-name="ce90" table:formula="of:=[.E58]+[.K58]+[.Q58]+[.W58]+[.AC58]+[.AI58]+[.AO58]+[.AU58]+[.BA58]+[.BG58]+[.BM58]+[.BS58]" office:value-type="float" office:value="0" calcext:value-type="float">
            <text:p>0,00</text:p>
          </table:table-cell>
          <table:table-cell table:style-name="ce90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90" table:formula="of:=[.G58]+[.M58]+[.S58]+[.Y58]+[.AE58]+[.AK58]+[.AQ58]+[.AW58]+[.BC58]+[.BI58]+[.BO58]+[.BU58]" office:value-type="float" office:value="0" calcext:value-type="float">
            <text:p>0,00</text:p>
          </table:table-cell>
          <table:table-cell table:style-name="ce90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90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2" office:value-type="string" calcext:value-type="string">
            <text:p>FLAVIO DE QUEIROZ FRANÇ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30"/>
          <table:table-cell table:style-name="ce65"/>
          <table:table-cell table:style-name="ce62" table:number-columns-repeated="2"/>
          <table:table-cell table:style-name="ce71"/>
          <table:table-cell table:style-name="ce62" table:number-columns-repeated="20"/>
          <table:table-cell table:style-name="ce90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90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90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90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90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90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90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90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90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90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90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2" office:value-type="string" calcext:value-type="string">
            <text:p>NISIA MATTOS NEVE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90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90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90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90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90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2" office:value-type="string" calcext:value-type="string">
            <text:p>LIVIA POTRATZ AULER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3"/>
          <table:table-cell table:style-name="ce65"/>
          <table:table-cell table:style-name="ce62" table:number-columns-repeated="50"/>
          <table:table-cell table:style-name="ce90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90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90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90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90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90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2" office:value-type="string" calcext:value-type="string">
            <text:p>FERNANDO CESAR DALCOMO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15"/>
          <table:table-cell table:style-name="ce65"/>
          <table:table-cell table:style-name="ce62" table:number-columns-repeated="14"/>
          <table:table-cell table:style-name="ce65"/>
          <table:table-cell table:style-name="ce62" table:number-columns-repeated="8"/>
          <table:table-cell table:style-name="ce65"/>
          <table:table-cell table:style-name="ce62" table:number-columns-repeated="14"/>
          <table:table-cell table:style-name="ce90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90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90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90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90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90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90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90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90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90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90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2" office:value-type="string" calcext:value-type="string">
            <text:p>CAMILA GASPARINI 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 table:number-columns-repeated="2"/>
          <table:table-cell table:style-name="ce76" table:number-columns-repeated="3"/>
          <table:table-cell table:style-name="ce62" table:number-columns-repeated="3"/>
          <table:table-cell table:style-name="ce79">
            <office:annotation draw:style-name="gr22" draw:text-style-name="P1" svg:width="4.029cm" svg:height="2.09cm" svg:x="20.949cm" svg:y="34.211cm" draw:caption-point-x="9.776cm" draw:caption-point-y="0.089cm">
              <dc:date>2020-02-05T00:00:00</dc:date>
              <text:p text:style-name="P1"><text:span text:style-name="T1">Remanejamento de verba de material de consumo para outros serviços de terceiros pessoa júridica</text:span></text:p>
              <text:p text:style-name="P1"><text:span text:style-name="T2"/></text:p>
            </office:annotation>
          </table:table-cell>
          <table:table-cell table:style-name="ce79"/>
          <table:table-cell table:style-name="ce79">
            <office:annotation draw:style-name="gr21" draw:text-style-name="P1" svg:width="4.03cm" svg:height="2.09cm" svg:x="34.624cm" svg:y="34.025cm" draw:caption-point-x="-3.899cm" draw:caption-point-y="0.275cm">
              <dc:date>2020-02-05T00:00:00</dc:date>
              <text:p text:style-name="P1"><text:span text:style-name="T1">verba de material de consumo para outros serviços de terceiros pessoa júridica</text:span></text:p>
              <text:p text:style-name="P1"><text:span text:style-name="T2"/></text:p>
            </office:annotation>
          </table:table-cell>
          <table:table-cell table:style-name="ce65"/>
          <table:table-cell table:style-name="ce62"/>
          <table:table-cell table:style-name="ce77"/>
          <table:table-cell table:style-name="ce62" table:number-columns-repeated="9"/>
          <table:table-cell table:style-name="ce75"/>
          <table:table-cell table:style-name="ce62" table:number-columns-repeated="5"/>
          <table:table-cell table:style-name="ce65"/>
          <table:table-cell table:style-name="ce62" table:number-columns-repeated="5"/>
          <table:table-cell table:style-name="ce71"/>
          <table:table-cell table:style-name="ce62" table:number-columns-repeated="11"/>
          <table:table-cell table:style-name="ce65"/>
          <table:table-cell table:style-name="ce62" table:number-columns-repeated="8"/>
          <table:table-cell table:style-name="ce90" table:formula="of:=[.D65]+[.J65]+[.P65]+[.V65]+[.AB65]+[.AH65]+[.AN65]+[.AT65]+[.AZ65]+[.BF65]+[.BL65]+[.BR65]" office:value-type="float" office:value="0" calcext:value-type="float">
            <text:p>0,00</text:p>
          </table:table-cell>
          <table:table-cell table:style-name="ce90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90" table:formula="of:=[.F65]+[.L65]+[.R65]+[.X65]+[.AD65]+[.AJ65]+[.AP65]+[.AV65]+[.BB65]+[.BH65]+[.BN65]+[.BT65]" office:value-type="float" office:value="0" calcext:value-type="float">
            <text:p>0,00</text:p>
          </table:table-cell>
          <table:table-cell table:style-name="ce90" table:formula="of:=[.G65]+[.M65]+[.S65]+[.Y65]+[.AE65]+[.AK65]+[.AQ65]+[.AW65]+[.BC65]+[.BI65]+[.BO65]+[.BU65]" office:value-type="float" office:value="0" calcext:value-type="float">
            <text:p>0,00</text:p>
          </table:table-cell>
          <table:table-cell table:style-name="ce90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90" table:formula="of:=[.I65]+[.O65]+[.U65]+[.AA65]+[.AG65]+[.AM65]+[.AS65]+[.AY65]+[.BE65]+[.BK65]+[.BQ65]+[.BW6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90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90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90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90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90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2" office:value-type="string" calcext:value-type="string">
            <text:p>RUTHINEIA VIEIRA MACIEL HERMERLY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2"/>
          <table:table-cell table:style-name="ce59" table:number-columns-repeated="2"/>
          <table:table-cell table:style-name="ce62" table:number-columns-repeated="3"/>
          <table:table-cell table:style-name="ce77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6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65"/>
          <table:table-cell table:style-name="ce62" table:number-columns-repeated="5"/>
          <table:table-cell table:style-name="ce78"/>
          <table:table-cell table:style-name="ce62" table:number-columns-repeated="8"/>
          <table:table-cell table:style-name="ce90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90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90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90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90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90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2" office:value-type="string" calcext:value-type="string">
            <text:p>MARINE MONTEIRO SIMÕE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3"/>
          <table:table-cell table:style-name="ce78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2"/>
          <table:table-cell table:style-name="ce81" table:number-columns-repeated="2"/>
          <table:table-cell table:style-name="ce75"/>
          <table:table-cell table:style-name="ce62" table:number-columns-repeated="6"/>
          <table:table-cell table:style-name="ce75"/>
          <table:table-cell table:style-name="ce62" table:number-columns-repeated="5"/>
          <table:table-cell table:style-name="ce71"/>
          <table:table-cell table:style-name="ce62"/>
          <table:table-cell table:style-name="ce71"/>
          <table:table-cell table:style-name="ce62" table:number-columns-repeated="11"/>
          <table:table-cell table:style-name="ce85"/>
          <table:table-cell table:style-name="ce62" table:number-columns-repeated="6"/>
          <table:table-cell table:style-name="ce90" table:formula="of:=[.D68]+[.J68]+[.P68]+[.V68]+[.AB68]+[.AH68]+[.AN68]+[.AT68]+[.AZ68]+[.BF68]+[.BL68]+[.BR68]" office:value-type="float" office:value="0" calcext:value-type="float">
            <text:p>0,00</text:p>
          </table:table-cell>
          <table:table-cell table:style-name="ce90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90" table:formula="of:=[.F68]+[.L68]+[.R68]+[.X68]+[.AD68]+[.AJ68]+[.AP68]+[.AV68]+[.BB68]+[.BH68]+[.BN68]+[.BT68]" office:value-type="float" office:value="0" calcext:value-type="float">
            <text:p>0,00</text:p>
          </table:table-cell>
          <table:table-cell table:style-name="ce90" table:formula="of:=[.G68]+[.M68]+[.S68]+[.Y68]+[.AE68]+[.AK68]+[.AQ68]+[.AW68]+[.BC68]+[.BI68]+[.BO68]+[.BU68]" office:value-type="float" office:value="0" calcext:value-type="float">
            <text:p>0,00</text:p>
          </table:table-cell>
          <table:table-cell table:style-name="ce90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90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3" office:value-type="string" calcext:value-type="string">
            <text:p>NÃO HÁ RESPONSÁVEL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90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90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90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90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90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2" office:value-type="string" calcext:value-type="string">
            <text:p>ANGÉLICA OLIVEIRA DA FONSEC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21"/>
          <table:table-cell table:style-name="ce77"/>
          <table:table-cell table:style-name="ce62" table:number-columns-repeated="32"/>
          <table:table-cell table:style-name="ce90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90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90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90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90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90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<text:s/>Infraestrutura</text:p>
          </table:table-cell>
          <table:table-cell table:style-name="ce55" office:value-type="string" calcext:value-type="string">
            <text:p>ALEXANDRE LAINO MARTINS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2200" calcext:value-type="float">
            <text:p>2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00" calcext:value-type="float">
            <text:p>1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1"/>
          <table:table-cell table:style-name="ce59"/>
          <table:table-cell table:style-name="ce74"/>
          <table:table-cell table:style-name="ce62" table:number-columns-repeated="3"/>
          <table:table-cell table:style-name="ce71"/>
          <table:table-cell table:style-name="ce62"/>
          <table:table-cell table:style-name="ce71"/>
          <table:table-cell table:style-name="ce62" table:number-columns-repeated="11"/>
          <table:table-cell table:style-name="ce75"/>
          <table:table-cell table:style-name="ce62" table:number-columns-repeated="3"/>
          <table:table-cell table:style-name="ce75"/>
          <table:table-cell table:style-name="ce62"/>
          <table:table-cell table:style-name="ce77"/>
          <table:table-cell table:style-name="ce62" table:number-columns-repeated="9"/>
          <table:table-cell table:style-name="ce71"/>
          <table:table-cell table:style-name="ce62"/>
          <table:table-cell table:style-name="ce71"/>
          <table:table-cell table:style-name="ce62" table:number-columns-repeated="9"/>
          <table:table-cell table:style-name="ce77"/>
          <table:table-cell table:style-name="ce62"/>
          <table:table-cell table:style-name="ce77"/>
          <table:table-cell table:style-name="ce62" table:number-columns-repeated="6"/>
          <table:table-cell table:style-name="ce90" table:formula="of:=[.D71]+[.J71]+[.P71]+[.V71]+[.AB71]+[.AH71]+[.AN71]+[.AT71]+[.AZ71]+[.BF71]+[.BL71]+[.BR71]" office:value-type="float" office:value="2200" calcext:value-type="float">
            <text:p>2.200,00</text:p>
          </table:table-cell>
          <table:table-cell table:style-name="ce90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90" table:formula="of:=[.F71]+[.L71]+[.R71]+[.X71]+[.AD71]+[.AJ71]+[.AP71]+[.AV71]+[.BB71]+[.BH71]+[.BN71]+[.BT71]" office:value-type="float" office:value="1000" calcext:value-type="float">
            <text:p>1.000,00</text:p>
          </table:table-cell>
          <table:table-cell table:style-name="ce90" table:formula="of:=[.G71]+[.M71]+[.S71]+[.Y71]+[.AE71]+[.AK71]+[.AQ71]+[.AW71]+[.BC71]+[.BI71]+[.BO71]+[.BU71]" office:value-type="float" office:value="0" calcext:value-type="float">
            <text:p>0,00</text:p>
          </table:table-cell>
          <table:table-cell table:style-name="ce90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90" table:formula="of:=[.I71]+[.O71]+[.U71]+[.AA71]+[.AG71]+[.AM71]+[.AS71]+[.AY71]+[.BE71]+[.BK71]+[.BQ71]+[.BW7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2" office:value-type="string" calcext:value-type="string">
            <text:p>MARCOS LUIZ MACHADO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9"/>
          <table:table-cell table:style-name="ce75">
            <office:annotation draw:style-name="gr25" draw:text-style-name="P1" svg:width="4.029cm" svg:height="2.089cm" svg:x="25.674cm" svg:y="37.73cm" draw:caption-point-x="5.051cm" draw:caption-point-y="0.274cm">
              <dc:date>2020-02-05T00:00:00</dc:date>
              <text:p text:style-name="P1"><text:span text:style-name="T1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2" table:number-columns-repeated="44"/>
          <table:table-cell table:style-name="ce90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90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90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90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90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90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2" office:value-type="string" calcext:value-type="string">
            <text:p>DOLORES BETZEL REETZ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76" table:number-columns-repeated="3"/>
          <table:table-cell table:style-name="ce62" table:number-columns-repeated="6"/>
          <table:table-cell table:style-name="ce77"/>
          <table:table-cell table:style-name="ce62"/>
          <table:table-cell table:style-name="ce77"/>
          <table:table-cell table:style-name="ce62" table:number-columns-repeated="3"/>
          <table:table-cell table:style-name="ce65"/>
          <table:table-cell table:style-name="ce62" table:number-columns-repeated="23"/>
          <table:table-cell table:style-name="ce75"/>
          <table:table-cell table:style-name="ce62" table:number-columns-repeated="7"/>
          <table:table-cell table:style-name="ce85"/>
          <table:table-cell table:style-name="ce62" table:number-columns-repeated="6"/>
          <table:table-cell table:style-name="ce90" table:formula="of:=[.D73]+[.J73]+[.P73]+[.V73]+[.AB73]+[.AH73]+[.AN73]+[.AT73]+[.AZ73]+[.BF73]+[.BL73]+[.BR73]" office:value-type="float" office:value="0" calcext:value-type="float">
            <text:p>0,00</text:p>
          </table:table-cell>
          <table:table-cell table:style-name="ce90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90" table:formula="of:=[.F73]+[.L73]+[.R73]+[.X73]+[.AD73]+[.AJ73]+[.AP73]+[.AV73]+[.BB73]+[.BH73]+[.BN73]+[.BT73]" office:value-type="float" office:value="0" calcext:value-type="float">
            <text:p>0,00</text:p>
          </table:table-cell>
          <table:table-cell table:style-name="ce90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90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90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2" office:value-type="string" calcext:value-type="string">
            <text:p>FERNANDA MAJEWSKI ZATTA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20" calcext:value-type="float">
            <text:p>32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9" table:number-columns-repeated="11"/>
          <table:table-cell table:style-name="ce75"/>
          <table:table-cell table:style-name="ce76" table:number-columns-repeated="3"/>
          <table:table-cell table:style-name="ce65"/>
          <table:table-cell table:style-name="ce62" table:number-columns-repeated="11"/>
          <table:table-cell table:style-name="ce65"/>
          <table:table-cell table:style-name="ce62"/>
          <table:table-cell table:style-name="ce75"/>
          <table:table-cell table:style-name="ce81" table:number-columns-repeated="2"/>
          <table:table-cell table:style-name="ce75" table:number-columns-repeated="2"/>
          <table:table-cell table:style-name="ce62" table:number-columns-repeated="2"/>
          <table:table-cell table:style-name="ce79">
            <office:annotation draw:style-name="gr21" draw:text-style-name="P1" svg:width="4.03cm" svg:height="2.09cm" svg:x="97.79cm" svg:y="38.788cm" draw:caption-point-x="-67.065cm" draw:caption-point-y="0.274cm">
              <dc:date>2020-02-05T00:00:00</dc:date>
              <text:p text:style-name="P1"><text:span text:style-name="T1">Remanejamento de verba de Outros Serviços de Terceiros Pessoa Jurídica para Material de Consumo. Vide nota explicativa </text:span></text:p>
            </office:annotation>
          </table:table-cell>
          <table:table-cell table:style-name="ce79"/>
          <table:table-cell table:style-name="ce79">
            <office:annotation draw:style-name="gr21" draw:text-style-name="P1" svg:width="4.03cm" svg:height="2.09cm" svg:x="101.371cm" svg:y="38.788cm" draw:caption-point-x="-70.646cm" draw:caption-point-y="0.274cm">
              <dc:date>2020-02-05T00:00:00</dc:date>
              <text:p text:style-name="P1"><text:span text:style-name="T1">Remanejamento de verba de Outros Serviços de Terceiros Pessoa Jurídica para Material de Consumo. Vide nota explicativa </text:span></text:p>
              <text:p text:style-name="P1"><text:span text:style-name="T2"/></text:p>
            </office:annotation>
          </table:table-cell>
          <table:table-cell table:style-name="ce75"/>
          <table:table-cell table:style-name="ce62" table:number-columns-repeated="2"/>
          <table:table-cell table:style-name="ce65"/>
          <table:table-cell table:style-name="ce62" table:number-columns-repeated="2"/>
          <table:table-cell table:style-name="ce71"/>
          <table:table-cell table:style-name="ce62" table:number-columns-repeated="5"/>
          <table:table-cell table:style-name="ce77"/>
          <table:table-cell table:style-name="ce62" table:number-columns-repeated="14"/>
          <table:table-cell table:style-name="ce90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90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90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90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90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90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2" office:value-type="string" calcext:value-type="string">
            <text:p>VIVIANE RAMOS SIMÕE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12"/>
          <table:table-cell table:style-name="ce62" table:number-columns-repeated="54"/>
          <table:table-cell table:style-name="ce90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90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90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90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90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90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2" office:value-type="string" calcext:value-type="string">
            <text:p>ADILSON JOSÉ DE OLIVEIRA LIM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59" table:number-columns-repeated="9"/>
          <table:table-cell table:style-name="ce72"/>
          <table:table-cell table:style-name="ce59" table:number-columns-repeated="2"/>
          <table:table-cell table:style-name="ce76" table:number-columns-repeated="3"/>
          <table:table-cell table:style-name="ce77"/>
          <table:table-cell table:style-name="ce62" table:number-columns-repeated="5"/>
          <table:table-cell table:style-name="ce75">
            <office:annotation draw:style-name="gr26" draw:text-style-name="P1" svg:width="5.036cm" svg:height="2.541cm" svg:x="25.674cm" svg:y="39.846cm" draw:caption-point-x="5.051cm" draw:caption-point-y="0.274cm">
              <dc:date>2020-02-05T00:00:00</dc:date>
              <text:p text:style-name="P1"><text:span text:style-name="T1">Realizado estorno de -R$ 15,00 referente despesa autorizada em março/19, porém não realizada. Vide nota explicativa</text:span></text:p>
            </office:annotation>
          </table:table-cell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11"/>
          <table:table-cell table:style-name="ce75"/>
          <table:table-cell table:style-name="ce62" table:number-columns-repeated="5"/>
          <table:table-cell table:style-name="ce75"/>
          <table:table-cell table:style-name="ce62" table:number-columns-repeated="5"/>
          <table:table-cell table:style-name="ce84">
            <office:annotation draw:style-name="gr27" draw:text-style-name="P1" svg:width="4.617cm" svg:height="2.567cm" svg:x="36.415cm" svg:y="39.846cm" draw:caption-point-x="-5.69cm" draw:caption-point-y="0.274cm">
              <dc:date>2020-02-05T00:00:00</dc:date>
              <text:p text:style-name="P1"><text:span text:style-name="T2">Referente estorno de <text:s/>material adquirido em quantidade menor que a quantidade orçada em outubro/2019. Vide nota explicativa</text:span></text:p>
            </office:annotation>
          </table:table-cell>
          <table:table-cell table:style-name="ce62" table:number-columns-repeated="8"/>
          <table:table-cell table:style-name="ce90" table:formula="of:=[.D76]+[.J76]+[.P76]+[.V76]+[.AB76]+[.AH76]+[.AN76]+[.AT76]+[.AZ76]+[.BF76]+[.BL76]+[.BR76]" office:value-type="float" office:value="0" calcext:value-type="float">
            <text:p>0,00</text:p>
          </table:table-cell>
          <table:table-cell table:style-name="ce90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90" table:formula="of:=[.F76]+[.L76]+[.R76]+[.X76]+[.AD76]+[.AJ76]+[.AP76]+[.AV76]+[.BB76]+[.BH76]+[.BN76]+[.BT76]" office:value-type="float" office:value="0" calcext:value-type="float">
            <text:p>0,00</text:p>
          </table:table-cell>
          <table:table-cell table:style-name="ce90" table:formula="of:=[.G76]+[.M76]+[.S76]+[.Y76]+[.AE76]+[.AK76]+[.AQ76]+[.AW76]+[.BC76]+[.BI76]+[.BO76]+[.BU76]" office:value-type="float" office:value="0" calcext:value-type="float">
            <text:p>0,00</text:p>
          </table:table-cell>
          <table:table-cell table:style-name="ce90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90" table:formula="of:=[.I76]+[.O76]+[.U76]+[.AA76]+[.AG76]+[.AM76]+[.AS76]+[.AY76]+[.BE76]+[.BK76]+[.BQ76]+[.BW7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0" table:formula="of:=SUM([.C5:.C76])" office:value-type="float" office:value="0" calcext:value-type="float">
            <text:p>0,00</text:p>
          </table:table-cell>
          <table:table-cell table:style-name="ce60" table:formula="of:=SUM([.D5:.D76])" office:value-type="float" office:value="10990" calcext:value-type="float">
            <text:p>10.990,00</text:p>
          </table:table-cell>
          <table:table-cell table:style-name="ce60" table:formula="of:=SUM([.E5:.E76])" office:value-type="float" office:value="810" calcext:value-type="float">
            <text:p>810,00</text:p>
          </table:table-cell>
          <table:table-cell table:style-name="ce60" table:formula="of:=SUM([.F5:.F76])" office:value-type="float" office:value="3040" calcext:value-type="float">
            <text:p>3.040,00</text:p>
          </table:table-cell>
          <table:table-cell table:style-name="ce60" table:formula="of:=SUM([.G5:.G76])" office:value-type="float" office:value="255.75" calcext:value-type="float">
            <text:p>255,75</text:p>
          </table:table-cell>
          <table:table-cell table:style-name="ce60" table:formula="of:=SUM([.H5:.H76])" office:value-type="float" office:value="0" calcext:value-type="float">
            <text:p>0,00</text:p>
          </table:table-cell>
          <table:table-cell table:style-name="ce66" table:formula="of:=SUM([.I5:.I76])" office:value-type="float" office:value="0" calcext:value-type="float">
            <text:p>0,00</text:p>
          </table:table-cell>
          <table:table-cell table:style-name="ce68" table:formula="of:=SUM([.J13:.J76])" office:value-type="float" office:value="0" calcext:value-type="float">
            <text:p>0,00</text:p>
          </table:table-cell>
          <table:table-cell table:style-name="ce68" table:formula="of:=SUM([.K13:.K76])" office:value-type="float" office:value="0" calcext:value-type="float">
            <text:p>0,00</text:p>
          </table:table-cell>
          <table:table-cell table:style-name="ce68" table:formula="of:=SUM([.L13:.L76])" office:value-type="float" office:value="0" calcext:value-type="float">
            <text:p>0,00</text:p>
          </table:table-cell>
          <table:table-cell table:style-name="ce60" table:formula="of:=SUM([.M5:.M76])" office:value-type="float" office:value="0" calcext:value-type="float">
            <text:p>0,00</text:p>
          </table:table-cell>
          <table:table-cell table:style-name="ce60" table:formula="of:=SUM([.N5:.N76])" office:value-type="float" office:value="0" calcext:value-type="float">
            <text:p>0,00</text:p>
          </table:table-cell>
          <table:table-cell table:style-name="ce66" table:formula="of:=SUM([.O5:.O76])" office:value-type="float" office:value="0" calcext:value-type="float">
            <text:p>0,00</text:p>
          </table:table-cell>
          <table:table-cell table:style-name="ce66" table:formula="of:=SUM([.P5:.P76])" office:value-type="float" office:value="0" calcext:value-type="float">
            <text:p>0,00</text:p>
          </table:table-cell>
          <table:table-cell table:style-name="ce66" table:formula="of:=SUM([.Q5:.Q76])" office:value-type="float" office:value="0" calcext:value-type="float">
            <text:p>0,00</text:p>
          </table:table-cell>
          <table:table-cell table:style-name="ce66" table:formula="of:=SUM([.R5:.R76])" office:value-type="float" office:value="0" calcext:value-type="float">
            <text:p>0,00</text:p>
          </table:table-cell>
          <table:table-cell table:style-name="ce66" table:formula="of:=SUM([.S5:.S76])" office:value-type="float" office:value="0" calcext:value-type="float">
            <text:p>0,00</text:p>
          </table:table-cell>
          <table:table-cell table:style-name="ce73" table:formula="of:=SUM([.T5:.T76])" office:value-type="float" office:value="0" calcext:value-type="float">
            <text:p>0,00</text:p>
          </table:table-cell>
          <table:table-cell table:style-name="ce73" table:formula="of:=SUM([.U5:.U76])" office:value-type="float" office:value="0" calcext:value-type="float">
            <text:p>0,00</text:p>
          </table:table-cell>
          <table:table-cell table:style-name="ce66" table:formula="of:=SUM([.V16:.V76])" office:value-type="float" office:value="0" calcext:value-type="float">
            <text:p>0,00</text:p>
          </table:table-cell>
          <table:table-cell table:style-name="ce66" table:formula="of:=SUM([.W16:.W76])" office:value-type="float" office:value="0" calcext:value-type="float">
            <text:p>0,00</text:p>
          </table:table-cell>
          <table:table-cell table:style-name="ce66" table:formula="of:=SUM([.X16:.X76])" office:value-type="float" office:value="0" calcext:value-type="float">
            <text:p>0,00</text:p>
          </table:table-cell>
          <table:table-cell table:style-name="ce66" table:formula="of:=SUM([.Y5:.Y76])" office:value-type="float" office:value="0" calcext:value-type="float">
            <text:p>0,00</text:p>
          </table:table-cell>
          <table:table-cell table:style-name="ce66" table:formula="of:=SUM([.Z5:.Z76])" office:value-type="float" office:value="0" calcext:value-type="float">
            <text:p>0,00</text:p>
          </table:table-cell>
          <table:table-cell table:style-name="ce66" table:formula="of:=SUM([.AA5:.AA76])" office:value-type="float" office:value="0" calcext:value-type="float">
            <text:p>0,00</text:p>
          </table:table-cell>
          <table:table-cell table:style-name="ce66" table:formula="of:=SUM([.AB6:.AB76])" office:value-type="float" office:value="0" calcext:value-type="float">
            <text:p>0,00</text:p>
          </table:table-cell>
          <table:table-cell table:style-name="ce66" table:formula="of:=SUM([.AC6:.AC76])" office:value-type="float" office:value="0" calcext:value-type="float">
            <text:p>0,00</text:p>
          </table:table-cell>
          <table:table-cell table:style-name="ce66" table:formula="of:=SUM([.AD6:.AD76])" office:value-type="float" office:value="0" calcext:value-type="float">
            <text:p>0,00</text:p>
          </table:table-cell>
          <table:table-cell table:style-name="ce73" table:formula="of:=SUM([.AE5:.AE76])" office:value-type="float" office:value="0" calcext:value-type="float">
            <text:p>0,00</text:p>
          </table:table-cell>
          <table:table-cell table:style-name="ce73" table:formula="of:=SUM([.AF5:.AF76])" office:value-type="float" office:value="0" calcext:value-type="float">
            <text:p>0,00</text:p>
          </table:table-cell>
          <table:table-cell table:style-name="ce73" table:formula="of:=SUM([.AG5:.AG76])" office:value-type="float" office:value="0" calcext:value-type="float">
            <text:p>0,00</text:p>
          </table:table-cell>
          <table:table-cell table:style-name="ce66" table:formula="of:=SUM([.AH8:.AH76])" office:value-type="float" office:value="0" calcext:value-type="float">
            <text:p>0,00</text:p>
          </table:table-cell>
          <table:table-cell table:style-name="ce66" table:formula="of:=SUM([.AI8:.AI76])" office:value-type="float" office:value="0" calcext:value-type="float">
            <text:p>0,00</text:p>
          </table:table-cell>
          <table:table-cell table:style-name="ce66" table:formula="of:=SUM([.AJ8:.AJ76])" office:value-type="float" office:value="0" calcext:value-type="float">
            <text:p>0,00</text:p>
          </table:table-cell>
          <table:table-cell table:style-name="ce73" table:formula="of:=SUM([.AK5:.AK76])" office:value-type="float" office:value="0" calcext:value-type="float">
            <text:p>0,00</text:p>
          </table:table-cell>
          <table:table-cell table:style-name="ce73" table:formula="of:=SUM([.AL5:.AL76])" office:value-type="float" office:value="0" calcext:value-type="float">
            <text:p>0,00</text:p>
          </table:table-cell>
          <table:table-cell table:style-name="ce73" table:formula="of:=SUM([.AM5:.AM76])" office:value-type="float" office:value="0" calcext:value-type="float">
            <text:p>0,00</text:p>
          </table:table-cell>
          <table:table-cell table:style-name="ce66" table:formula="of:=SUM([.AN28:.AN76])" office:value-type="float" office:value="0" calcext:value-type="float">
            <text:p>0,00</text:p>
          </table:table-cell>
          <table:table-cell table:style-name="ce66" table:formula="of:=SUM([.AO28:.AO76])" office:value-type="float" office:value="0" calcext:value-type="float">
            <text:p>0,00</text:p>
          </table:table-cell>
          <table:table-cell table:style-name="ce66" table:formula="of:=SUM([.AP28:.AP76])" office:value-type="float" office:value="0" calcext:value-type="float">
            <text:p>0,00</text:p>
          </table:table-cell>
          <table:table-cell table:style-name="ce82" table:formula="of:=SUM([.AQ5:.AQ76])" office:value-type="float" office:value="0" calcext:value-type="float">
            <text:p>0,00</text:p>
          </table:table-cell>
          <table:table-cell table:style-name="ce73" table:formula="of:=SUM([.AR5:.AR76])" office:value-type="float" office:value="0" calcext:value-type="float">
            <text:p>0,00</text:p>
          </table:table-cell>
          <table:table-cell table:style-name="ce73" table:formula="of:=SUM([.AS5:.AS76])" office:value-type="float" office:value="0" calcext:value-type="float">
            <text:p>0,00</text:p>
          </table:table-cell>
          <table:table-cell table:style-name="ce82" table:formula="of:=SUM([.AT5:.AT76])" office:value-type="float" office:value="0" calcext:value-type="float">
            <text:p>0,00</text:p>
          </table:table-cell>
          <table:table-cell table:style-name="ce82" table:formula="of:=SUM([.AU5:.AU76])" office:value-type="float" office:value="0" calcext:value-type="float">
            <text:p>0,00</text:p>
          </table:table-cell>
          <table:table-cell table:style-name="ce82" table:formula="of:=SUM([.AV5:.AV76])" office:value-type="float" office:value="0" calcext:value-type="float">
            <text:p>0,00</text:p>
          </table:table-cell>
          <table:table-cell table:style-name="ce73" table:formula="of:=SUM([.AW5:.AW76])" office:value-type="float" office:value="0" calcext:value-type="float">
            <text:p>0,00</text:p>
          </table:table-cell>
          <table:table-cell table:style-name="ce73" table:formula="of:=SUM([.AX5:.AX76])" office:value-type="float" office:value="0" calcext:value-type="float">
            <text:p>0,00</text:p>
          </table:table-cell>
          <table:table-cell table:style-name="ce73" table:formula="of:=SUM([.AY5:.AY76])" office:value-type="float" office:value="0" calcext:value-type="float">
            <text:p>0,00</text:p>
          </table:table-cell>
          <table:table-cell table:style-name="ce82" table:formula="of:=SUM([.AZ5:.AZ76])" office:value-type="float" office:value="0" calcext:value-type="float">
            <text:p>0,00</text:p>
          </table:table-cell>
          <table:table-cell table:style-name="ce82" table:formula="of:=SUM([.BA5:.BA76])" office:value-type="float" office:value="0" calcext:value-type="float">
            <text:p>0,00</text:p>
          </table:table-cell>
          <table:table-cell table:style-name="ce82" table:formula="of:=SUM([.BB5:.BB76])" office:value-type="float" office:value="0" calcext:value-type="float">
            <text:p>0,00</text:p>
          </table:table-cell>
          <table:table-cell table:style-name="ce73" table:formula="of:=SUM([.BC5:.BC76])" office:value-type="float" office:value="0" calcext:value-type="float">
            <text:p>0,00</text:p>
          </table:table-cell>
          <table:table-cell table:style-name="ce73" table:formula="of:=SUM([.BD5:.BD76])" office:value-type="float" office:value="0" calcext:value-type="float">
            <text:p>0,00</text:p>
          </table:table-cell>
          <table:table-cell table:style-name="ce73" table:formula="of:=SUM([.BE5:.BE76])" office:value-type="float" office:value="0" calcext:value-type="float">
            <text:p>0,00</text:p>
          </table:table-cell>
          <table:table-cell table:style-name="ce73" table:formula="of:=SUM([.BF23:.BF76])" office:value-type="float" office:value="0" calcext:value-type="float">
            <text:p>0,00</text:p>
          </table:table-cell>
          <table:table-cell table:style-name="ce73" table:formula="of:=SUM([.BG23:.BG76])" office:value-type="float" office:value="0" calcext:value-type="float">
            <text:p>0,00</text:p>
          </table:table-cell>
          <table:table-cell table:style-name="ce73" table:formula="of:=SUM([.BH23:.BH76])" office:value-type="float" office:value="0" calcext:value-type="float">
            <text:p>0,00</text:p>
          </table:table-cell>
          <table:table-cell table:style-name="ce73" table:formula="of:=SUM([.BI5:.BI76])" office:value-type="float" office:value="0" calcext:value-type="float">
            <text:p>0,00</text:p>
          </table:table-cell>
          <table:table-cell table:style-name="ce73" table:formula="of:=SUM([.BJ5:.BJ76])" office:value-type="float" office:value="0" calcext:value-type="float">
            <text:p>0,00</text:p>
          </table:table-cell>
          <table:table-cell table:style-name="ce73" table:formula="of:=SUM([.BK5:.BK76])" office:value-type="float" office:value="0" calcext:value-type="float">
            <text:p>0,00</text:p>
          </table:table-cell>
          <table:table-cell table:style-name="ce73" table:formula="of:=SUM([.BL24:.BL76])" office:value-type="float" office:value="0" calcext:value-type="float">
            <text:p>0,00</text:p>
          </table:table-cell>
          <table:table-cell table:style-name="ce73" table:formula="of:=SUM([.BM24:.BM76])" office:value-type="float" office:value="0" calcext:value-type="float">
            <text:p>0,00</text:p>
          </table:table-cell>
          <table:table-cell table:style-name="ce73" table:formula="of:=SUM([.BN24:.BN76])" office:value-type="float" office:value="0" calcext:value-type="float">
            <text:p>0,00</text:p>
          </table:table-cell>
          <table:table-cell table:style-name="ce73" table:formula="of:=SUM([.BO5:.BO76])" office:value-type="float" office:value="0" calcext:value-type="float">
            <text:p>0,00</text:p>
          </table:table-cell>
          <table:table-cell table:style-name="ce73" table:formula="of:=SUM([.BP5:.BP76])" office:value-type="float" office:value="0" calcext:value-type="float">
            <text:p>0,00</text:p>
          </table:table-cell>
          <table:table-cell table:style-name="ce73" table:formula="of:=SUM([.BQ5:.BQ76])" office:value-type="float" office:value="0" calcext:value-type="float">
            <text:p>0,00</text:p>
          </table:table-cell>
          <table:table-cell table:number-columns-repeated="3" table:style-name="ce86" office:value-type="float" office:value="0" calcext:value-type="float">
            <text:p>0,00</text:p>
          </table:table-cell>
          <table:table-cell table:style-name="ce87" table:formula="of:=SUM([.BU5:.BU76])" office:value-type="float" office:value="0" calcext:value-type="float">
            <text:p>0,00</text:p>
          </table:table-cell>
          <table:table-cell table:style-name="ce87" table:formula="of:=SUM([.BV5:.BV76])" office:value-type="float" office:value="0" calcext:value-type="float">
            <text:p>0,00</text:p>
          </table:table-cell>
          <table:table-cell table:style-name="ce88" table:formula="of:=SUM([.BW5:.BW76])" office:value-type="float" office:value="0" calcext:value-type="float">
            <text:p>0,00</text:p>
          </table:table-cell>
          <table:table-cell table:style-name="ce73" table:formula="of:=SUM([.BX5:.BX76])" office:value-type="float" office:value="10990" calcext:value-type="float">
            <text:p>10.990,00</text:p>
          </table:table-cell>
          <table:table-cell table:style-name="ce73" table:formula="of:=SUM([.BY5:.BY76])" office:value-type="float" office:value="810" calcext:value-type="float">
            <text:p>810,00</text:p>
          </table:table-cell>
          <table:table-cell table:style-name="ce73" table:formula="of:=SUM([.BZ5:.BZ76])" office:value-type="float" office:value="3040" calcext:value-type="float">
            <text:p>3.040,00</text:p>
          </table:table-cell>
          <table:table-cell table:style-name="ce73" table:formula="of:=SUM([.CA5:.CA76])" office:value-type="float" office:value="255.75" calcext:value-type="float">
            <text:p>255,75</text:p>
          </table:table-cell>
          <table:table-cell table:style-name="ce73" table:formula="of:=SUM([.CB5:.CB76])" office:value-type="float" office:value="0" calcext:value-type="float">
            <text:p>0,00</text:p>
          </table:table-cell>
          <table:table-cell table:style-name="ce73" table:formula="of:=SUM([.CC5:.CC76])" office:value-type="float" office:value="0" calcext:value-type="float">
            <text:p>0,00</text:p>
          </table:table-cell>
          <table:table-cell table:number-columns-repeated="943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I$77" table:range-usable-as="print-range"/>
          <table:named-range table:name="Excel_BuiltIn__FilterDatabase" table:base-cell-address="$'SF CONCEDIDO-APLICADO 2016 -'.$A$1" table:cell-range-address="$'concedido e aplicado 2020'.$A$2:.$L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MJUNIOR</dc:creator>
    <dc:date>2020-02-05T13:07:08</dc:date>
    <meta:print-date>2020-02-05T13:06:59</meta:print-date>
    <meta:document-statistic meta:table-count="2" meta:cell-count="1336" meta:object-count="0"/>
    <meta:generator>LibreOffice/4.3.4.1$Windows_x86 LibreOffice_project/bc356b2f991740509f321d70e4512a6a54c5f243</meta:generator>
  </office:meta>
</office:document-meta>
</file>