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3"/>
          <table:table-cell table:style-name="ce17" office:value-type="string" calcext:value-type="string">
            <text:p>MÊS DE REFERÊNCIA: FEVEREIRO/2020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81998.49" calcext:value-type="float">
            <text:p>181.998,49</text:p>
          </table:table-cell>
          <table:table-cell table:style-name="ce23" office:value-type="float" office:value="1397.2" calcext:value-type="float">
            <text:p>1.397,20</text:p>
          </table:table-cell>
          <table:table-cell table:style-name="ce23" office:value-type="float" office:value="468.08" calcext:value-type="float">
            <text:p>468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3863.77" calcext:value-type="float">
            <text:p>183.863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2730.3" calcext:value-type="float">
            <text:p>12.730,30</text:p>
          </table:table-cell>
          <table:table-cell table:style-name="ce23" office:value-type="float" office:value="675.87" calcext:value-type="float">
            <text:p>675,87</text:p>
          </table:table-cell>
          <table:table-cell table:style-name="ce23" office:value-type="float" office:value="33.72" calcext:value-type="float">
            <text:p>33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39.89" calcext:value-type="float">
            <text:p>13.439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60027.21" calcext:value-type="float">
            <text:p>360.027,21</text:p>
          </table:table-cell>
          <table:table-cell table:style-name="ce23" office:value-type="float" office:value="1205" calcext:value-type="float">
            <text:p>1.205,00</text:p>
          </table:table-cell>
          <table:table-cell table:style-name="ce23" office:value-type="float" office:value="924.15" calcext:value-type="float">
            <text:p>924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2156.36" calcext:value-type="float">
            <text:p>362.156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2120.65" calcext:value-type="float">
            <text:p>62.120,65</text:p>
          </table:table-cell>
          <table:table-cell table:style-name="ce23" office:value-type="float" office:value="959.5" calcext:value-type="float">
            <text:p>959,50</text:p>
          </table:table-cell>
          <table:table-cell table:style-name="ce23" office:value-type="float" office:value="160.69" calcext:value-type="float">
            <text:p>160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240.84" calcext:value-type="float">
            <text:p>63.240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63513.85" calcext:value-type="float">
            <text:p>63.513,85</text:p>
          </table:table-cell>
          <table:table-cell table:style-name="ce23" office:value-type="float" office:value="1668.5" calcext:value-type="float">
            <text:p>1.668,50</text:p>
          </table:table-cell>
          <table:table-cell table:style-name="ce23" office:value-type="float" office:value="165.51" calcext:value-type="float">
            <text:p>165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347.86" calcext:value-type="float">
            <text:p>65.347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17657.09" calcext:value-type="float">
            <text:p>117.657,09</text:p>
          </table:table-cell>
          <table:table-cell table:style-name="ce23" office:value-type="float" office:value="1106.2" calcext:value-type="float">
            <text:p>1.106,20</text:p>
          </table:table-cell>
          <table:table-cell table:style-name="ce23" office:value-type="float" office:value="302.07" calcext:value-type="float">
            <text:p>302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065.36" calcext:value-type="float">
            <text:p>119.065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04644.83" calcext:value-type="float">
            <text:p>104.644,83</text:p>
          </table:table-cell>
          <table:table-cell table:style-name="ce23" office:value-type="float" office:value="449.5" calcext:value-type="float">
            <text:p>449,50</text:p>
          </table:table-cell>
          <table:table-cell table:style-name="ce23" office:value-type="float" office:value="268.9" calcext:value-type="float">
            <text:p>268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363.23" calcext:value-type="float">
            <text:p>105.363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349.28" calcext:value-type="float">
            <text:p>39.349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.79" calcext:value-type="float">
            <text:p>100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450.07" calcext:value-type="float">
            <text:p>39.450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8711.7" calcext:value-type="float">
            <text:p>88.711,70</text:p>
          </table:table-cell>
          <table:table-cell table:style-name="ce23" office:value-type="float" office:value="1352.14" calcext:value-type="float">
            <text:p>1.352,14</text:p>
          </table:table-cell>
          <table:table-cell table:style-name="ce23" office:value-type="float" office:value="230.04" calcext:value-type="float">
            <text:p>230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293.88" calcext:value-type="float">
            <text:p>90.293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952.46" calcext:value-type="float">
            <text:p>25.952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.44" calcext:value-type="float">
            <text:p>66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18.9" calcext:value-type="float">
            <text:p>26.018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71481.42" calcext:value-type="float">
            <text:p>271.481,42</text:p>
          </table:table-cell>
          <table:table-cell table:style-name="ce23" office:value-type="float" office:value="1057.93" calcext:value-type="float">
            <text:p>1.057,93</text:p>
          </table:table-cell>
          <table:table-cell table:style-name="ce23" office:value-type="float" office:value="696.85" calcext:value-type="float">
            <text:p>696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3236.2" calcext:value-type="float">
            <text:p>273.236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72888.06" calcext:value-type="float">
            <text:p>172.888,06</text:p>
          </table:table-cell>
          <table:table-cell table:style-name="ce23" office:value-type="float" office:value="2430.66" calcext:value-type="float">
            <text:p>2.430,66</text:p>
          </table:table-cell>
          <table:table-cell table:style-name="ce23" office:value-type="float" office:value="445.21" calcext:value-type="float">
            <text:p>445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763.93" calcext:value-type="float">
            <text:p>175.763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81719.46" calcext:value-type="float">
            <text:p>181.719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5.56" calcext:value-type="float">
            <text:p>465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185.02" calcext:value-type="float">
            <text:p>182.185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86472.43" calcext:value-type="float">
            <text:p>186.472,43</text:p>
          </table:table-cell>
          <table:table-cell table:style-name="ce23" office:value-type="float" office:value="11374.33" calcext:value-type="float">
            <text:p>11.374,33</text:p>
          </table:table-cell>
          <table:table-cell table:style-name="ce23" office:value-type="float" office:value="490.15" calcext:value-type="float">
            <text:p>490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8336.91" calcext:value-type="float">
            <text:p>198.336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8977.87" calcext:value-type="float">
            <text:p>18.977,87</text:p>
          </table:table-cell>
          <table:table-cell table:style-name="ce23" office:value-type="float" office:value="333.06" calcext:value-type="float">
            <text:p>333,06</text:p>
          </table:table-cell>
          <table:table-cell table:style-name="ce23" office:value-type="float" office:value="49.07" calcext:value-type="float">
            <text:p>49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360" calcext:value-type="float">
            <text:p>19.36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11596.43" calcext:value-type="float">
            <text:p>111.596,43</text:p>
          </table:table-cell>
          <table:table-cell table:style-name="ce23" office:value-type="float" office:value="3293.5" calcext:value-type="float">
            <text:p>3.293,50</text:p>
          </table:table-cell>
          <table:table-cell table:style-name="ce23" office:value-type="float" office:value="291.57" calcext:value-type="float">
            <text:p>291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181.5" calcext:value-type="float">
            <text:p>115.181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11272.6" calcext:value-type="float">
            <text:p>211.272,60</text:p>
          </table:table-cell>
          <table:table-cell table:style-name="ce23" office:value-type="float" office:value="1600" calcext:value-type="float">
            <text:p>1.600,00</text:p>
          </table:table-cell>
          <table:table-cell table:style-name="ce23" office:value-type="float" office:value="543.88" calcext:value-type="float">
            <text:p>543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3416.48" calcext:value-type="float">
            <text:p>213.416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738537.99" calcext:value-type="float">
            <text:p>738.537,99</text:p>
          </table:table-cell>
          <table:table-cell table:style-name="ce23" office:value-type="float" office:value="3884.7" calcext:value-type="float">
            <text:p>3.884,70</text:p>
          </table:table-cell>
          <table:table-cell table:style-name="ce23" office:value-type="float" office:value="1897.15" calcext:value-type="float">
            <text:p>1.897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4319.84" calcext:value-type="float">
            <text:p>744.319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75342" calcext:value-type="float">
            <text:p>475.342,00</text:p>
          </table:table-cell>
          <table:table-cell table:style-name="ce23" office:value-type="float" office:value="7030.78" calcext:value-type="float">
            <text:p>7.030,78</text:p>
          </table:table-cell>
          <table:table-cell table:style-name="ce23" office:value-type="float" office:value="1228.36" calcext:value-type="float">
            <text:p>1.228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3601.14" calcext:value-type="float">
            <text:p>483.601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548.71" calcext:value-type="float">
            <text:p>35.548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.1" calcext:value-type="float">
            <text:p>9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639.81" calcext:value-type="float">
            <text:p>35.639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16812.6" calcext:value-type="float">
            <text:p>316.812,60</text:p>
          </table:table-cell>
          <table:table-cell table:style-name="ce23" office:value-type="float" office:value="9660" calcext:value-type="float">
            <text:p>9.660,00</text:p>
          </table:table-cell>
          <table:table-cell table:style-name="ce23" office:value-type="float" office:value="822.58" calcext:value-type="float">
            <text:p>82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295.18" calcext:value-type="float">
            <text:p>327.295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108189.41" calcext:value-type="float">
            <text:p>108.189,41</text:p>
          </table:table-cell>
          <table:table-cell table:style-name="ce23" office:value-type="float" office:value="16428.04" calcext:value-type="float">
            <text:p>16.428,04</text:p>
          </table:table-cell>
          <table:table-cell table:style-name="ce23" office:value-type="float" office:value="301.53" calcext:value-type="float">
            <text:p>301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918.98" calcext:value-type="float">
            <text:p>124.91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5171.34" calcext:value-type="float">
            <text:p>125.171,34</text:p>
          </table:table-cell>
          <table:table-cell table:style-name="ce23" office:value-type="float" office:value="1490.6" calcext:value-type="float">
            <text:p>1.490,60</text:p>
          </table:table-cell>
          <table:table-cell table:style-name="ce23" office:value-type="float" office:value="322.61" calcext:value-type="float">
            <text:p>322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984.55" calcext:value-type="float">
            <text:p>126.984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66959.33" calcext:value-type="float">
            <text:p>266.959,33</text:p>
          </table:table-cell>
          <table:table-cell table:style-name="ce23" office:value-type="float" office:value="1746.7" calcext:value-type="float">
            <text:p>1.746,70</text:p>
          </table:table-cell>
          <table:table-cell table:style-name="ce23" office:value-type="float" office:value="685.71" calcext:value-type="float">
            <text:p>685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391.74" calcext:value-type="float">
            <text:p>269.391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25911.2" calcext:value-type="float">
            <text:p>225.911,20</text:p>
          </table:table-cell>
          <table:table-cell table:style-name="ce23" office:value-type="float" office:value="166.33" calcext:value-type="float">
            <text:p>166,33</text:p>
          </table:table-cell>
          <table:table-cell table:style-name="ce23" office:value-type="float" office:value="578.98" calcext:value-type="float">
            <text:p>578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6656.51" calcext:value-type="float">
            <text:p>226.656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3850.01" calcext:value-type="float">
            <text:p>13.85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.52" calcext:value-type="float">
            <text:p>3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85.53" calcext:value-type="float">
            <text:p>13.885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97128.63" calcext:value-type="float">
            <text:p>297.128,63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764.51" calcext:value-type="float">
            <text:p>764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9393.14" calcext:value-type="float">
            <text:p>299.393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10715.52" calcext:value-type="float">
            <text:p>310.715,52</text:p>
          </table:table-cell>
          <table:table-cell table:style-name="ce23" office:value-type="float" office:value="10953.66" calcext:value-type="float">
            <text:p>10.953,66</text:p>
          </table:table-cell>
          <table:table-cell table:style-name="ce23" office:value-type="float" office:value="812.07" calcext:value-type="float">
            <text:p>812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2481.25" calcext:value-type="float">
            <text:p>322.481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09453.77" calcext:value-type="float">
            <text:p>109.453,77</text:p>
          </table:table-cell>
          <table:table-cell table:style-name="ce23" office:value-type="float" office:value="7541.86" calcext:value-type="float">
            <text:p>7.541,86</text:p>
          </table:table-cell>
          <table:table-cell table:style-name="ce23" office:value-type="float" office:value="293.96" calcext:value-type="float">
            <text:p>293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289.59" calcext:value-type="float">
            <text:p>117.289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2772.34" calcext:value-type="float">
            <text:p>162.772,34</text:p>
          </table:table-cell>
          <table:table-cell table:style-name="ce23" office:value-type="float" office:value="772" calcext:value-type="float">
            <text:p>772,00</text:p>
          </table:table-cell>
          <table:table-cell table:style-name="ce23" office:value-type="float" office:value="417.62" calcext:value-type="float">
            <text:p>41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961.96" calcext:value-type="float">
            <text:p>163.961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78403.65" calcext:value-type="float">
            <text:p>478.403,65</text:p>
          </table:table-cell>
          <table:table-cell table:style-name="ce23" office:value-type="float" office:value="3732.1" calcext:value-type="float">
            <text:p>3.732,10</text:p>
          </table:table-cell>
          <table:table-cell table:style-name="ce23" office:value-type="float" office:value="1227.7" calcext:value-type="float">
            <text:p>1.227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3363.45" calcext:value-type="float">
            <text:p>483.363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41918.69" calcext:value-type="float">
            <text:p>141.918,69</text:p>
          </table:table-cell>
          <table:table-cell table:style-name="ce23" office:value-type="float" office:value="1257" calcext:value-type="float">
            <text:p>1.257,00</text:p>
          </table:table-cell>
          <table:table-cell table:style-name="ce23" office:value-type="float" office:value="365.35" calcext:value-type="float">
            <text:p>36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541.04" calcext:value-type="float">
            <text:p>143.541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355773.9" calcext:value-type="float">
            <text:p>355.773,90</text:p>
          </table:table-cell>
          <table:table-cell table:style-name="ce23" office:value-type="float" office:value="17800.1" calcext:value-type="float">
            <text:p>17.800,10</text:p>
          </table:table-cell>
          <table:table-cell table:style-name="ce23" office:value-type="float" office:value="933.03" calcext:value-type="float">
            <text:p>933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4507.03" calcext:value-type="float">
            <text:p>374.507,0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635092.95" calcext:value-type="float">
            <text:p>635.092,95</text:p>
          </table:table-cell>
          <table:table-cell table:style-name="ce23" office:value-type="float" office:value="8426.58" calcext:value-type="float">
            <text:p>8.426,58</text:p>
          </table:table-cell>
          <table:table-cell table:style-name="ce23" office:value-type="float" office:value="1637.24" calcext:value-type="float">
            <text:p>1.637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5156.77" calcext:value-type="float">
            <text:p>645.156,7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44694.59" calcext:value-type="float">
            <text:p>344.694,59</text:p>
          </table:table-cell>
          <table:table-cell table:style-name="ce23" office:value-type="float" office:value="14406.19" calcext:value-type="float">
            <text:p>14.406,19</text:p>
          </table:table-cell>
          <table:table-cell table:style-name="ce23" office:value-type="float" office:value="896.93" calcext:value-type="float">
            <text:p>896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9997.71" calcext:value-type="float">
            <text:p>359.997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11345.97" calcext:value-type="float">
            <text:p>311.345,97</text:p>
          </table:table-cell>
          <table:table-cell table:style-name="ce23" office:value-type="float" office:value="266.13" calcext:value-type="float">
            <text:p>266,13</text:p>
          </table:table-cell>
          <table:table-cell table:style-name="ce23" office:value-type="float" office:value="798.09" calcext:value-type="float">
            <text:p>798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2410.19" calcext:value-type="float">
            <text:p>312.410,1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53172.42" calcext:value-type="float">
            <text:p>553.172,42</text:p>
          </table:table-cell>
          <table:table-cell table:style-name="ce23" office:value-type="float" office:value="64112.94" calcext:value-type="float">
            <text:p>64.112,94</text:p>
          </table:table-cell>
          <table:table-cell table:style-name="ce23" office:value-type="float" office:value="1408.87" calcext:value-type="float">
            <text:p>1.408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8694.23" calcext:value-type="float">
            <text:p>618.694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30704.19" calcext:value-type="float">
            <text:p>730.704,19</text:p>
          </table:table-cell>
          <table:table-cell table:style-name="ce23" office:value-type="float" office:value="19397.33" calcext:value-type="float">
            <text:p>19.397,33</text:p>
          </table:table-cell>
          <table:table-cell table:style-name="ce23" office:value-type="float" office:value="1893.61" calcext:value-type="float">
            <text:p>1.89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1995.13" calcext:value-type="float">
            <text:p>751.995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6931.97" calcext:value-type="float">
            <text:p>76.931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.16" calcext:value-type="float">
            <text:p>197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129.13" calcext:value-type="float">
            <text:p>77.129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86477.4" calcext:value-type="float">
            <text:p>386.477,40</text:p>
          </table:table-cell>
          <table:table-cell table:style-name="ce23" office:value-type="float" office:value="1791.25" calcext:value-type="float">
            <text:p>1.791,25</text:p>
          </table:table-cell>
          <table:table-cell table:style-name="ce23" office:value-type="float" office:value="992.99" calcext:value-type="float">
            <text:p>992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9261.64" calcext:value-type="float">
            <text:p>389.261,6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2012605.83" calcext:value-type="float">
            <text:p>2.012.605,83</text:p>
          </table:table-cell>
          <table:table-cell table:style-name="ce23" office:value-type="float" office:value="15674.38" calcext:value-type="float">
            <text:p>15.674,38</text:p>
          </table:table-cell>
          <table:table-cell table:style-name="ce23" office:value-type="float" office:value="5174.13" calcext:value-type="float">
            <text:p>5.174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3454.34" calcext:value-type="float">
            <text:p>2.033.454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28766.68" calcext:value-type="float">
            <text:p>528.766,68</text:p>
          </table:table-cell>
          <table:table-cell table:style-name="ce23" office:value-type="float" office:value="4430.5" calcext:value-type="float">
            <text:p>4.430,50</text:p>
          </table:table-cell>
          <table:table-cell table:style-name="ce23" office:value-type="float" office:value="1362.38" calcext:value-type="float">
            <text:p>1.362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4559.56" calcext:value-type="float">
            <text:p>534.559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3216.94" calcext:value-type="float">
            <text:p>33.216,94</text:p>
          </table:table-cell>
          <table:table-cell table:style-name="ce23" office:value-type="float" office:value="510.75" calcext:value-type="float">
            <text:p>510,75</text:p>
          </table:table-cell>
          <table:table-cell table:style-name="ce23" office:value-type="float" office:value="85.58" calcext:value-type="float">
            <text:p>85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813.27" calcext:value-type="float">
            <text:p>33.813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43631.43" calcext:value-type="float">
            <text:p>443.631,43</text:p>
          </table:table-cell>
          <table:table-cell table:style-name="ce23" office:value-type="float" office:value="7035.4" calcext:value-type="float">
            <text:p>7.035,40</text:p>
          </table:table-cell>
          <table:table-cell table:style-name="ce23" office:value-type="float" office:value="1147.49" calcext:value-type="float">
            <text:p>1.147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1814.32" calcext:value-type="float">
            <text:p>451.814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4490.45" calcext:value-type="float">
            <text:p>164.490,45</text:p>
          </table:table-cell>
          <table:table-cell table:style-name="ce23" office:value-type="float" office:value="160" calcext:value-type="float">
            <text:p>160,00</text:p>
          </table:table-cell>
          <table:table-cell table:style-name="ce23" office:value-type="float" office:value="421.68" calcext:value-type="float">
            <text:p>421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072.13" calcext:value-type="float">
            <text:p>165.072,1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99868.74" calcext:value-type="float">
            <text:p>299.868,74</text:p>
          </table:table-cell>
          <table:table-cell table:style-name="ce23" office:value-type="float" office:value="9095.13" calcext:value-type="float">
            <text:p>9.095,13</text:p>
          </table:table-cell>
          <table:table-cell table:style-name="ce23" office:value-type="float" office:value="695.5" calcext:value-type="float">
            <text:p>695,50</text:p>
          </table:table-cell>
          <table:table-cell table:style-name="ce23" office:value-type="float" office:value="136371.89" calcext:value-type="float">
            <text:p>136.371,89</text:p>
          </table:table-cell>
          <table:table-cell table:style-name="ce23" office:value-type="float" office:value="173287.48" calcext:value-type="float">
            <text:p>173.287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929037.38" calcext:value-type="float">
            <text:p>1.929.037,38</text:p>
          </table:table-cell>
          <table:table-cell table:style-name="ce23" office:value-type="float" office:value="44202.63" calcext:value-type="float">
            <text:p>44.202,63</text:p>
          </table:table-cell>
          <table:table-cell table:style-name="ce23" office:value-type="float" office:value="4989.52" calcext:value-type="float">
            <text:p>4.989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8229.53" calcext:value-type="float">
            <text:p>1.978.229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0798.51" calcext:value-type="float">
            <text:p>80.798,51</text:p>
          </table:table-cell>
          <table:table-cell table:style-name="ce23" office:value-type="float" office:value="199.6" calcext:value-type="float">
            <text:p>199,60</text:p>
          </table:table-cell>
          <table:table-cell table:style-name="ce23" office:value-type="float" office:value="207.31" calcext:value-type="float">
            <text:p>207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205.42" calcext:value-type="float">
            <text:p>81.205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82805.86" calcext:value-type="float">
            <text:p>182.805,86</text:p>
          </table:table-cell>
          <table:table-cell table:style-name="ce23" office:value-type="float" office:value="2509.73" calcext:value-type="float">
            <text:p>2.509,73</text:p>
          </table:table-cell>
          <table:table-cell table:style-name="ce23" office:value-type="float" office:value="471.74" calcext:value-type="float">
            <text:p>47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787.33" calcext:value-type="float">
            <text:p>185.787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50303.64" calcext:value-type="float">
            <text:p>150.303,64</text:p>
          </table:table-cell>
          <table:table-cell table:style-name="ce23" office:value-type="float" office:value="1489.53" calcext:value-type="float">
            <text:p>1.489,53</text:p>
          </table:table-cell>
          <table:table-cell table:style-name="ce23" office:value-type="float" office:value="386.6" calcext:value-type="float">
            <text:p>386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179.77" calcext:value-type="float">
            <text:p>152.179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39217.5" calcext:value-type="float">
            <text:p>139.217,50</text:p>
          </table:table-cell>
          <table:table-cell table:style-name="ce23" office:value-type="float" office:value="249.5" calcext:value-type="float">
            <text:p>249,50</text:p>
          </table:table-cell>
          <table:table-cell table:style-name="ce23" office:value-type="float" office:value="357.18" calcext:value-type="float">
            <text:p>357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824.18" calcext:value-type="float">
            <text:p>139.824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92.08" calcext:value-type="float">
            <text:p>192,08</text:p>
          </table:table-cell>
          <table:table-cell table:style-name="ce23" office:value-type="float" office:value="499" calcext:value-type="float">
            <text:p>499,00</text:p>
          </table:table-cell>
          <table:table-cell table:style-name="ce23" office:value-type="float" office:value="0.78" calcext:value-type="float">
            <text:p>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1.86" calcext:value-type="float">
            <text:p>691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2227.09" calcext:value-type="float">
            <text:p>12.227,09</text:p>
          </table:table-cell>
          <table:table-cell table:style-name="ce23" office:value-type="float" office:value="1538" calcext:value-type="float">
            <text:p>1.538,00</text:p>
          </table:table-cell>
          <table:table-cell table:style-name="ce23" office:value-type="float" office:value="17.92" calcext:value-type="float">
            <text:p>17,92</text:p>
          </table:table-cell>
          <table:table-cell table:style-name="ce23" office:value-type="float" office:value="6998.3" calcext:value-type="float">
            <text:p>6.998,30</text:p>
          </table:table-cell>
          <table:table-cell table:style-name="ce23" office:value-type="float" office:value="6784.71" calcext:value-type="float">
            <text:p>6.784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084.87" calcext:value-type="float">
            <text:p>72.084,87</text:p>
          </table:table-cell>
          <table:table-cell table:style-name="ce23" office:value-type="float" office:value="283.33" calcext:value-type="float">
            <text:p>283,33</text:p>
          </table:table-cell>
          <table:table-cell table:style-name="ce23" office:value-type="float" office:value="184.78" calcext:value-type="float">
            <text:p>184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552.98" calcext:value-type="float">
            <text:p>72.552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2955.3" calcext:value-type="float">
            <text:p>42.955,30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10.12" calcext:value-type="float">
            <text:p>110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165.42" calcext:value-type="float">
            <text:p>43.165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8337.06" calcext:value-type="float">
            <text:p>28.337,06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72.76" calcext:value-type="float">
            <text:p>72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709.82" calcext:value-type="float">
            <text:p>28.709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4089.52" calcext:value-type="float">
            <text:p>144.089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9.21" calcext:value-type="float">
            <text:p>369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458.73" calcext:value-type="float">
            <text:p>144.458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5881.64" calcext:value-type="float">
            <text:p>85.881,64</text:p>
          </table:table-cell>
          <table:table-cell table:style-name="ce23" office:value-type="float" office:value="1375" calcext:value-type="float">
            <text:p>1.375,00</text:p>
          </table:table-cell>
          <table:table-cell table:style-name="ce23" office:value-type="float" office:value="222.34" calcext:value-type="float">
            <text:p>22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478.98" calcext:value-type="float">
            <text:p>87.47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9948.53" calcext:value-type="float">
            <text:p>19.948,53</text:p>
          </table:table-cell>
          <table:table-cell table:style-name="ce23" office:value-type="float" office:value="799.5" calcext:value-type="float">
            <text:p>799,50</text:p>
          </table:table-cell>
          <table:table-cell table:style-name="ce23" office:value-type="float" office:value="52.5" calcext:value-type="float">
            <text:p>52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800.53" calcext:value-type="float">
            <text:p>20.800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73259.74" calcext:value-type="float">
            <text:p>73.259,74</text:p>
          </table:table-cell>
          <table:table-cell table:style-name="ce23" office:value-type="float" office:value="2489.2" calcext:value-type="float">
            <text:p>2.489,20</text:p>
          </table:table-cell>
          <table:table-cell table:style-name="ce23" office:value-type="float" office:value="188.89" calcext:value-type="float">
            <text:p>188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937.83" calcext:value-type="float">
            <text:p>75.937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68295.84" calcext:value-type="float">
            <text:p>268.295,84</text:p>
          </table:table-cell>
          <table:table-cell table:style-name="ce23" office:value-type="float" office:value="1832.42" calcext:value-type="float">
            <text:p>1.832,42</text:p>
          </table:table-cell>
          <table:table-cell table:style-name="ce23" office:value-type="float" office:value="688.68" calcext:value-type="float">
            <text:p>688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0816.94" calcext:value-type="float">
            <text:p>270.816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4763.18" calcext:value-type="float">
            <text:p>54.763,18</text:p>
          </table:table-cell>
          <table:table-cell table:style-name="ce23" office:value-type="float" office:value="381.6" calcext:value-type="float">
            <text:p>381,60</text:p>
          </table:table-cell>
          <table:table-cell table:style-name="ce23" office:value-type="float" office:value="140.63" calcext:value-type="float">
            <text:p>14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285.41" calcext:value-type="float">
            <text:p>55.285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03138.34" calcext:value-type="float">
            <text:p>203.138,34</text:p>
          </table:table-cell>
          <table:table-cell table:style-name="ce23" office:value-type="float" office:value="1500.8" calcext:value-type="float">
            <text:p>1.500,80</text:p>
          </table:table-cell>
          <table:table-cell table:style-name="ce23" office:value-type="float" office:value="522.64" calcext:value-type="float">
            <text:p>522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161.78" calcext:value-type="float">
            <text:p>205.161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9526.83" calcext:value-type="float">
            <text:p>9.526,83</text:p>
          </table:table-cell>
          <table:table-cell table:style-name="ce23" office:value-type="float" office:value="2113.93" calcext:value-type="float">
            <text:p>2.113,93</text:p>
          </table:table-cell>
          <table:table-cell table:style-name="ce23" office:value-type="float" office:value="27.38" calcext:value-type="float">
            <text:p>2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68.14" calcext:value-type="float">
            <text:p>11.668,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6391465.71" calcext:value-type="float">
            <text:p>16.391.465,71</text:p>
          </table:table-cell>
          <table:table-cell table:style-name="ce24" table:formula="of:=SUM([.D10:.D74])" office:value-type="float" office:value="320037.61" calcext:value-type="float">
            <text:p>320.037,61</text:p>
          </table:table-cell>
          <table:table-cell table:style-name="ce24" table:formula="of:=SUM([.E10:.E74])" office:value-type="float" office:value="42203.09" calcext:value-type="float">
            <text:p>42.203,09</text:p>
          </table:table-cell>
          <table:table-cell table:style-name="ce24" table:formula="of:=SUM([.F10:.F74])" office:value-type="float" office:value="143370.19" calcext:value-type="float">
            <text:p>143.370,19</text:p>
          </table:table-cell>
          <table:table-cell table:style-name="ce24" table:formula="of:=SUM([.G10:.G74])" office:value-type="float" office:value="16610336.22" calcext:value-type="float">
            <text:p>16.610.336,22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style-name="ce20"/>
          <table:table-cell table:number-columns-repeated="1020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valeria cavati ribeiro freias</dc:creator>
    <dc:date>2020-03-09T14:46:15</dc:date>
    <meta:print-date>2020-03-09T14:32:31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