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3"/>
          <table:table-cell table:style-name="ce17" office:value-type="string" calcext:value-type="string">
            <text:p>MÊS DE REFERÊNCIA: FEVEREIRO/2022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25379.58" calcext:value-type="float">
            <text:p>25.379,58</text:p>
          </table:table-cell>
          <table:table-cell table:style-name="ce23" office:value-type="float" office:value="1906.66" calcext:value-type="float">
            <text:p>1.906,66</text:p>
          </table:table-cell>
          <table:table-cell table:style-name="ce23" office:value-type="float" office:value="181.29" calcext:value-type="float">
            <text:p>181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467.53" calcext:value-type="float">
            <text:p>27.467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4784.39" calcext:value-type="float">
            <text:p>14.784,39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105.56" calcext:value-type="float">
            <text:p>105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89.95" calcext:value-type="float">
            <text:p>15.289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85569.3" calcext:value-type="float">
            <text:p>85.569,30</text:p>
          </table:table-cell>
          <table:table-cell table:style-name="ce23" office:value-type="float" office:value="8335.97" calcext:value-type="float">
            <text:p>8.335,97</text:p>
          </table:table-cell>
          <table:table-cell table:style-name="ce23" office:value-type="float" office:value="633.02" calcext:value-type="float">
            <text:p>633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538.29" calcext:value-type="float">
            <text:p>94.538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4726.46" calcext:value-type="float">
            <text:p>54.726,46</text:p>
          </table:table-cell>
          <table:table-cell table:style-name="ce23" office:value-type="float" office:value="2911.67" calcext:value-type="float">
            <text:p>2.911,67</text:p>
          </table:table-cell>
          <table:table-cell table:style-name="ce23" office:value-type="float" office:value="395.04" calcext:value-type="float">
            <text:p>395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033.17" calcext:value-type="float">
            <text:p>58.033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41833" calcext:value-type="float">
            <text:p>41.833,00</text:p>
          </table:table-cell>
          <table:table-cell table:style-name="ce23" office:value-type="float" office:value="1250" calcext:value-type="float">
            <text:p>1.250,00</text:p>
          </table:table-cell>
          <table:table-cell table:style-name="ce23" office:value-type="float" office:value="296.88" calcext:value-type="float">
            <text:p>296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379.88" calcext:value-type="float">
            <text:p>43.379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84525.06" calcext:value-type="float">
            <text:p>84.525,06</text:p>
          </table:table-cell>
          <table:table-cell table:style-name="ce23" office:value-type="float" office:value="5596.46" calcext:value-type="float">
            <text:p>5.596,46</text:p>
          </table:table-cell>
          <table:table-cell table:style-name="ce23" office:value-type="float" office:value="608.32" calcext:value-type="float">
            <text:p>608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729.84" calcext:value-type="float">
            <text:p>90.729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0910.63" calcext:value-type="float">
            <text:p>20.910,63</text:p>
          </table:table-cell>
          <table:table-cell table:style-name="ce23" office:value-type="float" office:value="2191.19" calcext:value-type="float">
            <text:p>2.191,19</text:p>
          </table:table-cell>
          <table:table-cell table:style-name="ce23" office:value-type="float" office:value="156.58" calcext:value-type="float">
            <text:p>156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258.4" calcext:value-type="float">
            <text:p>23.258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1903.62" calcext:value-type="float">
            <text:p>41.903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2.42" calcext:value-type="float">
            <text:p>292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196.04" calcext:value-type="float">
            <text:p>42.196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4960.35" calcext:value-type="float">
            <text:p>44.960,35</text:p>
          </table:table-cell>
          <table:table-cell table:style-name="ce23" office:value-type="float" office:value="2047.5" calcext:value-type="float">
            <text:p>2.047,50</text:p>
          </table:table-cell>
          <table:table-cell table:style-name="ce23" office:value-type="float" office:value="322.57" calcext:value-type="float">
            <text:p>32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330.42" calcext:value-type="float">
            <text:p>47.330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67.46" calcext:value-type="float">
            <text:p>267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86" calcext:value-type="float">
            <text:p>1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9.32" calcext:value-type="float">
            <text:p>269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48093" calcext:value-type="float">
            <text:p>48.093,00</text:p>
          </table:table-cell>
          <table:table-cell table:style-name="ce23" office:value-type="float" office:value="4179.87" calcext:value-type="float">
            <text:p>4.179,87</text:p>
          </table:table-cell>
          <table:table-cell table:style-name="ce23" office:value-type="float" office:value="347.76" calcext:value-type="float">
            <text:p>347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620.63" calcext:value-type="float">
            <text:p>52.620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94527.64" calcext:value-type="float">
            <text:p>94.527,64</text:p>
          </table:table-cell>
          <table:table-cell table:style-name="ce23" office:value-type="float" office:value="2960.08" calcext:value-type="float">
            <text:p>2.960,08</text:p>
          </table:table-cell>
          <table:table-cell table:style-name="ce23" office:value-type="float" office:value="670.73" calcext:value-type="float">
            <text:p>670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158.45" calcext:value-type="float">
            <text:p>98.158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3360.46" calcext:value-type="float">
            <text:p>13.360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.19" calcext:value-type="float">
            <text:p>93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453.65" calcext:value-type="float">
            <text:p>13.453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71254.51" calcext:value-type="float">
            <text:p>71.254,51</text:p>
          </table:table-cell>
          <table:table-cell table:style-name="ce23" office:value-type="float" office:value="22750.54" calcext:value-type="float">
            <text:p>22.750,54</text:p>
          </table:table-cell>
          <table:table-cell table:style-name="ce23" office:value-type="float" office:value="570.94" calcext:value-type="float">
            <text:p>570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575.99" calcext:value-type="float">
            <text:p>94.575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0816.23" calcext:value-type="float">
            <text:p>10.816,23</text:p>
          </table:table-cell>
          <table:table-cell table:style-name="ce23" office:value-type="float" office:value="375" calcext:value-type="float">
            <text:p>375,00</text:p>
          </table:table-cell>
          <table:table-cell table:style-name="ce23" office:value-type="float" office:value="77.62" calcext:value-type="float">
            <text:p>77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268.85" calcext:value-type="float">
            <text:p>11.268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92424.47" calcext:value-type="float">
            <text:p>192.424,47</text:p>
          </table:table-cell>
          <table:table-cell table:style-name="ce23" office:value-type="float" office:value="7845.5" calcext:value-type="float">
            <text:p>7.845,50</text:p>
          </table:table-cell>
          <table:table-cell table:style-name="ce23" office:value-type="float" office:value="1368.34" calcext:value-type="float">
            <text:p>1.368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1638.31" calcext:value-type="float">
            <text:p>201.638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159075.63" calcext:value-type="float">
            <text:p>159.075,63</text:p>
          </table:table-cell>
          <table:table-cell table:style-name="ce23" office:value-type="float" office:value="6080.51" calcext:value-type="float">
            <text:p>6.080,51</text:p>
          </table:table-cell>
          <table:table-cell table:style-name="ce23" office:value-type="float" office:value="1130.42" calcext:value-type="float">
            <text:p>1.130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286.56" calcext:value-type="float">
            <text:p>166.286,5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57772.9" calcext:value-type="float">
            <text:p>357.772,90</text:p>
          </table:table-cell>
          <table:table-cell table:style-name="ce23" office:value-type="float" office:value="10612.82" calcext:value-type="float">
            <text:p>10.612,82</text:p>
          </table:table-cell>
          <table:table-cell table:style-name="ce23" office:value-type="float" office:value="2539.7" calcext:value-type="float">
            <text:p>2.539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0925.42" calcext:value-type="float">
            <text:p>370.925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91311.69" calcext:value-type="float">
            <text:p>191.311,69</text:p>
          </table:table-cell>
          <table:table-cell table:style-name="ce23" office:value-type="float" office:value="16979.7" calcext:value-type="float">
            <text:p>16.979,70</text:p>
          </table:table-cell>
          <table:table-cell table:style-name="ce23" office:value-type="float" office:value="1391.27" calcext:value-type="float">
            <text:p>1.391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9682.66" calcext:value-type="float">
            <text:p>209.682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8509.76" calcext:value-type="float">
            <text:p>38.509,76</text:p>
          </table:table-cell>
          <table:table-cell table:style-name="ce23" office:value-type="float" office:value="724.99" calcext:value-type="float">
            <text:p>724,99</text:p>
          </table:table-cell>
          <table:table-cell table:style-name="ce23" office:value-type="float" office:value="271.53" calcext:value-type="float">
            <text:p>271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506.28" calcext:value-type="float">
            <text:p>39.506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19462.8" calcext:value-type="float">
            <text:p>119.462,80</text:p>
          </table:table-cell>
          <table:table-cell table:style-name="ce23" office:value-type="float" office:value="6758" calcext:value-type="float">
            <text:p>6.758,00</text:p>
          </table:table-cell>
          <table:table-cell table:style-name="ce23" office:value-type="float" office:value="864.37" calcext:value-type="float">
            <text:p>864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085.17" calcext:value-type="float">
            <text:p>127.085,1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50738.84" calcext:value-type="float">
            <text:p>50.738,84</text:p>
          </table:table-cell>
          <table:table-cell table:style-name="ce23" office:value-type="float" office:value="320" calcext:value-type="float">
            <text:p>320,00</text:p>
          </table:table-cell>
          <table:table-cell table:style-name="ce23" office:value-type="float" office:value="354.92" calcext:value-type="float">
            <text:p>354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413.76" calcext:value-type="float">
            <text:p>51.413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21846.16" calcext:value-type="float">
            <text:p>21.846,16</text:p>
          </table:table-cell>
          <table:table-cell table:style-name="ce23" office:value-type="float" office:value="293.33" calcext:value-type="float">
            <text:p>293,33</text:p>
          </table:table-cell>
          <table:table-cell table:style-name="ce23" office:value-type="float" office:value="153.8" calcext:value-type="float">
            <text:p>153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293.29" calcext:value-type="float">
            <text:p>22.293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47001.93" calcext:value-type="float">
            <text:p>147.001,93</text:p>
          </table:table-cell>
          <table:table-cell table:style-name="ce23" office:value-type="float" office:value="3756.66" calcext:value-type="float">
            <text:p>3.756,66</text:p>
          </table:table-cell>
          <table:table-cell table:style-name="ce23" office:value-type="float" office:value="1037.31" calcext:value-type="float">
            <text:p>1.037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795.9" calcext:value-type="float">
            <text:p>151.795,9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17806.53" calcext:value-type="float">
            <text:p>117.806,53</text:p>
          </table:table-cell>
          <table:table-cell table:style-name="ce23" office:value-type="float" office:value="1375.99" calcext:value-type="float">
            <text:p>1.375,99</text:p>
          </table:table-cell>
          <table:table-cell table:style-name="ce23" office:value-type="float" office:value="827.63" calcext:value-type="float">
            <text:p>827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010.15" calcext:value-type="float">
            <text:p>120.010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50396.76" calcext:value-type="float">
            <text:p>50.396,76</text:p>
          </table:table-cell>
          <table:table-cell table:style-name="ce23" office:value-type="float" office:value="440" calcext:value-type="float">
            <text:p>440,00</text:p>
          </table:table-cell>
          <table:table-cell table:style-name="ce23" office:value-type="float" office:value="354.52" calcext:value-type="float">
            <text:p>354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191.28" calcext:value-type="float">
            <text:p>51.191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03727.91" calcext:value-type="float">
            <text:p>103.727,91</text:p>
          </table:table-cell>
          <table:table-cell table:style-name="ce23" office:value-type="float" office:value="6717.5" calcext:value-type="float">
            <text:p>6.717,50</text:p>
          </table:table-cell>
          <table:table-cell table:style-name="ce23" office:value-type="float" office:value="741.55" calcext:value-type="float">
            <text:p>741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186.96" calcext:value-type="float">
            <text:p>111.186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59903.59" calcext:value-type="float">
            <text:p>159.903,59</text:p>
          </table:table-cell>
          <table:table-cell table:style-name="ce23" office:value-type="float" office:value="13153.17" calcext:value-type="float">
            <text:p>13.153,17</text:p>
          </table:table-cell>
          <table:table-cell table:style-name="ce23" office:value-type="float" office:value="1160.84" calcext:value-type="float">
            <text:p>1.160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4217.6" calcext:value-type="float">
            <text:p>174.217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86115.15" calcext:value-type="float">
            <text:p>86.115,15</text:p>
          </table:table-cell>
          <table:table-cell table:style-name="ce23" office:value-type="float" office:value="8695.16" calcext:value-type="float">
            <text:p>8.695,16</text:p>
          </table:table-cell>
          <table:table-cell table:style-name="ce23" office:value-type="float" office:value="626.27" calcext:value-type="float">
            <text:p>626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436.58" calcext:value-type="float">
            <text:p>95.436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23701.49" calcext:value-type="float">
            <text:p>23.701,49</text:p>
          </table:table-cell>
          <table:table-cell table:style-name="ce23" office:value-type="float" office:value="137.5" calcext:value-type="float">
            <text:p>137,50</text:p>
          </table:table-cell>
          <table:table-cell table:style-name="ce23" office:value-type="float" office:value="166.07" calcext:value-type="float">
            <text:p>166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005.06" calcext:value-type="float">
            <text:p>24.005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48371.67" calcext:value-type="float">
            <text:p>348.371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30.55" calcext:value-type="float">
            <text:p>2.430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0802.22" calcext:value-type="float">
            <text:p>350.802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9351.15" calcext:value-type="float">
            <text:p>19.351,15</text:p>
          </table:table-cell>
          <table:table-cell table:style-name="ce23" office:value-type="float" office:value="518.9" calcext:value-type="float">
            <text:p>518,90</text:p>
          </table:table-cell>
          <table:table-cell table:style-name="ce23" office:value-type="float" office:value="137.68" calcext:value-type="float">
            <text:p>137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007.73" calcext:value-type="float">
            <text:p>20.007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480838.81" calcext:value-type="float">
            <text:p>480.838,81</text:p>
          </table:table-cell>
          <table:table-cell table:style-name="ce23" office:value-type="float" office:value="22701.7" calcext:value-type="float">
            <text:p>22.701,70</text:p>
          </table:table-cell>
          <table:table-cell table:style-name="ce23" office:value-type="float" office:value="3432.97" calcext:value-type="float">
            <text:p>3.432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6973.48" calcext:value-type="float">
            <text:p>506.973,4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79041.78" calcext:value-type="float">
            <text:p>179.041,78</text:p>
          </table:table-cell>
          <table:table-cell table:style-name="ce23" office:value-type="float" office:value="14566.8" calcext:value-type="float">
            <text:p>14.566,80</text:p>
          </table:table-cell>
          <table:table-cell table:style-name="ce23" office:value-type="float" office:value="1321.86" calcext:value-type="float">
            <text:p>1.321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4930.44" calcext:value-type="float">
            <text:p>194.930,4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925934.4" calcext:value-type="float">
            <text:p>925.934,40</text:p>
          </table:table-cell>
          <table:table-cell table:style-name="ce23" office:value-type="float" office:value="47397.37" calcext:value-type="float">
            <text:p>47.397,37</text:p>
          </table:table-cell>
          <table:table-cell table:style-name="ce23" office:value-type="float" office:value="6638.11" calcext:value-type="float">
            <text:p>6.638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79969.88" calcext:value-type="float">
            <text:p>979.969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6433.04" calcext:value-type="float">
            <text:p>6.433,04</text:p>
          </table:table-cell>
          <table:table-cell table:style-name="ce23" office:value-type="float" office:value="2637" calcext:value-type="float">
            <text:p>2.637,00</text:p>
          </table:table-cell>
          <table:table-cell table:style-name="ce23" office:value-type="float" office:value="49.25" calcext:value-type="float">
            <text:p>49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19.29" calcext:value-type="float">
            <text:p>9.119,2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653007.79" calcext:value-type="float">
            <text:p>653.007,79</text:p>
          </table:table-cell>
          <table:table-cell table:style-name="ce23" office:value-type="float" office:value="92274.92" calcext:value-type="float">
            <text:p>92.274,92</text:p>
          </table:table-cell>
          <table:table-cell table:style-name="ce23" office:value-type="float" office:value="4801.28" calcext:value-type="float">
            <text:p>4.801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0083.99" calcext:value-type="float">
            <text:p>750.083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254589.51" calcext:value-type="float">
            <text:p>254.589,51</text:p>
          </table:table-cell>
          <table:table-cell table:style-name="ce23" office:value-type="float" office:value="53035.11" calcext:value-type="float">
            <text:p>53.035,11</text:p>
          </table:table-cell>
          <table:table-cell table:style-name="ce23" office:value-type="float" office:value="1982.64" calcext:value-type="float">
            <text:p>1.982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9607.26" calcext:value-type="float">
            <text:p>309.607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42751.61" calcext:value-type="float">
            <text:p>42.751,61</text:p>
          </table:table-cell>
          <table:table-cell table:style-name="ce23" office:value-type="float" office:value="1079.46" calcext:value-type="float">
            <text:p>1.079,46</text:p>
          </table:table-cell>
          <table:table-cell table:style-name="ce23" office:value-type="float" office:value="303.72" calcext:value-type="float">
            <text:p>303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134.79" calcext:value-type="float">
            <text:p>44.134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35049.45" calcext:value-type="float">
            <text:p>135.049,45</text:p>
          </table:table-cell>
          <table:table-cell table:style-name="ce23" office:value-type="float" office:value="11698.04" calcext:value-type="float">
            <text:p>11.698,04</text:p>
          </table:table-cell>
          <table:table-cell table:style-name="ce23" office:value-type="float" office:value="976.39" calcext:value-type="float">
            <text:p>976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723.88" calcext:value-type="float">
            <text:p>147.723,8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813763.83" calcext:value-type="float">
            <text:p>1.813.763,83</text:p>
          </table:table-cell>
          <table:table-cell table:style-name="ce23" office:value-type="float" office:value="25080.58" calcext:value-type="float">
            <text:p>25.080,58</text:p>
          </table:table-cell>
          <table:table-cell table:style-name="ce23" office:value-type="float" office:value="12718.48" calcext:value-type="float">
            <text:p>12.718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51562.89" calcext:value-type="float">
            <text:p>1.851.562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50415.87" calcext:value-type="float">
            <text:p>350.415,87</text:p>
          </table:table-cell>
          <table:table-cell table:style-name="ce23" office:value-type="float" office:value="3969.99" calcext:value-type="float">
            <text:p>3.969,99</text:p>
          </table:table-cell>
          <table:table-cell table:style-name="ce23" office:value-type="float" office:value="2460.66" calcext:value-type="float">
            <text:p>2.460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6846.52" calcext:value-type="float">
            <text:p>356.846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8551.15" calcext:value-type="float">
            <text:p>28.551,15</text:p>
          </table:table-cell>
          <table:table-cell table:style-name="ce23" office:value-type="float" office:value="438.1" calcext:value-type="float">
            <text:p>438,10</text:p>
          </table:table-cell>
          <table:table-cell table:style-name="ce23" office:value-type="float" office:value="199.96" calcext:value-type="float">
            <text:p>199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189.21" calcext:value-type="float">
            <text:p>29.189,2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376786.34" calcext:value-type="float">
            <text:p>376.786,34</text:p>
          </table:table-cell>
          <table:table-cell table:style-name="ce23" office:value-type="float" office:value="13132.27" calcext:value-type="float">
            <text:p>13.132,27</text:p>
          </table:table-cell>
          <table:table-cell table:style-name="ce23" office:value-type="float" office:value="2673.52" calcext:value-type="float">
            <text:p>2.673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2592.13" calcext:value-type="float">
            <text:p>392.592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79924.15" calcext:value-type="float">
            <text:p>179.924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55.35" calcext:value-type="float">
            <text:p>1.255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1179.5" calcext:value-type="float">
            <text:p>181.179,50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471661" calcext:value-type="float">
            <text:p>471.661,00</text:p>
          </table:table-cell>
          <table:table-cell table:style-name="ce23" office:value-type="float" office:value="14974.94" calcext:value-type="float">
            <text:p>14.974,94</text:p>
          </table:table-cell>
          <table:table-cell table:style-name="ce23" office:value-type="float" office:value="3347.07" calcext:value-type="float">
            <text:p>3.347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9983.01" calcext:value-type="float">
            <text:p>489.983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2874469.69" calcext:value-type="float">
            <text:p>2.874.469,69</text:p>
          </table:table-cell>
          <table:table-cell table:style-name="ce23" office:value-type="float" office:value="106288.64" calcext:value-type="float">
            <text:p>106.288,64</text:p>
          </table:table-cell>
          <table:table-cell table:style-name="ce23" office:value-type="float" office:value="20375.99" calcext:value-type="float">
            <text:p>20.375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01134.32" calcext:value-type="float">
            <text:p>3.001.134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98463.37" calcext:value-type="float">
            <text:p>98.463,37</text:p>
          </table:table-cell>
          <table:table-cell table:style-name="ce23" office:value-type="float" office:value="3154.66" calcext:value-type="float">
            <text:p>3.154,66</text:p>
          </table:table-cell>
          <table:table-cell table:style-name="ce23" office:value-type="float" office:value="692.94" calcext:value-type="float">
            <text:p>692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310.97" calcext:value-type="float">
            <text:p>102.310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56566.18" calcext:value-type="float">
            <text:p>56.566,18</text:p>
          </table:table-cell>
          <table:table-cell table:style-name="ce23" office:value-type="float" office:value="2473.33" calcext:value-type="float">
            <text:p>2.473,33</text:p>
          </table:table-cell>
          <table:table-cell table:style-name="ce23" office:value-type="float" office:value="405.33" calcext:value-type="float">
            <text:p>405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444.84" calcext:value-type="float">
            <text:p>59.444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20904.82" calcext:value-type="float">
            <text:p>20.904,82</text:p>
          </table:table-cell>
          <table:table-cell table:style-name="ce23" office:value-type="float" office:value="1682.81" calcext:value-type="float">
            <text:p>1.682,81</text:p>
          </table:table-cell>
          <table:table-cell table:style-name="ce23" office:value-type="float" office:value="152.59" calcext:value-type="float">
            <text:p>152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740.22" calcext:value-type="float">
            <text:p>22.740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72354.88" calcext:value-type="float">
            <text:p>172.354,88</text:p>
          </table:table-cell>
          <table:table-cell table:style-name="ce23" office:value-type="float" office:value="729.16" calcext:value-type="float">
            <text:p>729,16</text:p>
          </table:table-cell>
          <table:table-cell table:style-name="ce23" office:value-type="float" office:value="1204.7" calcext:value-type="float">
            <text:p>1.204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4288.74" calcext:value-type="float">
            <text:p>174.288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34.88" calcext:value-type="float">
            <text:p>734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.13" calcext:value-type="float">
            <text:p>5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40.01" calcext:value-type="float">
            <text:p>740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4216.35" calcext:value-type="float">
            <text:p>14.216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9.18" calcext:value-type="float">
            <text:p>99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15.53" calcext:value-type="float">
            <text:p>14.315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6337.29" calcext:value-type="float">
            <text:p>6.337,29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45.24" calcext:value-type="float">
            <text:p>45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82.53" calcext:value-type="float">
            <text:p>6.782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0792.34" calcext:value-type="float">
            <text:p>20.792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5.07" calcext:value-type="float">
            <text:p>145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937.41" calcext:value-type="float">
            <text:p>20.937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4446.13" calcext:value-type="float">
            <text:p>24.446,13</text:p>
          </table:table-cell>
          <table:table-cell table:style-name="ce23" office:value-type="float" office:value="2760" calcext:value-type="float">
            <text:p>2.760,00</text:p>
          </table:table-cell>
          <table:table-cell table:style-name="ce23" office:value-type="float" office:value="179.96" calcext:value-type="float">
            <text:p>179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386.09" calcext:value-type="float">
            <text:p>27.386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71339.12" calcext:value-type="float">
            <text:p>71.339,12</text:p>
          </table:table-cell>
          <table:table-cell table:style-name="ce23" office:value-type="float" office:value="21744.33" calcext:value-type="float">
            <text:p>21.744,33</text:p>
          </table:table-cell>
          <table:table-cell table:style-name="ce23" office:value-type="float" office:value="614.34" calcext:value-type="float">
            <text:p>614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697.79" calcext:value-type="float">
            <text:p>93.697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6987.82" calcext:value-type="float">
            <text:p>26.987,82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3" office:value-type="float" office:value="195.66" calcext:value-type="float">
            <text:p>195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383.48" calcext:value-type="float">
            <text:p>28.383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7151.01" calcext:value-type="float">
            <text:p>17.151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.66" calcext:value-type="float">
            <text:p>119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270.67" calcext:value-type="float">
            <text:p>17.270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42919.21" calcext:value-type="float">
            <text:p>42.919,21</text:p>
          </table:table-cell>
          <table:table-cell table:style-name="ce23" office:value-type="float" office:value="1970" calcext:value-type="float">
            <text:p>1.970,00</text:p>
          </table:table-cell>
          <table:table-cell table:style-name="ce23" office:value-type="float" office:value="305.18" calcext:value-type="float">
            <text:p>305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194.39" calcext:value-type="float">
            <text:p>45.194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53859.94" calcext:value-type="float">
            <text:p>53.859,94</text:p>
          </table:table-cell>
          <table:table-cell table:style-name="ce23" office:value-type="float" office:value="2860" calcext:value-type="float">
            <text:p>2.860,00</text:p>
          </table:table-cell>
          <table:table-cell table:style-name="ce23" office:value-type="float" office:value="381.57" calcext:value-type="float">
            <text:p>381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101.51" calcext:value-type="float">
            <text:p>57.101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35600.93" calcext:value-type="float">
            <text:p>35.600,93</text:p>
          </table:table-cell>
          <table:table-cell table:style-name="ce23" office:value-type="float" office:value="46206" calcext:value-type="float">
            <text:p>46.206,00</text:p>
          </table:table-cell>
          <table:table-cell table:style-name="ce23" office:value-type="float" office:value="248.86" calcext:value-type="float">
            <text:p>248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2055.79" calcext:value-type="float">
            <text:p>82.055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67023.9" calcext:value-type="float">
            <text:p>67.023,90</text:p>
          </table:table-cell>
          <table:table-cell table:style-name="ce23" office:value-type="float" office:value="21851.97" calcext:value-type="float">
            <text:p>21.851,97</text:p>
          </table:table-cell>
          <table:table-cell table:style-name="ce23" office:value-type="float" office:value="572.11" calcext:value-type="float">
            <text:p>572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447.98" calcext:value-type="float">
            <text:p>89.447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87818.55" calcext:value-type="float">
            <text:p>87.818,55</text:p>
          </table:table-cell>
          <table:table-cell table:style-name="ce23" office:value-type="float" office:value="3429.27" calcext:value-type="float">
            <text:p>3.429,27</text:p>
          </table:table-cell>
          <table:table-cell table:style-name="ce23" office:value-type="float" office:value="626.28" calcext:value-type="float">
            <text:p>626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874.1" calcext:value-type="float">
            <text:p>91.874,1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2431165.28" calcext:value-type="float">
            <text:p>12.431.165,28</text:p>
          </table:table-cell>
          <table:table-cell table:style-name="ce24" table:formula="of:=SUM([.D10:.D74])" office:value-type="float" office:value="659051.12" calcext:value-type="float">
            <text:p>659.051,12</text:p>
          </table:table-cell>
          <table:table-cell table:style-name="ce24" table:formula="of:=SUM([.E10:.E74])" office:value-type="float" office:value="88841.6" calcext:value-type="float">
            <text:p>88.841,60</text:p>
          </table:table-cell>
          <table:table-cell table:style-name="ce24" table:formula="of:=SUM([.F10:.F74])" office:value-type="float" office:value="0" calcext:value-type="float">
            <text:p>0,00</text:p>
          </table:table-cell>
          <table:table-cell table:style-name="ce24" table:formula="of:=SUM([.G10:.G74])" office:value-type="float" office:value="13179058" calcext:value-type="float">
            <text:p>13.179.058,00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edro</dc:creator>
    <dc:date>2022-03-11T16:22:51</dc:date>
    <meta:print-date>2020-02-06T15:24:47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