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5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4.736cm" fo:break-before="auto" style:use-optimal-row-height="false"/>
    </style:style>
    <style:style style:name="ro7" style:family="table-row">
      <style:table-row-properties style:row-height="4.02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 1" table:style-name="ta2" table:print-ranges="'Planilha 1'.A2:'Planilha 1'.G108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3" table:number-columns-repeated="1016" table:default-cell-style-name="Default"/>
        <table:table-row table:style-name="ro3">
          <table:table-cell table:style-name="ce3" table:number-columns-repeated="2"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4">
            <draw:frame table:end-cell-address="'Planilha 1'.A6" table:end-x="1.79cm" table:end-y="0.185cm" draw:z-index="0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B6" table:end-x="0.007cm" table:end-y="0.185cm" draw:z-index="1" draw:name="Figura 3" draw:style-name="gr1" draw:text-style-name="P1" svg:width="1.321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SIGLA: TJES</text:p>
          </table:table-cell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6"/>
          <table:table-cell table:style-name="ce17" office:value-type="string" calcext:value-type="string">
            <text:p>MÊS DE REFERÊNCIA: FEVEREIRO/2023</text:p>
          </table:table-cell>
          <table:table-cell table:style-name="ce20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3"/>
          <table:table-cell table:number-columns-repeated="101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7" office:value-type="string" calcext:value-type="string">
              <text:p>Depósitos</text:p>
            </table:table-cell>
            <table:table-cell table:style-name="ce27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5">
            <table:covered-table-cell table:number-columns-repeated="2" table:style-name="ce8"/>
            <table:covered-table-cell table:style-name="ce22"/>
            <table:table-cell table:number-columns-repeated="3" table:style-name="ce28" office:value-type="string" calcext:value-type="string">
              <text:p>Mês</text:p>
            </table:table-cell>
            <table:covered-table-cell table:style-name="ce34"/>
            <table:table-cell table:number-columns-repeated="101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983040];2;FALSE())" office:value-type="string" office:string-value="Água Doce do Norte - PPP" calcext:value-type="string">
            <text:p>Água Doce do Norte - PPP</text:p>
          </table:table-cell>
          <table:table-cell table:style-name="ce23" office:value-type="float" office:value="58893.71" calcext:value-type="float">
            <text:p>58.893,71</text:p>
          </table:table-cell>
          <table:table-cell table:style-name="ce29" office:value-type="float" office:value="1787.95" calcext:value-type="float">
            <text:p>1.787,9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0]+[.D10]+[.E10]-[.F10]" office:value-type="float" office:value="60681.66" calcext:value-type="float">
            <text:p>60.681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983040];2;FALSE())" office:value-type="string" office:string-value="Santa Leopoldina - PPP" calcext:value-type="string">
            <text:p>Santa Leopoldina - PPP</text:p>
          </table:table-cell>
          <table:table-cell table:style-name="ce23" office:value-type="float" office:value="8320.98" calcext:value-type="float">
            <text:p>8.320,98</text:p>
          </table:table-cell>
          <table:table-cell table:style-name="ce29" office:value-type="float" office:value="725.34" calcext:value-type="float">
            <text:p>725,3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1]+[.D11]+[.E11]-[.F11]" office:value-type="float" office:value="9046.32" calcext:value-type="float">
            <text:p>9.046,32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171933" calcext:value-type="float">
            <text:p>171.933,00</text:p>
          </table:table-cell>
          <table:table-cell table:style-name="ce29" office:value-type="float" office:value="9122.93" calcext:value-type="float">
            <text:p>9.122,9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2]+[.D12]+[.E12]-[.F12]" office:value-type="float" office:value="181055.93" calcext:value-type="float">
            <text:p>181.055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983040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87237.19" calcext:value-type="float">
            <text:p>87.237,19</text:p>
          </table:table-cell>
          <table:table-cell table:style-name="ce29" office:value-type="float" office:value="2425.09" calcext:value-type="float">
            <text:p>2.425,0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3]+[.D13]+[.E13]-[.F13]" office:value-type="float" office:value="89662.28" calcext:value-type="float">
            <text:p>89.662,2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983040];2;FALSE())" office:value-type="string" office:string-value="Alfredo Chaves - PPP" calcext:value-type="string">
            <text:p>Alfredo Chaves - PPP</text:p>
          </table:table-cell>
          <table:table-cell table:style-name="ce23" office:value-type="float" office:value="84393.57" calcext:value-type="float">
            <text:p>84.393,57</text:p>
          </table:table-cell>
          <table:table-cell table:style-name="ce29" office:value-type="float" office:value="4596" calcext:value-type="float">
            <text:p>4.596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4]+[.D14]+[.E14]-[.F14]" office:value-type="float" office:value="88989.57" calcext:value-type="float">
            <text:p>88.989,57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983040];2;FALSE())" office:value-type="string" office:string-value="Santa Teresa - PPP" calcext:value-type="string">
            <text:p>Santa Teresa - PPP</text:p>
          </table:table-cell>
          <table:table-cell table:style-name="ce23" office:value-type="float" office:value="236219.56" calcext:value-type="float">
            <text:p>236.219,56</text:p>
          </table:table-cell>
          <table:table-cell table:style-name="ce29" office:value-type="float" office:value="7527.03" calcext:value-type="float">
            <text:p>7.52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006.26" calcext:value-type="float">
            <text:p>45.006,26</text:p>
          </table:table-cell>
          <table:table-cell table:style-name="ce23" table:formula="of:=[.C15]+[.D15]+[.E15]-[.F15]" office:value-type="float" office:value="198740.33" calcext:value-type="float">
            <text:p>198.740,33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983040];2;FALSE())" office:value-type="string" office:string-value="Alto Rio Novo - PPP" calcext:value-type="string">
            <text:p>Alto Rio Novo - PPP</text:p>
          </table:table-cell>
          <table:table-cell table:style-name="ce23" office:value-type="float" office:value="35612.04" calcext:value-type="float">
            <text:p>35.612,04</text:p>
          </table:table-cell>
          <table:table-cell table:style-name="ce29" office:value-type="float" office:value="1154.66" calcext:value-type="float">
            <text:p>1.154,6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6]+[.D16]+[.E16]-[.F16]" office:value-type="float" office:value="36766.7" calcext:value-type="float">
            <text:p>36.766,70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983040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53004.97" calcext:value-type="float">
            <text:p>53.004,97</text:p>
          </table:table-cell>
          <table:table-cell table:style-name="ce29" office:value-type="float" office:value="1948.34" calcext:value-type="float">
            <text:p>1.948,3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7]+[.D17]+[.E17]-[.F17]" office:value-type="float" office:value="54953.31" calcext:value-type="float">
            <text:p>54.953,31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126538.38" calcext:value-type="float">
            <text:p>126.538,38</text:p>
          </table:table-cell>
          <table:table-cell table:style-name="ce29" office:value-type="float" office:value="4209.24" calcext:value-type="float">
            <text:p>4.209,2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8]+[.D18]+[.E18]-[.F18]" office:value-type="float" office:value="130747.62" calcext:value-type="float">
            <text:p>130.747,62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983040];2;FALSE())" office:value-type="string" office:string-value="São José do Calçado - PPP" calcext:value-type="string">
            <text:p>São José do Calçado - PPP</text:p>
          </table:table-cell>
          <table:table-cell table:style-name="ce23" office:value-type="float" office:value="299.58" calcext:value-type="float">
            <text:p>299,58</text:p>
          </table:table-cell>
          <table:table-cell table:style-name="ce29" office:value-type="float" office:value="2.56" calcext:value-type="float">
            <text:p>2,5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19]+[.D19]+[.E19]-[.F19]" office:value-type="float" office:value="302.14" calcext:value-type="float">
            <text:p>302,14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983040];2;FALSE())" office:value-type="string" office:string-value="Vargem Alta - PPP" calcext:value-type="string">
            <text:p>Vargem Alta - PPP</text:p>
          </table:table-cell>
          <table:table-cell table:style-name="ce23" office:value-type="float" office:value="121795.55" calcext:value-type="float">
            <text:p>121.795,55</text:p>
          </table:table-cell>
          <table:table-cell table:style-name="ce29" office:value-type="float" office:value="3002.62" calcext:value-type="float">
            <text:p>3.002,6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0]+[.D20]+[.E20]-[.F20]" office:value-type="float" office:value="124798.17" calcext:value-type="float">
            <text:p>124.798,1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983040];2;FALSE())" office:value-type="string" office:string-value="Apiacá - PPP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983040];2;FALSE())" office:value-type="string" office:string-value="Atílio Vivacqua - PPP" calcext:value-type="string">
            <text:p>Atílio Vivacqua - PPP</text:p>
          </table:table-cell>
          <table:table-cell table:style-name="ce23" office:value-type="float" office:value="142026.26" calcext:value-type="float">
            <text:p>142.026,26</text:p>
          </table:table-cell>
          <table:table-cell table:style-name="ce29" office:value-type="float" office:value="3897.23" calcext:value-type="float">
            <text:p>3.897,2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2]+[.D22]+[.E22]-[.F22]" office:value-type="float" office:value="145923.49" calcext:value-type="float">
            <text:p>145.923,4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23648.39" calcext:value-type="float">
            <text:p>23.648,39</text:p>
          </table:table-cell>
          <table:table-cell table:style-name="ce29" office:value-type="float" office:value="1757.99" calcext:value-type="float">
            <text:p>1.757,9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3]+[.D23]+[.E23]-[.F23]" office:value-type="float" office:value="25406.38" calcext:value-type="float">
            <text:p>25.406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62065.52" calcext:value-type="float">
            <text:p>62.065,52</text:p>
          </table:table-cell>
          <table:table-cell table:style-name="ce29" office:value-type="float" office:value="9006.11" calcext:value-type="float">
            <text:p>9.006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000" calcext:value-type="float">
            <text:p>33.000,00</text:p>
          </table:table-cell>
          <table:table-cell table:style-name="ce23" table:formula="of:=[.C24]+[.D24]+[.E24]-[.F24]" office:value-type="float" office:value="38071.63" calcext:value-type="float">
            <text:p>38.071,6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1712.01" calcext:value-type="float">
            <text:p>21.712,01</text:p>
          </table:table-cell>
          <table:table-cell table:style-name="ce29" office:value-type="float" office:value="1135.76" calcext:value-type="float">
            <text:p>1.135,7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5]+[.D25]+[.E25]-[.F25]" office:value-type="float" office:value="22847.77" calcext:value-type="float">
            <text:p>22.847,7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983040];2;FALSE())" office:value-type="string" office:string-value="Alegre - 2ª Vara - PPP" calcext:value-type="string">
            <text:p>Alegre - 2ª Vara - PPP</text:p>
          </table:table-cell>
          <table:table-cell table:style-name="ce23" office:value-type="float" office:value="310755.09" calcext:value-type="float">
            <text:p>310.755,09</text:p>
          </table:table-cell>
          <table:table-cell table:style-name="ce29" office:value-type="float" office:value="7426.88" calcext:value-type="float">
            <text:p>7.426,8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6]+[.D26]+[.E26]-[.F26]" office:value-type="float" office:value="318181.97" calcext:value-type="float">
            <text:p>318.181,9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295475.62" calcext:value-type="float">
            <text:p>295.475,62</text:p>
          </table:table-cell>
          <table:table-cell table:style-name="ce29" office:value-type="float" office:value="6298.76" calcext:value-type="float">
            <text:p>6.298,7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7]+[.D27]+[.E27]-[.F27]" office:value-type="float" office:value="301774.38" calcext:value-type="float">
            <text:p>301.774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983040];2;FALSE())" office:value-type="string" office:string-value="Castelo - 2ª Vara - PPP" calcext:value-type="string">
            <text:p>Castelo - 2ª Vara - PPP</text:p>
          </table:table-cell>
          <table:table-cell table:style-name="ce23" office:value-type="float" office:value="605465.36" calcext:value-type="float">
            <text:p>605.465,36</text:p>
          </table:table-cell>
          <table:table-cell table:style-name="ce29" office:value-type="float" office:value="19603.57" calcext:value-type="float">
            <text:p>19.603,5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8]+[.D28]+[.E28]-[.F28]" office:value-type="float" office:value="625068.93" calcext:value-type="float">
            <text:p>625.068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983040];2;FALSE())" office:value-type="string" office:string-value="Conceição do Castelo - PPP" calcext:value-type="string">
            <text:p>Conceição do Castelo - PPP</text:p>
          </table:table-cell>
          <table:table-cell table:style-name="ce23" office:value-type="float" office:value="408409.08" calcext:value-type="float">
            <text:p>408.409,08</text:p>
          </table:table-cell>
          <table:table-cell table:style-name="ce29" office:value-type="float" office:value="32858.91" calcext:value-type="float">
            <text:p>32.858,9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29]+[.D29]+[.E29]-[.F29]" office:value-type="float" office:value="441267.99" calcext:value-type="float">
            <text:p>441.267,9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983040];2;FALSE())" office:value-type="string" office:string-value="Conceição da Barra - 2ª Vara - PPP" calcext:value-type="string">
            <text:p>Conceição da Barra - 2ª Vara - PPP</text:p>
          </table:table-cell>
          <table:table-cell table:style-name="ce23" office:value-type="float" office:value="70156.35" calcext:value-type="float">
            <text:p>70.156,35</text:p>
          </table:table-cell>
          <table:table-cell table:style-name="ce29" office:value-type="float" office:value="748.78" calcext:value-type="float">
            <text:p>748,7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0]+[.D30]+[.E30]-[.F30]" office:value-type="float" office:value="70905.13" calcext:value-type="float">
            <text:p>70.905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230201.6" calcext:value-type="float">
            <text:p>230.201,60</text:p>
          </table:table-cell>
          <table:table-cell table:style-name="ce29" office:value-type="float" office:value="16047.19" calcext:value-type="float">
            <text:p>16.047,1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1]+[.D31]+[.E31]-[.F31]" office:value-type="float" office:value="246248.79" calcext:value-type="float">
            <text:p>246.248,7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983040];2;FALSE())" office:value-type="string" office:string-value="Dores do Rio Preto - PPP" calcext:value-type="string">
            <text:p>Dores do Rio Preto - PPP</text:p>
          </table:table-cell>
          <table:table-cell table:style-name="ce23" office:value-type="float" office:value="81687.36" calcext:value-type="float">
            <text:p>81.687,36</text:p>
          </table:table-cell>
          <table:table-cell table:style-name="ce29" office:value-type="float" office:value="1303.77" calcext:value-type="float">
            <text:p>1.303,7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2]+[.D32]+[.E32]-[.F32]" office:value-type="float" office:value="82991.13" calcext:value-type="float">
            <text:p>82.991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40780.33" calcext:value-type="float">
            <text:p>40.780,33</text:p>
          </table:table-cell>
          <table:table-cell table:style-name="ce29" office:value-type="float" office:value="1297.09" calcext:value-type="float">
            <text:p>1.297,0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3]+[.D33]+[.E33]-[.F33]" office:value-type="float" office:value="42077.42" calcext:value-type="float">
            <text:p>42.077,4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224005.78" calcext:value-type="float">
            <text:p>224.005,78</text:p>
          </table:table-cell>
          <table:table-cell table:style-name="ce29" office:value-type="float" office:value="5984.2" calcext:value-type="float">
            <text:p>5.984,20</text:p>
          </table:table-cell>
          <table:table-cell table:style-name="ce29" office:value-type="float" office:value="630" calcext:value-type="float">
            <text:p>6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table:formula="of:=[.C34]+[.D34]+[.E34]-[.F34]" office:value-type="float" office:value="230619.98" calcext:value-type="float">
            <text:p>230.619,9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72487.48" calcext:value-type="float">
            <text:p>72.487,48</text:p>
          </table:table-cell>
          <table:table-cell table:style-name="ce29" office:value-type="float" office:value="2320.22" calcext:value-type="float">
            <text:p>2.320,2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5]+[.D35]+[.E35]-[.F35]" office:value-type="float" office:value="74807.7" calcext:value-type="float">
            <text:p>74.807,7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60816.34" calcext:value-type="float">
            <text:p>60.816,34</text:p>
          </table:table-cell>
          <table:table-cell table:style-name="ce29" office:value-type="float" office:value="682.53" calcext:value-type="float">
            <text:p>682,5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6]+[.D36]+[.E36]-[.F36]" office:value-type="float" office:value="61498.87" calcext:value-type="float">
            <text:p>61.498,8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983040];2;FALSE())" office:value-type="string" office:string-value="Ibatiba - PPP" calcext:value-type="string">
            <text:p>Ibatiba - PPP</text:p>
          </table:table-cell>
          <table:table-cell table:style-name="ce23" office:value-type="float" office:value="277760.93" calcext:value-type="float">
            <text:p>277.760,93</text:p>
          </table:table-cell>
          <table:table-cell table:style-name="ce29" office:value-type="float" office:value="4783.72" calcext:value-type="float">
            <text:p>4.783,7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7]+[.D37]+[.E37]-[.F37]" office:value-type="float" office:value="282544.65" calcext:value-type="float">
            <text:p>282.544,6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983040];2;FALSE())" office:value-type="string" office:string-value="Iúna - 2ª Vara - PPP" calcext:value-type="string">
            <text:p>Iúna - 2ª Vara - PPP</text:p>
          </table:table-cell>
          <table:table-cell table:style-name="ce23" office:value-type="float" office:value="273178.64" calcext:value-type="float">
            <text:p>273.178,64</text:p>
          </table:table-cell>
          <table:table-cell table:style-name="ce29" office:value-type="float" office:value="4454.49" calcext:value-type="float">
            <text:p>4.454,4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38]+[.D38]+[.E38]-[.F38]" office:value-type="float" office:value="277633.13" calcext:value-type="float">
            <text:p>277.633,1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79296.08" calcext:value-type="float">
            <text:p>79.296,08</text:p>
          </table:table-cell>
          <table:table-cell table:style-name="ce29" office:value-type="float" office:value="6259" calcext:value-type="float">
            <text:p>6.259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23" table:formula="of:=[.C39]+[.D39]+[.E39]-[.F39]" office:value-type="float" office:value="75555.08" calcext:value-type="float">
            <text:p>75.555,0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983040];2;FALSE())" office:value-type="string" office:string-value="Ibitirama - PPP" calcext:value-type="string">
            <text:p>Ibitirama - PPP</text:p>
          </table:table-cell>
          <table:table-cell table:style-name="ce23" office:value-type="float" office:value="60038.52" calcext:value-type="float">
            <text:p>60.038,52</text:p>
          </table:table-cell>
          <table:table-cell table:style-name="ce29" office:value-type="float" office:value="1220.37" calcext:value-type="float">
            <text:p>1.220,3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0]+[.D40]+[.E40]-[.F40]" office:value-type="float" office:value="61258.89" calcext:value-type="float">
            <text:p>61.258,8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983040];2;FALSE()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float" office:value="470575.1" calcext:value-type="float">
            <text:p>470.575,10</text:p>
          </table:table-cell>
          <table:table-cell table:style-name="ce29" office:value-type="float" office:value="13346.55" calcext:value-type="float">
            <text:p>13.346,55</text:p>
          </table:table-cell>
          <table:table-cell table:style-name="ce29" office:value-type="float" office:value="400" calcext:value-type="float">
            <text:p>400,00</text:p>
          </table:table-cell>
          <table:table-cell table:style-name="ce29" office:value-type="float" office:value="20000" calcext:value-type="float">
            <text:p>20.000,00</text:p>
          </table:table-cell>
          <table:table-cell table:style-name="ce23" table:formula="of:=[.C41]+[.D41]+[.E41]-[.F41]" office:value-type="float" office:value="464321.65" calcext:value-type="float">
            <text:p>464.321,6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983040];2;FALSE())" office:value-type="string" office:string-value="Pancas - 2ª Vara - PPP" calcext:value-type="string">
            <text:p>Pancas - 2ª Vara - PPP</text:p>
          </table:table-cell>
          <table:table-cell table:style-name="ce23" office:value-type="float" office:value="30520.16" calcext:value-type="float">
            <text:p>30.520,16</text:p>
          </table:table-cell>
          <table:table-cell table:style-name="ce29" office:value-type="float" office:value="701.3" calcext:value-type="float">
            <text:p>701,3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2]+[.D42]+[.E42]-[.F42]" office:value-type="float" office:value="31221.46" calcext:value-type="float">
            <text:p>31.221,4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251111.82" calcext:value-type="float">
            <text:p>251.111,82</text:p>
          </table:table-cell>
          <table:table-cell table:style-name="ce29" office:value-type="float" office:value="16086.57" calcext:value-type="float">
            <text:p>16.086,5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3]+[.D43]+[.E43]-[.F43]" office:value-type="float" office:value="267198.39" calcext:value-type="float">
            <text:p>267.198,39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386998.03" calcext:value-type="float">
            <text:p>386.998,03</text:p>
          </table:table-cell>
          <table:table-cell table:style-name="ce29" office:value-type="float" office:value="20371.23" calcext:value-type="float">
            <text:p>20.371,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9" calcext:value-type="float">
            <text:p>499,00</text:p>
          </table:table-cell>
          <table:table-cell table:style-name="ce23" table:formula="of:=[.C44]+[.D44]+[.E44]-[.F44]" office:value-type="float" office:value="406870.26" calcext:value-type="float">
            <text:p>406.870,26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1607534.2" calcext:value-type="float">
            <text:p>1.607.534,20</text:p>
          </table:table-cell>
          <table:table-cell table:style-name="ce29" office:value-type="float" office:value="64312.63" calcext:value-type="float">
            <text:p>64.312,6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5]+[.D45]+[.E45]-[.F45]" office:value-type="float" office:value="1671846.83" calcext:value-type="float">
            <text:p>1.671.846,8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983040];2;FALSE())" office:value-type="string" office:string-value="Iconha - PPP" calcext:value-type="string">
            <text:p>Iconha - PPP</text:p>
          </table:table-cell>
          <table:table-cell table:style-name="ce23" office:value-type="float" office:value="79055.3" calcext:value-type="float">
            <text:p>79.055,30</text:p>
          </table:table-cell>
          <table:table-cell table:style-name="ce29" office:value-type="float" office:value="2214.74" calcext:value-type="float">
            <text:p>2.214,7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6]+[.D46]+[.E46]-[.F46]" office:value-type="float" office:value="81270.04" calcext:value-type="float">
            <text:p>81.270,0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676309.94" calcext:value-type="float">
            <text:p>1.676.309,94</text:p>
          </table:table-cell>
          <table:table-cell table:style-name="ce29" office:value-type="float" office:value="35860.33" calcext:value-type="float">
            <text:p>35.860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766.39" calcext:value-type="float">
            <text:p>24.766,39</text:p>
          </table:table-cell>
          <table:table-cell table:style-name="ce23" table:formula="of:=[.C47]+[.D47]+[.E47]-[.F47]" office:value-type="float" office:value="1687403.88" calcext:value-type="float">
            <text:p>1.687.403,8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709469.64" calcext:value-type="float">
            <text:p>709.469,64</text:p>
          </table:table-cell>
          <table:table-cell table:style-name="ce29" office:value-type="float" office:value="23729.46" calcext:value-type="float">
            <text:p>23.729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607.26" calcext:value-type="float">
            <text:p>8.607,26</text:p>
          </table:table-cell>
          <table:table-cell table:style-name="ce23" table:formula="of:=[.C48]+[.D48]+[.E48]-[.F48]" office:value-type="float" office:value="724591.84" calcext:value-type="float">
            <text:p>724.591,8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65267.4" calcext:value-type="float">
            <text:p>65.267,40</text:p>
          </table:table-cell>
          <table:table-cell table:style-name="ce29" office:value-type="float" office:value="1168.07" calcext:value-type="float">
            <text:p>1.168,0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49]+[.D49]+[.E49]-[.F49]" office:value-type="float" office:value="66435.47" calcext:value-type="float">
            <text:p>66.435,4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209793.41" calcext:value-type="float">
            <text:p>209.793,41</text:p>
          </table:table-cell>
          <table:table-cell table:style-name="ce29" office:value-type="float" office:value="10033.87" calcext:value-type="float">
            <text:p>10.033,8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0]+[.D50]+[.E50]-[.F50]" office:value-type="float" office:value="219827.28" calcext:value-type="float">
            <text:p>219.827,28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983040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3" office:value-type="float" office:value="2429925.87" calcext:value-type="float">
            <text:p>2.429.925,87</text:p>
          </table:table-cell>
          <table:table-cell table:style-name="ce29" office:value-type="float" office:value="44902.86" calcext:value-type="float">
            <text:p>44.902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2.78" calcext:value-type="float">
            <text:p>812,78</text:p>
          </table:table-cell>
          <table:table-cell table:style-name="ce23" table:formula="of:=[.C51]+[.D51]+[.E51]-[.F51]" office:value-type="float" office:value="2474015.95" calcext:value-type="float">
            <text:p>2.474.015,9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426478.07" calcext:value-type="float">
            <text:p>426.478,07</text:p>
          </table:table-cell>
          <table:table-cell table:style-name="ce29" office:value-type="float" office:value="4143.65" calcext:value-type="float">
            <text:p>4.143,6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2]+[.D52]+[.E52]-[.F52]" office:value-type="float" office:value="430621.72" calcext:value-type="float">
            <text:p>430.621,7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49442.32" calcext:value-type="float">
            <text:p>49.442,32</text:p>
          </table:table-cell>
          <table:table-cell table:style-name="ce29" office:value-type="float" office:value="425.84" calcext:value-type="float">
            <text:p>425,8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3]+[.D53]+[.E53]-[.F53]" office:value-type="float" office:value="49868.16" calcext:value-type="float">
            <text:p>49.868,1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983040];2;FALSE())" office:value-type="string" office:string-value="Nova Venécia (JECRIM) - PPP" calcext:value-type="string">
            <text:p>Nova Venécia (JECRIM) - PPP</text:p>
          </table:table-cell>
          <table:table-cell table:style-name="ce23" office:value-type="float" office:value="568500.91" calcext:value-type="float">
            <text:p>568.500,91</text:p>
          </table:table-cell>
          <table:table-cell table:style-name="ce29" office:value-type="float" office:value="7283.57" calcext:value-type="float">
            <text:p>7.283,5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4]+[.D54]+[.E54]-[.F54]" office:value-type="float" office:value="575784.48" calcext:value-type="float">
            <text:p>575.784,4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983040];2;FALSE())" office:value-type="string" office:string-value="Jaguaré - PPP" calcext:value-type="string">
            <text:p>Jaguaré - PPP</text:p>
          </table:table-cell>
          <table:table-cell table:style-name="ce23" office:value-type="float" office:value="213165.1" calcext:value-type="float">
            <text:p>213.165,10</text:p>
          </table:table-cell>
          <table:table-cell table:style-name="ce29" office:value-type="float" office:value="2422.85" calcext:value-type="float">
            <text:p>2.422,8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5]+[.D55]+[.E55]-[.F55]" office:value-type="float" office:value="215587.95" calcext:value-type="float">
            <text:p>215.587,95</text:p>
          </table:table-cell>
          <table:table-cell table:number-columns-repeated="101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524840.59" calcext:value-type="float">
            <text:p>524.840,59</text:p>
          </table:table-cell>
          <table:table-cell table:style-name="ce29" office:value-type="float" office:value="18520.35" calcext:value-type="float">
            <text:p>18.520,3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6]+[.D56]+[.E56]-[.F56]" office:value-type="float" office:value="543360.94" calcext:value-type="float">
            <text:p>543.360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5323412.54" calcext:value-type="float">
            <text:p>5.323.412,54</text:p>
          </table:table-cell>
          <table:table-cell table:style-name="ce29" office:value-type="float" office:value="203744.21" calcext:value-type="float">
            <text:p>203.744,21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9" office:value-type="float" office:value="4081.81" calcext:value-type="float">
            <text:p>4.081,81</text:p>
          </table:table-cell>
          <table:table-cell table:style-name="ce23" table:formula="of:=[.C57]+[.D57]+[.E57]-[.F57]" office:value-type="float" office:value="5523574.94" calcext:value-type="float">
            <text:p>5.523.574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983040];2;FALSE())" office:value-type="string" office:string-value="Jerônimo Monteiro - PPP" calcext:value-type="string">
            <text:p>Jerônimo Monteiro - PPP</text:p>
          </table:table-cell>
          <table:table-cell table:style-name="ce23" office:value-type="float" office:value="129022.99" calcext:value-type="float">
            <text:p>129.022,99</text:p>
          </table:table-cell>
          <table:table-cell table:style-name="ce29" office:value-type="float" office:value="1907.34" calcext:value-type="float">
            <text:p>1.907,3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8]+[.D58]+[.E58]-[.F58]" office:value-type="float" office:value="130930.33" calcext:value-type="float">
            <text:p>130.930,3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983040];2;FALSE())" office:value-type="string" office:string-value="João Neiva - PPP" calcext:value-type="string">
            <text:p>João Neiva - PPP</text:p>
          </table:table-cell>
          <table:table-cell table:style-name="ce23" office:value-type="float" office:value="160986.46" calcext:value-type="float">
            <text:p>160.986,46</text:p>
          </table:table-cell>
          <table:table-cell table:style-name="ce29" office:value-type="float" office:value="2737.23" calcext:value-type="float">
            <text:p>2.737,2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59]+[.D59]+[.E59]-[.F59]" office:value-type="float" office:value="163723.69" calcext:value-type="float">
            <text:p>163.723,6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983040];2;FALSE())" office:value-type="string" office:string-value="Laranja da Terra - PPP" calcext:value-type="string">
            <text:p>Laranja da Terra - PPP</text:p>
          </table:table-cell>
          <table:table-cell table:style-name="ce23" office:value-type="float" office:value="27813.94" calcext:value-type="float">
            <text:p>27.813,94</text:p>
          </table:table-cell>
          <table:table-cell table:style-name="ce29" office:value-type="float" office:value="599.69" calcext:value-type="float">
            <text:p>599,6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0]+[.D60]+[.E60]-[.F60]" office:value-type="float" office:value="28413.63" calcext:value-type="float">
            <text:p>28.413,6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983040];2;FALSE())" office:value-type="string" office:string-value="Mantenópolis - PPP" calcext:value-type="string">
            <text:p>Mantenópolis - PPP</text:p>
          </table:table-cell>
          <table:table-cell table:style-name="ce23" office:value-type="float" office:value="223506.94" calcext:value-type="float">
            <text:p>223.506,94</text:p>
          </table:table-cell>
          <table:table-cell table:style-name="ce29" office:value-type="float" office:value="5475.88" calcext:value-type="float">
            <text:p>5.475,8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1]+[.D61]+[.E61]-[.F61]" office:value-type="float" office:value="228982.82" calcext:value-type="float">
            <text:p>228.982,8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983040];2;FALSE())" office:value-type="string" office:string-value="Marechal Floriano - PPP" calcext:value-type="string">
            <text:p>Marechal Floriano - PPP</text:p>
          </table:table-cell>
          <table:table-cell table:style-name="ce23" office:value-type="float" office:value="26782.6" calcext:value-type="float">
            <text:p>26.782,60</text:p>
          </table:table-cell>
          <table:table-cell table:style-name="ce29" office:value-type="float" office:value="1079.35" calcext:value-type="float">
            <text:p>1.079,3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2]+[.D62]+[.E62]-[.F62]" office:value-type="float" office:value="27861.95" calcext:value-type="float">
            <text:p>27.861,9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9250.18" calcext:value-type="float">
            <text:p>9.250,18</text:p>
          </table:table-cell>
          <table:table-cell table:style-name="ce29" office:value-type="float" office:value="192.72" calcext:value-type="float">
            <text:p>192,7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3]+[.D63]+[.E63]-[.F63]" office:value-type="float" office:value="9442.9" calcext:value-type="float">
            <text:p>9.442,9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983040];2;FALSE())" office:value-type="string" office:string-value="Montanha - PPP" calcext:value-type="string">
            <text:p>Montanha - PPP</text:p>
          </table:table-cell>
          <table:table-cell table:style-name="ce23" office:value-type="float" office:value="28657.88" calcext:value-type="float">
            <text:p>28.657,88</text:p>
          </table:table-cell>
          <table:table-cell table:style-name="ce29" office:value-type="float" office:value="587.66" calcext:value-type="float">
            <text:p>587,6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4]+[.D64]+[.E64]-[.F64]" office:value-type="float" office:value="29245.54" calcext:value-type="float">
            <text:p>29.245,5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2279.73" calcext:value-type="float">
            <text:p>12.279,73</text:p>
          </table:table-cell>
          <table:table-cell table:style-name="ce29" office:value-type="float" office:value="222.6" calcext:value-type="float">
            <text:p>222,6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5]+[.D65]+[.E65]-[.F65]" office:value-type="float" office:value="12502.33" calcext:value-type="float">
            <text:p>12.502,3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983040];2;FALSE())" office:value-type="string" office:string-value="Muniz Freire - PPP" calcext:value-type="string">
            <text:p>Muniz Freire - PPP</text:p>
          </table:table-cell>
          <table:table-cell table:style-name="ce23" office:value-type="float" office:value="31604.79" calcext:value-type="float">
            <text:p>31.604,79</text:p>
          </table:table-cell>
          <table:table-cell table:style-name="ce29" office:value-type="float" office:value="4407.04" calcext:value-type="float">
            <text:p>4.407,0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6]+[.D66]+[.E66]-[.F66]" office:value-type="float" office:value="36011.83" calcext:value-type="float">
            <text:p>36.011,8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168256.83" calcext:value-type="float">
            <text:p>168.256,83</text:p>
          </table:table-cell>
          <table:table-cell table:style-name="ce29" office:value-type="float" office:value="3861.99" calcext:value-type="float">
            <text:p>3.861,9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7]+[.D67]+[.E67]-[.F67]" office:value-type="float" office:value="172118.82" calcext:value-type="float">
            <text:p>172.118,8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44594.24" calcext:value-type="float">
            <text:p>44.594,24</text:p>
          </table:table-cell>
          <table:table-cell table:style-name="ce29" office:value-type="float" office:value="2317.41" calcext:value-type="float">
            <text:p>2.317,4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8]+[.D68]+[.E68]-[.F68]" office:value-type="float" office:value="46911.65" calcext:value-type="float">
            <text:p>46.911,6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59841.09" calcext:value-type="float">
            <text:p>59.841,09</text:p>
          </table:table-cell>
          <table:table-cell table:style-name="ce29" office:value-type="float" office:value="511.15" calcext:value-type="float">
            <text:p>511,1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69]+[.D69]+[.E69]-[.F69]" office:value-type="float" office:value="60352.24" calcext:value-type="float">
            <text:p>60.352,2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983040];2;FALSE())" office:value-type="string" office:string-value="Piúma - PPP" calcext:value-type="string">
            <text:p>Piúma - PPP</text:p>
          </table:table-cell>
          <table:table-cell table:style-name="ce23" office:value-type="float" office:value="134990.98" calcext:value-type="float">
            <text:p>134.990,98</text:p>
          </table:table-cell>
          <table:table-cell table:style-name="ce29" office:value-type="float" office:value="19876.59" calcext:value-type="float">
            <text:p>19.876,5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0]+[.D70]+[.E70]-[.F70]" office:value-type="float" office:value="154867.57" calcext:value-type="float">
            <text:p>154.867,5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22698.93" calcext:value-type="float">
            <text:p>122.698,93</text:p>
          </table:table-cell>
          <table:table-cell table:style-name="ce29" office:value-type="float" office:value="4767.69" calcext:value-type="float">
            <text:p>4.767,6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1]+[.D71]+[.E71]-[.F71]" office:value-type="float" office:value="127466.62" calcext:value-type="float">
            <text:p>127.466,6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983040];2;FALSE())" office:value-type="string" office:string-value="Rio Bananal - PPP" calcext:value-type="string">
            <text:p>Rio Bananal - PPP</text:p>
          </table:table-cell>
          <table:table-cell table:style-name="ce23" office:value-type="float" office:value="304899.93" calcext:value-type="float">
            <text:p>304.899,93</text:p>
          </table:table-cell>
          <table:table-cell table:style-name="ce29" office:value-type="float" office:value="2793.47" calcext:value-type="float">
            <text:p>2.793,4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2]+[.D72]+[.E72]-[.F72]" office:value-type="float" office:value="307693.4" calcext:value-type="float">
            <text:p>307.693,4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983040];2;FALSE())" office:value-type="string" office:string-value="Rio Novo do Sul - PPP" calcext:value-type="string">
            <text:p>Rio Novo do Sul - PPP</text:p>
          </table:table-cell>
          <table:table-cell table:style-name="ce23" office:value-type="float" office:value="169128.55" calcext:value-type="float">
            <text:p>169.128,55</text:p>
          </table:table-cell>
          <table:table-cell table:style-name="ce29" office:value-type="float" office:value="4098.57" calcext:value-type="float">
            <text:p>4.098,5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3]+[.D73]+[.E73]-[.F73]" office:value-type="float" office:value="173227.12" calcext:value-type="float">
            <text:p>173.227,12</text:p>
          </table:table-cell>
          <table:table-cell table:number-columns-repeated="101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77852.12" calcext:value-type="float">
            <text:p>77.852,12</text:p>
          </table:table-cell>
          <table:table-cell table:style-name="ce29" office:value-type="float" office:value="7735.09" calcext:value-type="float">
            <text:p>7.735,0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4]+[.D74]+[.E74]-[.F74]" office:value-type="float" office:value="85587.21" calcext:value-type="float">
            <text:p>85.587,2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65408.55" calcext:value-type="float">
            <text:p>65.408,5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5]+[.D75]+[.E75]-[.F75]" office:value-type="float" office:value="65408.55" calcext:value-type="float">
            <text:p>65.408,55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9" office:value-type="float" office:value="500" calcext:value-type="float">
            <text:p>5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6]+[.D76]+[.E76]-[.F76]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style-name="ce23" office:value-type="float" office:value="1000.02" calcext:value-type="float">
            <text:p>1.000,02</text:p>
          </table:table-cell>
          <table:table-cell table:style-name="ce29" office:value-type="float" office:value="500.01" calcext:value-type="float">
            <text:p>50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77]+[.D77]+[.E77]-[.F77]" office:value-type="float" office:value="1500.03" calcext:value-type="float">
            <text:p>1.500,0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983040];2;FALSE())" office:value-type="string" office:string-value="Anchieta - PPP" calcext:value-type="string">
            <text:p>Anchieta - PPP</text:p>
          </table:table-cell>
          <table:table-cell table:style-name="ce23" office:value-type="float" office:value="1009.77" calcext:value-type="float">
            <text:p>1.009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8]+[.D78]+[.E78]-[.F78]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983040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79]+[.D79]+[.E79]-[.F79]" office:value-type="float" office:value="4111.01" calcext:value-type="float">
            <text:p>4.111,0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0]+[.D80]+[.E80]-[.F80]" office:value-type="float" office:value="2826.77" calcext:value-type="float">
            <text:p>2.826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983040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1]+[.D81]+[.E81]-[.F81]" office:value-type="float" office:value="2464.38" calcext:value-type="float">
            <text:p>2.464,3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2]+[.D82]+[.E82]-[.F82]" office:value-type="float" office:value="43531.33" calcext:value-type="float">
            <text:p>43.531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3274.4" calcext:value-type="float">
            <text:p>3.274,4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3]+[.D83]+[.E83]-[.F83]" office:value-type="float" office:value="3274.4" calcext:value-type="float">
            <text:p>3.274,4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983040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4]+[.D84]+[.E84]-[.F84]" office:value-type="float" office:value="1436.48" calcext:value-type="float">
            <text:p>1.436,4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983040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5.26" calcext:value-type="float">
            <text:p>5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5]+[.D85]+[.E85]-[.F85]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983040];2;FALSE())" office:value-type="string" office:string-value="Fundão - PPP" calcext:value-type="string">
            <text:p>Fundão - PPP</text:p>
          </table:table-cell>
          <table:table-cell table:style-name="ce23" office:value-type="float" office:value="100272.33" calcext:value-type="float">
            <text:p>100.272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6]+[.D86]+[.E86]-[.F86]" office:value-type="float" office:value="100272.33" calcext:value-type="float">
            <text:p>100.272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983040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19430.97" calcext:value-type="float">
            <text:p>19.430,97</text:p>
          </table:table-cell>
          <table:table-cell table:style-name="ce29" office:value-type="float" office:value="146.31" calcext:value-type="float">
            <text:p>146,3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87]+[.D87]+[.E87]-[.F87]" office:value-type="float" office:value="19577.28" calcext:value-type="float">
            <text:p>19.577,2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17589.55" calcext:value-type="float">
            <text:p>17.589,5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8]+[.D88]+[.E88]-[.F88]" office:value-type="float" office:value="17589.55" calcext:value-type="float">
            <text:p>17.589,55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89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3" office:value-type="float" office:value="267834.54" calcext:value-type="float">
            <text:p>267.834,54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89]+[.D89]+[.E89]-[.F89]" office:value-type="float" office:value="267834.54" calcext:value-type="float">
            <text:p>267.834,54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0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float" office:value="8513.36" calcext:value-type="float">
            <text:p>8.513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0]+[.D90]+[.E90]-[.F90]" office:value-type="float" office:value="8513.36" calcext:value-type="float">
            <text:p>8.513,36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1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3" office:value-type="float" office:value="262718.93" calcext:value-type="float">
            <text:p>262.718,93</text:p>
          </table:table-cell>
          <table:table-cell table:style-name="ce29" office:value-type="float" office:value="1125.89" calcext:value-type="float">
            <text:p>1.125,8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1]+[.D91]+[.E91]-[.F91]" office:value-type="float" office:value="263844.82" calcext:value-type="float">
            <text:p>263.844,82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2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float" office:value="16485.93" calcext:value-type="float">
            <text:p>16.485,93</text:p>
          </table:table-cell>
          <table:table-cell table:style-name="ce29" office:value-type="float" office:value="1202.09" calcext:value-type="float">
            <text:p>1.202,0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2]+[.D92]+[.E92]-[.F92]" office:value-type="float" office:value="17688.02" calcext:value-type="float">
            <text:p>17.688,0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3];[$Plan1.A$1:.B$983040];2;FALSE())" office:value-type="string" office:string-value="Guarapari (JECRIM) - PPP" calcext:value-type="string">
            <text:p>Guarapari (JECRIM) - PPP</text:p>
          </table:table-cell>
          <table:table-cell table:style-name="ce23" office:value-type="float" office:value="338.76" calcext:value-type="float">
            <text:p>338,7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3]+[.D93]+[.E93]-[.F93]" office:value-type="float" office:value="338.76" calcext:value-type="float">
            <text:p>338,7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4];[$Plan1.A$1:.B$983040];2;FALSE())" office:value-type="string" office:string-value="Itaguaçu - PPP" calcext:value-type="string">
            <text:p>Itaguaçu - PPP</text:p>
          </table:table-cell>
          <table:table-cell table:style-name="ce23" office:value-type="float" office:value="17855.28" calcext:value-type="float">
            <text:p>17.855,2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4]+[.D94]+[.E94]-[.F94]" office:value-type="float" office:value="17855.28" calcext:value-type="float">
            <text:p>17.855,2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5];[$Plan1.A$1:.B$983040];2;FALSE())" office:value-type="string" office:string-value="Itapemirim (JECRIM) - PPP" calcext:value-type="string">
            <text:p>Itapemirim (JECRIM) - PPP</text:p>
          </table:table-cell>
          <table:table-cell table:style-name="ce23" office:value-type="float" office:value="12442.18" calcext:value-type="float">
            <text:p>12.442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5]+[.D95]+[.E95]-[.F95]" office:value-type="float" office:value="12442.18" calcext:value-type="float">
            <text:p>12.442,18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style-name="ce23" office:value-type="float" office:value="26640.39" calcext:value-type="float">
            <text:p>26.640,39</text:p>
          </table:table-cell>
          <table:table-cell table:style-name="ce29" office:value-type="float" office:value="1234.13" calcext:value-type="float">
            <text:p>1.234,1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6]+[.D96]+[.E96]-[.F96]" office:value-type="float" office:value="27874.52" calcext:value-type="float">
            <text:p>27.874,5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7];[$Plan1.A$1:.B$983040];2;FALSE())" office:value-type="string" office:string-value="Marataízes (JECRIM) - PPP" calcext:value-type="string">
            <text:p>Marataízes (JECRIM) - PPP</text:p>
          </table:table-cell>
          <table:table-cell table:style-name="ce23" office:value-type="float" office:value="1970.12" calcext:value-type="float">
            <text:p>1.970,1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7]+[.D97]+[.E97]-[.F97]" office:value-type="float" office:value="1970.12" calcext:value-type="float">
            <text:p>1.970,1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8];[$Plan1.A$1:.B$983040];2;FALSE())" office:value-type="string" office:string-value="Itarana - PPP" calcext:value-type="string">
            <text:p>Itarana - PPP</text:p>
          </table:table-cell>
          <table:table-cell table:style-name="ce23" office:value-type="float" office:value="666.28" calcext:value-type="float">
            <text:p>666,2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98]+[.D98]+[.E98]-[.F98]" office:value-type="float" office:value="666.28" calcext:value-type="float">
            <text:p>666,28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99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3" office:value-type="float" office:value="50284.36" calcext:value-type="float">
            <text:p>50.284,36</text:p>
          </table:table-cell>
          <table:table-cell table:style-name="ce29" office:value-type="float" office:value="264" calcext:value-type="float">
            <text:p>264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table:formula="of:=[.C99]+[.D99]+[.E99]-[.F99]" office:value-type="float" office:value="50548.36" calcext:value-type="float">
            <text:p>50.548,3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0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43731.51" calcext:value-type="float">
            <text:p>43.731,5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0]+[.D100]+[.E100]-[.F100]" office:value-type="float" office:value="43731.51" calcext:value-type="float">
            <text:p>43.731,5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1];[$Plan1.A$1:.B$983040];2;FALSE())" office:value-type="string" office:string-value="Marilândia - PPP" calcext:value-type="string">
            <text:p>Marilândia - PPP</text:p>
          </table:table-cell>
          <table:table-cell table:style-name="ce23" office:value-type="float" office:value="1065.78" calcext:value-type="float">
            <text:p>1.065,7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1]+[.D101]+[.E101]-[.F101]" office:value-type="float" office:value="1065.78" calcext:value-type="float">
            <text:p>1.065,7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2];[$Plan1.A$1:.B$983040];2;FALSE())" office:value-type="string" office:string-value="Mucurici - PPP" calcext:value-type="string">
            <text:p>Mucurici - PPP</text:p>
          </table:table-cell>
          <table:table-cell table:style-name="ce23" office:value-type="float" office:value="13911.67" calcext:value-type="float">
            <text:p>13.911,6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2]+[.D102]+[.E102]-[.F102]" office:value-type="float" office:value="13911.67" calcext:value-type="float">
            <text:p>13.911,6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3];[$Plan1.A$1:.B$983040];2;FALSE())" office:value-type="string" office:string-value="Muqui - PPP" calcext:value-type="string">
            <text:p>Muqui - PPP</text:p>
          </table:table-cell>
          <table:table-cell table:style-name="ce23" office:value-type="float" office:value="238.5" calcext:value-type="float">
            <text:p>238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3]+[.D103]+[.E103]-[.F103]" office:value-type="float" office:value="238.5" calcext:value-type="float">
            <text:p>238,5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4];[$Plan1.A$1:.B$983040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14968.42" calcext:value-type="float">
            <text:p>14.968,4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4]+[.D104]+[.E104]-[.F104]" office:value-type="float" office:value="14968.42" calcext:value-type="float">
            <text:p>14.968,4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5];[$Plan1.A$1:.B$983040];2;FALSE())" office:value-type="string" office:string-value="Pinheiros - PPP" calcext:value-type="string">
            <text:p>Pinheiros - PPP</text:p>
          </table:table-cell>
          <table:table-cell table:style-name="ce23" office:value-type="float" office:value="294.26" calcext:value-type="float">
            <text:p>294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5]+[.D105]+[.E105]-[.F105]" office:value-type="float" office:value="294.26" calcext:value-type="float">
            <text:p>294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6];[$Plan1.A$1:.B$983040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666.18" calcext:value-type="float">
            <text:p>1.666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3" table:formula="of:=[.C106]+[.D106]+[.E106]-[.F106]" office:value-type="float" office:value="1666.18" calcext:value-type="float">
            <text:p>1.666,1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9"/>
          <table:table-cell table:style-name="ce24" table:formula="of:=SUM([.C10:.C106])" office:value-type="float" office:value="22084271.14" calcext:value-type="float">
            <text:p>22.084.271,14</text:p>
          </table:table-cell>
          <table:table-cell table:style-name="ce24" table:formula="of:=SUM([.D10:.D106])" office:value-type="float" office:value="701000.31" calcext:value-type="float">
            <text:p>701.000,31</text:p>
          </table:table-cell>
          <table:table-cell table:style-name="ce24" table:formula="of:=SUM([.E10:.E106])" office:value-type="float" office:value="1530" calcext:value-type="float">
            <text:p>1.530,00</text:p>
          </table:table-cell>
          <table:table-cell table:style-name="ce24" table:formula="of:=SUM([.F10:.F106])" office:value-type="float" office:value="146773.5" calcext:value-type="float">
            <text:p>146.773,50</text:p>
          </table:table-cell>
          <table:table-cell table:style-name="ce24" table:formula="of:=SUM([.G10:.G106])" office:value-type="float" office:value="22640027.95" calcext:value-type="float">
            <text:p>22.640.027,9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5"/>
          <table:covered-table-cell table:style-name="ce35"/>
          <table:table-cell table:style-name="ce37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6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8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8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8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2:.$G$108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3-03-13T13:55:06</dc:date>
    <meta:print-date>2023-03-13T13:52:35</meta:print-date>
    <meta:document-statistic meta:table-count="2" meta:cell-count="963" meta:object-count="2"/>
    <meta:generator>LibreOffice/4.3.4.1$Windows_x86 LibreOffice_project/bc356b2f991740509f321d70e4512a6a54c5f243</meta:generator>
  </office:meta>
</office:document-meta>
</file>