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ta1" style:family="table" style:master-page-name="PageStyle_5f_Concedido_20_e_20_Aplicado_20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VERBA CONCEDIDA/APLICADA - MENSAL - CARTÃO ALIMENTAÇÃO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2-01-01" calcext:value-type="date" table:number-columns-spanned="2" table:number-rows-spanned="1">
            <text:p>jan/22</text:p>
          </table:table-cell>
          <table:covered-table-cell table:style-name="ce21"/>
          <table:table-cell table:style-name="ce18" office:value-type="date" office:date-value="2022-02-01" calcext:value-type="date" table:number-columns-spanned="2" table:number-rows-spanned="1">
            <text:p>fev/22</text:p>
          </table:table-cell>
          <table:covered-table-cell table:style-name="ce21"/>
          <table:table-cell table:number-columns-repeated="1017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Sayonara Dias Saleme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Julio Hilario Capetini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Ellen Nolasco Cortat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750" calcext:value-type="float">
            <text:p>15.75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5" office:value-type="float" office:value="1095.1" calcext:value-type="float">
            <text:p>1.095,1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6" office:value-type="float" office:value="378.96" calcext:value-type="float">
            <text:p>378,9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runa Oliveira Lop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Ronald José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Andréia Vieira Ami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float" office:value="1364.56" calcext:value-type="float">
            <text:p>1.364,5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Raphael de Almeida Gonçal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Max Antonio Ambos Correa da Silva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Adda Maria Bettero M. Lobat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Rosiléia Salomão de Sá Menez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João Bosco Seith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Nísia Matos Ne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Carlos Alberto Herzog da Cru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321.51" calcext:value-type="float">
            <text:p>321,5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350" calcext:value-type="float">
            <text:p>3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Dolores Betzel Reet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26" calcext:value-type="float">
            <text:p>826,00 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Juliana Gabrieli Pimentel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2" office:value-type="float" office:value="3080" calcext:value-type="float">
            <text:p>3.080,00 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Regina Célia Negrelly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3])" office:value-type="float" office:value="0" calcext:value-type="float">
            <text:p>0,00</text:p>
          </table:table-cell>
          <table:table-cell table:style-name="ce20" table:formula="of:=SUM([.D4:.D73])" office:value-type="float" office:value="21500" calcext:value-type="float">
            <text:p><text:s/>21.500,00 </text:p>
          </table:table-cell>
          <table:table-cell table:style-name="ce17" table:formula="of:=SUM([.E4:.E73])" office:value-type="float" office:value="0" calcext:value-type="float">
            <text:p>0,00</text:p>
          </table:table-cell>
          <table:table-cell table:style-name="ce20" table:formula="of:=SUM([.F4:.F73])" office:value-type="float" office:value="48650" calcext:value-type="float">
            <text:p><text:s/>48.650,00 </text:p>
          </table:table-cell>
          <table:table-cell table:style-name="ce20" table:formula="of:=SUM([.G4:.G73])" office:value-type="float" office:value="7416.13" calcext:value-type="float">
            <text:p><text:s/>7.416,13 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 table:number-columns-spanned="7" table:number-rows-spanned="1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22'.$A$1" table:cell-range-address="$'Concedido e Aplicado 2022'.$A$3:.$G$74"/>
        </table:named-expressions>
      </table:table>
      <table:named-expressions/>
      <table:database-ranges>
        <table:database-range table:name="__Anonymous_Sheet_DB__0" table:target-range-address="'Concedido e Aplicado 2022'.A3:'Concedido e Aplicado 2022'.G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2" style:display-name="PageStyle_Concedido e Aplicado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ACOSILVA</dc:creator>
    <meta:print-date>2022-03-07T17:42:32</meta:print-date>
    <meta:creation-date>2017-11-14T16:40:34</meta:creation-date>
    <dc:date>2022-03-07T17:42:47</dc:date>
    <meta:generator>LibreOffice/4.3.4.1$Windows_x86 LibreOffice_project/bc356b2f991740509f321d70e4512a6a54c5f243</meta:generator>
    <meta:document-statistic meta:table-count="1" meta:cell-count="508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