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154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6.287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8.005cm"/>
    </style:style>
    <style:style style:name="co16" style:family="table-column">
      <style:table-column-properties fo:break-before="auto" style:column-width="7.722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88cm"/>
    </style:style>
    <style:style style:name="co20" style:family="table-column">
      <style:table-column-properties fo:break-before="auto" style:column-width="1.783cm"/>
    </style:style>
    <style:style style:name="co21" style:family="table-column">
      <style:table-column-properties fo:break-before="auto" style:column-width="1.97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12.4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12.44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0.22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0.1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2.3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2.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6.20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6.1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5.39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5.37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7cm" fo:min-width="2.89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26cm" fo:min-width="2.87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04cm" fo:min-width="21.3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798cm" fo:min-width="4.89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04cm" fo:min-width="4.3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38cm" fo:min-width="21.31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38cm" fo:min-width="0.19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38cm" fo:min-width="4.3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38cm" fo:min-width="21.31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38cm" fo:min-width="21.31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79cm" fo:min-width="19.5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79cm" fo:min-width="2.54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279cm" fo:min-width="4.33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66cm" svg:height="2.287cm" svg:x="19.361cm" svg:y="2.502cm" draw:caption-point-x="-0.424cm" draw:caption-point-y="0.264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45cm" svg:height="2.286cm" svg:x="22.057cm" svg:y="3.054cm" draw:caption-point-x="-0.01cm" draw:caption-point-y="-0.288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21cm" svg:height="2.287cm" svg:x="25.581cm" svg:y="2.502cm" draw:caption-point-x="-0.424cm" draw:caption-point-y="0.264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4" draw:text-style-name="P1" svg:width="0.698cm" svg:height="2.286cm" svg:x="34.087cm" svg:y="3.054cm" draw:caption-point-x="-5.928cm" draw:caption-point-y="-0.288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5" draw:text-style-name="P1" svg:width="2.808cm" svg:height="2.287cm" svg:x="31.586cm" svg:y="2.502cm" draw:caption-point-x="-0.425cm" draw:caption-point-y="0.264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6" draw:text-style-name="P1" svg:width="2.81cm" svg:height="2.286cm" svg:x="42.135cm" svg:y="3.054cm" draw:caption-point-x="-7.732cm" draw:caption-point-y="-0.288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7" draw:text-style-name="P1" svg:width="6.703cm" svg:height="2.287cm" svg:x="39.394cm" svg:y="2.502cm" draw:caption-point-x="-0.423cm" draw:caption-point-y="0.264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8" draw:text-style-name="P1" svg:width="6.685cm" svg:height="2.286cm" svg:x="54.729cm" svg:y="3.054cm" draw:caption-point-x="-12.538cm" draw:caption-point-y="-0.288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9" draw:text-style-name="P1" svg:width="5.896cm" svg:height="2.287cm" svg:x="45.834cm" svg:y="2.502cm" draw:caption-point-x="-0.424cm" draw:caption-point-y="0.264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10" draw:text-style-name="P1" svg:width="5.875cm" svg:height="2.286cm" svg:x="59.732cm" svg:y="3.054cm" draw:caption-point-x="-11.604cm" draw:caption-point-y="-0.288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11" draw:text-style-name="P1" svg:width="3.399cm" svg:height="2.287cm" svg:x="51.268cm" svg:y="2.502cm" draw:caption-point-x="-0.422cm" draw:caption-point-y="0.264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12" draw:text-style-name="P1" svg:width="3.372cm" svg:height="2.286cm" svg:x="66.736cm" svg:y="3.054cm" draw:caption-point-x="-12.671cm" draw:caption-point-y="-0.288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O74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9" table:default-cell-style-name="ce49"/>
        <table:table-column table:style-name="co19" table:number-columns-repeated="2" table:default-cell-style-name="ce49"/>
        <table:table-column table:style-name="co20" table:number-columns-repeated="3" table:default-cell-style-name="ce49"/>
        <table:table-column table:style-name="co21" table:visibility="collapse" table:default-cell-style-name="ce49"/>
        <table:table-column table:style-name="co20" table:visibility="collapse" table:number-columns-repeated="5" table:default-cell-style-name="ce49"/>
        <table:table-column table:style-name="co20" table:number-columns-repeated="236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15" table:number-rows-spanned="1">
            <text:p>VERBA CONCEDIDA/APLICADA -MENSAL - SUPRIMENTO DE FUNDOS</text:p>
          </table:table-cell>
          <table:covered-table-cell table:number-columns-repeated="14" table:style-name="ce50"/>
          <table:table-cell table:style-name="ce66" table:number-columns-repeated="1009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1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2"/>
          <table:table-cell table:style-name="ce61" office:value-type="date" office:date-value="2022-02-01" calcext:value-type="date" table:number-columns-spanned="6" table:number-rows-spanned="1">
            <text:p>02/22</text:p>
          </table:table-cell>
          <table:covered-table-cell table:number-columns-repeated="5" table:style-name="ce62"/>
          <table:table-cell table:style-name="ce61" office:value-type="string" calcext:value-type="string" table:number-columns-spanned="6" table:number-rows-spanned="1">
            <text:p>CONSOLIDADO ANUAL/21</text:p>
          </table:table-cell>
          <table:covered-table-cell table:number-columns-repeated="5" table:style-name="ce62"/>
          <table:table-cell table:style-name="ce69" table:number-columns-repeated="1003"/>
        </table:table-row>
        <table:table-row table:style-name="ro5">
          <table:covered-table-cell table:style-name="ce44"/>
          <table:covered-table-cell table:style-name="ce51"/>
          <table:covered-table-cell table:style-name="ce57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66" table:number-columns-repeated="1003"/>
        </table:table-row>
        <table:table-row table:style-name="ro5">
          <table:covered-table-cell table:style-name="ce44"/>
          <table:covered-table-cell table:style-name="ce51"/>
          <table:covered-table-cell table:style-name="ce58"/>
          <table:table-cell table:style-name="ce51" office:value-type="float" office:value="339030" calcext:value-type="float">
            <office:annotation draw:style-name="gr13" draw:text-style-name="P1" svg:width="21.842cm" svg:height="2.264cm" svg:x="22.842cm" svg:y="3.048cm" draw:caption-point-x="-2.513cm" draw:caption-point-y="-1.133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5.399cm" svg:height="1.058cm" svg:x="24.93cm" svg:y="3.048cm" draw:caption-point-x="-2.513cm" draw:caption-point-y="-1.133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3cm" svg:height="2.264cm" svg:x="38.462cm" svg:y="3.048cm" draw:caption-point-x="-13.956cm" draw:caption-point-y="-1.133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6" draw:text-style-name="P1" svg:width="21.815cm" svg:height="2.498cm" svg:x="36.374cm" svg:y="2.54cm" draw:caption-point-x="-9.78cm" draw:caption-point-y="-0.625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698cm" svg:height="2.498cm" svg:x="38.462cm" svg:y="2.54cm" draw:caption-point-x="-9.605cm" draw:caption-point-y="-0.625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29cm" svg:height="2.498cm" svg:x="39.832cm" svg:y="2.54cm" draw:caption-point-x="-8.712cm" draw:caption-point-y="-0.625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9" draw:text-style-name="P1" svg:width="21.814cm" svg:height="2.498cm" svg:x="39.832cm" svg:y="2.54cm" draw:caption-point-x="-5.971cm" draw:caption-point-y="-0.625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698cm" svg:height="2.498cm" svg:x="39.832cm" svg:y="2.54cm" draw:caption-point-x="-3.882cm" draw:caption-point-y="-0.625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29cm" svg:height="2.498cm" svg:x="39.832cm" svg:y="2.54cm" draw:caption-point-x="-1.794cm" draw:caption-point-y="-0.625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0" draw:text-style-name="P1" svg:width="21.816cm" svg:height="2.498cm" svg:x="42.028cm" svg:y="2.54cm" draw:caption-point-x="-2.206cm" draw:caption-point-y="-0.625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7" draw:text-style-name="P1" svg:width="0.698cm" svg:height="2.498cm" svg:x="43.399cm" svg:y="2.54cm" draw:caption-point-x="-1.794cm" draw:caption-point-y="-0.625cm">
              <dc:date>2022-03-11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8" draw:text-style-name="P1" svg:width="4.829cm" svg:height="2.498cm" svg:x="43.399cm" svg:y="2.54cm" draw:caption-point-x="-0.011cm" draw:caption-point-y="-0.625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1" draw:text-style-name="P1" svg:width="20.03cm" svg:height="2.539cm" svg:x="43.399cm" svg:y="1.63cm" draw:caption-point-x="-0.011cm" draw:caption-point-y="0.285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22" draw:text-style-name="P1" svg:width="3.046cm" svg:height="2.539cm" svg:x="43.399cm" svg:y="1.63cm" draw:caption-point-x="-0.011cm" draw:caption-point-y="0.285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21" draw:text-style-name="P1" svg:width="20.03cm" svg:height="2.539cm" svg:x="43.399cm" svg:y="1.63cm" draw:caption-point-x="-0.011cm" draw:caption-point-y="0.285cm">
              <dc:date>2022-03-11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text:p>339036</text:p>
          </table:table-cell>
          <table:table-cell table:style-name="ce51" office:value-type="float" office:value="339039" calcext:value-type="float">
            <office:annotation draw:style-name="gr23" draw:text-style-name="P1" svg:width="4.831cm" svg:height="2.539cm" svg:x="43.811cm" svg:y="1.63cm" draw:caption-point-x="-0.423cm" draw:caption-point-y="0.285cm">
              <dc:date>2022-03-11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66" table:number-columns-repeated="1003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]+[.J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]+[.K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]+[.L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]+[.M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]+[.N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]+[.O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ROSANE TEIXEIRA COIMBRA ELIZEU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]+[.J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]+[.K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]+[.L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]+[.M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]+[.N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]+[.O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2" office:value-type="string" calcext:value-type="string">
            <text:p>JUNIOR CEZAR PERUCHI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7]+[.J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]+[.K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]+[.L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]+[.M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]+[.N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]+[.O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8]+[.J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8]+[.K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8]+[.L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8]+[.M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8]+[.N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8]+[.O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9]+[.J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9]+[.K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9]+[.L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9]+[.M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9]+[.N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9]+[.O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0]+[.J1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0]+[.K1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0]+[.L1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0]+[.M1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0]+[.N1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0]+[.O1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1]+[.J1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1]+[.K1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1]+[.L1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1]+[.M1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1]+[.N1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1]+[.O1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2]+[.J1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2]+[.K1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2]+[.L1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2]+[.M1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2]+[.N1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2]+[.O1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2" office:value-type="string" calcext:value-type="string">
            <text:p>REGINALDO DETTMANN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3]+[.J1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3]+[.K1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3]+[.L1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3]+[.M1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3]+[.N1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3]+[.O1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4]+[.J1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4]+[.K1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4]+[.L1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4]+[.M1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4]+[.N1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4]+[.O1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5]+[.J1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5]+[.K1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5]+[.L1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5]+[.M1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5]+[.N1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5]+[.O1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2" office:value-type="string" calcext:value-type="string">
            <text:p>LUCIANA CRUZ RODRIGUES DE OLIV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number-columns-repeated="2" table:style-name="ce59" office:value-type="float" office:value="200" calcext:value-type="float">
            <text:p>2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table:formula="of:=[.D16]+[.J1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6]+[.K1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6]+[.L1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6]+[.M1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6]+[.N1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6]+[.O1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7]+[.J1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7]+[.K1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7]+[.L1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7]+[.M1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7]+[.N1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7]+[.O1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7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8]+[.J1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8]+[.K1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8]+[.L1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8]+[.M1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8]+[.N1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8]+[.O1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19]+[.J1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19]+[.K1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19]+[.L1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19]+[.M1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19]+[.N1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19]+[.O1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2" office:value-type="string" calcext:value-type="string">
            <text:p>JOSÉ ALEXANDRE DE CARVALHO NET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0]+[.J2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0]+[.K2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0]+[.L2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0]+[.M2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0]+[.N2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0]+[.O2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1]+[.J2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1]+[.K2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1]+[.L2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1]+[.M2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1]+[.N2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1]+[.O2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2]+[.J2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2]+[.K2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2]+[.L2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2]+[.M2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2]+[.N2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2]+[.O2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3]+[.J2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3]+[.K2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3]+[.L2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3]+[.M2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3]+[.N2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3]+[.O2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2" office:value-type="string" calcext:value-type="string">
            <text:p>PETERSON PAGIO DELA COST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4]+[.J2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4]+[.K2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4]+[.L2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4]+[.M2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4]+[.N2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4]+[.O2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5]+[.J2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5]+[.K2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5]+[.L2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5]+[.M2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5]+[.N2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5]+[.O2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Dores do Rio Preto </text:p>
          </table:table-cell>
          <table:table-cell table:style-name="ce52" office:value-type="string" calcext:value-type="string">
            <text:p>LIANA MAZUR QUINTAL COUT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6]+[.J2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6]+[.K2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6]+[.L2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6]+[.M2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6]+[.N2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6]+[.O2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7]+[.J2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7]+[.K2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7]+[.L2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7]+[.M2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7]+[.N2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7]+[.O2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ELISA KOEHLER SALLE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8]+[.J2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8]+[.K2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8]+[.L2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8]+[.M2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8]+[.N2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8]+[.O2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29]+[.J2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29]+[.K2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29]+[.L2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29]+[.M2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29]+[.N2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29]+[.O2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CHRISTIANE BALBINO MACHAD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0]+[.J3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0]+[.K3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0]+[.L3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0]+[.M3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0]+[.N3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0]+[.O3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RONALD JOSÉ DOS SANTO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1]+[.J3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1]+[.K3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1]+[.L3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1]+[.M3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1]+[.N3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1]+[.O3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8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550" calcext:value-type="float">
            <text:p>550,00</text:p>
          </table:table-cell>
          <table:table-cell table:style-name="ce59" office:value-type="float" office:value="50" calcext:value-type="float">
            <text:p>5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table:formula="of:=[.D32]+[.J3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2]+[.K3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2]+[.L3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2]+[.M3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2]+[.N3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2]+[.O3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3]+[.J3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3]+[.K3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3]+[.L3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3]+[.M3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3]+[.N3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3]+[.O3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4" office:value-type="string" calcext:value-type="string">
            <text:p>DOUGLAS SALVAREZ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4]+[.J3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4]+[.K3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4]+[.L3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4]+[.M3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4]+[.N3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4]+[.O3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2" office:value-type="string" calcext:value-type="string">
            <text:p>ISAEL TRANHAGO 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5]+[.J3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5]+[.K3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5]+[.L3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5]+[.M3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5]+[.N3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5]+[.O3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6]+[.J3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6]+[.K3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6]+[.L3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6]+[.M3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6]+[.N3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6]+[.O3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7]+[.J3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7]+[.K3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7]+[.L3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7]+[.M3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7]+[.N3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7]+[.O3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ANDRÉIA VIEIRA AMIG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8]+[.J3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8]+[.K3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8]+[.L3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8]+[.M3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8]+[.N3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8]+[.O3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39]+[.J3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39]+[.K3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39]+[.L3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39]+[.M3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39]+[.N3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39]+[.O3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0]+[.J4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0]+[.K4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0]+[.L4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0]+[.M4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0]+[.N4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0]+[.O4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AMANDA LAPORTI DE ARAÚJ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1]+[.J4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1]+[.K4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1]+[.L4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1]+[.M4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1]+[.N4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1]+[.O4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2]+[.J4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2]+[.K4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2]+[.L4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2]+[.M4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2]+[.N4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2]+[.O4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2" office:value-type="string" calcext:value-type="string">
            <text:p>RAPHAEL DE ALMEIDA GONÇALV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400" calcext:value-type="float">
            <text:p>2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409" calcext:value-type="float">
            <text:p>409,00</text:p>
          </table:table-cell>
          <table:table-cell table:style-name="ce67" table:formula="of:=[.D43]+[.J4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3]+[.K4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3]+[.L4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3]+[.M4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3]+[.N4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3]+[.O4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00" calcext:value-type="float">
            <text:p>600,00</text:p>
          </table:table-cell>
          <table:table-cell table:number-columns-repeated="11" table:style-name="ce59" office:value-type="float" office:value="0" calcext:value-type="float">
            <text:p>0,00</text:p>
          </table:table-cell>
          <table:table-cell table:style-name="ce67" table:formula="of:=[.D44]+[.J4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4]+[.K4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4]+[.L4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4]+[.M4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4]+[.N4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4]+[.O4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KTHYANY HELLER BERNARDO E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1400" calcext:value-type="float">
            <text:p>1.4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80" calcext:value-type="float">
            <text:p>28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table:formula="of:=[.D45]+[.J4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5]+[.K4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5]+[.L4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5]+[.M4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5]+[.N4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5]+[.O4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6]+[.J4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6]+[.K4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6]+[.L4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6]+[.M4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6]+[.N4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6]+[.O4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7]+[.J4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7]+[.K4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7]+[.L4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7]+[.M4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7]+[.N4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7]+[.O4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8]+[.J4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8]+[.K4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8]+[.L4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8]+[.M4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8]+[.N4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8]+[.O4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9">
          <table:table-cell table:style-name="ce46" office:value-type="string" calcext:value-type="string">
            <text:p>Mucurici</text:p>
          </table:table-cell>
          <table:table-cell table:style-name="ce52" office:value-type="string" calcext:value-type="string">
            <text:p>EDUARDO MURILO WAGMACKER PEREIR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49]+[.J4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49]+[.K4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49]+[.L4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49]+[.M4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49]+[.N4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49]+[.O4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CRÉSSILA CAÇADOR SOUZ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0]+[.J5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0]+[.K5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0]+[.L5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0]+[.M5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0]+[.N5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0]+[.O5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1]+[.J5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1]+[.K5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1]+[.L5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1]+[.M5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1]+[.N5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1]+[.O5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FRANSCISMARY FONTANA BINOW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80" calcext:value-type="float">
            <text:p>1.28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67" table:formula="of:=[.D52]+[.J5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2]+[.K5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2]+[.L5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2]+[.M5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2]+[.N5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2]+[.O5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ROSILÉIA SALOMÃO DE SÁ MENEZE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3]+[.J5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3]+[.K5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3]+[.L5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3]+[.M5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3]+[.N5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3]+[.O5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2" office:value-type="string" calcext:value-type="string">
            <text:p>MARIA D'AJUDA NASCIMENTO FELIPE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4]+[.J5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4]+[.K5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4]+[.L5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4]+[.M5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4]+[.N5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4]+[.O5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5]+[.J5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5]+[.K5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5]+[.L5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5]+[.M5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5]+[.N5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5]+[.O5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2" office:value-type="string" calcext:value-type="string">
            <text:p>JOÃO BOSCO SEITH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6]+[.J5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6]+[.K5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6]+[.L5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6]+[.M5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6]+[.N5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6]+[.O5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7]+[.J5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7]+[.K5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7]+[.L5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7]+[.M5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7]+[.N5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7]+[.O5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8]+[.J5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8]+[.K5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8]+[.L5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8]+[.M5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8]+[.N5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8]+[.O5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59]+[.J5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59]+[.K5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59]+[.L5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59]+[.M5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59]+[.N5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59]+[.O5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0]+[.J6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0]+[.K6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0]+[.L6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0]+[.M6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0]+[.N6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0]+[.O6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1]+[.J6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1]+[.K6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1]+[.L6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1]+[.M6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1]+[.N6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1]+[.O6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2]+[.J6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2]+[.K6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2]+[.L6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2]+[.M6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2]+[.N6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2]+[.O6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2" office:value-type="string" calcext:value-type="string">
            <text:p>CAMILA GASPARINI 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67" table:formula="of:=[.D63]+[.J6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3]+[.K6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3]+[.L6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3]+[.M6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3]+[.N6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3]+[.O6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4]+[.J6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4]+[.K6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4]+[.L6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4]+[.M6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4]+[.N6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4]+[.O64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5]+[.J6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5]+[.K6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5]+[.L6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5]+[.M6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5]+[.N6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5]+[.O65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LARISSA GONÇALVES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style-name="ce59" office:value-type="float" office:value="2000" calcext:value-type="float">
            <text:p>2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67" table:formula="of:=[.D66]+[.J6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6]+[.K6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6]+[.L6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6]+[.M6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6]+[.N6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6]+[.O66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7]+[.J6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7]+[.K6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7]+[.L6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7]+[.M6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7]+[.N6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7]+[.O67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5" office:value-type="string" calcext:value-type="string">
            <text:p>ALEXANDRE LAINO MARTINS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0" calcext:value-type="float">
            <text:p>2.2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44.28" calcext:value-type="float">
            <text:p>44,28</text:p>
          </table:table-cell>
          <table:table-cell table:number-columns-repeated="8" table:style-name="ce59" office:value-type="float" office:value="0" calcext:value-type="float">
            <text:p>0,00</text:p>
          </table:table-cell>
          <table:table-cell table:style-name="ce67" table:formula="of:=[.D68]+[.J6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8]+[.K6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8]+[.L6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8]+[.M6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8]+[.N6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8]+[.O68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69]+[.J6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69]+[.K6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69]+[.L6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69]+[.M6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69]+[.N6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69]+[.O69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2" office:value-type="string" calcext:value-type="string">
            <text:p>DOLORES BETZEL REETZ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70]+[.J7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0]+[.K7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0]+[.L7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0]+[.M7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0]+[.N7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0]+[.O70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71]+[.J7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1]+[.K7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1]+[.L7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1]+[.M7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1]+[.N7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1]+[.O71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JULIANA GABRIELI PIMENTEL</text:p>
          </table:table-cell>
          <table:table-cell table:number-columns-repeated="13" table:style-name="ce59" office:value-type="float" office:value="0" calcext:value-type="float">
            <text:p>0,00</text:p>
          </table:table-cell>
          <table:table-cell table:style-name="ce67" table:formula="of:=[.D72]+[.J7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2]+[.K7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2]+[.L7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2]+[.M7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2]+[.N7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2]+[.O72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10">
          <table:table-cell table:style-name="ce45" office:value-type="string" calcext:value-type="string">
            <text:p>Vitória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9" table:style-name="ce59" office:value-type="float" office:value="0" calcext:value-type="float">
            <text:p>0,00</text:p>
          </table:table-cell>
          <table:table-cell table:style-name="ce67" table:formula="of:=[.D73]+[.J7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E73]+[.K7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F73]+[.L7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G73]+[.M7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H73]+[.N7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style-name="ce67" table:formula="of:=[.I73]+[.O73]+[.$#REF!$#REF!]+[.$#REF!$#REF!]+[.$#REF!$#REF!]+[.$#REF!$#REF!]+[.$#REF!$#REF!]+[.$#REF!$#REF!]+[.$#REF!$#REF!]+[.$#REF!$#REF!]+[.$#REF!$#REF!]+[.$#REF!$#REF!]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0" table:formula="of:=SUM([.C5:.C73])" office:value-type="float" office:value="0" calcext:value-type="float">
            <text:p>0,00</text:p>
          </table:table-cell>
          <table:table-cell table:style-name="ce60" table:formula="of:=SUM([.D5:.D73])" office:value-type="float" office:value="7880" calcext:value-type="float">
            <text:p>7.880,00</text:p>
          </table:table-cell>
          <table:table-cell table:style-name="ce60" table:formula="of:=SUM([.E5:.E73])" office:value-type="float" office:value="0" calcext:value-type="float">
            <text:p>0,00</text:p>
          </table:table-cell>
          <table:table-cell table:style-name="ce60" table:formula="of:=SUM([.F5:.F73])" office:value-type="float" office:value="2840" calcext:value-type="float">
            <text:p>2.840,00</text:p>
          </table:table-cell>
          <table:table-cell table:style-name="ce60" table:formula="of:=SUM([.G5:.G73])" office:value-type="float" office:value="44.28" calcext:value-type="float">
            <text:p>44,28</text:p>
          </table:table-cell>
          <table:table-cell table:style-name="ce60" table:formula="of:=SUM([.H5:.H73])" office:value-type="float" office:value="0" calcext:value-type="float">
            <text:p>0,00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style-name="ce64" table:formula="of:=SUM([.J13:.J73])" office:value-type="float" office:value="8350" calcext:value-type="float">
            <text:p>8.350,00</text:p>
          </table:table-cell>
          <table:table-cell table:style-name="ce64" table:formula="of:=SUM([.K13:.K73])" office:value-type="float" office:value="250" calcext:value-type="float">
            <text:p>250,00</text:p>
          </table:table-cell>
          <table:table-cell table:style-name="ce64" table:formula="of:=SUM([.L13:.L73])" office:value-type="float" office:value="2280" calcext:value-type="float">
            <text:p>2.280,00</text:p>
          </table:table-cell>
          <table:table-cell table:style-name="ce60" table:formula="of:=SUM([.M5:.M73])" office:value-type="float" office:value="0" calcext:value-type="float">
            <text:p>0,00</text:p>
          </table:table-cell>
          <table:table-cell table:style-name="ce60" table:formula="of:=SUM([.N5:.N73])" office:value-type="float" office:value="0" calcext:value-type="float">
            <text:p>0,00</text:p>
          </table:table-cell>
          <table:table-cell table:style-name="ce63" table:formula="of:=SUM([.O5:.O73])" office:value-type="float" office:value="409" calcext:value-type="float">
            <text:p>409,00</text:p>
          </table:table-cell>
          <table:table-cell table:style-name="ce68" table:formula="of:=SUM([.P5:.P73])" office:value-type="string" office:string-value="" calcext:value-type="error">
            <text:p>#VALOR!</text:p>
          </table:table-cell>
          <table:table-cell table:style-name="ce68" table:formula="of:=SUM([.Q5:.Q73])" office:value-type="string" office:string-value="" calcext:value-type="error">
            <text:p>#VALOR!</text:p>
          </table:table-cell>
          <table:table-cell table:style-name="ce68" table:formula="of:=SUM([.R5:.R73])" office:value-type="string" office:string-value="" calcext:value-type="error">
            <text:p>#VALOR!</text:p>
          </table:table-cell>
          <table:table-cell table:style-name="ce68" table:formula="of:=SUM([.S5:.S73])" office:value-type="string" office:string-value="" calcext:value-type="error">
            <text:p>#VALOR!</text:p>
          </table:table-cell>
          <table:table-cell table:style-name="ce68" table:formula="of:=SUM([.T5:.T73])" office:value-type="string" office:string-value="" calcext:value-type="error">
            <text:p>#VALOR!</text:p>
          </table:table-cell>
          <table:table-cell table:style-name="ce68" table:formula="of:=SUM([.U5:.U73])" office:value-type="string" office:string-value="" calcext:value-type="error">
            <text:p>#VALOR!</text:p>
          </table:table-cell>
          <table:table-cell table:number-columns-repeated="100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O$74" table:range-usable-as="print-range"/>
          <table:named-range table:name="Excel_BuiltIn__FilterDatabase" table:base-cell-address="$'SF CONCEDIDO-APLICADO 2016 -'.$A$1" table:cell-range-address="$'concedido e aplicado 2022'.$A$4:.$U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U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tricia Cosme da Silva</dc:creator>
    <dc:date>2022-03-07T13:27:48</dc:date>
    <meta:print-date>2022-03-07T13:27:37</meta:print-date>
    <meta:document-statistic meta:table-count="2" meta:cell-count="1555" meta:object-count="0"/>
    <meta:generator>LibreOffice/4.3.4.1$Windows_x86 LibreOffice_project/bc356b2f991740509f321d70e4512a6a54c5f243</meta:generator>
  </office:meta>
</office:document-meta>
</file>