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2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11" office:value-type="string" calcext:value-type="string">
            <text:p>MÊS DE REFERÊNCIA: FEVEREIRO/2020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3" table:number-columns-repeated="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9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8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18/02/2020</text:p>
          </table:table-cell>
          <table:table-cell table:style-name="ce25" office:value-type="string" calcext:value-type="string">
            <text:p>REFERENTE AO ALVARÁ DO PROCESSO N° 00063690620198080047 - CENTRO CULTURAL ARAÇÁ - CNPJ N° 01499271000104.</text:p>
          </table:table-cell>
          <table:table-cell table:style-name="ce6" office:value-type="string" calcext:value-type="string">
            <text:p>2020OB00011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9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02/2020</text:p>
          </table:table-cell>
          <table:table-cell table:style-name="ce25" office:value-type="string" calcext:value-type="string">
            <text:p>REFERENTE AO ALVARÁ/PROCESSO N° 0006359/59.2019.8.08.0047 - ASSOCIAÇÃO PROMOCIONAL DA ESCOLA FAMÍLIA AGRÍCOLA DO KM 41 - CNPJ 02.810.966/0001-10.</text:p>
          </table:table-cell>
          <table:table-cell table:style-name="ce6" office:value-type="string" calcext:value-type="string">
            <text:p>2020OB00014</text:p>
          </table:table-cell>
          <table:table-cell table:style-name="ce30" office:value-type="float" office:value="19990" calcext:value-type="float">
            <text:p><text:s/>19.99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521" calcext:value-type="float">
            <text:p>22318521</text:p>
          </table:table-cell>
          <table:table-cell table:style-name="ce14" table:formula="of:=VLOOKUP([.A10];[$Plan1.A$1:.B$1048576];2;0)" office:value-type="string" office:string-value="Marilândia - PPP" calcext:value-type="string">
            <text:p>Marilândia - PPP</text:p>
          </table:table-cell>
          <table:table-cell table:style-name="ce6" office:value-type="string" calcext:value-type="string">
            <text:p>04/02/2020</text:p>
          </table:table-cell>
          <table:table-cell table:style-name="ce25" office:value-type="string" calcext:value-type="string">
            <text:p>REFERENTE AO ALVARÁ DO PROCESSO N° 00006577520198080066 - ASSOCIAÇÃO DE PAIS E AMIGOS EXCEPCIONAIS DE MARILÂNDIA - CNPJ N° 06108936000117.</text:p>
          </table:table-cell>
          <table:table-cell table:style-name="ce6" office:value-type="string" calcext:value-type="string">
            <text:p>2020OB00013</text:p>
          </table:table-cell>
          <table:table-cell table:style-name="ce30" office:value-type="float" office:value="6998.3" calcext:value-type="float">
            <text:p><text:s/>6.998,3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1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18/02/2020</text:p>
          </table:table-cell>
          <table:table-cell table:style-name="ce25" office:value-type="string" calcext:value-type="string">
            <text:p>REFERENTE AO ALVARÁ DO PROCESSO N° 00063422320198080047 - CENTRO SOCIAL RECONSTRUIR A VIDA - CNPJ N° 22095358000188.</text:p>
          </table:table-cell>
          <table:table-cell table:style-name="ce6" office:value-type="string" calcext:value-type="string">
            <text:p>2020OB00012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2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02/2020</text:p>
          </table:table-cell>
          <table:table-cell table:style-name="ce25" office:value-type="string" calcext:value-type="string">
            <text:p>REFERENTE AO ALVARÁ/PROCESSO N° 0006362-14.2019.8.08.0047 - ASSOCIAÇÃO METODISTA RENOVADA MISSIONÁRIA - CNPJ 24.023.478/000103.</text:p>
          </table:table-cell>
          <table:table-cell table:style-name="ce6" office:value-type="string" calcext:value-type="string">
            <text:p>2020OB00015</text:p>
          </table:table-cell>
          <table:table-cell table:style-name="ce30" office:value-type="float" office:value="18751.09" calcext:value-type="float">
            <text:p><text:s/>18.751,09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3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18/02/2020</text:p>
          </table:table-cell>
          <table:table-cell table:style-name="ce25" office:value-type="string" calcext:value-type="string">
            <text:p>REFERENTE AO ALVARÁ DO PROCESSO N° 00063639620198080047 - ARLS MENSAGEIROS DA LUZ (LOJA MAÇÔNICA MENSAGEIROS DA LUZ) - CNPJ N° 27.546.407/0001-75.</text:p>
          </table:table-cell>
          <table:table-cell table:style-name="ce6" office:value-type="string" calcext:value-type="string">
            <text:p>2020OB00009</text:p>
          </table:table-cell>
          <table:table-cell table:style-name="ce30" office:value-type="float" office:value="20000" calcext:value-type="float">
            <text:p><text:s/>20.000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4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18/02/2020</text:p>
          </table:table-cell>
          <table:table-cell table:style-name="ce25" office:value-type="string" calcext:value-type="string">
            <text:p>REFERENTE AO ALVARÁ DO PROCESSO N° 00063466020198080047 - ASSOCIAÇÃO DE MORADORES NOVA ESPERANÇA - CNPJ N° 27559384000133.</text:p>
          </table:table-cell>
          <table:table-cell table:style-name="ce6" office:value-type="string" calcext:value-type="string">
            <text:p>2020OB00010</text:p>
          </table:table-cell>
          <table:table-cell table:style-name="ce30" office:value-type="float" office:value="19093" calcext:value-type="float">
            <text:p><text:s/>19.093,00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14" table:formula="of:=VLOOKUP([.A15];[$Plan1.A$1:.B$1048576];2;0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6" office:value-type="string" calcext:value-type="string">
            <text:p>26/02/2020</text:p>
          </table:table-cell>
          <table:table-cell table:style-name="ce25" office:value-type="string" calcext:value-type="string">
            <text:p>REFERENTE AO ALVARÁ/PROCESSO N° 0006374-28.2019.8.08.0047 - CONSELHO INTERATIVO DE SEGURANÇA PUBLICA NO KM - CNPJ 29.093.783/0001-87.</text:p>
          </table:table-cell>
          <table:table-cell table:style-name="ce6" office:value-type="string" calcext:value-type="string">
            <text:p>2020OB00016</text:p>
          </table:table-cell>
          <table:table-cell table:style-name="ce30" office:value-type="float" office:value="18537.8" calcext:value-type="float">
            <text:p><text:s/>18.537,8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1" table:formula="of:=SUM([.F8:.F15])" office:value-type="float" office:value="143370.19" calcext:value-type="float">
            <text:p><text:s/>143.370,19 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3-09T15:13:07.978000000</dc:date>
    <meta:generator>LibreOffice/4.3.4.1$Windows_x86 LibreOffice_project/bc356b2f991740509f321d70e4512a6a54c5f243</meta:generator>
    <meta:editing-duration>PT35S</meta:editing-duration>
    <meta:editing-cycles>1</meta:editing-cycles>
    <meta:document-statistic meta:table-count="2" meta:cell-count="1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