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MARÇO/202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7467.53" calcext:value-type="float">
            <text:p>27.467,53</text:p>
          </table:table-cell>
          <table:table-cell table:style-name="ce23" office:value-type="float" office:value="2128.66" calcext:value-type="float">
            <text:p>2.128,66</text:p>
          </table:table-cell>
          <table:table-cell table:style-name="ce23" office:value-type="float" office:value="249.67" calcext:value-type="float">
            <text:p>249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45.86" calcext:value-type="float">
            <text:p>29.845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5289.95" calcext:value-type="float">
            <text:p>15.289,95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3" office:value-type="float" office:value="135.67" calcext:value-type="float">
            <text:p>135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25.62" calcext:value-type="float">
            <text:p>16.025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94538.29" calcext:value-type="float">
            <text:p>94.538,29</text:p>
          </table:table-cell>
          <table:table-cell table:style-name="ce23" office:value-type="float" office:value="3905" calcext:value-type="float">
            <text:p>3.905,00</text:p>
          </table:table-cell>
          <table:table-cell table:style-name="ce23" office:value-type="float" office:value="841.04" calcext:value-type="float">
            <text:p>84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284.33" calcext:value-type="float">
            <text:p>99.284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8033.17" calcext:value-type="float">
            <text:p>58.033,17</text:p>
          </table:table-cell>
          <table:table-cell table:style-name="ce23" office:value-type="float" office:value="6943.97" calcext:value-type="float">
            <text:p>6.943,97</text:p>
          </table:table-cell>
          <table:table-cell table:style-name="ce23" office:value-type="float" office:value="390.01" calcext:value-type="float">
            <text:p>390,01</text:p>
          </table:table-cell>
          <table:table-cell table:style-name="ce23" office:value-type="float" office:value="29700" calcext:value-type="float">
            <text:p>29.700,00</text:p>
          </table:table-cell>
          <table:table-cell table:style-name="ce23" office:value-type="float" office:value="35667.15" calcext:value-type="float">
            <text:p>35.667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3379.88" calcext:value-type="float">
            <text:p>43.379,88</text:p>
          </table:table-cell>
          <table:table-cell table:style-name="ce23" office:value-type="float" office:value="1805" calcext:value-type="float">
            <text:p>1.805,00</text:p>
          </table:table-cell>
          <table:table-cell table:style-name="ce23" office:value-type="float" office:value="386" calcext:value-type="float">
            <text:p>386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570.88" calcext:value-type="float">
            <text:p>45.570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90729.84" calcext:value-type="float">
            <text:p>90.729,84</text:p>
          </table:table-cell>
          <table:table-cell table:style-name="ce23" office:value-type="float" office:value="6672.8" calcext:value-type="float">
            <text:p>6.672,80</text:p>
          </table:table-cell>
          <table:table-cell table:style-name="ce23" office:value-type="float" office:value="820.16" calcext:value-type="float">
            <text:p>820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222.8" calcext:value-type="float">
            <text:p>98.222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3258.4" calcext:value-type="float">
            <text:p>23.258,40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3" office:value-type="float" office:value="203.47" calcext:value-type="float">
            <text:p>203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011.87" calcext:value-type="float">
            <text:p>24.011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2196.04" calcext:value-type="float">
            <text:p>42.196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5.78" calcext:value-type="float">
            <text:p>365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561.82" calcext:value-type="float">
            <text:p>42.561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7330.42" calcext:value-type="float">
            <text:p>47.330,42</text:p>
          </table:table-cell>
          <table:table-cell table:style-name="ce23" office:value-type="float" office:value="1936" calcext:value-type="float">
            <text:p>1.936,00</text:p>
          </table:table-cell>
          <table:table-cell table:style-name="ce23" office:value-type="float" office:value="421.37" calcext:value-type="float">
            <text:p>421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687.79" calcext:value-type="float">
            <text:p>49.687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9.32" calcext:value-type="float">
            <text:p>269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34" calcext:value-type="float">
            <text:p>2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1.66" calcext:value-type="float">
            <text:p>271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52620.63" calcext:value-type="float">
            <text:p>52.620,63</text:p>
          </table:table-cell>
          <table:table-cell table:style-name="ce23" office:value-type="float" office:value="2008.35" calcext:value-type="float">
            <text:p>2.008,35</text:p>
          </table:table-cell>
          <table:table-cell table:style-name="ce23" office:value-type="float" office:value="466.63" calcext:value-type="float">
            <text:p>466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095.61" calcext:value-type="float">
            <text:p>55.095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98158.45" calcext:value-type="float">
            <text:p>98.158,45</text:p>
          </table:table-cell>
          <table:table-cell table:style-name="ce23" office:value-type="float" office:value="1723.04" calcext:value-type="float">
            <text:p>1.723,04</text:p>
          </table:table-cell>
          <table:table-cell table:style-name="ce23" office:value-type="float" office:value="859.98" calcext:value-type="float">
            <text:p>859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741.47" calcext:value-type="float">
            <text:p>100.741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3453.65" calcext:value-type="float">
            <text:p>13.453,65</text:p>
          </table:table-cell>
          <table:table-cell table:style-name="ce23" office:value-type="float" office:value="868.75" calcext:value-type="float">
            <text:p>868,75</text:p>
          </table:table-cell>
          <table:table-cell table:style-name="ce23" office:value-type="float" office:value="118.73" calcext:value-type="float">
            <text:p>118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441.13" calcext:value-type="float">
            <text:p>14.441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94575.99" calcext:value-type="float">
            <text:p>94.575,99</text:p>
          </table:table-cell>
          <table:table-cell table:style-name="ce23" office:value-type="float" office:value="9146.27" calcext:value-type="float">
            <text:p>9.146,27</text:p>
          </table:table-cell>
          <table:table-cell table:style-name="ce23" office:value-type="float" office:value="869.36" calcext:value-type="float">
            <text:p>869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591.62" calcext:value-type="float">
            <text:p>104.591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1268.85" calcext:value-type="float">
            <text:p>11.268,85</text:p>
          </table:table-cell>
          <table:table-cell table:style-name="ce23" office:value-type="float" office:value="981" calcext:value-type="float">
            <text:p>981,00</text:p>
          </table:table-cell>
          <table:table-cell table:style-name="ce23" office:value-type="float" office:value="101.13" calcext:value-type="float">
            <text:p>101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50.98" calcext:value-type="float">
            <text:p>12.350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201638.31" calcext:value-type="float">
            <text:p>201.638,31</text:p>
          </table:table-cell>
          <table:table-cell table:style-name="ce23" office:value-type="float" office:value="5788.49" calcext:value-type="float">
            <text:p>5.788,49</text:p>
          </table:table-cell>
          <table:table-cell table:style-name="ce23" office:value-type="float" office:value="1776.26" calcext:value-type="float">
            <text:p>1.776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9203.06" calcext:value-type="float">
            <text:p>209.203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66286.56" calcext:value-type="float">
            <text:p>166.286,56</text:p>
          </table:table-cell>
          <table:table-cell table:style-name="ce23" office:value-type="float" office:value="13234.62" calcext:value-type="float">
            <text:p>13.234,62</text:p>
          </table:table-cell>
          <table:table-cell table:style-name="ce23" office:value-type="float" office:value="1486.7" calcext:value-type="float">
            <text:p>1.486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007.88" calcext:value-type="float">
            <text:p>181.007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70925.42" calcext:value-type="float">
            <text:p>370.925,42</text:p>
          </table:table-cell>
          <table:table-cell table:style-name="ce23" office:value-type="float" office:value="9581.55" calcext:value-type="float">
            <text:p>9.581,55</text:p>
          </table:table-cell>
          <table:table-cell table:style-name="ce23" office:value-type="float" office:value="3263.05" calcext:value-type="float">
            <text:p>3.263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3770.02" calcext:value-type="float">
            <text:p>383.77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09682.66" calcext:value-type="float">
            <text:p>209.682,66</text:p>
          </table:table-cell>
          <table:table-cell table:style-name="ce23" office:value-type="float" office:value="17738.03" calcext:value-type="float">
            <text:p>17.738,03</text:p>
          </table:table-cell>
          <table:table-cell table:style-name="ce23" office:value-type="float" office:value="1878.4" calcext:value-type="float">
            <text:p>1.878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9299.09" calcext:value-type="float">
            <text:p>229.299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9506.28" calcext:value-type="float">
            <text:p>39.506,28</text:p>
          </table:table-cell>
          <table:table-cell table:style-name="ce23" office:value-type="float" office:value="731" calcext:value-type="float">
            <text:p>731,00</text:p>
          </table:table-cell>
          <table:table-cell table:style-name="ce23" office:value-type="float" office:value="344.81" calcext:value-type="float">
            <text:p>344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582.09" calcext:value-type="float">
            <text:p>40.582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27085.17" calcext:value-type="float">
            <text:p>127.085,17</text:p>
          </table:table-cell>
          <table:table-cell table:style-name="ce23" office:value-type="float" office:value="8814" calcext:value-type="float">
            <text:p>8.814,00</text:p>
          </table:table-cell>
          <table:table-cell table:style-name="ce23" office:value-type="float" office:value="1150.92" calcext:value-type="float">
            <text:p>1.150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7050.09" calcext:value-type="float">
            <text:p>137.050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51413.76" calcext:value-type="float">
            <text:p>51.413,76</text:p>
          </table:table-cell>
          <table:table-cell table:style-name="ce23" office:value-type="float" office:value="3548" calcext:value-type="float">
            <text:p>3.548,00</text:p>
          </table:table-cell>
          <table:table-cell table:style-name="ce23" office:value-type="float" office:value="452.48" calcext:value-type="float">
            <text:p>452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414.24" calcext:value-type="float">
            <text:p>55.414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22293.29" calcext:value-type="float">
            <text:p>22.293,29</text:p>
          </table:table-cell>
          <table:table-cell table:style-name="ce23" office:value-type="float" office:value="1026.65" calcext:value-type="float">
            <text:p>1.026,65</text:p>
          </table:table-cell>
          <table:table-cell table:style-name="ce23" office:value-type="float" office:value="197.82" calcext:value-type="float">
            <text:p>197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17.76" calcext:value-type="float">
            <text:p>23.517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51795.9" calcext:value-type="float">
            <text:p>151.795,90</text:p>
          </table:table-cell>
          <table:table-cell table:style-name="ce23" office:value-type="float" office:value="3939.8" calcext:value-type="float">
            <text:p>3.939,80</text:p>
          </table:table-cell>
          <table:table-cell table:style-name="ce23" office:value-type="float" office:value="1333.9" calcext:value-type="float">
            <text:p>1.333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069.6" calcext:value-type="float">
            <text:p>157.069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20010.15" calcext:value-type="float">
            <text:p>120.010,15</text:p>
          </table:table-cell>
          <table:table-cell table:style-name="ce23" office:value-type="float" office:value="2255.97" calcext:value-type="float">
            <text:p>2.255,97</text:p>
          </table:table-cell>
          <table:table-cell table:style-name="ce23" office:value-type="float" office:value="1054.79" calcext:value-type="float">
            <text:p>1.054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320.91" calcext:value-type="float">
            <text:p>123.320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51191.28" calcext:value-type="float">
            <text:p>51.191,28</text:p>
          </table:table-cell>
          <table:table-cell table:style-name="ce23" office:value-type="float" office:value="398.88" calcext:value-type="float">
            <text:p>398,88</text:p>
          </table:table-cell>
          <table:table-cell table:style-name="ce23" office:value-type="float" office:value="446.61" calcext:value-type="float">
            <text:p>446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036.77" calcext:value-type="float">
            <text:p>52.036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11186.96" calcext:value-type="float">
            <text:p>111.186,96</text:p>
          </table:table-cell>
          <table:table-cell table:style-name="ce23" office:value-type="float" office:value="4397.4" calcext:value-type="float">
            <text:p>4.397,40</text:p>
          </table:table-cell>
          <table:table-cell table:style-name="ce23" office:value-type="float" office:value="984.89" calcext:value-type="float">
            <text:p>984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569.25" calcext:value-type="float">
            <text:p>116.569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74217.6" calcext:value-type="float">
            <text:p>174.217,60</text:p>
          </table:table-cell>
          <table:table-cell table:style-name="ce23" office:value-type="float" office:value="8348.71" calcext:value-type="float">
            <text:p>8.348,71</text:p>
          </table:table-cell>
          <table:table-cell table:style-name="ce23" office:value-type="float" office:value="1543.54" calcext:value-type="float">
            <text:p>1.543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109.85" calcext:value-type="float">
            <text:p>184.109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95436.58" calcext:value-type="float">
            <text:p>95.436,58</text:p>
          </table:table-cell>
          <table:table-cell table:style-name="ce23" office:value-type="float" office:value="6799.27" calcext:value-type="float">
            <text:p>6.799,27</text:p>
          </table:table-cell>
          <table:table-cell table:style-name="ce23" office:value-type="float" office:value="728.18" calcext:value-type="float">
            <text:p>728,18</text:p>
          </table:table-cell>
          <table:table-cell table:style-name="ce23" office:value-type="float" office:value="19510.9" calcext:value-type="float">
            <text:p>19.510,90</text:p>
          </table:table-cell>
          <table:table-cell table:style-name="ce23" office:value-type="float" office:value="83453.13" calcext:value-type="float">
            <text:p>83.453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24005.06" calcext:value-type="float">
            <text:p>24.005,06</text:p>
          </table:table-cell>
          <table:table-cell table:style-name="ce23" office:value-type="float" office:value="1046.5" calcext:value-type="float">
            <text:p>1.046,50</text:p>
          </table:table-cell>
          <table:table-cell table:style-name="ce23" office:value-type="float" office:value="213.06" calcext:value-type="float">
            <text:p>213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264.62" calcext:value-type="float">
            <text:p>25.264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50802.22" calcext:value-type="float">
            <text:p>350.802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40.87" calcext:value-type="float">
            <text:p>3.040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3843.09" calcext:value-type="float">
            <text:p>353.843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0007.73" calcext:value-type="float">
            <text:p>20.007,73</text:p>
          </table:table-cell>
          <table:table-cell table:style-name="ce23" office:value-type="float" office:value="553.79" calcext:value-type="float">
            <text:p>553,79</text:p>
          </table:table-cell>
          <table:table-cell table:style-name="ce23" office:value-type="float" office:value="176.58" calcext:value-type="float">
            <text:p>176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738.1" calcext:value-type="float">
            <text:p>20.738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506973.48" calcext:value-type="float">
            <text:p>506.973,48</text:p>
          </table:table-cell>
          <table:table-cell table:style-name="ce23" office:value-type="float" office:value="37886.29" calcext:value-type="float">
            <text:p>37.886,29</text:p>
          </table:table-cell>
          <table:table-cell table:style-name="ce23" office:value-type="float" office:value="4587.4" calcext:value-type="float">
            <text:p>4.587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9447.17" calcext:value-type="float">
            <text:p>549.447,1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94930.44" calcext:value-type="float">
            <text:p>194.930,44</text:p>
          </table:table-cell>
          <table:table-cell table:style-name="ce23" office:value-type="float" office:value="15328.34" calcext:value-type="float">
            <text:p>15.328,34</text:p>
          </table:table-cell>
          <table:table-cell table:style-name="ce23" office:value-type="float" office:value="1771" calcext:value-type="float">
            <text:p>1.77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2029.78" calcext:value-type="float">
            <text:p>212.029,7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979969.88" calcext:value-type="float">
            <text:p>979.969,88</text:p>
          </table:table-cell>
          <table:table-cell table:style-name="ce23" office:value-type="float" office:value="99432.03" calcext:value-type="float">
            <text:p>99.432,03</text:p>
          </table:table-cell>
          <table:table-cell table:style-name="ce23" office:value-type="float" office:value="8950.12" calcext:value-type="float">
            <text:p>8.950,12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1086352.03" calcext:value-type="float">
            <text:p>1.086.352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9119.29" calcext:value-type="float">
            <text:p>9.119,29</text:p>
          </table:table-cell>
          <table:table-cell table:style-name="ce23" office:value-type="float" office:value="3556.8" calcext:value-type="float">
            <text:p>3.556,80</text:p>
          </table:table-cell>
          <table:table-cell table:style-name="ce23" office:value-type="float" office:value="96" calcext:value-type="float">
            <text:p>96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72.09" calcext:value-type="float">
            <text:p>12.772,0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750083.99" calcext:value-type="float">
            <text:p>750.083,99</text:p>
          </table:table-cell>
          <table:table-cell table:style-name="ce23" office:value-type="float" office:value="95967.54" calcext:value-type="float">
            <text:p>95.967,54</text:p>
          </table:table-cell>
          <table:table-cell table:style-name="ce23" office:value-type="float" office:value="6600.25" calcext:value-type="float">
            <text:p>6.600,25</text:p>
          </table:table-cell>
          <table:table-cell table:style-name="ce23" office:value-type="float" office:value="37390.5" calcext:value-type="float">
            <text:p>37.390,50</text:p>
          </table:table-cell>
          <table:table-cell table:style-name="ce23" office:value-type="float" office:value="815261.28" calcext:value-type="float">
            <text:p>815.261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309607.26" calcext:value-type="float">
            <text:p>309.607,26</text:p>
          </table:table-cell>
          <table:table-cell table:style-name="ce23" office:value-type="float" office:value="16926.24" calcext:value-type="float">
            <text:p>16.926,24</text:p>
          </table:table-cell>
          <table:table-cell table:style-name="ce23" office:value-type="float" office:value="2753.33" calcext:value-type="float">
            <text:p>2.753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9286.83" calcext:value-type="float">
            <text:p>329.286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44134.79" calcext:value-type="float">
            <text:p>44.134,79</text:p>
          </table:table-cell>
          <table:table-cell table:style-name="ce23" office:value-type="float" office:value="3013.13" calcext:value-type="float">
            <text:p>3.013,13</text:p>
          </table:table-cell>
          <table:table-cell table:style-name="ce23" office:value-type="float" office:value="395.62" calcext:value-type="float">
            <text:p>395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543.54" calcext:value-type="float">
            <text:p>47.543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47723.88" calcext:value-type="float">
            <text:p>147.723,88</text:p>
          </table:table-cell>
          <table:table-cell table:style-name="ce23" office:value-type="float" office:value="3917" calcext:value-type="float">
            <text:p>3.917,00</text:p>
          </table:table-cell>
          <table:table-cell table:style-name="ce23" office:value-type="float" office:value="1299.77" calcext:value-type="float">
            <text:p>1.299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940.65" calcext:value-type="float">
            <text:p>152.940,65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851562.89" calcext:value-type="float">
            <text:p>1.851.562,89</text:p>
          </table:table-cell>
          <table:table-cell table:style-name="ce23" office:value-type="float" office:value="23513.59" calcext:value-type="float">
            <text:p>23.513,59</text:p>
          </table:table-cell>
          <table:table-cell table:style-name="ce23" office:value-type="float" office:value="16153.21" calcext:value-type="float">
            <text:p>16.153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1229.69" calcext:value-type="float">
            <text:p>1.891.229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56846.52" calcext:value-type="float">
            <text:p>356.846,52</text:p>
          </table:table-cell>
          <table:table-cell table:style-name="ce23" office:value-type="float" office:value="3426.5" calcext:value-type="float">
            <text:p>3.426,50</text:p>
          </table:table-cell>
          <table:table-cell table:style-name="ce23" office:value-type="float" office:value="3112.32" calcext:value-type="float">
            <text:p>3.112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3385.34" calcext:value-type="float">
            <text:p>363.385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9189.21" calcext:value-type="float">
            <text:p>29.189,21</text:p>
          </table:table-cell>
          <table:table-cell table:style-name="ce23" office:value-type="float" office:value="741.1" calcext:value-type="float">
            <text:p>741,10</text:p>
          </table:table-cell>
          <table:table-cell table:style-name="ce23" office:value-type="float" office:value="257.25" calcext:value-type="float">
            <text:p>257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187.56" calcext:value-type="float">
            <text:p>30.187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392592.13" calcext:value-type="float">
            <text:p>392.592,13</text:p>
          </table:table-cell>
          <table:table-cell table:style-name="ce23" office:value-type="float" office:value="11193.63" calcext:value-type="float">
            <text:p>11.193,63</text:p>
          </table:table-cell>
          <table:table-cell table:style-name="ce23" office:value-type="float" office:value="3453.74" calcext:value-type="float">
            <text:p>3.453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7239.5" calcext:value-type="float">
            <text:p>407.239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81179.5" calcext:value-type="float">
            <text:p>181.179,50</text:p>
          </table:table-cell>
          <table:table-cell table:style-name="ce23" office:value-type="float" office:value="-3453.74" calcext:value-type="float">
            <text:p>-3.453,74</text:p>
          </table:table-cell>
          <table:table-cell table:style-name="ce23" office:value-type="float" office:value="5024.18" calcext:value-type="float">
            <text:p>5.024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749.94" calcext:value-type="float">
            <text:p>182.749,9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489983.01" calcext:value-type="float">
            <text:p>489.983,01</text:p>
          </table:table-cell>
          <table:table-cell table:style-name="ce23" office:value-type="float" office:value="20359.87" calcext:value-type="float">
            <text:p>20.359,87</text:p>
          </table:table-cell>
          <table:table-cell table:style-name="ce23" office:value-type="float" office:value="4349.42" calcext:value-type="float">
            <text:p>4.349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4692.3" calcext:value-type="float">
            <text:p>514.692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3001134.32" calcext:value-type="float">
            <text:p>3.001.134,32</text:p>
          </table:table-cell>
          <table:table-cell table:style-name="ce23" office:value-type="float" office:value="166722.07" calcext:value-type="float">
            <text:p>166.722,07</text:p>
          </table:table-cell>
          <table:table-cell table:style-name="ce23" office:value-type="float" office:value="26761.6" calcext:value-type="float">
            <text:p>26.761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94617.99" calcext:value-type="float">
            <text:p>3.194.617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102310.97" calcext:value-type="float">
            <text:p>102.310,97</text:p>
          </table:table-cell>
          <table:table-cell table:style-name="ce23" office:value-type="float" office:value="5914.32" calcext:value-type="float">
            <text:p>5.914,32</text:p>
          </table:table-cell>
          <table:table-cell table:style-name="ce23" office:value-type="float" office:value="921.12" calcext:value-type="float">
            <text:p>921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9146.41" calcext:value-type="float">
            <text:p>109.146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59444.84" calcext:value-type="float">
            <text:p>59.444,84</text:p>
          </table:table-cell>
          <table:table-cell table:style-name="ce23" office:value-type="float" office:value="2548.33" calcext:value-type="float">
            <text:p>2.548,33</text:p>
          </table:table-cell>
          <table:table-cell table:style-name="ce23" office:value-type="float" office:value="529.52" calcext:value-type="float">
            <text:p>529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522.69" calcext:value-type="float">
            <text:p>62.522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22740.22" calcext:value-type="float">
            <text:p>22.740,22</text:p>
          </table:table-cell>
          <table:table-cell table:style-name="ce23" office:value-type="float" office:value="6728.2" calcext:value-type="float">
            <text:p>6.728,20</text:p>
          </table:table-cell>
          <table:table-cell table:style-name="ce23" office:value-type="float" office:value="214.25" calcext:value-type="float">
            <text:p>214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682.67" calcext:value-type="float">
            <text:p>29.682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74288.74" calcext:value-type="float">
            <text:p>174.288,74</text:p>
          </table:table-cell>
          <table:table-cell table:style-name="ce23" office:value-type="float" office:value="950" calcext:value-type="float">
            <text:p>950,00</text:p>
          </table:table-cell>
          <table:table-cell table:style-name="ce23" office:value-type="float" office:value="1514.21" calcext:value-type="float">
            <text:p>1.514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752.95" calcext:value-type="float">
            <text:p>176.752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40.01" calcext:value-type="float">
            <text:p>74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42" calcext:value-type="float">
            <text:p>6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6.43" calcext:value-type="float">
            <text:p>746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4315.53" calcext:value-type="float">
            <text:p>14.315,53</text:p>
          </table:table-cell>
          <table:table-cell table:style-name="ce23" office:value-type="float" office:value="532.34" calcext:value-type="float">
            <text:p>532,34</text:p>
          </table:table-cell>
          <table:table-cell table:style-name="ce23" office:value-type="float" office:value="125.63" calcext:value-type="float">
            <text:p>125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973.5" calcext:value-type="float">
            <text:p>14.973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6782.53" calcext:value-type="float">
            <text:p>6.782,53</text:p>
          </table:table-cell>
          <table:table-cell table:style-name="ce23" office:value-type="float" office:value="450" calcext:value-type="float">
            <text:p>450,00</text:p>
          </table:table-cell>
          <table:table-cell table:style-name="ce23" office:value-type="float" office:value="60.46" calcext:value-type="float">
            <text:p>60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92.99" calcext:value-type="float">
            <text:p>7.292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0937.41" calcext:value-type="float">
            <text:p>20.937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.48" calcext:value-type="float">
            <text:p>181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18.89" calcext:value-type="float">
            <text:p>21.118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7386.09" calcext:value-type="float">
            <text:p>27.386,09</text:p>
          </table:table-cell>
          <table:table-cell table:style-name="ce23" office:value-type="float" office:value="3250" calcext:value-type="float">
            <text:p>3.250,00</text:p>
          </table:table-cell>
          <table:table-cell table:style-name="ce23" office:value-type="float" office:value="257.52" calcext:value-type="float">
            <text:p>257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893.61" calcext:value-type="float">
            <text:p>30.893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93697.79" calcext:value-type="float">
            <text:p>93.697,79</text:p>
          </table:table-cell>
          <table:table-cell table:style-name="ce23" office:value-type="float" office:value="21948" calcext:value-type="float">
            <text:p>21.948,00</text:p>
          </table:table-cell>
          <table:table-cell table:style-name="ce23" office:value-type="float" office:value="977.74" calcext:value-type="float">
            <text:p>977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623.53" calcext:value-type="float">
            <text:p>116.623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8383.48" calcext:value-type="float">
            <text:p>28.383,48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3" office:value-type="float" office:value="254.81" calcext:value-type="float">
            <text:p>254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838.29" calcext:value-type="float">
            <text:p>29.838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7270.67" calcext:value-type="float">
            <text:p>17.270,67</text:p>
          </table:table-cell>
          <table:table-cell table:style-name="ce23" office:value-type="float" office:value="1840" calcext:value-type="float">
            <text:p>1.840,00</text:p>
          </table:table-cell>
          <table:table-cell table:style-name="ce23" office:value-type="float" office:value="157.36" calcext:value-type="float">
            <text:p>157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68.03" calcext:value-type="float">
            <text:p>19.268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45194.39" calcext:value-type="float">
            <text:p>45.194,39</text:p>
          </table:table-cell>
          <table:table-cell table:style-name="ce23" office:value-type="float" office:value="4426.58" calcext:value-type="float">
            <text:p>4.426,58</text:p>
          </table:table-cell>
          <table:table-cell table:style-name="ce23" office:value-type="float" office:value="401.65" calcext:value-type="float">
            <text:p>401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022.62" calcext:value-type="float">
            <text:p>50.022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57101.51" calcext:value-type="float">
            <text:p>57.101,51</text:p>
          </table:table-cell>
          <table:table-cell table:style-name="ce23" office:value-type="float" office:value="3639.45" calcext:value-type="float">
            <text:p>3.639,45</text:p>
          </table:table-cell>
          <table:table-cell table:style-name="ce23" office:value-type="float" office:value="510.56" calcext:value-type="float">
            <text:p>510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251.52" calcext:value-type="float">
            <text:p>61.251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82055.79" calcext:value-type="float">
            <text:p>82.055,79</text:p>
          </table:table-cell>
          <table:table-cell table:style-name="ce23" office:value-type="float" office:value="120504.67" calcext:value-type="float">
            <text:p>120.504,67</text:p>
          </table:table-cell>
          <table:table-cell table:style-name="ce23" office:value-type="float" office:value="1642.48" calcext:value-type="float">
            <text:p>1.642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4202.94" calcext:value-type="float">
            <text:p>204.202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89447.98" calcext:value-type="float">
            <text:p>89.447,98</text:p>
          </table:table-cell>
          <table:table-cell table:style-name="ce23" office:value-type="float" office:value="1949.82" calcext:value-type="float">
            <text:p>1.949,82</text:p>
          </table:table-cell>
          <table:table-cell table:style-name="ce23" office:value-type="float" office:value="784.75" calcext:value-type="float">
            <text:p>784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182.55" calcext:value-type="float">
            <text:p>92.182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91874.1" calcext:value-type="float">
            <text:p>91.874,10</text:p>
          </table:table-cell>
          <table:table-cell table:style-name="ce23" office:value-type="float" office:value="7784.86" calcext:value-type="float">
            <text:p>7.784,86</text:p>
          </table:table-cell>
          <table:table-cell table:style-name="ce23" office:value-type="float" office:value="835.01" calcext:value-type="float">
            <text:p>835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493.97" calcext:value-type="float">
            <text:p>100.493,9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3179058" calcext:value-type="float">
            <text:p>13.179.058,00</text:p>
          </table:table-cell>
          <table:table-cell table:style-name="ce24" table:formula="of:=SUM([.D10:.D74])" office:value-type="float" office:value="809668.46" calcext:value-type="float">
            <text:p>809.668,46</text:p>
          </table:table-cell>
          <table:table-cell table:style-name="ce24" table:formula="of:=SUM([.E10:.E74])" office:value-type="float" office:value="121244.38" calcext:value-type="float">
            <text:p>121.244,38</text:p>
          </table:table-cell>
          <table:table-cell table:style-name="ce24" table:formula="of:=SUM([.F10:.F74])" office:value-type="float" office:value="88601.4" calcext:value-type="float">
            <text:p>88.601,40</text:p>
          </table:table-cell>
          <table:table-cell table:style-name="ce24" table:formula="of:=SUM([.G10:.G74])" office:value-type="float" office:value="14021369.44" calcext:value-type="float">
            <text:p>14.021.369,44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2-04-08T14:20:17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