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ERBA CONCEDIDA/APLICADA - MENSAL - CARTÃO ALIMENT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9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I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I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2-04-04T17:41:56</meta:print-date>
    <meta:creation-date>2017-11-14T16:40:34</meta:creation-date>
    <dc:date>2022-04-04T17:42:11</dc:date>
    <meta:generator>LibreOffice/4.3.4.1$Windows_x86 LibreOffice_project/bc356b2f991740509f321d70e4512a6a54c5f243</meta:generator>
    <meta:document-statistic meta:table-count="1" meta:cell-count="65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