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6.294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7.999cm"/>
    </style:style>
    <style:style style:name="co16" style:family="table-column">
      <style:table-column-properties fo:break-before="auto" style:column-width="7.719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1.986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68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852cm" fo:min-width="4.8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19.61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.5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100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100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1" svg:width="12.927cm" svg:height="2.328cm" svg:x="19.382cm" svg:y="2.514cm" draw:caption-point-x="-0.429cm" draw:caption-point-y="0.274cm">
              <dc:date>2022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1" svg:width="12.925cm" svg:height="2.328cm" svg:x="22.068cm" svg:y="3.069cm" draw:caption-point-x="-0.01cm" draw:caption-point-y="-0.281cm">
              <dc:date>2022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25.593cm" svg:y="2.514cm" draw:caption-point-x="-0.431cm" draw:caption-point-y="0.274cm">
              <dc:date>2022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34.067cm" svg:y="3.069cm" draw:caption-point-x="-5.912cm" draw:caption-point-y="-0.281cm">
              <dc:date>2022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4" draw:text-style-name="P1" svg:width="2.801cm" svg:height="2.328cm" svg:x="31.577cm" svg:y="2.514cm" draw:caption-point-x="-0.428cm" draw:caption-point-y="0.274cm">
              <dc:date>2022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4" draw:text-style-name="P1" svg:width="2.801cm" svg:height="2.328cm" svg:x="42.122cm" svg:y="3.069cm" draw:caption-point-x="-7.73cm" draw:caption-point-y="-0.281cm">
              <dc:date>2022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5" draw:text-style-name="P1" svg:width="6.684cm" svg:height="2.328cm" svg:x="39.383cm" svg:y="2.514cm" draw:caption-point-x="-0.431cm" draw:caption-point-y="0.274cm">
              <dc:date>2022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6" draw:text-style-name="P1" svg:width="6.689cm" svg:height="2.328cm" svg:x="54.679cm" svg:y="3.069cm" draw:caption-point-x="-12.511cm" draw:caption-point-y="-0.281cm">
              <dc:date>2022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45.812cm" svg:y="2.514cm" draw:caption-point-x="-0.429cm" draw:caption-point-y="0.274cm">
              <dc:date>2022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59.684cm" svg:y="3.069cm" draw:caption-point-x="-11.588cm" draw:caption-point-y="-0.281cm">
              <dc:date>2022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8" draw:text-style-name="P1" svg:width="3.385cm" svg:height="2.328cm" svg:x="51.24cm" svg:y="2.514cm" draw:caption-point-x="-0.431cm" draw:caption-point-y="0.274cm">
              <dc:date>2022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9" draw:text-style-name="P1" svg:width="3.366cm" svg:height="2.328cm" svg:x="66.705cm" svg:y="3.069cm" draw:caption-point-x="-12.681cm" draw:caption-point-y="-0.281cm">
              <dc:date>2022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100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100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2" table:style-name="ta2" table:print-ranges="'concedido e aplicado 2022'.A1:'concedido e aplicado 2022'.U74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17" table:number-columns-repeated="2" table:default-cell-style-name="ce49"/>
        <table:table-column table:style-name="co9" table:default-cell-style-name="ce49"/>
        <table:table-column table:style-name="co19" table:number-columns-repeated="2" table:default-cell-style-name="ce49"/>
        <table:table-column table:style-name="co20" table:number-columns-repeated="9" table:default-cell-style-name="ce49"/>
        <table:table-column table:style-name="co21" table:visibility="collapse" table:default-cell-style-name="ce49"/>
        <table:table-column table:style-name="co20" table:visibility="collapse" table:number-columns-repeated="5" table:default-cell-style-name="ce49"/>
        <table:table-column table:style-name="co20" table:number-columns-repeated="230" table:default-cell-style-name="ce49"/>
        <table:table-column table:style-name="co20" table:number-columns-repeated="767" table:default-cell-style-name="Default"/>
        <table:table-row table:style-name="ro5">
          <table:table-cell table:style-name="ce43" office:value-type="string" calcext:value-type="string" table:number-columns-spanned="21" table:number-rows-spanned="1">
            <text:p>VERBA CONCEDIDA/APLICADA -MENSAL - SUPRIMENTO DE FUNDOS</text:p>
          </table:table-cell>
          <table:covered-table-cell table:number-columns-repeated="19" table:style-name="ce50"/>
          <table:covered-table-cell table:style-name="ce70"/>
          <table:table-cell table:style-name="ce71" table:number-columns-repeated="1003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1" office:value-type="string" calcext:value-type="string" table:number-columns-spanned="1" table:number-rows-spanned="3">
            <text:p>RESPONSÁVEL</text:p>
          </table:table-cell>
          <table:table-cell table:style-name="ce56" office:value-type="string" calcext:value-type="string" table:number-columns-spanned="1" table:number-rows-spanned="3">
            <text:p>SALDO </text:p>
            <text:p>ANTERIOR</text:p>
          </table:table-cell>
          <table:table-cell table:style-name="ce61" office:value-type="date" office:date-value="2022-01-01" calcext:value-type="date" table:number-columns-spanned="6" table:number-rows-spanned="1">
            <text:p>01/22</text:p>
          </table:table-cell>
          <table:covered-table-cell table:number-columns-repeated="5" table:style-name="ce62"/>
          <table:table-cell table:style-name="ce61" office:value-type="date" office:date-value="2022-02-01" calcext:value-type="date" table:number-columns-spanned="6" table:number-rows-spanned="1">
            <text:p>02/22</text:p>
          </table:table-cell>
          <table:covered-table-cell table:number-columns-repeated="5" table:style-name="ce62"/>
          <table:table-cell table:style-name="ce61" office:value-type="date" office:date-value="2022-03-01" calcext:value-type="date" table:number-columns-spanned="6" table:number-rows-spanned="1">
            <text:p>03/22</text:p>
          </table:table-cell>
          <table:covered-table-cell table:number-columns-repeated="5" table:style-name="ce62"/>
          <table:table-cell table:style-name="ce61" office:value-type="string" calcext:value-type="string" table:number-columns-spanned="6" table:number-rows-spanned="1">
            <text:p>CONSOLIDADO ANUAL/21</text:p>
          </table:table-cell>
          <table:covered-table-cell table:number-columns-repeated="5" table:style-name="ce62"/>
          <table:table-cell table:style-name="ce73" table:number-columns-repeated="997"/>
        </table:table-row>
        <table:table-row table:style-name="ro5">
          <table:covered-table-cell table:style-name="ce44"/>
          <table:covered-table-cell table:style-name="ce51"/>
          <table:covered-table-cell table:style-name="ce57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71" table:number-columns-repeated="997"/>
        </table:table-row>
        <table:table-row table:style-name="ro5">
          <table:covered-table-cell table:style-name="ce44"/>
          <table:covered-table-cell table:style-name="ce51"/>
          <table:covered-table-cell table:style-name="ce58"/>
          <table:table-cell table:style-name="ce51" office:value-type="float" office:value="339030" calcext:value-type="float">
            <office:annotation draw:style-name="gr10" draw:text-style-name="P1" svg:width="21.9cm" svg:height="2.355cm" svg:x="22.849cm" svg:y="3.069cm" draw:caption-point-x="-2.527cm" draw:caption-point-y="-1.154cm">
              <dc:date>2022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1" draw:text-style-name="P1" svg:width="5.397cm" svg:height="1.112cm" svg:x="24.947cm" svg:y="3.069cm" draw:caption-point-x="-2.528cm" draw:caption-point-y="-1.154cm">
              <dc:date>2022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2" draw:text-style-name="P1" svg:width="4.841cm" svg:height="2.355cm" svg:x="38.509cm" svg:y="3.069cm" draw:caption-point-x="-13.993cm" draw:caption-point-y="-1.154cm">
              <dc:date>2022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3" draw:text-style-name="P1" svg:width="21.904cm" svg:height="2.592cm" svg:x="36.412cm" svg:y="2.54cm" draw:caption-point-x="-9.798cm" draw:caption-point-y="-0.625cm">
              <dc:date>2022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4" draw:text-style-name="P1" svg:width="0.701cm" svg:height="2.592cm" svg:x="38.509cm" svg:y="2.54cm" draw:caption-point-x="-9.631cm" draw:caption-point-y="-0.625cm">
              <dc:date>2022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5" draw:text-style-name="P1" svg:width="4.841cm" svg:height="2.592cm" svg:x="39.88cm" svg:y="2.54cm" draw:caption-point-x="-8.737cm" draw:caption-point-y="-0.625cm">
              <dc:date>2022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2cm" svg:x="39.88cm" svg:y="2.54cm" draw:caption-point-x="-5.996cm" draw:caption-point-y="-0.625cm">
              <dc:date>2022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4" draw:text-style-name="P1" svg:width="0.701cm" svg:height="2.592cm" svg:x="39.88cm" svg:y="2.54cm" draw:caption-point-x="-3.898cm" draw:caption-point-y="-0.625cm">
              <dc:date>2022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5" draw:text-style-name="P1" svg:width="4.841cm" svg:height="2.592cm" svg:x="39.88cm" svg:y="2.54cm" draw:caption-point-x="-1.801cm" draw:caption-point-y="-0.625cm">
              <dc:date>2022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2cm" svg:x="42.09cm" svg:y="2.54cm" draw:caption-point-x="-2.221cm" draw:caption-point-y="-0.625cm">
              <dc:date>2022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4" draw:text-style-name="P1" svg:width="0.701cm" svg:height="2.592cm" svg:x="43.88cm" svg:y="2.54cm" draw:caption-point-x="-2.22cm" draw:caption-point-y="-0.625cm">
              <dc:date>2022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7" draw:text-style-name="P1" svg:width="4.842cm" svg:height="2.592cm" svg:x="45.67cm" svg:y="2.54cm" draw:caption-point-x="-2.22cm" draw:caption-point-y="-0.625cm">
              <dc:date>2022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8" draw:text-style-name="P1" svg:width="21.905cm" svg:height="2.593cm" svg:x="47.461cm" svg:y="1.64cm" draw:caption-point-x="-2.221cm" draw:caption-point-y="0.275cm">
              <dc:date>2022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9" draw:text-style-name="P1" svg:width="0.701cm" svg:height="2.593cm" svg:x="49.251cm" svg:y="1.64cm" draw:caption-point-x="-2.22cm" draw:caption-point-y="0.275cm">
              <dc:date>2022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20" draw:text-style-name="P1" svg:width="4.842cm" svg:height="2.593cm" svg:x="51.041cm" svg:y="1.64cm" draw:caption-point-x="-2.22cm" draw:caption-point-y="0.275cm">
              <dc:date>2022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8" draw:text-style-name="P1" svg:width="21.905cm" svg:height="2.593cm" svg:x="52.832cm" svg:y="1.64cm" draw:caption-point-x="-2.221cm" draw:caption-point-y="0.275cm">
              <dc:date>2022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9" draw:text-style-name="P1" svg:width="0.701cm" svg:height="2.593cm" svg:x="54.203cm" svg:y="1.64cm" draw:caption-point-x="-1.801cm" draw:caption-point-y="0.275cm">
              <dc:date>2022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21" draw:text-style-name="P1" svg:width="4.841cm" svg:height="2.593cm" svg:x="54.203cm" svg:y="1.64cm" draw:caption-point-x="-0.011cm" draw:caption-point-y="0.275cm">
              <dc:date>2022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22" draw:text-style-name="P1" svg:width="20.115cm" svg:height="2.593cm" svg:x="54.203cm" svg:y="1.64cm" draw:caption-point-x="-0.011cm" draw:caption-point-y="0.275cm">
              <dc:date>2022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text:p>339036</text:p>
          </table:table-cell>
          <table:table-cell table:style-name="ce51" office:value-type="float" office:value="339039" calcext:value-type="float">
            <office:annotation draw:style-name="gr23" draw:text-style-name="P1" svg:width="3.05cm" svg:height="2.593cm" svg:x="54.203cm" svg:y="1.64cm" draw:caption-point-x="-0.011cm" draw:caption-point-y="0.275cm">
              <dc:date>2022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22" draw:text-style-name="P1" svg:width="20.115cm" svg:height="2.593cm" svg:x="54.203cm" svg:y="1.64cm" draw:caption-point-x="-0.011cm" draw:caption-point-y="0.275cm">
              <dc:date>2022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text:p>339036</text:p>
          </table:table-cell>
          <table:table-cell table:style-name="ce51" office:value-type="float" office:value="339039" calcext:value-type="float">
            <office:annotation draw:style-name="gr21" draw:text-style-name="P1" svg:width="4.841cm" svg:height="2.593cm" svg:x="54.622cm" svg:y="1.64cm" draw:caption-point-x="-0.43cm" draw:caption-point-y="0.275cm">
              <dc:date>2022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71" table:number-columns-repeated="997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2" office:value-type="string" calcext:value-type="string">
            <text:p>SAYONARA DIAS SALEME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5]+[.J5]+[.P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5]+[.K5]+[.Q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5]+[.L5]+[.R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5]+[.M5]+[.S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5]+[.N5]+[.T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5]+[.O5]+[.U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2" office:value-type="string" calcext:value-type="string">
            <text:p>ROSANE TEIXEIRA COIMBRA ELIZEU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6]+[.J6]+[.P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6]+[.K6]+[.Q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6]+[.L6]+[.R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6]+[.M6]+[.S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6]+[.N6]+[.T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6]+[.O6]+[.U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Águia Branca<text:span text:style-name="T2"> </text:span></text:p>
          </table:table-cell>
          <table:table-cell table:style-name="ce52" office:value-type="string" calcext:value-type="string">
            <text:p>JUNIOR CEZAR PERUCHI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7]+[.J7]+[.P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7]+[.K7]+[.Q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7]+[.L7]+[.R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7]+[.M7]+[.S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7]+[.N7]+[.T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7]+[.O7]+[.U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2" office:value-type="string" calcext:value-type="string">
            <text:p>ISABELA SANTOS MOULIN TANNURE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8]+[.J8]+[.P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8]+[.K8]+[.Q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8]+[.L8]+[.R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8]+[.M8]+[.S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8]+[.N8]+[.T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8]+[.O8]+[.U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9]+[.J9]+[.P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9]+[.K9]+[.Q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9]+[.L9]+[.R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9]+[.M9]+[.S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9]+[.N9]+[.T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9]+[.O9]+[.U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2" office:value-type="string" calcext:value-type="string">
            <text:p>SAMANTHA AMORIM DE FARI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10]+[.J10]+[.P1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10]+[.K10]+[.Q1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10]+[.L10]+[.R1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10]+[.M10]+[.S1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10]+[.N10]+[.T1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10]+[.O10]+[.U1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2" office:value-type="string" calcext:value-type="string">
            <text:p>ISABELA DA SILVA TAVARES SANTOS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11]+[.J11]+[.P1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11]+[.K11]+[.Q1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11]+[.L11]+[.R1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11]+[.M11]+[.S1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11]+[.N11]+[.T1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11]+[.O11]+[.U1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2" office:value-type="string" calcext:value-type="string">
            <text:p>RÁGEM GOMES DE MENEZES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12]+[.J12]+[.P1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12]+[.K12]+[.Q1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12]+[.L12]+[.R1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12]+[.M12]+[.S1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12]+[.N12]+[.T1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12]+[.O12]+[.U1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2" office:value-type="string" calcext:value-type="string">
            <text:p>REGINALDO DETTMANN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13]+[.J13]+[.P1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13]+[.K13]+[.Q1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13]+[.L13]+[.R1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13]+[.M13]+[.S1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13]+[.N13]+[.T1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13]+[.O13]+[.U1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2" office:value-type="string" calcext:value-type="string">
            <text:p>LUIZ GUILHERME RIBEIRO JUNIOR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14]+[.J14]+[.P1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14]+[.K14]+[.Q1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14]+[.L14]+[.R1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14]+[.M14]+[.S1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14]+[.N14]+[.T1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14]+[.O14]+[.U1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7">
          <table:table-cell table:style-name="ce45" office:value-type="string" calcext:value-type="string">
            <text:p>Baixo Guandú </text:p>
          </table:table-cell>
          <table:table-cell table:style-name="ce52" office:value-type="string" calcext:value-type="string">
            <text:p>THALISSON ZANETTI COELHO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15]+[.J15]+[.P1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15]+[.K15]+[.Q1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15]+[.L15]+[.R1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15]+[.M15]+[.S1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15]+[.N15]+[.T1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15]+[.O15]+[.U1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2" office:value-type="string" calcext:value-type="string">
            <text:p>LUCIANA CRUZ RODRIGUES DE OLIVEIR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style-name="ce59" office:value-type="float" office:value="2000" calcext:value-type="float">
            <text:p>2.000,00</text:p>
          </table:table-cell>
          <table:table-cell table:number-columns-repeated="2" table:style-name="ce59" office:value-type="float" office:value="200" calcext:value-type="float">
            <text:p>200,00</text:p>
          </table:table-cell>
          <table:table-cell table:number-columns-repeated="9" table:style-name="ce59" office:value-type="float" office:value="0" calcext:value-type="float">
            <text:p>0,00</text:p>
          </table:table-cell>
          <table:table-cell table:style-name="ce72" table:formula="of:=[.D16]+[.J16]+[.P1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16]+[.K16]+[.Q1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16]+[.L16]+[.R1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16]+[.M16]+[.S1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16]+[.N16]+[.T1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16]+[.O16]+[.U1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2" office:value-type="string" calcext:value-type="string">
            <text:p>ENILSON <text:s/>DE SOUZ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17]+[.J17]+[.P1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17]+[.K17]+[.Q1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17]+[.L17]+[.R1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17]+[.M17]+[.S1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17]+[.N17]+[.T1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17]+[.O17]+[.U1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2" office:value-type="string" calcext:value-type="string">
            <text:p>CLÉBER PEREIRA AGOSTINI JÚNIOR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18]+[.J18]+[.P1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18]+[.K18]+[.Q1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18]+[.L18]+[.R1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18]+[.M18]+[.S1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18]+[.N18]+[.T1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18]+[.O18]+[.U1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2" office:value-type="string" calcext:value-type="string">
            <text:p>ROBERTO FERRAZ SPAL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19]+[.J19]+[.P1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19]+[.K19]+[.Q1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19]+[.L19]+[.R1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19]+[.M19]+[.S1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19]+[.N19]+[.T1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19]+[.O19]+[.U1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2" office:value-type="string" calcext:value-type="string">
            <text:p>JOSÉ ALEXANDRE DE CARVALHO NETO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20]+[.J20]+[.P2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20]+[.K20]+[.Q2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20]+[.L20]+[.R2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20]+[.M20]+[.S2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20]+[.N20]+[.T2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20]+[.O20]+[.U2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2" office:value-type="string" calcext:value-type="string">
            <text:p>TAMIRES ZARDIN POMPERMAYER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21]+[.J21]+[.P2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21]+[.K21]+[.Q2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21]+[.L21]+[.R2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21]+[.M21]+[.S2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21]+[.N21]+[.T2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21]+[.O21]+[.U2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2" office:value-type="string" calcext:value-type="string">
            <text:p>FRANCISCO DAL COL BRIDE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22]+[.J22]+[.P2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22]+[.K22]+[.Q2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22]+[.L22]+[.R2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22]+[.M22]+[.S2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22]+[.N22]+[.T2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22]+[.O22]+[.U2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2" office:value-type="string" calcext:value-type="string">
            <text:p>ELIZABETE ZANELATO DOS SANTOS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23]+[.J23]+[.P2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23]+[.K23]+[.Q2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23]+[.L23]+[.R2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23]+[.M23]+[.S2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23]+[.N23]+[.T2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23]+[.O23]+[.U2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2" office:value-type="string" calcext:value-type="string">
            <text:p>PETERSON PAGIO DELA COST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24]+[.J24]+[.P2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24]+[.K24]+[.Q2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24]+[.L24]+[.R2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24]+[.M24]+[.S2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24]+[.N24]+[.T2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24]+[.O24]+[.U2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2" office:value-type="string" calcext:value-type="string">
            <text:p>ROSELENE GERHARDT BORTULINI STEIN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59" office:value-type="float" office:value="640" calcext:value-type="float">
            <text:p>640,00</text:p>
          </table:table-cell>
          <table:table-cell table:style-name="ce59" office:value-type="float" office:value="64" calcext:value-type="float">
            <text:p>64,00</text:p>
          </table:table-cell>
          <table:table-cell table:style-name="ce59" office:value-type="float" office:value="480" calcext:value-type="float">
            <text:p>480,00</text:p>
          </table:table-cell>
          <table:table-cell table:style-name="ce66" office:value-type="float" office:value="424.9" calcext:value-type="float">
            <text:p>424,9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72" table:formula="of:=[.D25]+[.J25]+[.P2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25]+[.K25]+[.Q2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25]+[.L25]+[.R2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25]+[.M25]+[.S2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25]+[.N25]+[.T2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25]+[.O25]+[.U2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2" office:value-type="string" calcext:value-type="string">
            <text:p>LIANA MAZUR QUINTAL COUTO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26]+[.J26]+[.P2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26]+[.K26]+[.Q2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26]+[.L26]+[.R2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26]+[.M26]+[.S2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26]+[.N26]+[.T2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26]+[.O26]+[.U2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27]+[.J27]+[.P2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27]+[.K27]+[.Q2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27]+[.L27]+[.R2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27]+[.M27]+[.S2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27]+[.N27]+[.T2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27]+[.O27]+[.U2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2" office:value-type="string" calcext:value-type="string">
            <text:p>ELISA KOEHLER SALLES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28]+[.J28]+[.P2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28]+[.K28]+[.Q2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28]+[.L28]+[.R2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28]+[.M28]+[.S2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28]+[.N28]+[.T2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28]+[.O28]+[.U2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2" office:value-type="string" calcext:value-type="string">
            <text:p>MICKAELA ALVES MOREIR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29]+[.J29]+[.P2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29]+[.K29]+[.Q2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29]+[.L29]+[.R2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29]+[.M29]+[.S2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29]+[.N29]+[.T2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29]+[.O29]+[.U2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2" office:value-type="string" calcext:value-type="string">
            <text:p>CHRISTIANE BALBINO MACHADO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30]+[.J30]+[.P3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30]+[.K30]+[.Q3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30]+[.L30]+[.R3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30]+[.M30]+[.S3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30]+[.N30]+[.T3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30]+[.O30]+[.U3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2" office:value-type="string" calcext:value-type="string">
            <text:p>RONALD JOSÉ DOS SANTOS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31]+[.J31]+[.P3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31]+[.K31]+[.Q3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31]+[.L31]+[.R3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31]+[.M31]+[.S3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31]+[.N31]+[.T3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31]+[.O31]+[.U3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8">
          <table:table-cell table:style-name="ce45" office:value-type="string" calcext:value-type="string">
            <text:p>Ibiraçu</text:p>
          </table:table-cell>
          <table:table-cell table:style-name="ce52" office:value-type="string" calcext:value-type="string">
            <text:p>LUANA ANGÉLICA PIANCA SILV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style-name="ce59" office:value-type="float" office:value="550" calcext:value-type="float">
            <text:p>550,00</text:p>
          </table:table-cell>
          <table:table-cell table:style-name="ce59" office:value-type="float" office:value="50" calcext:value-type="float">
            <text:p>50,00</text:p>
          </table:table-cell>
          <table:table-cell table:style-name="ce59" office:value-type="float" office:value="200" calcext:value-type="float">
            <text:p>200,00</text:p>
          </table:table-cell>
          <table:table-cell table:number-columns-repeated="9" table:style-name="ce59" office:value-type="float" office:value="0" calcext:value-type="float">
            <text:p>0,00</text:p>
          </table:table-cell>
          <table:table-cell table:style-name="ce72" table:formula="of:=[.D32]+[.J32]+[.P3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32]+[.K32]+[.Q3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32]+[.L32]+[.R3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32]+[.M32]+[.S3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32]+[.N32]+[.T3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32]+[.O32]+[.U3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33]+[.J33]+[.P3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33]+[.K33]+[.Q3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33]+[.L33]+[.R3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33]+[.M33]+[.S3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33]+[.N33]+[.T3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33]+[.O33]+[.U3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4" office:value-type="string" calcext:value-type="string">
            <text:p>DOUGLAS SALVAREZ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34]+[.J34]+[.P3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34]+[.K34]+[.Q3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34]+[.L34]+[.R3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34]+[.M34]+[.S3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34]+[.N34]+[.T3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34]+[.O34]+[.U3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2" office:value-type="string" calcext:value-type="string">
            <text:p>ISAEL TRANHAGO 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35]+[.J35]+[.P3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35]+[.K35]+[.Q3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35]+[.L35]+[.R3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35]+[.M35]+[.S3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35]+[.N35]+[.T3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35]+[.O35]+[.U3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2" office:value-type="string" calcext:value-type="string">
            <text:p>RAYSA LOUBACK SANTOS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36]+[.J36]+[.P3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36]+[.K36]+[.Q3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36]+[.L36]+[.R3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36]+[.M36]+[.S3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36]+[.N36]+[.T3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36]+[.O36]+[.U3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2" office:value-type="string" calcext:value-type="string">
            <text:p>KATIA HELENA CANCIAN CANCELIERI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37]+[.J37]+[.P3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37]+[.K37]+[.Q3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37]+[.L37]+[.R3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37]+[.M37]+[.S3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37]+[.N37]+[.T3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37]+[.O37]+[.U3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2" office:value-type="string" calcext:value-type="string">
            <text:p>ANDRÉIA VIEIRA AMIGO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38]+[.J38]+[.P3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38]+[.K38]+[.Q3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38]+[.L38]+[.R3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38]+[.M38]+[.S3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38]+[.N38]+[.T3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38]+[.O38]+[.U3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2" office:value-type="string" calcext:value-type="string">
            <text:p>JULIANA DAGOSTINI GASPARINI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39]+[.J39]+[.P3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39]+[.K39]+[.Q3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39]+[.L39]+[.R3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39]+[.M39]+[.S3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39]+[.N39]+[.T3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39]+[.O39]+[.U3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40]+[.J40]+[.P4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40]+[.K40]+[.Q4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40]+[.L40]+[.R4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40]+[.M40]+[.S4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40]+[.N40]+[.T4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40]+[.O40]+[.U4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2" office:value-type="string" calcext:value-type="string">
            <text:p>AMANDA LAPORTI DE ARAÚJO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41]+[.J41]+[.P4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41]+[.K41]+[.Q4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41]+[.L41]+[.R4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41]+[.M41]+[.S4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41]+[.N41]+[.T4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41]+[.O41]+[.U4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2" office:value-type="string" calcext:value-type="string">
            <text:p>TIAGO MARTINS KNUPP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42]+[.J42]+[.P4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42]+[.K42]+[.Q4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42]+[.L42]+[.R4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42]+[.M42]+[.S4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42]+[.N42]+[.T4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42]+[.O42]+[.U4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2" office:value-type="string" calcext:value-type="string">
            <text:p>RAPHAEL DE ALMEIDA GONÇALVES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style-name="ce59" office:value-type="float" office:value="2400" calcext:value-type="float">
            <text:p>2.4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800" calcext:value-type="float">
            <text:p>8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409" calcext:value-type="float">
            <text:p>409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67" office:value-type="float" office:value="451.4" calcext:value-type="float">
            <text:p>451,4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72" table:formula="of:=[.D43]+[.J43]+[.P4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43]+[.K43]+[.Q4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43]+[.L43]+[.R4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43]+[.M43]+[.S4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43]+[.N43]+[.T4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43]+[.O43]+[.U4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2" office:value-type="string" calcext:value-type="string">
            <text:p>RICARDO SIQUEIRA SUSSAI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600" calcext:value-type="float">
            <text:p>600,00</text:p>
          </table:table-cell>
          <table:table-cell table:number-columns-repeated="17" table:style-name="ce59" office:value-type="float" office:value="0" calcext:value-type="float">
            <text:p>0,00</text:p>
          </table:table-cell>
          <table:table-cell table:style-name="ce72" table:formula="of:=[.D44]+[.J44]+[.P4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44]+[.K44]+[.Q4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44]+[.L44]+[.R4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44]+[.M44]+[.S4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44]+[.N44]+[.T4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44]+[.O44]+[.U4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2" office:value-type="string" calcext:value-type="string">
            <text:p>KTHYANY HELLER BERNARDO E SILV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style-name="ce59" office:value-type="float" office:value="1400" calcext:value-type="float">
            <text:p>1.4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80" calcext:value-type="float">
            <text:p>280,00</text:p>
          </table:table-cell>
          <table:table-cell table:number-columns-repeated="9" table:style-name="ce59" office:value-type="float" office:value="0" calcext:value-type="float">
            <text:p>0,00</text:p>
          </table:table-cell>
          <table:table-cell table:style-name="ce72" table:formula="of:=[.D45]+[.J45]+[.P4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45]+[.K45]+[.Q4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45]+[.L45]+[.R4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45]+[.M45]+[.S4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45]+[.N45]+[.T4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45]+[.O45]+[.U4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46]+[.J46]+[.P4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46]+[.K46]+[.Q4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46]+[.L46]+[.R4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46]+[.M46]+[.S4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46]+[.N46]+[.T4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46]+[.O46]+[.U4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2" office:value-type="string" calcext:value-type="string">
            <text:p>THAYNÁ CURITIBA FERREIR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47]+[.J47]+[.P4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47]+[.K47]+[.Q4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47]+[.L47]+[.R4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47]+[.M47]+[.S4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47]+[.N47]+[.T4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47]+[.O47]+[.U4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2" office:value-type="string" calcext:value-type="string">
            <text:p>EDNALDO WAGMACKER PEREIR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48]+[.J48]+[.P4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48]+[.K48]+[.Q4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48]+[.L48]+[.R4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48]+[.M48]+[.S4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48]+[.N48]+[.T4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48]+[.O48]+[.U4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>
            <text:p>Mucurici</text:p>
          </table:table-cell>
          <table:table-cell table:style-name="ce52" office:value-type="string" calcext:value-type="string">
            <text:p>EDUARDO MURILO WAGMACKER PEREIR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49]+[.J49]+[.P4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49]+[.K49]+[.Q4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49]+[.L49]+[.R4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49]+[.M49]+[.S4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49]+[.N49]+[.T4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49]+[.O49]+[.U4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2" office:value-type="string" calcext:value-type="string">
            <text:p>CRÉSSILA CAÇADOR SOUZ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50]+[.J50]+[.P5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50]+[.K50]+[.Q5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50]+[.L50]+[.R5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50]+[.M50]+[.S5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50]+[.N50]+[.T5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50]+[.O50]+[.U5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51]+[.J51]+[.P5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51]+[.K51]+[.Q5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51]+[.L51]+[.R5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51]+[.M51]+[.S5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51]+[.N51]+[.T5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51]+[.O51]+[.U5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2" office:value-type="string" calcext:value-type="string">
            <text:p>FRANSCISMARY FONTANA BINOW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280" calcext:value-type="float">
            <text:p>1.28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640" calcext:value-type="float">
            <text:p>640,00</text:p>
          </table:table-cell>
          <table:table-cell table:number-columns-repeated="12" table:style-name="ce59" office:value-type="float" office:value="0" calcext:value-type="float">
            <text:p>0,00</text:p>
          </table:table-cell>
          <table:table-cell table:style-name="ce67" office:value-type="float" office:value="370" calcext:value-type="float">
            <text:p>37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72" table:formula="of:=[.D52]+[.J52]+[.P5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52]+[.K52]+[.Q5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52]+[.L52]+[.R5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52]+[.M52]+[.S5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52]+[.N52]+[.T5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52]+[.O52]+[.U5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2" office:value-type="string" calcext:value-type="string">
            <text:p>ROSILÉIA SALOMÃO DE SÁ MENEZES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53]+[.J53]+[.P5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53]+[.K53]+[.Q5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53]+[.L53]+[.R5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53]+[.M53]+[.S5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53]+[.N53]+[.T5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53]+[.O53]+[.U5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2" office:value-type="string" calcext:value-type="string">
            <text:p>MARIA D'AJUDA NASCIMENTO FELIPE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54]+[.J54]+[.P5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54]+[.K54]+[.Q5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54]+[.L54]+[.R5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54]+[.M54]+[.S5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54]+[.N54]+[.T5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54]+[.O54]+[.U5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55]+[.J55]+[.P5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55]+[.K55]+[.Q5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55]+[.L55]+[.R5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55]+[.M55]+[.S5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55]+[.N55]+[.T5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55]+[.O55]+[.U5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2" office:value-type="string" calcext:value-type="string">
            <text:p>JOÃO BOSCO SEITH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56]+[.J56]+[.P5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56]+[.K56]+[.Q5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56]+[.L56]+[.R5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56]+[.M56]+[.S5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56]+[.N56]+[.T5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56]+[.O56]+[.U5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2" office:value-type="string" calcext:value-type="string">
            <text:p>MARCUS DA COSTA MELLO 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57]+[.J57]+[.P5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57]+[.K57]+[.Q5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57]+[.L57]+[.R5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57]+[.M57]+[.S5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57]+[.N57]+[.T5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57]+[.O57]+[.U5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Rio Bananal<text:span text:style-name="T2"> </text:span></text:p>
          </table:table-cell>
          <table:table-cell table:style-name="ce52" office:value-type="string" calcext:value-type="string">
            <text:p>FLAVIO DE QUEIROZ FRANÇ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58]+[.J58]+[.P5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58]+[.K58]+[.Q5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58]+[.L58]+[.R5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58]+[.M58]+[.S5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58]+[.N58]+[.T5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58]+[.O58]+[.U5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59]+[.J59]+[.P5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59]+[.K59]+[.Q5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59]+[.L59]+[.R5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59]+[.M59]+[.S5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59]+[.N59]+[.T5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59]+[.O59]+[.U5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2" office:value-type="string" calcext:value-type="string">
            <text:p>NISIA MATTOS NEVES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60]+[.J60]+[.P6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60]+[.K60]+[.Q6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60]+[.L60]+[.R6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60]+[.M60]+[.S6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60]+[.N60]+[.T6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60]+[.O60]+[.U6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2" office:value-type="string" calcext:value-type="string">
            <text:p>LIVIA POTRATZ AULER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61]+[.J61]+[.P6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61]+[.K61]+[.Q6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61]+[.L61]+[.R6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61]+[.M61]+[.S6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61]+[.N61]+[.T6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61]+[.O61]+[.U6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2" office:value-type="string" calcext:value-type="string">
            <text:p>FERNANDO CESAR DALCOMO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62]+[.J62]+[.P6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62]+[.K62]+[.Q6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62]+[.L62]+[.R6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62]+[.M62]+[.S6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62]+[.N62]+[.T6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62]+[.O62]+[.U6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2" office:value-type="string" calcext:value-type="string">
            <text:p>CAMILA GASPARINI 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800" calcext:value-type="float">
            <text:p>8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00" calcext:value-type="float">
            <text:p>200,00</text:p>
          </table:table-cell>
          <table:table-cell table:number-columns-repeated="15" table:style-name="ce59" office:value-type="float" office:value="0" calcext:value-type="float">
            <text:p>0,00</text:p>
          </table:table-cell>
          <table:table-cell table:style-name="ce72" table:formula="of:=[.D63]+[.J63]+[.P6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63]+[.K63]+[.Q6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63]+[.L63]+[.R6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63]+[.M63]+[.S6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63]+[.N63]+[.T6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63]+[.O63]+[.U6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64]+[.J64]+[.P6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64]+[.K64]+[.Q6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64]+[.L64]+[.R6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64]+[.M64]+[.S6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64]+[.N64]+[.T6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64]+[.O64]+[.U64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2" office:value-type="string" calcext:value-type="string">
            <text:p>RUTHINEIA VIEIRA MACIEL HERMERLY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65]+[.J65]+[.P6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65]+[.K65]+[.Q6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65]+[.L65]+[.R6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65]+[.M65]+[.S6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65]+[.N65]+[.T6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65]+[.O65]+[.U65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2" office:value-type="string" calcext:value-type="string">
            <text:p>LARISSA GONÇALVES SILV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style-name="ce59" office:value-type="float" office:value="2000" calcext:value-type="float">
            <text:p>2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800" calcext:value-type="float">
            <text:p>800,00</text:p>
          </table:table-cell>
          <table:table-cell table:number-columns-repeated="8" table:style-name="ce59" office:value-type="float" office:value="0" calcext:value-type="float">
            <text:p>0,00</text:p>
          </table:table-cell>
          <table:table-cell table:style-name="ce59" office:value-type="float" office:value="210" calcext:value-type="float">
            <text:p>210,00</text:p>
          </table:table-cell>
          <table:table-cell table:style-name="ce72" table:formula="of:=[.D66]+[.J66]+[.P6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66]+[.K66]+[.Q6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66]+[.L66]+[.R6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66]+[.M66]+[.S6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66]+[.N66]+[.T6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66]+[.O66]+[.U66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2" office:value-type="string" calcext:value-type="string">
            <text:p>ANGÉLICA OLIVEIRA DA FONSEC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67]+[.J67]+[.P6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67]+[.K67]+[.Q6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67]+[.L67]+[.R6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67]+[.M67]+[.S6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67]+[.N67]+[.T6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67]+[.O67]+[.U67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Secretaria de  Infraestrutura<text:span text:style-name="T3"> </text:span></text:p>
          </table:table-cell>
          <table:table-cell table:style-name="ce55" office:value-type="string" calcext:value-type="string">
            <text:p>ALEXANDRE LAINO MARTINS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200" calcext:value-type="float">
            <text:p>2.2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59" office:value-type="float" office:value="44.28" calcext:value-type="float">
            <text:p>44,28</text:p>
          </table:table-cell>
          <table:table-cell table:number-columns-repeated="11" table:style-name="ce59" office:value-type="float" office:value="0" calcext:value-type="float">
            <text:p>0,00</text:p>
          </table:table-cell>
          <table:table-cell table:style-name="ce68" office:value-type="float" office:value="220" calcext:value-type="float">
            <text:p>22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72" table:formula="of:=[.D68]+[.J68]+[.P6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68]+[.K68]+[.Q6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68]+[.L68]+[.R6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68]+[.M68]+[.S6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68]+[.N68]+[.T6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68]+[.O68]+[.U68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2" office:value-type="string" calcext:value-type="string">
            <text:p>MARCOS LUIZ MACHADO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69]+[.J69]+[.P6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69]+[.K69]+[.Q6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69]+[.L69]+[.R6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69]+[.M69]+[.S6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69]+[.N69]+[.T6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69]+[.O69]+[.U69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Venda Nova do Imigrante<text:span text:style-name="T2"> </text:span></text:p>
          </table:table-cell>
          <table:table-cell table:style-name="ce52" office:value-type="string" calcext:value-type="string">
            <text:p>DOLORES BETZEL REETZ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70]+[.J70]+[.P7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70]+[.K70]+[.Q7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70]+[.L70]+[.R7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70]+[.M70]+[.S7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70]+[.N70]+[.T7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70]+[.O70]+[.U70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Viana <text:span text:style-name="T2"> </text:span></text:p>
          </table:table-cell>
          <table:table-cell table:style-name="ce52" office:value-type="string" calcext:value-type="string">
            <text:p>FERNANDA MAJEWSKI ZATT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71]+[.J71]+[.P7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71]+[.K71]+[.Q7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71]+[.L71]+[.R7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71]+[.M71]+[.S7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71]+[.N71]+[.T7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71]+[.O71]+[.U71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2" office:value-type="string" calcext:value-type="string">
            <text:p>JULIANA GABRIELI PIMENTEL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72" table:formula="of:=[.D72]+[.J72]+[.P7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72]+[.K72]+[.Q7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72]+[.L72]+[.R7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72]+[.M72]+[.S7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72]+[.N72]+[.T7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72]+[.O72]+[.U72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10">
          <table:table-cell table:style-name="ce45" office:value-type="string" calcext:value-type="string">
            <text:p>Vitória</text:p>
          </table:table-cell>
          <table:table-cell table:style-name="ce52" office:value-type="string" calcext:value-type="string">
            <text:p>ADILSON JOSÉ DE OLIVEIRA LIMA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000" calcext:value-type="float">
            <text:p>3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00" calcext:value-type="float">
            <text:p>1.000,00</text:p>
          </table:table-cell>
          <table:table-cell table:number-columns-repeated="15" table:style-name="ce59" office:value-type="float" office:value="0" calcext:value-type="float">
            <text:p>0,00</text:p>
          </table:table-cell>
          <table:table-cell table:style-name="ce72" table:formula="of:=[.D73]+[.J73]+[.P7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73]+[.K73]+[.Q7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73]+[.L73]+[.R7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73]+[.M73]+[.S7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73]+[.N73]+[.T7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73]+[.O73]+[.U73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0" table:formula="of:=SUM([.C5:.C73])" office:value-type="float" office:value="0" calcext:value-type="float">
            <text:p>0,00</text:p>
          </table:table-cell>
          <table:table-cell table:style-name="ce60" table:formula="of:=SUM([.D5:.D73])" office:value-type="float" office:value="7880" calcext:value-type="float">
            <text:p>7.880,00</text:p>
          </table:table-cell>
          <table:table-cell table:style-name="ce60" table:formula="of:=SUM([.E5:.E73])" office:value-type="float" office:value="0" calcext:value-type="float">
            <text:p>0,00</text:p>
          </table:table-cell>
          <table:table-cell table:style-name="ce60" table:formula="of:=SUM([.F5:.F73])" office:value-type="float" office:value="2840" calcext:value-type="float">
            <text:p>2.840,00</text:p>
          </table:table-cell>
          <table:table-cell table:style-name="ce60" table:formula="of:=SUM([.G5:.G73])" office:value-type="float" office:value="44.28" calcext:value-type="float">
            <text:p>44,28</text:p>
          </table:table-cell>
          <table:table-cell table:style-name="ce60" table:formula="of:=SUM([.H5:.H73])" office:value-type="float" office:value="0" calcext:value-type="float">
            <text:p>0,00</text:p>
          </table:table-cell>
          <table:table-cell table:style-name="ce63" table:formula="of:=SUM([.I5:.I73])" office:value-type="float" office:value="0" calcext:value-type="float">
            <text:p>0,00</text:p>
          </table:table-cell>
          <table:table-cell table:style-name="ce64" table:formula="of:=SUM([.J13:.J73])" office:value-type="float" office:value="8350" calcext:value-type="float">
            <text:p>8.350,00</text:p>
          </table:table-cell>
          <table:table-cell table:style-name="ce64" table:formula="of:=SUM([.K13:.K73])" office:value-type="float" office:value="250" calcext:value-type="float">
            <text:p>250,00</text:p>
          </table:table-cell>
          <table:table-cell table:style-name="ce64" table:formula="of:=SUM([.L13:.L73])" office:value-type="float" office:value="2280" calcext:value-type="float">
            <text:p>2.280,00</text:p>
          </table:table-cell>
          <table:table-cell table:style-name="ce60" table:formula="of:=SUM([.M5:.M73])" office:value-type="float" office:value="0" calcext:value-type="float">
            <text:p>0,00</text:p>
          </table:table-cell>
          <table:table-cell table:style-name="ce60" table:formula="of:=SUM([.N5:.N73])" office:value-type="float" office:value="0" calcext:value-type="float">
            <text:p>0,00</text:p>
          </table:table-cell>
          <table:table-cell table:style-name="ce63" table:formula="of:=SUM([.O5:.O73])" office:value-type="float" office:value="409" calcext:value-type="float">
            <text:p>409,00</text:p>
          </table:table-cell>
          <table:table-cell table:style-name="ce63" table:formula="of:=SUM([.P5:.P73])" office:value-type="float" office:value="640" calcext:value-type="float">
            <text:p>640,00</text:p>
          </table:table-cell>
          <table:table-cell table:style-name="ce63" table:formula="of:=SUM([.Q5:.Q73])" office:value-type="float" office:value="64" calcext:value-type="float">
            <text:p>64,00</text:p>
          </table:table-cell>
          <table:table-cell table:style-name="ce63" table:formula="of:=SUM([.R5:.R73])" office:value-type="float" office:value="480" calcext:value-type="float">
            <text:p>480,00</text:p>
          </table:table-cell>
          <table:table-cell table:style-name="ce63" table:formula="of:=SUM([.S5:.S73])" office:value-type="float" office:value="1466.3" calcext:value-type="float">
            <text:p>1.466,30</text:p>
          </table:table-cell>
          <table:table-cell table:style-name="ce69" table:formula="of:=SUM([.T5:.T73])" office:value-type="float" office:value="0" calcext:value-type="float">
            <text:p>0,00</text:p>
          </table:table-cell>
          <table:table-cell table:style-name="ce69" table:formula="of:=SUM([.U5:.U73])" office:value-type="float" office:value="210" calcext:value-type="float">
            <text:p>210,00</text:p>
          </table:table-cell>
          <table:table-cell table:style-name="ce69" table:formula="of:=SUM([.V5:.V73])" office:value-type="string" office:string-value="" calcext:value-type="error">
            <text:p>#VALOR!</text:p>
          </table:table-cell>
          <table:table-cell table:style-name="ce69" table:formula="of:=SUM([.W5:.W73])" office:value-type="string" office:string-value="" calcext:value-type="error">
            <text:p>#VALOR!</text:p>
          </table:table-cell>
          <table:table-cell table:style-name="ce69" table:formula="of:=SUM([.X5:.X73])" office:value-type="string" office:string-value="" calcext:value-type="error">
            <text:p>#VALOR!</text:p>
          </table:table-cell>
          <table:table-cell table:style-name="ce69" table:formula="of:=SUM([.Y5:.Y73])" office:value-type="string" office:string-value="" calcext:value-type="error">
            <text:p>#VALOR!</text:p>
          </table:table-cell>
          <table:table-cell table:style-name="ce69" table:formula="of:=SUM([.Z5:.Z73])" office:value-type="string" office:string-value="" calcext:value-type="error">
            <text:p>#VALOR!</text:p>
          </table:table-cell>
          <table:table-cell table:style-name="ce69" table:formula="of:=SUM([.AA5:.AA73])" office:value-type="string" office:string-value="" calcext:value-type="error">
            <text:p>#VALOR!</text:p>
          </table:table-cell>
          <table:table-cell table:number-columns-repeated="997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2'.$A$1:.$U$74" table:range-usable-as="print-range"/>
          <table:named-range table:name="Excel_BuiltIn__FilterDatabase" table:base-cell-address="$'SF CONCEDIDO-APLICADO 2016 -'.$A$1" table:cell-range-address="$'concedido e aplicado 2022'.$A$4:.$AA$74"/>
        </table:named-expressions>
      </table:table>
      <table:named-expressions/>
      <table:database-ranges>
        <table:database-range table:name="__Anonymous_Sheet_DB__1" table:target-range-address="'concedido e aplicado 2022'.A4:'concedido e aplicado 2022'.AA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">
      <number:text>R$ </number:text>
      <number:number number:decimal-places="2" number:min-integer-digits="1" number:grouping="true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499cm" fo:margin-left="1.3cm" fo:margin-right="1.3cm" style:first-page-number="continue" style:scale-to="48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2" style:display-name="PageStyle_concedido e aplicado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ORREA</meta:initial-creator>
    <meta:creation-date>2014-09-01T11:23:52</meta:creation-date>
    <dc:creator>PACOSILVA</dc:creator>
    <dc:date>2022-04-05T14:49:46</dc:date>
    <meta:print-date>2022-04-05T14:48:32</meta:print-date>
    <meta:document-statistic meta:table-count="2" meta:cell-count="1984" meta:object-count="0"/>
    <meta:generator>LibreOffice/4.3.4.1$Windows_x86 LibreOffice_project/bc356b2f991740509f321d70e4512a6a54c5f243</meta:generator>
  </office:meta>
</office:document-meta>
</file>