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FABIO CLEM DE OLIVEIRA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MARÇO/2022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1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8];[$Plan1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1" office:value-type="string" calcext:value-type="string">
            <text:p>25/03/2022</text:p>
          </table:table-cell>
          <table:table-cell table:style-name="ce26" office:value-type="string" calcext:value-type="string">
            <text:p>REFERENTE AO OFÍCIO 0004/2022 - PROCESSO 0004593-21.2015.8.08.0011 - FJ3247316.</text:p>
          </table:table-cell>
          <table:table-cell table:style-name="ce27" office:value-type="string" calcext:value-type="string">
            <text:p>2022OB00010</text:p>
          </table:table-cell>
          <table:table-cell table:style-name="ce32" office:value-type="float" office:value="2000" calcext:value-type="float">
            <text:p><text:s/>2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9];[$Plan1.A$1:.B$1048576];2;0)" office:value-type="string" office:string-value="Águia Branca - PPP" calcext:value-type="string">
            <text:p>Águia Branca - PPP</text:p>
          </table:table-cell>
          <table:table-cell table:style-name="ce21" office:value-type="string" calcext:value-type="string">
            <text:p>16/03/2022</text:p>
          </table:table-cell>
          <table:table-cell table:style-name="ce26" office:value-type="string" calcext:value-type="string">
            <text:p>REFERENTE AO PROCESSO N° 0000137-11.2020.8.08.0057- ASSOCIAÇÃO PESTALOZZI DE AGUIA BRANCA- CNPJ: 01.079.683/0001-87</text:p>
          </table:table-cell>
          <table:table-cell table:style-name="ce27" office:value-type="string" calcext:value-type="string">
            <text:p>2022OB00009</text:p>
          </table:table-cell>
          <table:table-cell table:style-name="ce32" office:value-type="float" office:value="29700" calcext:value-type="float">
            <text:p><text:s/>29.7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1" office:value-type="string" calcext:value-type="string">
            <text:p>09/03/2022</text:p>
          </table:table-cell>
          <table:table-cell table:style-name="ce26" office:value-type="string" calcext:value-type="string">
            <text:p>REFERENTE AO PROCESSO N°0000952-49.2021.8.08.0032 - SECRETARIA MUNICIPAL DE ASSISTENCIA E DESENVOLVIMENTO SOCIAL - CNPJ: 27.174.119/0001-37.</text:p>
          </table:table-cell>
          <table:table-cell table:style-name="ce27" office:value-type="string" calcext:value-type="string">
            <text:p>2022OB00008</text:p>
          </table:table-cell>
          <table:table-cell table:style-name="ce32" office:value-type="float" office:value="19510.9" calcext:value-type="float">
            <text:p><text:s/>19.510,9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1" office:value-type="string" calcext:value-type="string">
            <text:p>03/03/2022</text:p>
          </table:table-cell>
          <table:table-cell table:style-name="ce26" office:value-type="string" calcext:value-type="string">
            <text:p>REFERENTE AO PROCESSO N°0004691-84.2021.8.08.0014 - POLICIA CIVIL DO ESTADO DO ESPIRITO SANTO - CNPJ: 27.470.897/0001-73.</text:p>
          </table:table-cell>
          <table:table-cell table:style-name="ce27" office:value-type="string" calcext:value-type="string">
            <text:p>2022OB00007</text:p>
          </table:table-cell>
          <table:table-cell table:style-name="ce32" office:value-type="float" office:value="37390.5" calcext:value-type="float">
            <text:p><text:s/>37.390,5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3" table:formula="of:=SUM([.F8:.F11])" office:value-type="float" office:value="88601.4" calcext:value-type="float">
            <text:p><text:s/>88.601,40 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4-08T17:14:14</dc:date>
    <meta:generator>LibreOffice/4.3.4.1$Windows_x86 LibreOffice_project/bc356b2f991740509f321d70e4512a6a54c5f243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