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911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7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7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FABIO CLEM DE OLIVEIR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2">
          <table:table-cell table:style-name="ce3"/>
          <table:table-cell table:style-name="ce17" office:value-type="string" calcext:value-type="string">
            <text:p>MÊS DE REFERÊNCIA: ABRIL/2022</text:p>
          </table:table-cell>
          <table:table-cell table:style-name="ce20" table:number-columns-repeated="4"/>
          <table:table-cell table:style-name="ce31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1017"/>
          </table:table-row>
          <table:table-row table:style-name="ro4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1017"/>
          </table:table-row>
        </table:table-header-rows>
        <table:table-row table:style-name="ro2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29845.86" calcext:value-type="float">
            <text:p>29.845,86</text:p>
          </table:table-cell>
          <table:table-cell table:style-name="ce23" office:value-type="float" office:value="1879.15" calcext:value-type="float">
            <text:p>1.879,15</text:p>
          </table:table-cell>
          <table:table-cell table:style-name="ce23" office:value-type="float" office:value="240.96" calcext:value-type="float">
            <text:p>240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965.97" calcext:value-type="float">
            <text:p>31.965,9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16025.62" calcext:value-type="float">
            <text:p>16.025,62</text:p>
          </table:table-cell>
          <table:table-cell table:style-name="ce23" office:value-type="float" office:value="500" calcext:value-type="float">
            <text:p>500,00</text:p>
          </table:table-cell>
          <table:table-cell table:style-name="ce23" office:value-type="float" office:value="126.73" calcext:value-type="float">
            <text:p>126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652.35" calcext:value-type="float">
            <text:p>16.652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99284.33" calcext:value-type="float">
            <text:p>99.284,33</text:p>
          </table:table-cell>
          <table:table-cell table:style-name="ce23" office:value-type="float" office:value="2525" calcext:value-type="float">
            <text:p>2.525,00</text:p>
          </table:table-cell>
          <table:table-cell table:style-name="ce23" office:value-type="float" office:value="788.91" calcext:value-type="float">
            <text:p>788,9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598.24" calcext:value-type="float">
            <text:p>102.598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35667.15" calcext:value-type="float">
            <text:p>35.667,15</text:p>
          </table:table-cell>
          <table:table-cell table:style-name="ce23" office:value-type="float" office:value="6000.19" calcext:value-type="float">
            <text:p>6.000,19</text:p>
          </table:table-cell>
          <table:table-cell table:style-name="ce23" office:value-type="float" office:value="310.39" calcext:value-type="float">
            <text:p>310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977.73" calcext:value-type="float">
            <text:p>41.977,7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45570.88" calcext:value-type="float">
            <text:p>45.570,88</text:p>
          </table:table-cell>
          <table:table-cell table:style-name="ce23" office:value-type="float" office:value="1508.34" calcext:value-type="float">
            <text:p>1.508,34</text:p>
          </table:table-cell>
          <table:table-cell table:style-name="ce23" office:value-type="float" office:value="365.06" calcext:value-type="float">
            <text:p>365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7444.28" calcext:value-type="float">
            <text:p>47.444,2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98222.8" calcext:value-type="float">
            <text:p>98.222,80</text:p>
          </table:table-cell>
          <table:table-cell table:style-name="ce23" office:value-type="float" office:value="7834.5" calcext:value-type="float">
            <text:p>7.834,50</text:p>
          </table:table-cell>
          <table:table-cell table:style-name="ce23" office:value-type="float" office:value="808.09" calcext:value-type="float">
            <text:p>808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6865.39" calcext:value-type="float">
            <text:p>106.865,3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24011.87" calcext:value-type="float">
            <text:p>24.011,87</text:p>
          </table:table-cell>
          <table:table-cell table:style-name="ce23" office:value-type="float" office:value="850" calcext:value-type="float">
            <text:p>850,00</text:p>
          </table:table-cell>
          <table:table-cell table:style-name="ce23" office:value-type="float" office:value="192.23" calcext:value-type="float">
            <text:p>192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054.1" calcext:value-type="float">
            <text:p>25.054,1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2561.82" calcext:value-type="float">
            <text:p>42.561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4.12" calcext:value-type="float">
            <text:p>334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895.94" calcext:value-type="float">
            <text:p>42.895,9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49687.79" calcext:value-type="float">
            <text:p>49.687,79</text:p>
          </table:table-cell>
          <table:table-cell table:style-name="ce23" office:value-type="float" office:value="2469.4" calcext:value-type="float">
            <text:p>2.469,40</text:p>
          </table:table-cell>
          <table:table-cell table:style-name="ce23" office:value-type="float" office:value="398.34" calcext:value-type="float">
            <text:p>398,3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555.53" calcext:value-type="float">
            <text:p>52.555,5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71.66" calcext:value-type="float">
            <text:p>271,6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.14" calcext:value-type="float">
            <text:p>2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3.8" calcext:value-type="float">
            <text:p>273,80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55095.61" calcext:value-type="float">
            <text:p>55.095,61</text:p>
          </table:table-cell>
          <table:table-cell table:style-name="ce23" office:value-type="float" office:value="4570.12" calcext:value-type="float">
            <text:p>4.570,12</text:p>
          </table:table-cell>
          <table:table-cell table:style-name="ce23" office:value-type="float" office:value="452.51" calcext:value-type="float">
            <text:p>452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0118.24" calcext:value-type="float">
            <text:p>60.118,2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100741.47" calcext:value-type="float">
            <text:p>100.741,47</text:p>
          </table:table-cell>
          <table:table-cell table:style-name="ce23" office:value-type="float" office:value="889.68" calcext:value-type="float">
            <text:p>889,68</text:p>
          </table:table-cell>
          <table:table-cell table:style-name="ce23" office:value-type="float" office:value="794.73" calcext:value-type="float">
            <text:p>794,7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425.88" calcext:value-type="float">
            <text:p>102.425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4441.13" calcext:value-type="float">
            <text:p>14.441,13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113.53" calcext:value-type="float">
            <text:p>113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654.66" calcext:value-type="float">
            <text:p>14.654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04591.62" calcext:value-type="float">
            <text:p>104.591,62</text:p>
          </table:table-cell>
          <table:table-cell table:style-name="ce23" office:value-type="float" office:value="10213.64" calcext:value-type="float">
            <text:p>10.213,64</text:p>
          </table:table-cell>
          <table:table-cell table:style-name="ce23" office:value-type="float" office:value="870.5" calcext:value-type="float">
            <text:p>870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5675.76" calcext:value-type="float">
            <text:p>115.675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12350.98" calcext:value-type="float">
            <text:p>12.350,98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98.15" calcext:value-type="float">
            <text:p>98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749.13" calcext:value-type="float">
            <text:p>12.749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209203.06" calcext:value-type="float">
            <text:p>209.203,06</text:p>
          </table:table-cell>
          <table:table-cell table:style-name="ce23" office:value-type="float" office:value="6254.85" calcext:value-type="float">
            <text:p>6.254,85</text:p>
          </table:table-cell>
          <table:table-cell table:style-name="ce23" office:value-type="float" office:value="1667.56" calcext:value-type="float">
            <text:p>1.667,5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7125.47" calcext:value-type="float">
            <text:p>217.125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181007.88" calcext:value-type="float">
            <text:p>181.007,88</text:p>
          </table:table-cell>
          <table:table-cell table:style-name="ce23" office:value-type="float" office:value="16188.96" calcext:value-type="float">
            <text:p>16.188,96</text:p>
          </table:table-cell>
          <table:table-cell table:style-name="ce23" office:value-type="float" office:value="1484.35" calcext:value-type="float">
            <text:p>1.484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8681.19" calcext:value-type="float">
            <text:p>198.681,1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383770.02" calcext:value-type="float">
            <text:p>383.770,02</text:p>
          </table:table-cell>
          <table:table-cell table:style-name="ce23" office:value-type="float" office:value="9270.69" calcext:value-type="float">
            <text:p>9.270,69</text:p>
          </table:table-cell>
          <table:table-cell table:style-name="ce23" office:value-type="float" office:value="3052.35" calcext:value-type="float">
            <text:p>3.052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96093.06" calcext:value-type="float">
            <text:p>396.093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229299.09" calcext:value-type="float">
            <text:p>229.299,09</text:p>
          </table:table-cell>
          <table:table-cell table:style-name="ce23" office:value-type="float" office:value="5678.86" calcext:value-type="float">
            <text:p>5.678,86</text:p>
          </table:table-cell>
          <table:table-cell table:style-name="ce23" office:value-type="float" office:value="1822.69" calcext:value-type="float">
            <text:p>1.822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6800.64" calcext:value-type="float">
            <text:p>236.800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40582.09" calcext:value-type="float">
            <text:p>40.582,09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319.11" calcext:value-type="float">
            <text:p>319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201.2" calcext:value-type="float">
            <text:p>41.201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137050.09" calcext:value-type="float">
            <text:p>137.050,09</text:p>
          </table:table-cell>
          <table:table-cell table:style-name="ce23" office:value-type="float" office:value="5216" calcext:value-type="float">
            <text:p>5.216,00</text:p>
          </table:table-cell>
          <table:table-cell table:style-name="ce23" office:value-type="float" office:value="1097.37" calcext:value-type="float">
            <text:p>1.097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3363.46" calcext:value-type="float">
            <text:p>143.363,4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55414.24" calcext:value-type="float">
            <text:p>55.414,24</text:p>
          </table:table-cell>
          <table:table-cell table:style-name="ce23" office:value-type="float" office:value="1865" calcext:value-type="float">
            <text:p>1.865,00</text:p>
          </table:table-cell>
          <table:table-cell table:style-name="ce23" office:value-type="float" office:value="440.61" calcext:value-type="float">
            <text:p>440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719.85" calcext:value-type="float">
            <text:p>57.719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23517.76" calcext:value-type="float">
            <text:p>23.517,76</text:p>
          </table:table-cell>
          <table:table-cell table:style-name="ce23" office:value-type="float" office:value="3257.5" calcext:value-type="float">
            <text:p>3.257,50</text:p>
          </table:table-cell>
          <table:table-cell table:style-name="ce23" office:value-type="float" office:value="207.1" calcext:value-type="float">
            <text:p>207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982.36" calcext:value-type="float">
            <text:p>26.982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57069.6" calcext:value-type="float">
            <text:p>157.069,60</text:p>
          </table:table-cell>
          <table:table-cell table:style-name="ce23" office:value-type="float" office:value="5415.75" calcext:value-type="float">
            <text:p>5.415,75</text:p>
          </table:table-cell>
          <table:table-cell table:style-name="ce23" office:value-type="float" office:value="1255.19" calcext:value-type="float">
            <text:p>1.255,1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3740.54" calcext:value-type="float">
            <text:p>163.740,5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23320.91" calcext:value-type="float">
            <text:p>123.320,91</text:p>
          </table:table-cell>
          <table:table-cell table:style-name="ce23" office:value-type="float" office:value="3598.66" calcext:value-type="float">
            <text:p>3.598,66</text:p>
          </table:table-cell>
          <table:table-cell table:style-name="ce23" office:value-type="float" office:value="982.57" calcext:value-type="float">
            <text:p>982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7902.14" calcext:value-type="float">
            <text:p>127.902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52036.77" calcext:value-type="float">
            <text:p>52.036,77</text:p>
          </table:table-cell>
          <table:table-cell table:style-name="ce23" office:value-type="float" office:value="3717.79" calcext:value-type="float">
            <text:p>3.717,79</text:p>
          </table:table-cell>
          <table:table-cell table:style-name="ce23" office:value-type="float" office:value="429.02" calcext:value-type="float">
            <text:p>429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183.58" calcext:value-type="float">
            <text:p>56.183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116569.25" calcext:value-type="float">
            <text:p>116.569,25</text:p>
          </table:table-cell>
          <table:table-cell table:style-name="ce23" office:value-type="float" office:value="3187.6" calcext:value-type="float">
            <text:p>3.187,60</text:p>
          </table:table-cell>
          <table:table-cell table:style-name="ce23" office:value-type="float" office:value="930.35" calcext:value-type="float">
            <text:p>930,3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0687.2" calcext:value-type="float">
            <text:p>120.687,2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184109.85" calcext:value-type="float">
            <text:p>184.109,85</text:p>
          </table:table-cell>
          <table:table-cell table:style-name="ce23" office:value-type="float" office:value="8827.92" calcext:value-type="float">
            <text:p>8.827,92</text:p>
          </table:table-cell>
          <table:table-cell table:style-name="ce23" office:value-type="float" office:value="1473.53" calcext:value-type="float">
            <text:p>1.473,5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4411.3" calcext:value-type="float">
            <text:p>194.411,3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83453.13" calcext:value-type="float">
            <text:p>83.453,13</text:p>
          </table:table-cell>
          <table:table-cell table:style-name="ce23" office:value-type="float" office:value="5434.69" calcext:value-type="float">
            <text:p>5.434,69</text:p>
          </table:table-cell>
          <table:table-cell table:style-name="ce23" office:value-type="float" office:value="668.85" calcext:value-type="float">
            <text:p>668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9556.67" calcext:value-type="float">
            <text:p>89.556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25264.62" calcext:value-type="float">
            <text:p>25.264,62</text:p>
          </table:table-cell>
          <table:table-cell table:style-name="ce23" office:value-type="float" office:value="4459.16" calcext:value-type="float">
            <text:p>4.459,16</text:p>
          </table:table-cell>
          <table:table-cell table:style-name="ce23" office:value-type="float" office:value="204.29" calcext:value-type="float">
            <text:p>204,2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928.07" calcext:value-type="float">
            <text:p>29.928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53843.09" calcext:value-type="float">
            <text:p>353.843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77.86" calcext:value-type="float">
            <text:p>2.777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6620.95" calcext:value-type="float">
            <text:p>356.620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20738.1" calcext:value-type="float">
            <text:p>20.738,10</text:p>
          </table:table-cell>
          <table:table-cell table:style-name="ce23" office:value-type="float" office:value="138.9" calcext:value-type="float">
            <text:p>138,90</text:p>
          </table:table-cell>
          <table:table-cell table:style-name="ce23" office:value-type="float" office:value="163.62" calcext:value-type="float">
            <text:p>163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040.62" calcext:value-type="float">
            <text:p>21.040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549447.17" calcext:value-type="float">
            <text:p>549.447,17</text:p>
          </table:table-cell>
          <table:table-cell table:style-name="ce23" office:value-type="float" office:value="46309.94" calcext:value-type="float">
            <text:p>46.309,94</text:p>
          </table:table-cell>
          <table:table-cell table:style-name="ce23" office:value-type="float" office:value="4495.69" calcext:value-type="float">
            <text:p>4.495,69</text:p>
          </table:table-cell>
          <table:table-cell table:style-name="ce23" office:value-type="float" office:value="86.46" calcext:value-type="float">
            <text:p>86,46</text:p>
          </table:table-cell>
          <table:table-cell table:style-name="ce23" office:value-type="float" office:value="600166.34" calcext:value-type="float">
            <text:p>600.166,34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212029.78" calcext:value-type="float">
            <text:p>212.029,78</text:p>
          </table:table-cell>
          <table:table-cell table:style-name="ce23" office:value-type="float" office:value="34641.95" calcext:value-type="float">
            <text:p>34.641,95</text:p>
          </table:table-cell>
          <table:table-cell table:style-name="ce23" office:value-type="float" office:value="1872.14" calcext:value-type="float">
            <text:p>1.872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8543.87" calcext:value-type="float">
            <text:p>248.543,87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1086352.03" calcext:value-type="float">
            <text:p>1.086.352,03</text:p>
          </table:table-cell>
          <table:table-cell table:style-name="ce23" office:value-type="float" office:value="44229.66" calcext:value-type="float">
            <text:p>44.229,66</text:p>
          </table:table-cell>
          <table:table-cell table:style-name="ce23" office:value-type="float" office:value="8715.44" calcext:value-type="float">
            <text:p>8.715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39297.13" calcext:value-type="float">
            <text:p>1.139.297,1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12772.09" calcext:value-type="float">
            <text:p>12.772,09</text:p>
          </table:table-cell>
          <table:table-cell table:style-name="ce23" office:value-type="float" office:value="3769.8" calcext:value-type="float">
            <text:p>3.769,80</text:p>
          </table:table-cell>
          <table:table-cell table:style-name="ce23" office:value-type="float" office:value="118.22" calcext:value-type="float">
            <text:p>118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660.11" calcext:value-type="float">
            <text:p>16.660,11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815261.28" calcext:value-type="float">
            <text:p>815.261,28</text:p>
          </table:table-cell>
          <table:table-cell table:style-name="ce23" office:value-type="float" office:value="101024.16" calcext:value-type="float">
            <text:p>101.024,16</text:p>
          </table:table-cell>
          <table:table-cell table:style-name="ce23" office:value-type="float" office:value="6797.43" calcext:value-type="float">
            <text:p>6.797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23082.87" calcext:value-type="float">
            <text:p>923.082,8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329286.83" calcext:value-type="float">
            <text:p>329.286,83</text:p>
          </table:table-cell>
          <table:table-cell table:style-name="ce23" office:value-type="float" office:value="17339.57" calcext:value-type="float">
            <text:p>17.339,57</text:p>
          </table:table-cell>
          <table:table-cell table:style-name="ce23" office:value-type="float" office:value="2678.74" calcext:value-type="float">
            <text:p>2.678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9305.14" calcext:value-type="float">
            <text:p>349.305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47543.54" calcext:value-type="float">
            <text:p>47.543,54</text:p>
          </table:table-cell>
          <table:table-cell table:style-name="ce23" office:value-type="float" office:value="3719" calcext:value-type="float">
            <text:p>3.719,00</text:p>
          </table:table-cell>
          <table:table-cell table:style-name="ce23" office:value-type="float" office:value="394.68" calcext:value-type="float">
            <text:p>394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1657.22" calcext:value-type="float">
            <text:p>51.657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152940.65" calcext:value-type="float">
            <text:p>152.940,65</text:p>
          </table:table-cell>
          <table:table-cell table:style-name="ce23" office:value-type="float" office:value="2883.5" calcext:value-type="float">
            <text:p>2.883,50</text:p>
          </table:table-cell>
          <table:table-cell table:style-name="ce23" office:value-type="float" office:value="1213.86" calcext:value-type="float">
            <text:p>1.213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7038.01" calcext:value-type="float">
            <text:p>157.038,01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891229.69" calcext:value-type="float">
            <text:p>1.891.229,69</text:p>
          </table:table-cell>
          <table:table-cell table:style-name="ce23" office:value-type="float" office:value="14688.79" calcext:value-type="float">
            <text:p>14.688,79</text:p>
          </table:table-cell>
          <table:table-cell table:style-name="ce23" office:value-type="float" office:value="14897.3" calcext:value-type="float">
            <text:p>14.897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20815.78" calcext:value-type="float">
            <text:p>1.920.815,7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363385.34" calcext:value-type="float">
            <text:p>363.385,34</text:p>
          </table:table-cell>
          <table:table-cell table:style-name="ce23" office:value-type="float" office:value="6967.83" calcext:value-type="float">
            <text:p>6.967,83</text:p>
          </table:table-cell>
          <table:table-cell table:style-name="ce23" office:value-type="float" office:value="2863.09" calcext:value-type="float">
            <text:p>2.863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3216.26" calcext:value-type="float">
            <text:p>373.216,2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30187.56" calcext:value-type="float">
            <text:p>30.187,56</text:p>
          </table:table-cell>
          <table:table-cell table:style-name="ce23" office:value-type="float" office:value="1274.1" calcext:value-type="float">
            <text:p>1.274,10</text:p>
          </table:table-cell>
          <table:table-cell table:style-name="ce23" office:value-type="float" office:value="240.3" calcext:value-type="float">
            <text:p>240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701.96" calcext:value-type="float">
            <text:p>31.701,9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407239.5" calcext:value-type="float">
            <text:p>407.239,50</text:p>
          </table:table-cell>
          <table:table-cell table:style-name="ce23" office:value-type="float" office:value="12854.11" calcext:value-type="float">
            <text:p>12.854,11</text:p>
          </table:table-cell>
          <table:table-cell table:style-name="ce23" office:value-type="float" office:value="3247.25" calcext:value-type="float">
            <text:p>3.247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3340.86" calcext:value-type="float">
            <text:p>423.340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82749.94" calcext:value-type="float">
            <text:p>182.749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34.83" calcext:value-type="float">
            <text:p>1.434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4184.77" calcext:value-type="float">
            <text:p>184.184,77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514692.3" calcext:value-type="float">
            <text:p>514.692,30</text:p>
          </table:table-cell>
          <table:table-cell table:style-name="ce23" office:value-type="float" office:value="24525.3" calcext:value-type="float">
            <text:p>24.525,30</text:p>
          </table:table-cell>
          <table:table-cell table:style-name="ce23" office:value-type="float" office:value="4138.41" calcext:value-type="float">
            <text:p>4.138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3356.01" calcext:value-type="float">
            <text:p>543.356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3194617.99" calcext:value-type="float">
            <text:p>3.194.617,99</text:p>
          </table:table-cell>
          <table:table-cell table:style-name="ce23" office:value-type="float" office:value="135683.2" calcext:value-type="float">
            <text:p>135.683,20</text:p>
          </table:table-cell>
          <table:table-cell table:style-name="ce23" office:value-type="float" office:value="25638.21" calcext:value-type="float">
            <text:p>25.638,2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55939.4" calcext:value-type="float">
            <text:p>3.355.939,4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109146.41" calcext:value-type="float">
            <text:p>109.146,41</text:p>
          </table:table-cell>
          <table:table-cell table:style-name="ce23" office:value-type="float" office:value="633" calcext:value-type="float">
            <text:p>633,00</text:p>
          </table:table-cell>
          <table:table-cell table:style-name="ce23" office:value-type="float" office:value="859.74" calcext:value-type="float">
            <text:p>859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0639.15" calcext:value-type="float">
            <text:p>110.639,1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62522.69" calcext:value-type="float">
            <text:p>62.522,69</text:p>
          </table:table-cell>
          <table:table-cell table:style-name="ce23" office:value-type="float" office:value="1521.67" calcext:value-type="float">
            <text:p>1.521,67</text:p>
          </table:table-cell>
          <table:table-cell table:style-name="ce23" office:value-type="float" office:value="498.26" calcext:value-type="float">
            <text:p>498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4542.62" calcext:value-type="float">
            <text:p>64.542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29682.67" calcext:value-type="float">
            <text:p>29.682,67</text:p>
          </table:table-cell>
          <table:table-cell table:style-name="ce23" office:value-type="float" office:value="640" calcext:value-type="float">
            <text:p>640,00</text:p>
          </table:table-cell>
          <table:table-cell table:style-name="ce23" office:value-type="float" office:value="235.47" calcext:value-type="float">
            <text:p>235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558.14" calcext:value-type="float">
            <text:p>30.558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76752.95" calcext:value-type="float">
            <text:p>176.752,95</text:p>
          </table:table-cell>
          <table:table-cell table:style-name="ce23" office:value-type="float" office:value="300" calcext:value-type="float">
            <text:p>300,00</text:p>
          </table:table-cell>
          <table:table-cell table:style-name="ce23" office:value-type="float" office:value="1389.11" calcext:value-type="float">
            <text:p>1.389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8442.06" calcext:value-type="float">
            <text:p>178.442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46.43" calcext:value-type="float">
            <text:p>746,4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.86" calcext:value-type="float">
            <text:p>5,8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52.29" calcext:value-type="float">
            <text:p>752,2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4973.5" calcext:value-type="float">
            <text:p>14.973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7.55" calcext:value-type="float">
            <text:p>117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091.05" calcext:value-type="float">
            <text:p>15.091,0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7292.99" calcext:value-type="float">
            <text:p>7.292,99</text:p>
          </table:table-cell>
          <table:table-cell table:style-name="ce23" office:value-type="float" office:value="1050" calcext:value-type="float">
            <text:p>1.050,00</text:p>
          </table:table-cell>
          <table:table-cell table:style-name="ce23" office:value-type="float" office:value="61.68" calcext:value-type="float">
            <text:p>61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04.67" calcext:value-type="float">
            <text:p>8.404,6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1118.89" calcext:value-type="float">
            <text:p>21.118,89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166.17" calcext:value-type="float">
            <text:p>166,1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385.06" calcext:value-type="float">
            <text:p>21.385,0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30893.61" calcext:value-type="float">
            <text:p>30.893,61</text:p>
          </table:table-cell>
          <table:table-cell table:style-name="ce23" office:value-type="float" office:value="2971.2" calcext:value-type="float">
            <text:p>2.971,20</text:p>
          </table:table-cell>
          <table:table-cell table:style-name="ce23" office:value-type="float" office:value="252.05" calcext:value-type="float">
            <text:p>252,0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116.86" calcext:value-type="float">
            <text:p>34.116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16623.53" calcext:value-type="float">
            <text:p>116.623,53</text:p>
          </table:table-cell>
          <table:table-cell table:style-name="ce23" office:value-type="float" office:value="1642.33" calcext:value-type="float">
            <text:p>1.642,33</text:p>
          </table:table-cell>
          <table:table-cell table:style-name="ce23" office:value-type="float" office:value="919.36" calcext:value-type="float">
            <text:p>919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9185.22" calcext:value-type="float">
            <text:p>119.185,2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29838.29" calcext:value-type="float">
            <text:p>29.838,29</text:p>
          </table:table-cell>
          <table:table-cell table:style-name="ce23" office:value-type="float" office:value="1200" calcext:value-type="float">
            <text:p>1.200,00</text:p>
          </table:table-cell>
          <table:table-cell table:style-name="ce23" office:value-type="float" office:value="242.52" calcext:value-type="float">
            <text:p>242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280.81" calcext:value-type="float">
            <text:p>31.280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19268.03" calcext:value-type="float">
            <text:p>19.268,03</text:p>
          </table:table-cell>
          <table:table-cell table:style-name="ce23" office:value-type="float" office:value="2250" calcext:value-type="float">
            <text:p>2.250,00</text:p>
          </table:table-cell>
          <table:table-cell table:style-name="ce23" office:value-type="float" office:value="157.96" calcext:value-type="float">
            <text:p>157,9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675.99" calcext:value-type="float">
            <text:p>21.675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50022.62" calcext:value-type="float">
            <text:p>50.022,62</text:p>
          </table:table-cell>
          <table:table-cell table:style-name="ce23" office:value-type="float" office:value="4400.28" calcext:value-type="float">
            <text:p>4.400,28</text:p>
          </table:table-cell>
          <table:table-cell table:style-name="ce23" office:value-type="float" office:value="411.09" calcext:value-type="float">
            <text:p>411,0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4833.99" calcext:value-type="float">
            <text:p>54.833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61251.52" calcext:value-type="float">
            <text:p>61.251,52</text:p>
          </table:table-cell>
          <table:table-cell table:style-name="ce23" office:value-type="float" office:value="1932.4" calcext:value-type="float">
            <text:p>1.932,40</text:p>
          </table:table-cell>
          <table:table-cell table:style-name="ce23" office:value-type="float" office:value="489.07" calcext:value-type="float">
            <text:p>489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3672.99" calcext:value-type="float">
            <text:p>63.672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204202.94" calcext:value-type="float">
            <text:p>204.202,94</text:p>
          </table:table-cell>
          <table:table-cell table:style-name="ce23" office:value-type="float" office:value="48394" calcext:value-type="float">
            <text:p>48.394,00</text:p>
          </table:table-cell>
          <table:table-cell table:style-name="ce23" office:value-type="float" office:value="1931.24" calcext:value-type="float">
            <text:p>1.931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4528.18" calcext:value-type="float">
            <text:p>254.528,1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92182.55" calcext:value-type="float">
            <text:p>92.182,55</text:p>
          </table:table-cell>
          <table:table-cell table:style-name="ce23" office:value-type="float" office:value="2699.82" calcext:value-type="float">
            <text:p>2.699,82</text:p>
          </table:table-cell>
          <table:table-cell table:style-name="ce23" office:value-type="float" office:value="737.1" calcext:value-type="float">
            <text:p>737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5619.47" calcext:value-type="float">
            <text:p>95.619,47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00493.97" calcext:value-type="float">
            <text:p>100.493,97</text:p>
          </table:table-cell>
          <table:table-cell table:style-name="ce23" office:value-type="float" office:value="2746.19" calcext:value-type="float">
            <text:p>2.746,19</text:p>
          </table:table-cell>
          <table:table-cell table:style-name="ce23" office:value-type="float" office:value="799.88" calcext:value-type="float">
            <text:p>799,8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4040.04" calcext:value-type="float">
            <text:p>104.040,0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office:value-type="float" office:value="14021369.44" calcext:value-type="float">
            <text:p>14.021.369,44</text:p>
          </table:table-cell>
          <table:table-cell table:style-name="ce24" office:value-type="float" office:value="644844.15" calcext:value-type="float">
            <text:p>644.844,15</text:p>
          </table:table-cell>
          <table:table-cell table:style-name="ce24" office:value-type="float" office:value="112892.51" calcext:value-type="float">
            <text:p>112.892,51</text:p>
          </table:table-cell>
          <table:table-cell table:style-name="ce24" office:value-type="float" office:value="86.46" calcext:value-type="float">
            <text:p>86,46</text:p>
          </table:table-cell>
          <table:table-cell table:style-name="ce24" office:value-type="float" office:value="14779019.64" calcext:value-type="float">
            <text:p>14.779.019,64</text:p>
          </table:table-cell>
          <table:table-cell table:style-name="ce36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date>2022-05-06T16:21:00.550000000</dc:date>
    <meta:print-date>2020-02-06T15:24:47</meta:print-date>
    <meta:editing-duration>PT49S</meta:editing-duration>
    <meta:editing-cycles>1</meta:editing-cycles>
    <meta:document-statistic meta:table-count="1" meta:cell-count="478" meta:object-count="2"/>
    <meta:generator>LibreOffice/4.3.4.1$Windows_x86 LibreOffice_project/bc356b2f991740509f321d70e4512a6a54c5f243</meta:generator>
  </office:meta>
</office:document-meta>
</file>