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1.711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Concedido_20_e_20_Aplicado_20_202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Calibri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style:text-underline-style="none" style:text-underline-color="font-color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style:text-underline-style="none" style:text-underline-color="font-color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cedido e Aplicado 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VERBA CONCEDIDA/APLICADA - MENSAL - CARTÃO ALIMENTAÇÃO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18" office:value-type="date" office:date-value="2022-01-01" calcext:value-type="date" table:number-columns-spanned="2" table:number-rows-spanned="1">
            <text:p>jan/22</text:p>
          </table:table-cell>
          <table:covered-table-cell table:style-name="ce21"/>
          <table:table-cell table:style-name="ce18" office:value-type="date" office:date-value="2022-02-01" calcext:value-type="date" table:number-columns-spanned="2" table:number-rows-spanned="1">
            <text:p>fev/22</text:p>
          </table:table-cell>
          <table:covered-table-cell table:style-name="ce21"/>
          <table:table-cell table:style-name="ce18" office:value-type="date" office:date-value="2022-03-01" calcext:value-type="date" table:number-columns-spanned="2" table:number-rows-spanned="1">
            <text:p>mar/22</text:p>
          </table:table-cell>
          <table:covered-table-cell table:style-name="ce21"/>
          <table:table-cell table:style-name="ce18" office:value-type="date" office:date-value="2022-04-01" calcext:value-type="date" table:number-columns-spanned="2" table:number-rows-spanned="1">
            <text:p>abr/22</text:p>
          </table:table-cell>
          <table:covered-table-cell table:style-name="ce21"/>
          <table:table-cell table:number-columns-repeated="1013"/>
        </table:table-row>
        <table:table-row table:style-name="ro3">
          <table:covered-table-cell table:number-columns-repeated="3" table:style-name="ce3"/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Afonso Cláudio</text:p>
          </table:table-cell>
          <table:table-cell table:style-name="ce9" office:value-type="string" calcext:value-type="string">
            <text:p>Camila Canal Ascaciba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693.82" calcext:value-type="float">
            <text:p>693,82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Água Doce do Norte</text:p>
          </table:table-cell>
          <table:table-cell table:style-name="ce10" office:value-type="string" calcext:value-type="string">
            <text:p>Rosane Teixeira Coimbra Elizeu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6" office:value-type="float" office:value="700.18" calcext:value-type="float">
            <text:p>700,18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Águia Branca</text:p>
          </table:table-cell>
          <table:table-cell table:style-name="ce10" office:value-type="string" calcext:value-type="string">
            <text:p>Junior Cezar Peruch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662.7" calcext:value-type="float">
            <text:p>662,7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Alegre</text:p>
          </table:table-cell>
          <table:table-cell table:style-name="ce10" office:value-type="string" calcext:value-type="string">
            <text:p>Isabela Santos Moulin Tannur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16" office:value-type="float" office:value="863.05" calcext:value-type="float">
            <text:p>863,0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Alfredo Chaves</text:p>
          </table:table-cell>
          <table:table-cell table:style-name="ce11" office:value-type="string" calcext:value-type="string">
            <text:p>Não há servidor indic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Alto Rio Novo</text:p>
          </table:table-cell>
          <table:table-cell table:style-name="ce10" office:value-type="string" calcext:value-type="string">
            <text:p>Samantha Amorim de Faria Teix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50" calcext:value-type="float">
            <text:p>250,00</text:p>
          </table:table-cell>
          <table:table-cell table:style-name="ce16" office:value-type="float" office:value="167" calcext:value-type="float">
            <text:p>167,00</text:p>
          </table:table-cell>
          <table:table-cell table:style-name="ce16" office:value-type="float" office:value="400" calcext:value-type="float">
            <text:p>400,00</text:p>
          </table:table-cell>
          <table:table-cell table:style-name="ce16" office:value-type="float" office:value="418.73" calcext:value-type="float">
            <text:p>418,73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Anchieta</text:p>
          </table:table-cell>
          <table:table-cell table:style-name="ce10" office:value-type="string" calcext:value-type="string">
            <text:p>Isabela da Silva Tavare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00" calcext:value-type="float">
            <text:p>3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Apiacá</text:p>
          </table:table-cell>
          <table:table-cell table:style-name="ce10" office:value-type="string" calcext:value-type="string">
            <text:p>Julio Hilario Capetini Ju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Aracruz</text:p>
          </table:table-cell>
          <table:table-cell table:style-name="ce10" office:value-type="string" calcext:value-type="string">
            <text:p>Carlas Batista da Lus de Jesu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886" calcext:value-type="float">
            <text:p>8.886,00</text:p>
          </table:table-cell>
          <table:table-cell table:style-name="ce15" office:value-type="float" office:value="5981.67" calcext:value-type="float">
            <text:p>5.981,67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903.99" calcext:value-type="float">
            <text:p>1.903,9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Ass. Cerim. Relações Públicas</text:p>
          </table:table-cell>
          <table:table-cell table:style-name="ce12" office:value-type="string" calcext:value-type="string">
            <text:p>Sérgio Figueira Sarkis Fi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Atílio Vivácqua</text:p>
          </table:table-cell>
          <table:table-cell table:style-name="ce10" office:value-type="string" calcext:value-type="string">
            <text:p>Guilherme Santos Percian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Baixo Guandú</text:p>
          </table:table-cell>
          <table:table-cell table:style-name="ce10" office:value-type="string" calcext:value-type="string">
            <text:p>Thalisson Zanetti Coe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2070.26" calcext:value-type="float">
            <text:p>2.070,2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Barra de São Francisco</text:p>
          </table:table-cell>
          <table:table-cell table:style-name="ce10" office:value-type="string" calcext:value-type="string">
            <text:p>Sheila Lourenço Soares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1345.92" calcext:value-type="float">
            <text:p>1.345,92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669.86" calcext:value-type="float">
            <text:p>669,86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Boa Esperança</text:p>
          </table:table-cell>
          <table:table-cell table:style-name="ce10" office:value-type="string" calcext:value-type="string">
            <text:p>Enilson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6" office:value-type="float" office:value="524.74" calcext:value-type="float">
            <text:p>524,74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Bom Jesus do Norte</text:p>
          </table:table-cell>
          <table:table-cell table:style-name="ce10" office:value-type="string" calcext:value-type="string">
            <text:p>Ellen Nolasco Cortat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choeiro de Itapemirim</text:p>
          </table:table-cell>
          <table:table-cell table:style-name="ce10" office:value-type="string" calcext:value-type="string">
            <text:p>Roberto Ferraz Spa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8000" calcext:value-type="float">
            <text:p>8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6296.8" calcext:value-type="float">
            <text:p>6.296,80</text:p>
          </table:table-cell>
          <table:table-cell table:style-name="ce16" office:value-type="float" office:value="3500" calcext:value-type="float">
            <text:p>3.500,00</text:p>
          </table:table-cell>
          <table:table-cell table:style-name="ce16" office:value-type="float" office:value="2129.8" calcext:value-type="float">
            <text:p>2.129,8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Cariacica</text:p>
          </table:table-cell>
          <table:table-cell table:style-name="ce10" office:value-type="string" calcext:value-type="string">
            <text:p>José de Anchieta Marchior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750" calcext:value-type="float">
            <text:p>15.7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160.39" calcext:value-type="float">
            <text:p>3.160,39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2446.22" calcext:value-type="float">
            <text:p>2.446,22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stelo</text:p>
          </table:table-cell>
          <table:table-cell table:style-name="ce10" office:value-type="string" calcext:value-type="string">
            <text:p>Tamires Zardin Pompermaye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6" office:value-type="float" office:value="691" calcext:value-type="float">
            <text:p>691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Colatina</text:p>
          </table:table-cell>
          <table:table-cell table:style-name="ce10" office:value-type="string" calcext:value-type="string">
            <text:p>Francisco Dal'Col Brid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5" office:value-type="float" office:value="1095.1" calcext:value-type="float">
            <text:p>1.095,1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412.9" calcext:value-type="float">
            <text:p>412,9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424.6" calcext:value-type="float">
            <text:p>1.424,6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OMVIDES</text:p>
          </table:table-cell>
          <table:table-cell table:style-name="ce10" office:value-type="string" calcext:value-type="string">
            <text:p>Maria Inês Matins Veltri Co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6" office:value-type="float" office:value="463" calcext:value-type="float">
            <text:p>463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onceição da Barra</text:p>
          </table:table-cell>
          <table:table-cell table:style-name="ce10" office:value-type="string" calcext:value-type="string">
            <text:p>Elizabete Zanelato do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onceição do Castelo</text:p>
          </table:table-cell>
          <table:table-cell table:style-name="ce10" office:value-type="string" calcext:value-type="string">
            <text:p>Peterson Pagio Dela Co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900" calcext:value-type="float">
            <text:p>900,00</text:p>
          </table:table-cell>
          <table:table-cell table:style-name="ce16" office:value-type="float" office:value="378.96" calcext:value-type="float">
            <text:p>378,9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Domingos Martins</text:p>
          </table:table-cell>
          <table:table-cell table:style-name="ce10" office:value-type="string" calcext:value-type="string">
            <text:p>Roselene Gerhardt Bortulini Stein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Dores do Rio Preto</text:p>
          </table:table-cell>
          <table:table-cell table:style-name="ce10" office:value-type="string" calcext:value-type="string">
            <text:p>Rosemery Toalhar Loureiro e Carva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coporanga</text:p>
          </table:table-cell>
          <table:table-cell table:style-name="ce10" office:value-type="string" calcext:value-type="string">
            <text:p>Bruna Oliveira Lop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6" office:value-type="float" office:value="237.71" calcext:value-type="float">
            <text:p>237,71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undão</text:p>
          </table:table-cell>
          <table:table-cell table:style-name="ce10" office:value-type="string" calcext:value-type="string">
            <text:p>Gilson Rosário do Nascimen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426" calcext:value-type="float">
            <text:p>426,0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Guaçuí</text:p>
          </table:table-cell>
          <table:table-cell table:style-name="ce10" office:value-type="string" calcext:value-type="string">
            <text:p>Mickaela Alves Mo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06.2" calcext:value-type="float">
            <text:p>1.206,2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2434.34" calcext:value-type="float">
            <text:p>2.434,34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Guarapari</text:p>
          </table:table-cell>
          <table:table-cell table:style-name="ce10" office:value-type="string" calcext:value-type="string">
            <text:p>Christiane Balbino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174.58" calcext:value-type="float">
            <text:p>1.174,58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58" calcext:value-type="float">
            <text:p>58,0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Ibatiba</text:p>
          </table:table-cell>
          <table:table-cell table:style-name="ce12" office:value-type="string" calcext:value-type="string">
            <text:p>Ronald José do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2226.74" calcext:value-type="float">
            <text:p>2.226,74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Ibiraçu</text:p>
          </table:table-cell>
          <table:table-cell table:style-name="ce10" office:value-type="string" calcext:value-type="string">
            <text:p>Luana Angélica Pianca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Ibitirama</text:p>
          </table:table-cell>
          <table:table-cell table:style-name="ce10" office:value-type="string" calcext:value-type="string">
            <text:p>Hércules Jabour Silva Jú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275.06" calcext:value-type="float">
            <text:p>1.275,06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Iconha</text:p>
          </table:table-cell>
          <table:table-cell table:style-name="ce10" office:value-type="string" calcext:value-type="string">
            <text:p>Douglas Salvarez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Itaguaçú</text:p>
          </table:table-cell>
          <table:table-cell table:style-name="ce13" office:value-type="string" calcext:value-type="string">
            <text:p>Isael Tranhag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965" calcext:value-type="float">
            <text:p>1.965,00</text:p>
          </table:table-cell>
          <table:table-cell table:style-name="ce15" office:value-type="float" office:value="1395" calcext:value-type="float">
            <text:p>1.395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Itapemirim</text:p>
          </table:table-cell>
          <table:table-cell table:style-name="ce10" office:value-type="string" calcext:value-type="string">
            <text:p>Raysa Louback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1015.04" calcext:value-type="float">
            <text:p>1.015,04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Itarana</text:p>
          </table:table-cell>
          <table:table-cell table:style-name="ce10" office:value-type="string" calcext:value-type="string">
            <text:p>Katia Helena Cancian Cancelier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Iúna</text:p>
          </table:table-cell>
          <table:table-cell table:style-name="ce10" office:value-type="string" calcext:value-type="string">
            <text:p>Hélio Adolpho Machado Schiav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1015.5" calcext:value-type="float">
            <text:p>1.015,5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Jaguaré</text:p>
          </table:table-cell>
          <table:table-cell table:style-name="ce10" office:value-type="string" calcext:value-type="string">
            <text:p>Lorena da Silva Batista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6" office:value-type="float" office:value="1364.56" calcext:value-type="float">
            <text:p>1.364,5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Jerônimo Monteiro</text:p>
          </table:table-cell>
          <table:table-cell table:style-name="ce10" office:value-type="string" calcext:value-type="string">
            <text:p>Sacha Soares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João Neiva</text:p>
          </table:table-cell>
          <table:table-cell table:style-name="ce10" office:value-type="string" calcext:value-type="string">
            <text:p>Amanda Laporti de Araúj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238.65" calcext:value-type="float">
            <text:p>238,6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aranja da Terra</text:p>
          </table:table-cell>
          <table:table-cell table:style-name="ce10" office:value-type="string" calcext:value-type="string">
            <text:p>Fabiana Delbo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inhares</text:p>
          </table:table-cell>
          <table:table-cell table:style-name="ce10" office:value-type="string" calcext:value-type="string">
            <text:p>Raphael de Almeida Gonçalv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15" office:value-type="float" office:value="5192.34" calcext:value-type="float">
            <text:p>5.192,34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384.54" calcext:value-type="float">
            <text:p>384,54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Mantenópolis</text:p>
          </table:table-cell>
          <table:table-cell table:style-name="ce10" office:value-type="string" calcext:value-type="string">
            <text:p>Ricardo Siqueira Sussa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750" calcext:value-type="float">
            <text:p>1.750,00</text:p>
          </table:table-cell>
          <table:table-cell table:style-name="ce15" office:value-type="float" office:value="1100" calcext:value-type="float">
            <text:p>1.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352" calcext:value-type="float">
            <text:p>352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Marataízes</text:p>
          </table:table-cell>
          <table:table-cell table:style-name="ce10" office:value-type="string" calcext:value-type="string">
            <text:p>Kthyany Heller Bernardo e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30" calcext:value-type="float">
            <text:p>1.33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Marechal Floriano</text:p>
          </table:table-cell>
          <table:table-cell table:style-name="ce10" office:value-type="string" calcext:value-type="string">
            <text:p>Max Antonio Ambos Correa da Silva 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Mimoso do Sul</text:p>
          </table:table-cell>
          <table:table-cell table:style-name="ce10" office:value-type="string" calcext:value-type="string">
            <text:p>Thayná Curitiba Fer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300" calcext:value-type="float">
            <text:p>1.300,00</text:p>
          </table:table-cell>
          <table:table-cell table:style-name="ce16" office:value-type="float" office:value="1065" calcext:value-type="float">
            <text:p>1.065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Montanha</text:p>
          </table:table-cell>
          <table:table-cell table:style-name="ce10" office:value-type="string" calcext:value-type="string">
            <text:p>Edivaldo Alves Mirand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Mucurici</text:p>
          </table:table-cell>
          <table:table-cell table:style-name="ce10" office:value-type="string" calcext:value-type="string">
            <text:p>Eduardo Murilo Wagmacker Pe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Muniz Freire</text:p>
          </table:table-cell>
          <table:table-cell table:style-name="ce10" office:value-type="string" calcext:value-type="string">
            <text:p>Créssila Caçador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Muqui</text:p>
          </table:table-cell>
          <table:table-cell table:style-name="ce10" office:value-type="string" calcext:value-type="string">
            <text:p>Geovanna Lopes de Assi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Nova Venécia</text:p>
          </table:table-cell>
          <table:table-cell table:style-name="ce10" office:value-type="string" calcext:value-type="string">
            <text:p>Franscismary Fontana Binow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800" calcext:value-type="float">
            <text:p>3.800,00</text:p>
          </table:table-cell>
          <table:table-cell table:style-name="ce15" office:value-type="float" office:value="3320.23" calcext:value-type="float">
            <text:p>3.320,2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NUPEMEC</text:p>
          </table:table-cell>
          <table:table-cell table:style-name="ce10" office:value-type="string" calcext:value-type="string">
            <text:p>Izabella Sily Casagrand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Pancas</text:p>
          </table:table-cell>
          <table:table-cell table:style-name="ce10" office:value-type="string" calcext:value-type="string">
            <text:p>Rosiléia Salomão de Sá Menez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6" office:value-type="float" office:value="371" calcext:value-type="float">
            <text:p>371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Pedro Canário</text:p>
          </table:table-cell>
          <table:table-cell table:style-name="ce10" office:value-type="string" calcext:value-type="string">
            <text:p>Maria D'Ajuda do Nascimento Felip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664.99" calcext:value-type="float">
            <text:p>664,9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Pinheiros</text:p>
          </table:table-cell>
          <table:table-cell table:style-name="ce10" office:value-type="string" calcext:value-type="string">
            <text:p>Marcelo Cláudio Zano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Piúma</text:p>
          </table:table-cell>
          <table:table-cell table:style-name="ce10" office:value-type="string" calcext:value-type="string">
            <text:p>Kalinka Dias da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870" calcext:value-type="float">
            <text:p>3.870,00</text:p>
          </table:table-cell>
          <table:table-cell table:style-name="ce15" office:value-type="float" office:value="3331.4" calcext:value-type="float">
            <text:p>3.331,4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Presidente Kennedy</text:p>
          </table:table-cell>
          <table:table-cell table:style-name="ce10" office:value-type="string" calcext:value-type="string">
            <text:p>Ludimilla Vargas Gualberto da Ho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Rio Bananal</text:p>
          </table:table-cell>
          <table:table-cell table:style-name="ce10" office:value-type="string" calcext:value-type="string">
            <text:p>Flavio de Queiroz Franç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800" calcext:value-type="float">
            <text:p>1.8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Rio Novo do Sul</text:p>
          </table:table-cell>
          <table:table-cell table:style-name="ce10" office:value-type="string" calcext:value-type="string">
            <text:p>Valesca Bicalho Belmock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16" office:value-type="float" office:value="396.26" calcext:value-type="float">
            <text:p>396,2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Santa Leopoldina</text:p>
          </table:table-cell>
          <table:table-cell table:style-name="ce10" office:value-type="string" calcext:value-type="string">
            <text:p>Nísia Matos Nev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Santa Maria de Jetibá</text:p>
          </table:table-cell>
          <table:table-cell table:style-name="ce10" office:value-type="string" calcext:value-type="string">
            <text:p>Jéssica Caldeira Espíndu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1202.5" calcext:value-type="float">
            <text:p>1.202,5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Santa Teresa</text:p>
          </table:table-cell>
          <table:table-cell table:style-name="ce10" office:value-type="string" calcext:value-type="string">
            <text:p>Jean Menegassi Zocolot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São Gabriel da Palha</text:p>
          </table:table-cell>
          <table:table-cell table:style-name="ce10" office:value-type="string" calcext:value-type="string">
            <text:p>Camila Gasparini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321.51" calcext:value-type="float">
            <text:p>321,5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00.52" calcext:value-type="float">
            <text:p>500,52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São José do Calçado</text:p>
          </table:table-cell>
          <table:table-cell table:style-name="ce10" office:value-type="string" calcext:value-type="string">
            <text:p>Antonio Carlos Vargas de Oliv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São Mateus</text:p>
          </table:table-cell>
          <table:table-cell table:style-name="ce10" office:value-type="string" calcext:value-type="string">
            <text:p>Humberto Bazzarella Fonsec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350" calcext:value-type="float">
            <text:p>35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19" calcext:value-type="float">
            <text:p>1.219,00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6" office:value-type="float" office:value="461" calcext:value-type="float">
            <text:p>461,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Serra</text:p>
          </table:table-cell>
          <table:table-cell table:style-name="ce10" office:value-type="string" calcext:value-type="string">
            <text:p>Helenimar Loubach Fernand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15" office:value-type="float" office:value="6000.42" calcext:value-type="float">
            <text:p>6.000,42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3129.01" calcext:value-type="float">
            <text:p>3.129,01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Vargem Alta</text:p>
          </table:table-cell>
          <table:table-cell table:style-name="ce10" office:value-type="string" calcext:value-type="string">
            <text:p>Marcos Luiz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Venda Nova do Imigrante</text:p>
          </table:table-cell>
          <table:table-cell table:style-name="ce10" office:value-type="string" calcext:value-type="string">
            <text:p>Dolores Betzel Reetz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1153.66" calcext:value-type="float">
            <text:p>1.153,6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Viana</text:p>
          </table:table-cell>
          <table:table-cell table:style-name="ce10" office:value-type="string" calcext:value-type="string">
            <text:p>Fernanda Majewski Zat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22" office:value-type="float" office:value="826" calcext:value-type="float">
            <text:p>826,00 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254.5" calcext:value-type="float">
            <text:p>2.254,50</text:p>
          </table:table-cell>
          <table:table-cell table:style-name="ce16" office:value-type="float" office:value="3500" calcext:value-type="float">
            <text:p>3.500,00</text:p>
          </table:table-cell>
          <table:table-cell table:style-name="ce16" office:value-type="float" office:value="1487" calcext:value-type="float">
            <text:p>1.487,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Vila Velha</text:p>
          </table:table-cell>
          <table:table-cell table:style-name="ce10" office:value-type="string" calcext:value-type="string">
            <text:p>Juliana Gabrieli Pimentel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22" office:value-type="float" office:value="3080" calcext:value-type="float">
            <text:p>3.080,00 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5856" calcext:value-type="float">
            <text:p>5.856,00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16" office:value-type="float" office:value="3470" calcext:value-type="float">
            <text:p>3.470,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Vitória</text:p>
          </table:table-cell>
          <table:table-cell table:style-name="ce10" office:value-type="string" calcext:value-type="string">
            <text:p>Nice Faria S. Machado Guimarã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15" office:value-type="float" office:value="12490" calcext:value-type="float">
            <text:p>12.490,00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6" office:value-type="float" office:value="7250" calcext:value-type="float">
            <text:p>7.250,00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4"/>
          <table:table-cell table:style-name="ce17" table:formula="of:=SUM([.C4:.C73])" office:value-type="float" office:value="0" calcext:value-type="float">
            <text:p>0,00</text:p>
          </table:table-cell>
          <table:table-cell table:style-name="ce20" table:formula="of:=SUM([.D4:.D73])" office:value-type="float" office:value="21500" calcext:value-type="float">
            <text:p><text:s/>21.500,00 </text:p>
          </table:table-cell>
          <table:table-cell table:style-name="ce17" table:formula="of:=SUM([.E4:.E73])" office:value-type="float" office:value="0" calcext:value-type="float">
            <text:p>0,00</text:p>
          </table:table-cell>
          <table:table-cell table:style-name="ce20" table:formula="of:=SUM([.F4:.F73])" office:value-type="float" office:value="48650" calcext:value-type="float">
            <text:p><text:s/>48.650,00 </text:p>
          </table:table-cell>
          <table:table-cell table:style-name="ce20" table:formula="of:=SUM([.G4:.G73])" office:value-type="float" office:value="7416.13" calcext:value-type="float">
            <text:p><text:s/>7.416,13 </text:p>
          </table:table-cell>
          <table:table-cell table:style-name="ce20" table:formula="of:=SUM([.H4:.H73])" office:value-type="float" office:value="91721" calcext:value-type="float">
            <text:p><text:s/>91.721,00 </text:p>
          </table:table-cell>
          <table:table-cell table:style-name="ce20" table:formula="of:=SUM([.I4:.I73])" office:value-type="float" office:value="77360.73" calcext:value-type="float">
            <text:p><text:s/>77.360,73 </text:p>
          </table:table-cell>
          <table:table-cell table:style-name="ce23" table:formula="of:=SUM([.J4:.J73])" office:value-type="float" office:value="31500" calcext:value-type="float">
            <text:p>31.500,00 </text:p>
          </table:table-cell>
          <table:table-cell table:style-name="ce23" table:formula="of:=SUM([.K4:.K73])" office:value-type="float" office:value="32350.09" calcext:value-type="float">
            <text:p>32.350,09 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NOTAS EXPLICATIVA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pan text:style-name="T1">1</text:span><text:span text:style-name="T2">- Todo valor concedido no cartão e não aplicado durante o mês, permanecem como saldo para o período seguinte. Os saldos não utilizados em cada cartão são zerados apenas no final do exercício.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<text:span text:style-name="T3">2-</text:span><text:span text:style-name="T4"> NUPEMEC - solicitou concelamento do cartão 6375.1400.9158.7017 em 21/03/2022, tendo em vista que não será mais utilizado.Processo SEI 7001754-87.2022.8.08.0000</text:span></text:p>
          </table:table-cell>
          <table:table-cell table:number-columns-repeated="1023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Concedido e Aplicado 2022'.$A$1" table:cell-range-address="$'Concedido e Aplicado 2022'.$A$3:.$K$74"/>
        </table:named-expressions>
      </table:table>
      <table:named-expressions/>
      <table:database-ranges>
        <table:database-range table:name="__Anonymous_Sheet_DB__0" table:target-range-address="'Concedido e Aplicado 2022'.A3:'Concedido e Aplicado 2022'.K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cedido_20_e_20_Aplicado_20_2022" style:display-name="PageStyle_Concedido e Aplicado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COSILVA</meta:initial-creator>
    <dc:creator>PACOSILVA</dc:creator>
    <meta:print-date>2022-05-03T21:32:27</meta:print-date>
    <meta:creation-date>2017-11-14T16:40:34</meta:creation-date>
    <dc:date>2022-05-03T21:33:11</dc:date>
    <meta:generator>LibreOffice/4.3.4.1$Windows_x86 LibreOffice_project/bc356b2f991740509f321d70e4512a6a54c5f243</meta:generator>
    <meta:document-statistic meta:table-count="1" meta:cell-count="799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