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68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19.6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.55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2" table:style-name="ta2" table:print-ranges="'concedido e aplicado 2022'.A1:'concedido e aplicado 2022'.AA74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17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0" table:number-columns-repeated="15" table:default-cell-style-name="ce49"/>
        <table:table-column table:style-name="co21" table:visibility="collapse" table:default-cell-style-name="ce49"/>
        <table:table-column table:style-name="co20" table:visibility="collapse" table:number-columns-repeated="5" table:default-cell-style-name="ce49"/>
        <table:table-column table:style-name="co20" table:number-columns-repeated="224" table:default-cell-style-name="ce49"/>
        <table:table-column table:style-name="co20" table:number-columns-repeated="767" table:default-cell-style-name="Default"/>
        <table:table-row table:style-name="ro5">
          <table:table-cell table:style-name="ce43" office:value-type="string" calcext:value-type="string" table:number-columns-spanned="27" table:number-rows-spanned="1">
            <text:p>VERBA CONCEDIDA/APLICADA -MENSAL - SUPRIMENTO DE FUNDOS</text:p>
          </table:table-cell>
          <table:covered-table-cell table:number-columns-repeated="26" table:style-name="ce50"/>
          <table:table-cell table:style-name="ce71" table:number-columns-repeated="997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1" office:value-type="string" calcext:value-type="string" table:number-columns-spanned="1" table:number-rows-spanned="3">
            <text:p>RESPONSÁVEL</text:p>
          </table:table-cell>
          <table:table-cell table:style-name="ce56" office:value-type="string" calcext:value-type="string" table:number-columns-spanned="1" table:number-rows-spanned="3">
            <text:p>SALDO </text:p>
            <text:p>ANTERIOR</text:p>
          </table:table-cell>
          <table:table-cell table:style-name="ce61" office:value-type="date" office:date-value="2022-01-01" calcext:value-type="date" table:number-columns-spanned="6" table:number-rows-spanned="1">
            <text:p>01/22</text:p>
          </table:table-cell>
          <table:covered-table-cell table:number-columns-repeated="5" table:style-name="ce62"/>
          <table:table-cell table:style-name="ce61" office:value-type="date" office:date-value="2022-02-01" calcext:value-type="date" table:number-columns-spanned="6" table:number-rows-spanned="1">
            <text:p>02/22</text:p>
          </table:table-cell>
          <table:covered-table-cell table:number-columns-repeated="5" table:style-name="ce62"/>
          <table:table-cell table:style-name="ce61" office:value-type="date" office:date-value="2022-03-01" calcext:value-type="date" table:number-columns-spanned="6" table:number-rows-spanned="1">
            <text:p>03/22</text:p>
          </table:table-cell>
          <table:covered-table-cell table:number-columns-repeated="5" table:style-name="ce62"/>
          <table:table-cell table:style-name="ce61" office:value-type="date" office:date-value="2022-04-01" calcext:value-type="date" table:number-columns-spanned="6" table:number-rows-spanned="1">
            <text:p>04/22</text:p>
          </table:table-cell>
          <table:covered-table-cell table:number-columns-repeated="5" table:style-name="ce62"/>
          <table:table-cell table:style-name="ce61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2"/>
          <table:table-cell table:style-name="ce73" table:number-columns-repeated="991"/>
        </table:table-row>
        <table:table-row table:style-name="ro5">
          <table:covered-table-cell table:style-name="ce44"/>
          <table:covered-table-cell table:style-name="ce51"/>
          <table:covered-table-cell table:style-name="ce57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71" table:number-columns-repeated="991"/>
        </table:table-row>
        <table:table-row table:style-name="ro5">
          <table:covered-table-cell table:style-name="ce44"/>
          <table:covered-table-cell table:style-name="ce51"/>
          <table:covered-table-cell table:style-name="ce58"/>
          <table:table-cell table:style-name="ce51" office:value-type="float" office:value="339030" calcext:value-type="float">
            <office:annotation draw:style-name="gr10" draw:text-style-name="P1" svg:width="21.9cm" svg:height="2.355cm" svg:x="22.849cm" svg:y="3.069cm" draw:caption-point-x="-2.527cm" draw:caption-point-y="-1.154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1" draw:text-style-name="P1" svg:width="5.397cm" svg:height="1.112cm" svg:x="24.947cm" svg:y="3.069cm" draw:caption-point-x="-2.528cm" draw:caption-point-y="-1.154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2" draw:text-style-name="P1" svg:width="4.841cm" svg:height="2.355cm" svg:x="38.509cm" svg:y="3.069cm" draw:caption-point-x="-13.993cm" draw:caption-point-y="-1.154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3" draw:text-style-name="P1" svg:width="21.904cm" svg:height="2.592cm" svg:x="36.412cm" svg:y="2.54cm" draw:caption-point-x="-9.798cm" draw:caption-point-y="-0.625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0.701cm" svg:height="2.592cm" svg:x="38.509cm" svg:y="2.54cm" draw:caption-point-x="-9.631cm" draw:caption-point-y="-0.625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5" draw:text-style-name="P1" svg:width="4.841cm" svg:height="2.592cm" svg:x="39.88cm" svg:y="2.54cm" draw:caption-point-x="-8.737cm" draw:caption-point-y="-0.625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2cm" svg:x="39.88cm" svg:y="2.54cm" draw:caption-point-x="-5.996cm" draw:caption-point-y="-0.625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0.701cm" svg:height="2.592cm" svg:x="39.88cm" svg:y="2.54cm" draw:caption-point-x="-3.898cm" draw:caption-point-y="-0.625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5" draw:text-style-name="P1" svg:width="4.841cm" svg:height="2.592cm" svg:x="39.88cm" svg:y="2.54cm" draw:caption-point-x="-1.801cm" draw:caption-point-y="-0.625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2cm" svg:x="42.09cm" svg:y="2.54cm" draw:caption-point-x="-2.221cm" draw:caption-point-y="-0.625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0.701cm" svg:height="2.592cm" svg:x="43.88cm" svg:y="2.54cm" draw:caption-point-x="-2.22cm" draw:caption-point-y="-0.625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7" draw:text-style-name="P1" svg:width="4.842cm" svg:height="2.592cm" svg:x="45.67cm" svg:y="2.54cm" draw:caption-point-x="-2.22cm" draw:caption-point-y="-0.625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8" draw:text-style-name="P1" svg:width="21.905cm" svg:height="2.593cm" svg:x="47.461cm" svg:y="1.64cm" draw:caption-point-x="-2.221cm" draw:caption-point-y="0.275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9" draw:text-style-name="P1" svg:width="0.701cm" svg:height="2.593cm" svg:x="49.251cm" svg:y="1.64cm" draw:caption-point-x="-2.22cm" draw:caption-point-y="0.275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20" draw:text-style-name="P1" svg:width="4.842cm" svg:height="2.593cm" svg:x="51.041cm" svg:y="1.64cm" draw:caption-point-x="-2.22cm" draw:caption-point-y="0.275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8" draw:text-style-name="P1" svg:width="21.905cm" svg:height="2.593cm" svg:x="52.832cm" svg:y="1.64cm" draw:caption-point-x="-2.221cm" draw:caption-point-y="0.275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9" draw:text-style-name="P1" svg:width="0.701cm" svg:height="2.593cm" svg:x="54.622cm" svg:y="1.64cm" draw:caption-point-x="-2.22cm" draw:caption-point-y="0.275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21" draw:text-style-name="P1" svg:width="4.841cm" svg:height="2.593cm" svg:x="56.413cm" svg:y="1.64cm" draw:caption-point-x="-2.221cm" draw:caption-point-y="0.275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8" draw:text-style-name="P1" svg:width="21.905cm" svg:height="2.593cm" svg:x="58.203cm" svg:y="1.64cm" draw:caption-point-x="-2.221cm" draw:caption-point-y="0.275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9" draw:text-style-name="P1" svg:width="0.701cm" svg:height="2.593cm" svg:x="59.993cm" svg:y="1.64cm" draw:caption-point-x="-2.22cm" draw:caption-point-y="0.275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21" draw:text-style-name="P1" svg:width="4.841cm" svg:height="2.593cm" svg:x="61.784cm" svg:y="1.64cm" draw:caption-point-x="-2.221cm" draw:caption-point-y="0.275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8" draw:text-style-name="P1" svg:width="21.905cm" svg:height="2.593cm" svg:x="63.574cm" svg:y="1.64cm" draw:caption-point-x="-2.221cm" draw:caption-point-y="0.275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9" draw:text-style-name="P1" svg:width="0.701cm" svg:height="2.593cm" svg:x="64.945cm" svg:y="1.64cm" draw:caption-point-x="-1.801cm" draw:caption-point-y="0.275cm">
              <dc:date>2022-05-06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21" draw:text-style-name="P1" svg:width="4.841cm" svg:height="2.593cm" svg:x="64.945cm" svg:y="1.64cm" draw:caption-point-x="-0.011cm" draw:caption-point-y="0.275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22" draw:text-style-name="P1" svg:width="20.115cm" svg:height="2.593cm" svg:x="64.945cm" svg:y="1.64cm" draw:caption-point-x="-0.011cm" draw:caption-point-y="0.275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office:annotation draw:style-name="gr23" draw:text-style-name="P1" svg:width="3.051cm" svg:height="2.593cm" svg:x="64.945cm" svg:y="1.64cm" draw:caption-point-x="-0.011cm" draw:caption-point-y="0.275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22" draw:text-style-name="P1" svg:width="20.115cm" svg:height="2.593cm" svg:x="64.945cm" svg:y="1.64cm" draw:caption-point-x="-0.011cm" draw:caption-point-y="0.275cm">
              <dc:date>2022-05-06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office:annotation draw:style-name="gr20" draw:text-style-name="P1" svg:width="4.842cm" svg:height="2.593cm" svg:x="65.364cm" svg:y="1.64cm" draw:caption-point-x="-0.43cm" draw:caption-point-y="0.275cm">
              <dc:date>2022-05-06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71" table:number-columns-repeated="991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2" office:value-type="string" calcext:value-type="string">
            <text:p>SAYONARA DIAS SALEME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5]+[.J5]+[.P5]+[.V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]+[.K5]+[.Q5]+[.W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]+[.L5]+[.R5]+[.X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]+[.M5]+[.S5]+[.Y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]+[.N5]+[.T5]+[.Z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]+[.O5]+[.U5]+[.AA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2" office:value-type="string" calcext:value-type="string">
            <text:p>ROSANE TEIXEIRA COIMBRA ELIZEU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6]+[.J6]+[.P6]+[.V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]+[.K6]+[.Q6]+[.W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]+[.L6]+[.R6]+[.X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]+[.M6]+[.S6]+[.Y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]+[.N6]+[.T6]+[.Z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]+[.O6]+[.U6]+[.AA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Águia Branca<text:span text:style-name="T2"> </text:span></text:p>
          </table:table-cell>
          <table:table-cell table:style-name="ce52" office:value-type="string" calcext:value-type="string">
            <text:p>JUNIOR CEZAR PERUCHI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7]+[.J7]+[.P7]+[.V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7]+[.K7]+[.Q7]+[.W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7]+[.L7]+[.R7]+[.X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7]+[.M7]+[.S7]+[.Y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7]+[.N7]+[.T7]+[.Z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7]+[.O7]+[.U7]+[.AA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2" office:value-type="string" calcext:value-type="string">
            <text:p>ISABELA SANTOS MOULIN TANNURE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8]+[.J8]+[.P8]+[.V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8]+[.K8]+[.Q8]+[.W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8]+[.L8]+[.R8]+[.X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8]+[.M8]+[.S8]+[.Y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8]+[.N8]+[.T8]+[.Z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8]+[.O8]+[.U8]+[.AA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9]+[.J9]+[.P9]+[.V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9]+[.K9]+[.Q9]+[.W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9]+[.L9]+[.R9]+[.X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9]+[.M9]+[.S9]+[.Y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9]+[.N9]+[.T9]+[.Z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9]+[.O9]+[.U9]+[.AA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2" office:value-type="string" calcext:value-type="string">
            <text:p>SAMANTHA AMORIM DE FARI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10]+[.J10]+[.P10]+[.V1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0]+[.K10]+[.Q10]+[.W1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0]+[.L10]+[.R10]+[.X1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0]+[.M10]+[.S10]+[.Y1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0]+[.N10]+[.T10]+[.Z1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0]+[.O10]+[.U10]+[.AA1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2" office:value-type="string" calcext:value-type="string">
            <text:p>ISABELA DA SILVA TAVARES SANTOS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11]+[.J11]+[.P11]+[.V1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1]+[.K11]+[.Q11]+[.W1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1]+[.L11]+[.R11]+[.X1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1]+[.M11]+[.S11]+[.Y1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1]+[.N11]+[.T11]+[.Z1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1]+[.O11]+[.U11]+[.AA1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2" office:value-type="string" calcext:value-type="string">
            <text:p>RÁGEM GOMES DE MENEZES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12]+[.J12]+[.P12]+[.V1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2]+[.K12]+[.Q12]+[.W1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2]+[.L12]+[.R12]+[.X1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2]+[.M12]+[.S12]+[.Y1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2]+[.N12]+[.T12]+[.Z1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2]+[.O12]+[.U12]+[.AA1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2" office:value-type="string" calcext:value-type="string">
            <text:p>REGINALDO DETTMANN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13]+[.J13]+[.P13]+[.V1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3]+[.K13]+[.Q13]+[.W1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3]+[.L13]+[.R13]+[.X1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3]+[.M13]+[.S13]+[.Y1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3]+[.N13]+[.T13]+[.Z1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3]+[.O13]+[.U13]+[.AA1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2" office:value-type="string" calcext:value-type="string">
            <text:p>LUIZ GUILHERME RIBEIRO JUNIOR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14]+[.J14]+[.P14]+[.V1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4]+[.K14]+[.Q14]+[.W1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4]+[.L14]+[.R14]+[.X1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4]+[.M14]+[.S14]+[.Y1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4]+[.N14]+[.T14]+[.Z1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4]+[.O14]+[.U14]+[.AA1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2" office:value-type="string" calcext:value-type="string">
            <text:p>THALISSON ZANETTI COELHO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15]+[.J15]+[.P15]+[.V1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5]+[.K15]+[.Q15]+[.W1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5]+[.L15]+[.R15]+[.X1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5]+[.M15]+[.S15]+[.Y1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5]+[.N15]+[.T15]+[.Z1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5]+[.O15]+[.U15]+[.AA1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2" office:value-type="string" calcext:value-type="string">
            <text:p>LUCIANA CRUZ RODRIGUES DE OLIVEIR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2000" calcext:value-type="float">
            <text:p>2.000,00</text:p>
          </table:table-cell>
          <table:table-cell table:number-columns-repeated="2" table:style-name="ce59" office:value-type="float" office:value="200" calcext:value-type="float">
            <text:p>200,00</text:p>
          </table:table-cell>
          <table:table-cell table:number-columns-repeated="15" table:style-name="ce59" office:value-type="float" office:value="0" calcext:value-type="float">
            <text:p>0,00</text:p>
          </table:table-cell>
          <table:table-cell table:style-name="ce72" table:formula="of:=[.D16]+[.J16]+[.P16]+[.V1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6]+[.K16]+[.Q16]+[.W1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6]+[.L16]+[.R16]+[.X1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6]+[.M16]+[.S16]+[.Y1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6]+[.N16]+[.T16]+[.Z1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6]+[.O16]+[.U16]+[.AA1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2" office:value-type="string" calcext:value-type="string">
            <text:p>ENILSON <text:s/>DE SOUZ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17]+[.J17]+[.P17]+[.V1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7]+[.K17]+[.Q17]+[.W1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7]+[.L17]+[.R17]+[.X1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7]+[.M17]+[.S17]+[.Y1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7]+[.N17]+[.T17]+[.Z1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7]+[.O17]+[.U17]+[.AA1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2" office:value-type="string" calcext:value-type="string">
            <text:p>CLÉBER PEREIRA AGOSTINI JÚNIOR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18]+[.J18]+[.P18]+[.V1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8]+[.K18]+[.Q18]+[.W1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8]+[.L18]+[.R18]+[.X1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8]+[.M18]+[.S18]+[.Y1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8]+[.N18]+[.T18]+[.Z1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8]+[.O18]+[.U18]+[.AA1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2" office:value-type="string" calcext:value-type="string">
            <text:p>ROBERTO FERRAZ SPAL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19]+[.J19]+[.P19]+[.V1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19]+[.K19]+[.Q19]+[.W1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19]+[.L19]+[.R19]+[.X1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19]+[.M19]+[.S19]+[.Y1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19]+[.N19]+[.T19]+[.Z1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19]+[.O19]+[.U19]+[.AA1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2" office:value-type="string" calcext:value-type="string">
            <text:p>ROCCO LARCIPRETE DE ALVARENGA</text:p>
          </table:table-cell>
          <table:table-cell table:number-columns-repeated="19"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0" calcext:value-type="float">
            <text:p>3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72" table:formula="of:=[.D20]+[.J20]+[.P20]+[.V2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0]+[.K20]+[.Q20]+[.W2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0]+[.L20]+[.R20]+[.X2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0]+[.M20]+[.S20]+[.Y2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0]+[.N20]+[.T20]+[.Z2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0]+[.O20]+[.U20]+[.AA2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2" office:value-type="string" calcext:value-type="string">
            <text:p>TAMIRES ZARDIN POMPERMAYER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21]+[.J21]+[.P21]+[.V2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1]+[.K21]+[.Q21]+[.W2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1]+[.L21]+[.R21]+[.X2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1]+[.M21]+[.S21]+[.Y2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1]+[.N21]+[.T21]+[.Z2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1]+[.O21]+[.U21]+[.AA2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2" office:value-type="string" calcext:value-type="string">
            <text:p>FRANCISCO DAL COL BRIDE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22]+[.J22]+[.P22]+[.V2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2]+[.K22]+[.Q22]+[.W2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2]+[.L22]+[.R22]+[.X2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2]+[.M22]+[.S22]+[.Y2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2]+[.N22]+[.T22]+[.Z2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2]+[.O22]+[.U22]+[.AA2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2" office:value-type="string" calcext:value-type="string">
            <text:p>ELIZABETE ZANELATO DOS SANTOS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23]+[.J23]+[.P23]+[.V2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3]+[.K23]+[.Q23]+[.W2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3]+[.L23]+[.R23]+[.X2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3]+[.M23]+[.S23]+[.Y2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3]+[.N23]+[.T23]+[.Z2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3]+[.O23]+[.U23]+[.AA2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2" office:value-type="string" calcext:value-type="string">
            <text:p>PETERSON PAGIO DELA COST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24]+[.J24]+[.P24]+[.V2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4]+[.K24]+[.Q24]+[.W2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4]+[.L24]+[.R24]+[.X2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4]+[.M24]+[.S24]+[.Y2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4]+[.N24]+[.T24]+[.Z2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4]+[.O24]+[.U24]+[.AA2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2" office:value-type="string" calcext:value-type="string">
            <text:p>ROSELENE GERHARDT BORTULINI STEIN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59" office:value-type="float" office:value="640" calcext:value-type="float">
            <text:p>640,00</text:p>
          </table:table-cell>
          <table:table-cell table:style-name="ce59" office:value-type="float" office:value="64" calcext:value-type="float">
            <text:p>64,00</text:p>
          </table:table-cell>
          <table:table-cell table:style-name="ce59" office:value-type="float" office:value="480" calcext:value-type="float">
            <text:p>480,00</text:p>
          </table:table-cell>
          <table:table-cell table:style-name="ce66" office:value-type="float" office:value="424.9" calcext:value-type="float">
            <text:p>424,90</text:p>
          </table:table-cell>
          <table:table-cell table:number-columns-repeated="8" table:style-name="ce59" office:value-type="float" office:value="0" calcext:value-type="float">
            <text:p>0,00</text:p>
          </table:table-cell>
          <table:table-cell table:style-name="ce72" table:formula="of:=[.D25]+[.J25]+[.P25]+[.V2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5]+[.K25]+[.Q25]+[.W2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5]+[.L25]+[.R25]+[.X2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5]+[.M25]+[.S25]+[.Y2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5]+[.N25]+[.T25]+[.Z2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5]+[.O25]+[.U25]+[.AA2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2" office:value-type="string" calcext:value-type="string">
            <text:p>LIANA MAZUR QUINTAL COUTO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26]+[.J26]+[.P26]+[.V2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6]+[.K26]+[.Q26]+[.W2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6]+[.L26]+[.R26]+[.X2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6]+[.M26]+[.S26]+[.Y2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6]+[.N26]+[.T26]+[.Z2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6]+[.O26]+[.U26]+[.AA2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27]+[.J27]+[.P27]+[.V2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7]+[.K27]+[.Q27]+[.W2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7]+[.L27]+[.R27]+[.X2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7]+[.M27]+[.S27]+[.Y2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7]+[.N27]+[.T27]+[.Z2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7]+[.O27]+[.U27]+[.AA2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2" office:value-type="string" calcext:value-type="string">
            <text:p>ELISA KOEHLER SALLES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28]+[.J28]+[.P28]+[.V2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8]+[.K28]+[.Q28]+[.W2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8]+[.L28]+[.R28]+[.X2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8]+[.M28]+[.S28]+[.Y2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8]+[.N28]+[.T28]+[.Z2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8]+[.O28]+[.U28]+[.AA2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2" office:value-type="string" calcext:value-type="string">
            <text:p>MICKAELA ALVES MOREIR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29]+[.J29]+[.P29]+[.V2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29]+[.K29]+[.Q29]+[.W2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29]+[.L29]+[.R29]+[.X2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29]+[.M29]+[.S29]+[.Y2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29]+[.N29]+[.T29]+[.Z2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29]+[.O29]+[.U29]+[.AA2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2" office:value-type="string" calcext:value-type="string">
            <text:p>CHRISTIANE BALBINO MACHADO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30]+[.J30]+[.P30]+[.V3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0]+[.K30]+[.Q30]+[.W3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0]+[.L30]+[.R30]+[.X3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0]+[.M30]+[.S30]+[.Y3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0]+[.N30]+[.T30]+[.Z3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0]+[.O30]+[.U30]+[.AA3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2" office:value-type="string" calcext:value-type="string">
            <text:p>RONALD JOSÉ DOS SANTOS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31]+[.J31]+[.P31]+[.V3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1]+[.K31]+[.Q31]+[.W3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1]+[.L31]+[.R31]+[.X3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1]+[.M31]+[.S31]+[.Y3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1]+[.N31]+[.T31]+[.Z3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1]+[.O31]+[.U31]+[.AA3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2" office:value-type="string" calcext:value-type="string">
            <text:p>LUANA ANGÉLICA PIANCA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550" calcext:value-type="float">
            <text:p>550,00</text:p>
          </table:table-cell>
          <table:table-cell table:style-name="ce59" office:value-type="float" office:value="50" calcext:value-type="float">
            <text:p>50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15" table:style-name="ce59" office:value-type="float" office:value="0" calcext:value-type="float">
            <text:p>0,00</text:p>
          </table:table-cell>
          <table:table-cell table:style-name="ce72" table:formula="of:=[.D32]+[.J32]+[.P32]+[.V3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2]+[.K32]+[.Q32]+[.W3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2]+[.L32]+[.R32]+[.X3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2]+[.M32]+[.S32]+[.Y3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2]+[.N32]+[.T32]+[.Z3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2]+[.O32]+[.U32]+[.AA3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33]+[.J33]+[.P33]+[.V3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3]+[.K33]+[.Q33]+[.W3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3]+[.L33]+[.R33]+[.X3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3]+[.M33]+[.S33]+[.Y3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3]+[.N33]+[.T33]+[.Z3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3]+[.O33]+[.U33]+[.AA3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4" office:value-type="string" calcext:value-type="string">
            <text:p>DOUGLAS SALVAREZ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34]+[.J34]+[.P34]+[.V3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4]+[.K34]+[.Q34]+[.W3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4]+[.L34]+[.R34]+[.X3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4]+[.M34]+[.S34]+[.Y3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4]+[.N34]+[.T34]+[.Z3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4]+[.O34]+[.U34]+[.AA3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2" office:value-type="string" calcext:value-type="string">
            <text:p>ISAEL TRANHAGO 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35]+[.J35]+[.P35]+[.V3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5]+[.K35]+[.Q35]+[.W3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5]+[.L35]+[.R35]+[.X3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5]+[.M35]+[.S35]+[.Y3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5]+[.N35]+[.T35]+[.Z3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5]+[.O35]+[.U35]+[.AA3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2" office:value-type="string" calcext:value-type="string">
            <text:p>RAYSA LOUBACK SANTOS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36]+[.J36]+[.P36]+[.V3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6]+[.K36]+[.Q36]+[.W3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6]+[.L36]+[.R36]+[.X3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6]+[.M36]+[.S36]+[.Y3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6]+[.N36]+[.T36]+[.Z3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6]+[.O36]+[.U36]+[.AA3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2" office:value-type="string" calcext:value-type="string">
            <text:p>KATIA HELENA CANCIAN CANCELIERI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37]+[.J37]+[.P37]+[.V3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7]+[.K37]+[.Q37]+[.W3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7]+[.L37]+[.R37]+[.X3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7]+[.M37]+[.S37]+[.Y3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7]+[.N37]+[.T37]+[.Z3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7]+[.O37]+[.U37]+[.AA3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2" office:value-type="string" calcext:value-type="string">
            <text:p>ANDRÉIA VIEIRA AMIGO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38]+[.J38]+[.P38]+[.V3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8]+[.K38]+[.Q38]+[.W3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8]+[.L38]+[.R38]+[.X3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8]+[.M38]+[.S38]+[.Y3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8]+[.N38]+[.T38]+[.Z3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8]+[.O38]+[.U38]+[.AA3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2" office:value-type="string" calcext:value-type="string">
            <text:p>JULIANA DAGOSTINI GASPARINI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39]+[.J39]+[.P39]+[.V3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39]+[.K39]+[.Q39]+[.W3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39]+[.L39]+[.R39]+[.X3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39]+[.M39]+[.S39]+[.Y3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39]+[.N39]+[.T39]+[.Z3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39]+[.O39]+[.U39]+[.AA3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40]+[.J40]+[.P40]+[.V4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0]+[.K40]+[.Q40]+[.W4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0]+[.L40]+[.R40]+[.X4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0]+[.M40]+[.S40]+[.Y4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0]+[.N40]+[.T40]+[.Z4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0]+[.O40]+[.U40]+[.AA4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2" office:value-type="string" calcext:value-type="string">
            <text:p>AMANDA LAPORTI DE ARAÚJO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41]+[.J41]+[.P41]+[.V4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1]+[.K41]+[.Q41]+[.W4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1]+[.L41]+[.R41]+[.X4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1]+[.M41]+[.S41]+[.Y4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1]+[.N41]+[.T41]+[.Z4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1]+[.O41]+[.U41]+[.AA4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2" office:value-type="string" calcext:value-type="string">
            <text:p>TIAGO MARTINS KNUPP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42]+[.J42]+[.P42]+[.V4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2]+[.K42]+[.Q42]+[.W4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2]+[.L42]+[.R42]+[.X4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2]+[.M42]+[.S42]+[.Y4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2]+[.N42]+[.T42]+[.Z4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2]+[.O42]+[.U42]+[.AA4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2" office:value-type="string" calcext:value-type="string">
            <text:p>RAPHAEL DE ALMEIDA GONÇALVE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2400" calcext:value-type="float">
            <text:p>2.4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409" calcext:value-type="float">
            <text:p>409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67" office:value-type="float" office:value="451.4" calcext:value-type="float">
            <text:p>451,40</text:p>
          </table:table-cell>
          <table:table-cell table:number-columns-repeated="8" table:style-name="ce59" office:value-type="float" office:value="0" calcext:value-type="float">
            <text:p>0,00</text:p>
          </table:table-cell>
          <table:table-cell table:style-name="ce72" table:formula="of:=[.D43]+[.J43]+[.P43]+[.V4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3]+[.K43]+[.Q43]+[.W4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3]+[.L43]+[.R43]+[.X4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3]+[.M43]+[.S43]+[.Y4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3]+[.N43]+[.T43]+[.Z4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3]+[.O43]+[.U43]+[.AA4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2" office:value-type="string" calcext:value-type="string">
            <text:p>RICARDO SIQUEIRA SUSSAI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00" calcext:value-type="float">
            <text:p>600,00</text:p>
          </table:table-cell>
          <table:table-cell table:number-columns-repeated="23" table:style-name="ce59" office:value-type="float" office:value="0" calcext:value-type="float">
            <text:p>0,00</text:p>
          </table:table-cell>
          <table:table-cell table:style-name="ce72" table:formula="of:=[.D44]+[.J44]+[.P44]+[.V4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4]+[.K44]+[.Q44]+[.W4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4]+[.L44]+[.R44]+[.X4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4]+[.M44]+[.S44]+[.Y4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4]+[.N44]+[.T44]+[.Z4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4]+[.O44]+[.U44]+[.AA4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2" office:value-type="string" calcext:value-type="string">
            <text:p>KTHYANY HELLER BERNARDO E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1400" calcext:value-type="float">
            <text:p>1.4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80" calcext:value-type="float">
            <text:p>280,00</text:p>
          </table:table-cell>
          <table:table-cell table:number-columns-repeated="15" table:style-name="ce59" office:value-type="float" office:value="0" calcext:value-type="float">
            <text:p>0,00</text:p>
          </table:table-cell>
          <table:table-cell table:style-name="ce72" table:formula="of:=[.D45]+[.J45]+[.P45]+[.V4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5]+[.K45]+[.Q45]+[.W4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5]+[.L45]+[.R45]+[.X4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5]+[.M45]+[.S45]+[.Y4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5]+[.N45]+[.T45]+[.Z4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5]+[.O45]+[.U45]+[.AA4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46]+[.J46]+[.P46]+[.V4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6]+[.K46]+[.Q46]+[.W4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6]+[.L46]+[.R46]+[.X4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6]+[.M46]+[.S46]+[.Y4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6]+[.N46]+[.T46]+[.Z4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6]+[.O46]+[.U46]+[.AA4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2" office:value-type="string" calcext:value-type="string">
            <text:p>THAYNÁ CURITIBA FERREIR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47]+[.J47]+[.P47]+[.V4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7]+[.K47]+[.Q47]+[.W4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7]+[.L47]+[.R47]+[.X4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7]+[.M47]+[.S47]+[.Y4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7]+[.N47]+[.T47]+[.Z4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7]+[.O47]+[.U47]+[.AA4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2" office:value-type="string" calcext:value-type="string">
            <text:p>EDNALDO WAGMACKER PEREIR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48]+[.J48]+[.P48]+[.V4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8]+[.K48]+[.Q48]+[.W4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8]+[.L48]+[.R48]+[.X4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8]+[.M48]+[.S48]+[.Y4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8]+[.N48]+[.T48]+[.Z4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8]+[.O48]+[.U48]+[.AA4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2" office:value-type="string" calcext:value-type="string">
            <text:p>EDUARDO MURILO WAGMACKER PEREIR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49]+[.J49]+[.P49]+[.V4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49]+[.K49]+[.Q49]+[.W4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49]+[.L49]+[.R49]+[.X4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49]+[.M49]+[.S49]+[.Y4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49]+[.N49]+[.T49]+[.Z4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49]+[.O49]+[.U49]+[.AA4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2" office:value-type="string" calcext:value-type="string">
            <text:p>CRÉSSILA CAÇADOR SOUZ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50]+[.J50]+[.P50]+[.V5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0]+[.K50]+[.Q50]+[.W5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0]+[.L50]+[.R50]+[.X5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0]+[.M50]+[.S50]+[.Y5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0]+[.N50]+[.T50]+[.Z5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0]+[.O50]+[.U50]+[.AA5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51]+[.J51]+[.P51]+[.V5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1]+[.K51]+[.Q51]+[.W5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1]+[.L51]+[.R51]+[.X5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1]+[.M51]+[.S51]+[.Y5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1]+[.N51]+[.T51]+[.Z5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1]+[.O51]+[.U51]+[.AA5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2" office:value-type="string" calcext:value-type="string">
            <text:p>FRANSCISMARY FONTANA BINOW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80" calcext:value-type="float">
            <text:p>1.28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40" calcext:value-type="float">
            <text:p>640,00</text:p>
          </table:table-cell>
          <table:table-cell table:number-columns-repeated="12" table:style-name="ce59" office:value-type="float" office:value="0" calcext:value-type="float">
            <text:p>0,00</text:p>
          </table:table-cell>
          <table:table-cell table:style-name="ce67" office:value-type="float" office:value="370" calcext:value-type="float">
            <text:p>370,00</text:p>
          </table:table-cell>
          <table:table-cell table:number-columns-repeated="8" table:style-name="ce59" office:value-type="float" office:value="0" calcext:value-type="float">
            <text:p>0,00</text:p>
          </table:table-cell>
          <table:table-cell table:style-name="ce72" table:formula="of:=[.D52]+[.J52]+[.P52]+[.V5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2]+[.K52]+[.Q52]+[.W5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2]+[.L52]+[.R52]+[.X5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2]+[.M52]+[.S52]+[.Y5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2]+[.N52]+[.T52]+[.Z5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2]+[.O52]+[.U52]+[.AA5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2" office:value-type="string" calcext:value-type="string">
            <text:p>ROSILÉIA SALOMÃO DE SÁ MENEZES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53]+[.J53]+[.P53]+[.V5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3]+[.K53]+[.Q53]+[.W5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3]+[.L53]+[.R53]+[.X5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3]+[.M53]+[.S53]+[.Y5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3]+[.N53]+[.T53]+[.Z5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3]+[.O53]+[.U53]+[.AA5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2" office:value-type="string" calcext:value-type="string">
            <text:p>MARIA D'AJUDA NASCIMENTO FELIPE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54]+[.J54]+[.P54]+[.V5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4]+[.K54]+[.Q54]+[.W5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4]+[.L54]+[.R54]+[.X5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4]+[.M54]+[.S54]+[.Y5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4]+[.N54]+[.T54]+[.Z5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4]+[.O54]+[.U54]+[.AA5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55]+[.J55]+[.P55]+[.V5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5]+[.K55]+[.Q55]+[.W5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5]+[.L55]+[.R55]+[.X5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5]+[.M55]+[.S55]+[.Y5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5]+[.N55]+[.T55]+[.Z5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5]+[.O55]+[.U55]+[.AA5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2" office:value-type="string" calcext:value-type="string">
            <text:p>JOÃO BOSCO SEITH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56]+[.J56]+[.P56]+[.V5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6]+[.K56]+[.Q56]+[.W5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6]+[.L56]+[.R56]+[.X5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6]+[.M56]+[.S56]+[.Y5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6]+[.N56]+[.T56]+[.Z5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6]+[.O56]+[.U56]+[.AA5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2" office:value-type="string" calcext:value-type="string">
            <text:p>MARCUS DA COSTA MELLO 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57]+[.J57]+[.P57]+[.V5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7]+[.K57]+[.Q57]+[.W5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7]+[.L57]+[.R57]+[.X5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7]+[.M57]+[.S57]+[.Y5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7]+[.N57]+[.T57]+[.Z5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7]+[.O57]+[.U57]+[.AA5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Rio Bananal<text:span text:style-name="T2"> </text:span></text:p>
          </table:table-cell>
          <table:table-cell table:style-name="ce52" office:value-type="string" calcext:value-type="string">
            <text:p>FLAVIO DE QUEIROZ FRANÇ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58]+[.J58]+[.P58]+[.V5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8]+[.K58]+[.Q58]+[.W5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8]+[.L58]+[.R58]+[.X5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8]+[.M58]+[.S58]+[.Y5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8]+[.N58]+[.T58]+[.Z5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8]+[.O58]+[.U58]+[.AA5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59]+[.J59]+[.P59]+[.V5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59]+[.K59]+[.Q59]+[.W5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59]+[.L59]+[.R59]+[.X5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59]+[.M59]+[.S59]+[.Y5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59]+[.N59]+[.T59]+[.Z5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59]+[.O59]+[.U59]+[.AA5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2" office:value-type="string" calcext:value-type="string">
            <text:p>NISIA MATTOS NEVES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60]+[.J60]+[.P60]+[.V6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0]+[.K60]+[.Q60]+[.W6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0]+[.L60]+[.R60]+[.X6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0]+[.M60]+[.S60]+[.Y6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0]+[.N60]+[.T60]+[.Z6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0]+[.O60]+[.U60]+[.AA6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2" office:value-type="string" calcext:value-type="string">
            <text:p>LIVIA POTRATZ AULER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61]+[.J61]+[.P61]+[.V6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1]+[.K61]+[.Q61]+[.W6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1]+[.L61]+[.R61]+[.X6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1]+[.M61]+[.S61]+[.Y6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1]+[.N61]+[.T61]+[.Z6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1]+[.O61]+[.U61]+[.AA6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2" office:value-type="string" calcext:value-type="string">
            <text:p>FERNANDO CESAR DALCOMO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62]+[.J62]+[.P62]+[.V6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2]+[.K62]+[.Q62]+[.W6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2]+[.L62]+[.R62]+[.X6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2]+[.M62]+[.S62]+[.Y6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2]+[.N62]+[.T62]+[.Z6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2]+[.O62]+[.U62]+[.AA6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2" office:value-type="string" calcext:value-type="string">
            <text:p>CAMILA GASPARINI 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21" table:style-name="ce59" office:value-type="float" office:value="0" calcext:value-type="float">
            <text:p>0,00</text:p>
          </table:table-cell>
          <table:table-cell table:style-name="ce72" table:formula="of:=[.D63]+[.J63]+[.P63]+[.V6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3]+[.K63]+[.Q63]+[.W6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3]+[.L63]+[.R63]+[.X6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3]+[.M63]+[.S63]+[.Y6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3]+[.N63]+[.T63]+[.Z6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3]+[.O63]+[.U63]+[.AA6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64]+[.J64]+[.P64]+[.V6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4]+[.K64]+[.Q64]+[.W6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4]+[.L64]+[.R64]+[.X6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4]+[.M64]+[.S64]+[.Y6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4]+[.N64]+[.T64]+[.Z6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4]+[.O64]+[.U64]+[.AA64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2" office:value-type="string" calcext:value-type="string">
            <text:p>RUTHINEIA VIEIRA MACIEL HERMERLY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65]+[.J65]+[.P65]+[.V6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5]+[.K65]+[.Q65]+[.W6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5]+[.L65]+[.R65]+[.X6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5]+[.M65]+[.S65]+[.Y6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5]+[.N65]+[.T65]+[.Z6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5]+[.O65]+[.U65]+[.AA65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2" office:value-type="string" calcext:value-type="string">
            <text:p>LARISSA GONÇALVES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2000" calcext:value-type="float">
            <text:p>2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number-columns-repeated="8" table:style-name="ce59" office:value-type="float" office:value="0" calcext:value-type="float">
            <text:p>0,00</text:p>
          </table:table-cell>
          <table:table-cell table:style-name="ce59" office:value-type="float" office:value="210" calcext:value-type="float">
            <text:p>21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table-cell table:style-name="ce72" table:formula="of:=[.D66]+[.J66]+[.P66]+[.V6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6]+[.K66]+[.Q66]+[.W6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6]+[.L66]+[.R66]+[.X6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6]+[.M66]+[.S66]+[.Y6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6]+[.N66]+[.T66]+[.Z6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6]+[.O66]+[.U66]+[.AA66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2" office:value-type="string" calcext:value-type="string">
            <text:p>ANGÉLICA OLIVEIRA DA FONSEC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67]+[.J67]+[.P67]+[.V6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7]+[.K67]+[.Q67]+[.W6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7]+[.L67]+[.R67]+[.X6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7]+[.M67]+[.S67]+[.Y6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7]+[.N67]+[.T67]+[.Z6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7]+[.O67]+[.U67]+[.AA67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Secretaria de  Infraestrutura<text:span text:style-name="T3"> </text:span></text:p>
          </table:table-cell>
          <table:table-cell table:style-name="ce55" office:value-type="string" calcext:value-type="string">
            <text:p>ALEXANDRE LAINO MARTINS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200" calcext:value-type="float">
            <text:p>2.2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59" office:value-type="float" office:value="44.28" calcext:value-type="float">
            <text:p>44,28</text:p>
          </table:table-cell>
          <table:table-cell table:number-columns-repeated="11" table:style-name="ce59" office:value-type="float" office:value="0" calcext:value-type="float">
            <text:p>0,00</text:p>
          </table:table-cell>
          <table:table-cell table:style-name="ce68" office:value-type="float" office:value="220" calcext:value-type="float">
            <text:p>220,00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70" office:value-type="float" office:value="80" calcext:value-type="float">
            <text:p>80,00</text:p>
          </table:table-cell>
          <table:table-cell table:style-name="ce72" table:formula="of:=[.D68]+[.J68]+[.P68]+[.V6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8]+[.K68]+[.Q68]+[.W6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8]+[.L68]+[.R68]+[.X6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8]+[.M68]+[.S68]+[.Y6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8]+[.N68]+[.T68]+[.Z6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8]+[.O68]+[.U68]+[.AA68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2" office:value-type="string" calcext:value-type="string">
            <text:p>MARCOS LUIZ MACHADO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69]+[.J69]+[.P69]+[.V6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69]+[.K69]+[.Q69]+[.W6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69]+[.L69]+[.R69]+[.X6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69]+[.M69]+[.S69]+[.Y6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69]+[.N69]+[.T69]+[.Z6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69]+[.O69]+[.U69]+[.AA69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2" office:value-type="string" calcext:value-type="string">
            <text:p>DOLORES BETZEL REETZ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70]+[.J70]+[.P70]+[.V7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70]+[.K70]+[.Q70]+[.W7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70]+[.L70]+[.R70]+[.X7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70]+[.M70]+[.S70]+[.Y7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70]+[.N70]+[.T70]+[.Z7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70]+[.O70]+[.U70]+[.AA70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iana <text:span text:style-name="T2"> </text:span></text:p>
          </table:table-cell>
          <table:table-cell table:style-name="ce52" office:value-type="string" calcext:value-type="string">
            <text:p>FERNANDA MAJEWSKI ZATTA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71]+[.J71]+[.P71]+[.V7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71]+[.K71]+[.Q71]+[.W7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71]+[.L71]+[.R71]+[.X7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71]+[.M71]+[.S71]+[.Y7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71]+[.N71]+[.T71]+[.Z7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71]+[.O71]+[.U71]+[.AA71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2" office:value-type="string" calcext:value-type="string">
            <text:p>JULIANA GABRIELI PIMENTEL</text:p>
          </table:table-cell>
          <table:table-cell table:number-columns-repeated="25" table:style-name="ce59" office:value-type="float" office:value="0" calcext:value-type="float">
            <text:p>0,00</text:p>
          </table:table-cell>
          <table:table-cell table:style-name="ce72" table:formula="of:=[.D72]+[.J72]+[.P72]+[.V7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72]+[.K72]+[.Q72]+[.W7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72]+[.L72]+[.R72]+[.X7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72]+[.M72]+[.S72]+[.Y7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72]+[.N72]+[.T72]+[.Z7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72]+[.O72]+[.U72]+[.AA72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9">
          <table:table-cell table:style-name="ce45" office:value-type="string" calcext:value-type="string">
            <text:p>Vitória</text:p>
          </table:table-cell>
          <table:table-cell table:style-name="ce52" office:value-type="string" calcext:value-type="string">
            <text:p>ADILSON JOSÉ DE OLIVEIRA LIMA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number-columns-repeated="18" table:style-name="ce59" office:value-type="float" office:value="0" calcext:value-type="float">
            <text:p>0,00</text:p>
          </table:table-cell>
          <table:table-cell table:style-name="ce65" office:value-type="float" office:value="605.6" calcext:value-type="float">
            <text:p>605,6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72" table:formula="of:=[.D73]+[.J73]+[.P73]+[.V7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E73]+[.K73]+[.Q73]+[.W7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F73]+[.L73]+[.R73]+[.X7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G73]+[.M73]+[.S73]+[.Y7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H73]+[.N73]+[.T73]+[.Z7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72" table:formula="of:=[.I73]+[.O73]+[.U73]+[.AA73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0" table:formula="of:=SUM([.C5:.C73])" office:value-type="float" office:value="0" calcext:value-type="float">
            <text:p>0,00</text:p>
          </table:table-cell>
          <table:table-cell table:style-name="ce60" table:formula="of:=SUM([.D5:.D73])" office:value-type="float" office:value="7880" calcext:value-type="float">
            <text:p>7.880,00</text:p>
          </table:table-cell>
          <table:table-cell table:style-name="ce60" table:formula="of:=SUM([.E5:.E73])" office:value-type="float" office:value="0" calcext:value-type="float">
            <text:p>0,00</text:p>
          </table:table-cell>
          <table:table-cell table:style-name="ce60" table:formula="of:=SUM([.F5:.F73])" office:value-type="float" office:value="2840" calcext:value-type="float">
            <text:p>2.840,00</text:p>
          </table:table-cell>
          <table:table-cell table:style-name="ce60" table:formula="of:=SUM([.G5:.G73])" office:value-type="float" office:value="44.28" calcext:value-type="float">
            <text:p>44,28</text:p>
          </table:table-cell>
          <table:table-cell table:style-name="ce60" table:formula="of:=SUM([.H5:.H73])" office:value-type="float" office:value="0" calcext:value-type="float">
            <text:p>0,00</text:p>
          </table:table-cell>
          <table:table-cell table:style-name="ce63" table:formula="of:=SUM([.I5:.I73])" office:value-type="float" office:value="0" calcext:value-type="float">
            <text:p>0,00</text:p>
          </table:table-cell>
          <table:table-cell table:style-name="ce64" table:formula="of:=SUM([.J13:.J73])" office:value-type="float" office:value="8350" calcext:value-type="float">
            <text:p>8.350,00</text:p>
          </table:table-cell>
          <table:table-cell table:style-name="ce64" table:formula="of:=SUM([.K13:.K73])" office:value-type="float" office:value="250" calcext:value-type="float">
            <text:p>250,00</text:p>
          </table:table-cell>
          <table:table-cell table:style-name="ce64" table:formula="of:=SUM([.L13:.L73])" office:value-type="float" office:value="2280" calcext:value-type="float">
            <text:p>2.280,00</text:p>
          </table:table-cell>
          <table:table-cell table:style-name="ce60" table:formula="of:=SUM([.M5:.M73])" office:value-type="float" office:value="0" calcext:value-type="float">
            <text:p>0,00</text:p>
          </table:table-cell>
          <table:table-cell table:style-name="ce60" table:formula="of:=SUM([.N5:.N73])" office:value-type="float" office:value="0" calcext:value-type="float">
            <text:p>0,00</text:p>
          </table:table-cell>
          <table:table-cell table:style-name="ce63" table:formula="of:=SUM([.O5:.O73])" office:value-type="float" office:value="409" calcext:value-type="float">
            <text:p>409,00</text:p>
          </table:table-cell>
          <table:table-cell table:style-name="ce63" table:formula="of:=SUM([.P5:.P73])" office:value-type="float" office:value="640" calcext:value-type="float">
            <text:p>640,00</text:p>
          </table:table-cell>
          <table:table-cell table:style-name="ce63" table:formula="of:=SUM([.Q5:.Q73])" office:value-type="float" office:value="64" calcext:value-type="float">
            <text:p>64,00</text:p>
          </table:table-cell>
          <table:table-cell table:style-name="ce63" table:formula="of:=SUM([.R5:.R73])" office:value-type="float" office:value="480" calcext:value-type="float">
            <text:p>480,00</text:p>
          </table:table-cell>
          <table:table-cell table:style-name="ce63" table:formula="of:=SUM([.S5:.S73])" office:value-type="float" office:value="1466.3" calcext:value-type="float">
            <text:p>1.466,30</text:p>
          </table:table-cell>
          <table:table-cell table:style-name="ce69" table:formula="of:=SUM([.T5:.T73])" office:value-type="float" office:value="0" calcext:value-type="float">
            <text:p>0,00</text:p>
          </table:table-cell>
          <table:table-cell table:style-name="ce69" table:formula="of:=SUM([.U5:.U73])" office:value-type="float" office:value="210" calcext:value-type="float">
            <text:p>210,00</text:p>
          </table:table-cell>
          <table:table-cell table:style-name="ce63" table:formula="of:=SUM([.V5:.V73])" office:value-type="float" office:value="800" calcext:value-type="float">
            <text:p>800,00</text:p>
          </table:table-cell>
          <table:table-cell table:style-name="ce63" table:formula="of:=SUM([.W5:.W73])" office:value-type="float" office:value="0" calcext:value-type="float">
            <text:p>0,00</text:p>
          </table:table-cell>
          <table:table-cell table:style-name="ce63" table:formula="of:=SUM([.X5:.X73])" office:value-type="float" office:value="300" calcext:value-type="float">
            <text:p>300,00</text:p>
          </table:table-cell>
          <table:table-cell table:style-name="ce63" table:formula="of:=SUM([.Y5:.Y73])" office:value-type="float" office:value="605.6" calcext:value-type="float">
            <text:p>605,60</text:p>
          </table:table-cell>
          <table:table-cell table:style-name="ce63" table:formula="of:=SUM([.Z5:.Z73])" office:value-type="float" office:value="0" calcext:value-type="float">
            <text:p>0,00</text:p>
          </table:table-cell>
          <table:table-cell table:style-name="ce63" table:formula="of:=SUM([.AA5:.AA73])" office:value-type="float" office:value="80" calcext:value-type="float">
            <text:p>80,00</text:p>
          </table:table-cell>
          <table:table-cell table:style-name="ce69" table:formula="of:=SUM([.AB5:.AB73])" office:value-type="string" office:string-value="" calcext:value-type="error">
            <text:p>#VALOR!</text:p>
          </table:table-cell>
          <table:table-cell table:style-name="ce69" table:formula="of:=SUM([.AC5:.AC73])" office:value-type="string" office:string-value="" calcext:value-type="error">
            <text:p>#VALOR!</text:p>
          </table:table-cell>
          <table:table-cell table:style-name="ce69" table:formula="of:=SUM([.AD5:.AD73])" office:value-type="string" office:string-value="" calcext:value-type="error">
            <text:p>#VALOR!</text:p>
          </table:table-cell>
          <table:table-cell table:style-name="ce69" table:formula="of:=SUM([.AE5:.AE73])" office:value-type="string" office:string-value="" calcext:value-type="error">
            <text:p>#VALOR!</text:p>
          </table:table-cell>
          <table:table-cell table:style-name="ce69" table:formula="of:=SUM([.AF5:.AF73])" office:value-type="string" office:string-value="" calcext:value-type="error">
            <text:p>#VALOR!</text:p>
          </table:table-cell>
          <table:table-cell table:style-name="ce69" table:formula="of:=SUM([.AG5:.AG73])" office:value-type="string" office:string-value="" calcext:value-type="error">
            <text:p>#VALOR!</text:p>
          </table:table-cell>
          <table:table-cell table:number-columns-repeated="991"/>
        </table:table-row>
        <table:table-row table:style-name="ro4" table:number-rows-repeated="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2'.$A$1:.$AA$74" table:range-usable-as="print-range"/>
          <table:named-range table:name="Excel_BuiltIn__FilterDatabase" table:base-cell-address="$'SF CONCEDIDO-APLICADO 2016 -'.$A$1" table:cell-range-address="$'concedido e aplicado 2022'.$A$4:.$AG$74"/>
        </table:named-expressions>
      </table:table>
      <table:named-expressions/>
      <table:database-ranges>
        <table:database-range table:name="__Anonymous_Sheet_DB__1" table:target-range-address="'concedido e aplicado 2022'.A4:'concedido e aplicado 2022'.AG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2" style:display-name="PageStyle_concedido e aplicad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2-05-03T18:49:31</dc:date>
    <meta:print-date>2022-05-03T18:48:10</meta:print-date>
    <meta:document-statistic meta:table-count="2" meta:cell-count="2413" meta:object-count="0"/>
    <meta:generator>LibreOffice/4.3.4.1$Windows_x86 LibreOffice_project/bc356b2f991740509f321d70e4512a6a54c5f243</meta:generator>
  </office:meta>
</office:document-meta>
</file>