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2">
            <draw:frame table:end-cell-address="'Planilha 1'.A6" table:end-x="1.79cm" table:end-y="0.185cm" draw:z-index="0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A6" table:end-x="1.79cm" table:end-y="0.185cm" draw:z-index="1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FABIO CLEM DE OLIVEIR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MAIO/202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101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1017"/>
          </table:table-row>
          <table:table-row table:style-name="ro3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1017"/>
          </table:table-row>
        </table:table-header-rows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31965.97" calcext:value-type="float">
            <text:p>31.965,97</text:p>
          </table:table-cell>
          <table:table-cell table:style-name="ce23" office:value-type="float" office:value="1973.33" calcext:value-type="float">
            <text:p>1.973,33</text:p>
          </table:table-cell>
          <table:table-cell table:style-name="ce23" office:value-type="float" office:value="313.03" calcext:value-type="float">
            <text:p>313,03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16652.35" calcext:value-type="float">
            <text:p>16.652,35</text:p>
          </table:table-cell>
          <table:table-cell table:style-name="ce23" office:value-type="float" office:value="200" calcext:value-type="float">
            <text:p>200,00</text:p>
          </table:table-cell>
          <table:table-cell table:style-name="ce23" office:value-type="float" office:value="160.32" calcext:value-type="float">
            <text:p>160,32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102598.24" calcext:value-type="float">
            <text:p>102.598,24</text:p>
          </table:table-cell>
          <table:table-cell table:style-name="ce23" office:value-type="float" office:value="6774.97" calcext:value-type="float">
            <text:p>6.774,97</text:p>
          </table:table-cell>
          <table:table-cell table:style-name="ce23" office:value-type="float" office:value="1020.42" calcext:value-type="float">
            <text:p>1.020,42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41977.73" calcext:value-type="float">
            <text:p>41.977,73</text:p>
          </table:table-cell>
          <table:table-cell table:style-name="ce23" office:value-type="float" office:value="6984.2" calcext:value-type="float">
            <text:p>6.984,20</text:p>
          </table:table-cell>
          <table:table-cell table:style-name="ce23" office:value-type="float" office:value="429.22" calcext:value-type="float">
            <text:p>429,22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47444.28" calcext:value-type="float">
            <text:p>47.444,28</text:p>
          </table:table-cell>
          <table:table-cell table:style-name="ce23" office:value-type="float" office:value="1548.6" calcext:value-type="float">
            <text:p>1.548,60</text:p>
          </table:table-cell>
          <table:table-cell table:style-name="ce23" office:value-type="float" office:value="461.76" calcext:value-type="float">
            <text:p>461,76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106865.39" calcext:value-type="float">
            <text:p>106.865,39</text:p>
          </table:table-cell>
          <table:table-cell table:style-name="ce23" office:value-type="float" office:value="16107.04" calcext:value-type="float">
            <text:p>16.107,04</text:p>
          </table:table-cell>
          <table:table-cell table:style-name="ce23" office:value-type="float" office:value="1113.04" calcext:value-type="float">
            <text:p>1.113,04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25054.1" calcext:value-type="float">
            <text:p>25.054,10</text:p>
          </table:table-cell>
          <table:table-cell table:style-name="ce23" office:value-type="float" office:value="500" calcext:value-type="float">
            <text:p>500,00</text:p>
          </table:table-cell>
          <table:table-cell table:style-name="ce23" office:value-type="float" office:value="242.6" calcext:value-type="float">
            <text:p>242,6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42895.94" calcext:value-type="float">
            <text:p>42.895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09.91" calcext:value-type="float">
            <text:p>409,91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52555.53" calcext:value-type="float">
            <text:p>52.555,53</text:p>
          </table:table-cell>
          <table:table-cell table:style-name="ce23" office:value-type="float" office:value="3373.6" calcext:value-type="float">
            <text:p>3.373,60</text:p>
          </table:table-cell>
          <table:table-cell table:style-name="ce23" office:value-type="float" office:value="519.97" calcext:value-type="float">
            <text:p>519,9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273.8" calcext:value-type="float">
            <text:p>273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.61" calcext:value-type="float">
            <text:p>2,61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60118.24" calcext:value-type="float">
            <text:p>60.118,24</text:p>
          </table:table-cell>
          <table:table-cell table:style-name="ce23" office:value-type="float" office:value="4742.49" calcext:value-type="float">
            <text:p>4.742,49</text:p>
          </table:table-cell>
          <table:table-cell table:style-name="ce23" office:value-type="float" office:value="600.42" calcext:value-type="float">
            <text:p>600,42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4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102425.88" calcext:value-type="float">
            <text:p>102.425,88</text:p>
          </table:table-cell>
          <table:table-cell table:style-name="ce23" office:value-type="float" office:value="1514.02" calcext:value-type="float">
            <text:p>1.514,02</text:p>
          </table:table-cell>
          <table:table-cell table:style-name="ce23" office:value-type="float" office:value="987.76" calcext:value-type="float">
            <text:p>987,76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14654.66" calcext:value-type="float">
            <text:p>14.654,66</text:p>
          </table:table-cell>
          <table:table-cell table:style-name="ce23" office:value-type="float" office:value="1100" calcext:value-type="float">
            <text:p>1.100,00</text:p>
          </table:table-cell>
          <table:table-cell table:style-name="ce23" office:value-type="float" office:value="141.85" calcext:value-type="float">
            <text:p>141,85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115675.76" calcext:value-type="float">
            <text:p>115.675,76</text:p>
          </table:table-cell>
          <table:table-cell table:style-name="ce23" office:value-type="float" office:value="25083.74" calcext:value-type="float">
            <text:p>25.083,74</text:p>
          </table:table-cell>
          <table:table-cell table:style-name="ce23" office:value-type="float" office:value="1206.22" calcext:value-type="float">
            <text:p>1.206,22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12749.13" calcext:value-type="float">
            <text:p>12.749,13</text:p>
          </table:table-cell>
          <table:table-cell table:style-name="ce23" office:value-type="float" office:value="700" calcext:value-type="float">
            <text:p>700,00</text:p>
          </table:table-cell>
          <table:table-cell table:style-name="ce23" office:value-type="float" office:value="126.92" calcext:value-type="float">
            <text:p>126,92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217125.47" calcext:value-type="float">
            <text:p>217.125,47</text:p>
          </table:table-cell>
          <table:table-cell table:style-name="ce23" office:value-type="float" office:value="5454.86" calcext:value-type="float">
            <text:p>5.454,86</text:p>
          </table:table-cell>
          <table:table-cell table:style-name="ce23" office:value-type="float" office:value="2107.14" calcext:value-type="float">
            <text:p>2.107,14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198681.19" calcext:value-type="float">
            <text:p>198.681,19</text:p>
          </table:table-cell>
          <table:table-cell table:style-name="ce23" office:value-type="float" office:value="4809.69" calcext:value-type="float">
            <text:p>4.809,69</text:p>
          </table:table-cell>
          <table:table-cell table:style-name="ce23" office:value-type="float" office:value="1919.1" calcext:value-type="float">
            <text:p>1.919,1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396093.06" calcext:value-type="float">
            <text:p>396.093,06</text:p>
          </table:table-cell>
          <table:table-cell table:style-name="ce23" office:value-type="float" office:value="19939.31" calcext:value-type="float">
            <text:p>19.939,31</text:p>
          </table:table-cell>
          <table:table-cell table:style-name="ce23" office:value-type="float" office:value="3868.84" calcext:value-type="float">
            <text:p>3.868,84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236800.64" calcext:value-type="float">
            <text:p>236.800,64</text:p>
          </table:table-cell>
          <table:table-cell table:style-name="ce23" office:value-type="float" office:value="26142.6" calcext:value-type="float">
            <text:p>26.142,60</text:p>
          </table:table-cell>
          <table:table-cell table:style-name="ce23" office:value-type="float" office:value="2382.29" calcext:value-type="float">
            <text:p>2.382,2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41201.2" calcext:value-type="float">
            <text:p>41.201,20</text:p>
          </table:table-cell>
          <table:table-cell table:style-name="ce23" office:value-type="float" office:value="3359.57" calcext:value-type="float">
            <text:p>3.359,57</text:p>
          </table:table-cell>
          <table:table-cell table:style-name="ce23" office:value-type="float" office:value="406.67" calcext:value-type="float">
            <text:p>406,6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143363.46" calcext:value-type="float">
            <text:p>143.363,46</text:p>
          </table:table-cell>
          <table:table-cell table:style-name="ce23" office:value-type="float" office:value="5912" calcext:value-type="float">
            <text:p>5.912,00</text:p>
          </table:table-cell>
          <table:table-cell table:style-name="ce23" office:value-type="float" office:value="1402.83" calcext:value-type="float">
            <text:p>1.402,83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57719.85" calcext:value-type="float">
            <text:p>57.719,85</text:p>
          </table:table-cell>
          <table:table-cell table:style-name="ce23" office:value-type="float" office:value="2492.4" calcext:value-type="float">
            <text:p>2.492,40</text:p>
          </table:table-cell>
          <table:table-cell table:style-name="ce23" office:value-type="float" office:value="562.07" calcext:value-type="float">
            <text:p>562,0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26982.36" calcext:value-type="float">
            <text:p>26.982,36</text:p>
          </table:table-cell>
          <table:table-cell table:style-name="ce23" office:value-type="float" office:value="110" calcext:value-type="float">
            <text:p>110,00</text:p>
          </table:table-cell>
          <table:table-cell table:style-name="ce23" office:value-type="float" office:value="258.35" calcext:value-type="float">
            <text:p>258,35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163740.54" calcext:value-type="float">
            <text:p>163.740,54</text:p>
          </table:table-cell>
          <table:table-cell table:style-name="ce23" office:value-type="float" office:value="5311.2" calcext:value-type="float">
            <text:p>5.311,20</text:p>
          </table:table-cell>
          <table:table-cell table:style-name="ce23" office:value-type="float" office:value="1585.16" calcext:value-type="float">
            <text:p>1.585,16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127902.14" calcext:value-type="float">
            <text:p>127.902,14</text:p>
          </table:table-cell>
          <table:table-cell table:style-name="ce23" office:value-type="float" office:value="2266.99" calcext:value-type="float">
            <text:p>2.266,99</text:p>
          </table:table-cell>
          <table:table-cell table:style-name="ce23" office:value-type="float" office:value="1234.92" calcext:value-type="float">
            <text:p>1.234,92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56183.58" calcext:value-type="float">
            <text:p>56.183,58</text:p>
          </table:table-cell>
          <table:table-cell table:style-name="ce23" office:value-type="float" office:value="678" calcext:value-type="float">
            <text:p>678,00</text:p>
          </table:table-cell>
          <table:table-cell table:style-name="ce23" office:value-type="float" office:value="540.78" calcext:value-type="float">
            <text:p>540,7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120687.2" calcext:value-type="float">
            <text:p>120.687,20</text:p>
          </table:table-cell>
          <table:table-cell table:style-name="ce23" office:value-type="float" office:value="4330.9" calcext:value-type="float">
            <text:p>4.330,90</text:p>
          </table:table-cell>
          <table:table-cell table:style-name="ce23" office:value-type="float" office:value="1175.98" calcext:value-type="float">
            <text:p>1.175,9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194411.3" calcext:value-type="float">
            <text:p>194.411,30</text:p>
          </table:table-cell>
          <table:table-cell table:style-name="ce23" office:value-type="float" office:value="7894.8" calcext:value-type="float">
            <text:p>7.894,80</text:p>
          </table:table-cell>
          <table:table-cell table:style-name="ce23" office:value-type="float" office:value="1890.69" calcext:value-type="float">
            <text:p>1.890,6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89556.67" calcext:value-type="float">
            <text:p>89.556,67</text:p>
          </table:table-cell>
          <table:table-cell table:style-name="ce23" office:value-type="float" office:value="28535.28" calcext:value-type="float">
            <text:p>28.535,28</text:p>
          </table:table-cell>
          <table:table-cell table:style-name="ce23" office:value-type="float" office:value="971.86" calcext:value-type="float">
            <text:p>971,86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29928.07" calcext:value-type="float">
            <text:p>29.928,07</text:p>
          </table:table-cell>
          <table:table-cell table:style-name="ce23" office:value-type="float" office:value="4118.38" calcext:value-type="float">
            <text:p>4.118,38</text:p>
          </table:table-cell>
          <table:table-cell table:style-name="ce23" office:value-type="float" office:value="304.35" calcext:value-type="float">
            <text:p>304,35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356620.95" calcext:value-type="float">
            <text:p>356.620,95</text:p>
          </table:table-cell>
          <table:table-cell table:style-name="ce23" office:value-type="float" office:value="4242" calcext:value-type="float">
            <text:p>4.242,00</text:p>
          </table:table-cell>
          <table:table-cell table:style-name="ce23" office:value-type="float" office:value="3426.14" calcext:value-type="float">
            <text:p>3.426,14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21040.62" calcext:value-type="float">
            <text:p>21.040,62</text:p>
          </table:table-cell>
          <table:table-cell table:style-name="ce23" office:value-type="float" office:value="338.9" calcext:value-type="float">
            <text:p>338,90</text:p>
          </table:table-cell>
          <table:table-cell table:style-name="ce23" office:value-type="float" office:value="202.96" calcext:value-type="float">
            <text:p>202,96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600166.34" calcext:value-type="float">
            <text:p>600.166,34</text:p>
          </table:table-cell>
          <table:table-cell table:style-name="ce23" office:value-type="float" office:value="27696.67" calcext:value-type="float">
            <text:p>27.696,67</text:p>
          </table:table-cell>
          <table:table-cell table:style-name="ce23" office:value-type="float" office:value="5883.67" calcext:value-type="float">
            <text:p>5.883,67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248543.87" calcext:value-type="float">
            <text:p>248.543,87</text:p>
          </table:table-cell>
          <table:table-cell table:style-name="ce23" office:value-type="float" office:value="11672.37" calcext:value-type="float">
            <text:p>11.672,37</text:p>
          </table:table-cell>
          <table:table-cell table:style-name="ce23" office:value-type="float" office:value="2428.31" calcext:value-type="float">
            <text:p>2.428,31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1139297.13" calcext:value-type="float">
            <text:p>1.139.297,13</text:p>
          </table:table-cell>
          <table:table-cell table:style-name="ce23" office:value-type="float" office:value="79459.03" calcext:value-type="float">
            <text:p>79.459,03</text:p>
          </table:table-cell>
          <table:table-cell table:style-name="ce23" office:value-type="float" office:value="11283.39" calcext:value-type="float">
            <text:p>11.283,3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16660.11" calcext:value-type="float">
            <text:p>16.660,11</text:p>
          </table:table-cell>
          <table:table-cell table:style-name="ce23" office:value-type="float" office:value="15186.89" calcext:value-type="float">
            <text:p>15.186,89</text:p>
          </table:table-cell>
          <table:table-cell table:style-name="ce23" office:value-type="float" office:value="205.93" calcext:value-type="float">
            <text:p>205,93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923082.87" calcext:value-type="float">
            <text:p>923.082,87</text:p>
          </table:table-cell>
          <table:table-cell table:style-name="ce23" office:value-type="float" office:value="99681.35" calcext:value-type="float">
            <text:p>99.681,35</text:p>
          </table:table-cell>
          <table:table-cell table:style-name="ce23" office:value-type="float" office:value="9217.14" calcext:value-type="float">
            <text:p>9.217,14</text:p>
          </table:table-cell>
          <table:table-cell table:style-name="ce23" office:value-type="float" office:value="8534.4" calcext:value-type="float">
            <text:p>8.534,40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349305.14" calcext:value-type="float">
            <text:p>349.305,14</text:p>
          </table:table-cell>
          <table:table-cell table:style-name="ce23" office:value-type="float" office:value="36586.22" calcext:value-type="float">
            <text:p>36.586,22</text:p>
          </table:table-cell>
          <table:table-cell table:style-name="ce23" office:value-type="float" office:value="3492.09" calcext:value-type="float">
            <text:p>3.492,0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51657.22" calcext:value-type="float">
            <text:p>51.657,22</text:p>
          </table:table-cell>
          <table:table-cell table:style-name="ce23" office:value-type="float" office:value="3381.17" calcext:value-type="float">
            <text:p>3.381,17</text:p>
          </table:table-cell>
          <table:table-cell table:style-name="ce23" office:value-type="float" office:value="509.3" calcext:value-type="float">
            <text:p>509,3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157038.01" calcext:value-type="float">
            <text:p>157.038,01</text:p>
          </table:table-cell>
          <table:table-cell table:style-name="ce23" office:value-type="float" office:value="4397" calcext:value-type="float">
            <text:p>4.397,00</text:p>
          </table:table-cell>
          <table:table-cell table:style-name="ce23" office:value-type="float" office:value="1517.78" calcext:value-type="float">
            <text:p>1.517,7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920815.78" calcext:value-type="float">
            <text:p>1.920.815,78</text:p>
          </table:table-cell>
          <table:table-cell table:style-name="ce23" office:value-type="float" office:value="25507.43" calcext:value-type="float">
            <text:p>25.507,43</text:p>
          </table:table-cell>
          <table:table-cell table:style-name="ce23" office:value-type="float" office:value="18446.54" calcext:value-type="float">
            <text:p>18.446,54</text:p>
          </table:table-cell>
          <table:table-cell table:style-name="ce23" office:value-type="float" office:value="261.25" calcext:value-type="float">
            <text:p>261,25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373216.26" calcext:value-type="float">
            <text:p>373.216,26</text:p>
          </table:table-cell>
          <table:table-cell table:style-name="ce23" office:value-type="float" office:value="1892.83" calcext:value-type="float">
            <text:p>1.892,83</text:p>
          </table:table-cell>
          <table:table-cell table:style-name="ce23" office:value-type="float" office:value="3571.98" calcext:value-type="float">
            <text:p>3.571,9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31701.96" calcext:value-type="float">
            <text:p>31.701,96</text:p>
          </table:table-cell>
          <table:table-cell table:style-name="ce23" office:value-type="float" office:value="2378" calcext:value-type="float">
            <text:p>2.378,00</text:p>
          </table:table-cell>
          <table:table-cell table:style-name="ce23" office:value-type="float" office:value="312.94" calcext:value-type="float">
            <text:p>312,94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423340.86" calcext:value-type="float">
            <text:p>423.340,86</text:p>
          </table:table-cell>
          <table:table-cell table:style-name="ce23" office:value-type="float" office:value="15208.63" calcext:value-type="float">
            <text:p>15.208,63</text:p>
          </table:table-cell>
          <table:table-cell table:style-name="ce23" office:value-type="float" office:value="4118.16" calcext:value-type="float">
            <text:p>4.118,16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84184.77" calcext:value-type="float">
            <text:p>184.184,77</text:p>
          </table:table-cell>
          <table:table-cell table:style-name="ce23" office:value-type="float" office:value="1874" calcext:value-type="float">
            <text:p>1.874,00</text:p>
          </table:table-cell>
          <table:table-cell table:style-name="ce23" office:value-type="float" office:value="1765.33" calcext:value-type="float">
            <text:p>1.765,33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543356.01" calcext:value-type="float">
            <text:p>543.356,01</text:p>
          </table:table-cell>
          <table:table-cell table:style-name="ce23" office:value-type="float" office:value="31980.41" calcext:value-type="float">
            <text:p>31.980,41</text:p>
          </table:table-cell>
          <table:table-cell table:style-name="ce23" office:value-type="float" office:value="5354.12" calcext:value-type="float">
            <text:p>5.354,12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3355939.4" calcext:value-type="float">
            <text:p>3.355.939,40</text:p>
          </table:table-cell>
          <table:table-cell table:style-name="ce23" office:value-type="float" office:value="139443.06" calcext:value-type="float">
            <text:p>139.443,06</text:p>
          </table:table-cell>
          <table:table-cell table:style-name="ce23" office:value-type="float" office:value="32706.96" calcext:value-type="float">
            <text:p>32.706,96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110639.15" calcext:value-type="float">
            <text:p>110.639,15</text:p>
          </table:table-cell>
          <table:table-cell table:style-name="ce23" office:value-type="float" office:value="330" calcext:value-type="float">
            <text:p>330,00</text:p>
          </table:table-cell>
          <table:table-cell table:style-name="ce23" office:value-type="float" office:value="1059.28" calcext:value-type="float">
            <text:p>1.059,2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64542.62" calcext:value-type="float">
            <text:p>64.542,62</text:p>
          </table:table-cell>
          <table:table-cell table:style-name="ce23" office:value-type="float" office:value="28012.65" calcext:value-type="float">
            <text:p>28.012,65</text:p>
          </table:table-cell>
          <table:table-cell table:style-name="ce23" office:value-type="float" office:value="808.41" calcext:value-type="float">
            <text:p>808,41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30558.14" calcext:value-type="float">
            <text:p>30.558,14</text:p>
          </table:table-cell>
          <table:table-cell table:style-name="ce23" office:value-type="float" office:value="2609.79" calcext:value-type="float">
            <text:p>2.609,79</text:p>
          </table:table-cell>
          <table:table-cell table:style-name="ce23" office:value-type="float" office:value="305.22" calcext:value-type="float">
            <text:p>305,22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78442.06" calcext:value-type="float">
            <text:p>178.442,06</text:p>
          </table:table-cell>
          <table:table-cell table:style-name="ce23" office:value-type="float" office:value="3648.54" calcext:value-type="float">
            <text:p>3.648,54</text:p>
          </table:table-cell>
          <table:table-cell table:style-name="ce23" office:value-type="float" office:value="1734.96" calcext:value-type="float">
            <text:p>1.734,96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752.29" calcext:value-type="float">
            <text:p>752,29</text:p>
          </table:table-cell>
          <table:table-cell table:style-name="ce23" office:value-type="float" office:value="1842.4" calcext:value-type="float">
            <text:p>1.842,40</text:p>
          </table:table-cell>
          <table:table-cell table:style-name="ce23" office:value-type="float" office:value="18.28" calcext:value-type="float">
            <text:p>18,28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15091.05" calcext:value-type="float">
            <text:p>15.091,05</text:p>
          </table:table-cell>
          <table:table-cell table:style-name="ce23" office:value-type="float" office:value="312.34" calcext:value-type="float">
            <text:p>312,34</text:p>
          </table:table-cell>
          <table:table-cell table:style-name="ce23" office:value-type="float" office:value="145.03" calcext:value-type="float">
            <text:p>145,03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8404.67" calcext:value-type="float">
            <text:p>8.404,67</text:p>
          </table:table-cell>
          <table:table-cell table:style-name="ce23" office:value-type="float" office:value="1140" calcext:value-type="float">
            <text:p>1.140,00</text:p>
          </table:table-cell>
          <table:table-cell table:style-name="ce23" office:value-type="float" office:value="86.66" calcext:value-type="float">
            <text:p>86,66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21385.06" calcext:value-type="float">
            <text:p>21.385,06</text:p>
          </table:table-cell>
          <table:table-cell table:style-name="ce23" office:value-type="float" office:value="700" calcext:value-type="float">
            <text:p>700,00</text:p>
          </table:table-cell>
          <table:table-cell table:style-name="ce23" office:value-type="float" office:value="207.53" calcext:value-type="float">
            <text:p>207,53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34116.86" calcext:value-type="float">
            <text:p>34.116,86</text:p>
          </table:table-cell>
          <table:table-cell table:style-name="ce23" office:value-type="float" office:value="6271.2" calcext:value-type="float">
            <text:p>6.271,20</text:p>
          </table:table-cell>
          <table:table-cell table:style-name="ce23" office:value-type="float" office:value="350.76" calcext:value-type="float">
            <text:p>350,76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119185.22" calcext:value-type="float">
            <text:p>119.185,22</text:p>
          </table:table-cell>
          <table:table-cell table:style-name="ce23" office:value-type="float" office:value="1822.4" calcext:value-type="float">
            <text:p>1.822,40</text:p>
          </table:table-cell>
          <table:table-cell table:style-name="ce23" office:value-type="float" office:value="1149.2" calcext:value-type="float">
            <text:p>1.149,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31280.81" calcext:value-type="float">
            <text:p>31.280,81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23" office:value-type="float" office:value="307.2" calcext:value-type="float">
            <text:p>307,2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21675.99" calcext:value-type="float">
            <text:p>21.675,99</text:p>
          </table:table-cell>
          <table:table-cell table:style-name="ce23" office:value-type="float" office:value="3850" calcext:value-type="float">
            <text:p>3.850,00</text:p>
          </table:table-cell>
          <table:table-cell table:style-name="ce23" office:value-type="float" office:value="234.64" calcext:value-type="float">
            <text:p>234,64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54833.99" calcext:value-type="float">
            <text:p>54.833,99</text:p>
          </table:table-cell>
          <table:table-cell table:style-name="ce23" office:value-type="float" office:value="3082.9" calcext:value-type="float">
            <text:p>3.082,90</text:p>
          </table:table-cell>
          <table:table-cell table:style-name="ce23" office:value-type="float" office:value="538.22" calcext:value-type="float">
            <text:p>538,22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63672.99" calcext:value-type="float">
            <text:p>63.672,99</text:p>
          </table:table-cell>
          <table:table-cell table:style-name="ce23" office:value-type="float" office:value="3224.98" calcext:value-type="float">
            <text:p>3.224,98</text:p>
          </table:table-cell>
          <table:table-cell table:style-name="ce23" office:value-type="float" office:value="620.36" calcext:value-type="float">
            <text:p>620,36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254528.18" calcext:value-type="float">
            <text:p>254.528,18</text:p>
          </table:table-cell>
          <table:table-cell table:style-name="ce23" office:value-type="float" office:value="2750" calcext:value-type="float">
            <text:p>2.750,00</text:p>
          </table:table-cell>
          <table:table-cell table:style-name="ce23" office:value-type="float" office:value="2444.1" calcext:value-type="float">
            <text:p>2.444,1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95619.47" calcext:value-type="float">
            <text:p>95.619,47</text:p>
          </table:table-cell>
          <table:table-cell table:style-name="ce23" office:value-type="float" office:value="5806.48" calcext:value-type="float">
            <text:p>5.806,48</text:p>
          </table:table-cell>
          <table:table-cell table:style-name="ce23" office:value-type="float" office:value="954.5" calcext:value-type="float">
            <text:p>954,5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104040.04" calcext:value-type="float">
            <text:p>104.040,04</text:p>
          </table:table-cell>
          <table:table-cell table:style-name="ce23" office:value-type="float" office:value="6096.06" calcext:value-type="float">
            <text:p>6.096,06</text:p>
          </table:table-cell>
          <table:table-cell table:style-name="ce23" office:value-type="float" office:value="1028.93" calcext:value-type="float">
            <text:p>1.028,93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14779019.64" calcext:value-type="float">
            <text:p>14.779.019,64</text:p>
          </table:table-cell>
          <table:table-cell table:style-name="ce24" table:formula="of:=SUM([.D10:.D74])" office:value-type="float" office:value="765383.67" calcext:value-type="float">
            <text:p>765.383,67</text:p>
          </table:table-cell>
          <table:table-cell table:style-name="ce24" table:formula="of:=SUM([.E10:.E74])" office:value-type="float" office:value="144783.1" calcext:value-type="float">
            <text:p>144.783,10</text:p>
          </table:table-cell>
          <table:table-cell table:style-name="ce24" table:formula="of:=SUM([.F10:.F74])" office:value-type="float" office:value="8795.65" calcext:value-type="float">
            <text:p>8.795,65</text:p>
          </table:table-cell>
          <table:table-cell table:style-name="ce24" table:formula="of:=SUM([.G10:.G74])" office:value-type="float" office:value="0" calcext:value-type="float">
            <text:p>0,00</text:p>
          </table:table-cell>
          <table:table-cell table:style-name="ce36" table:formula="of:=SUM([.H10:.H74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1017"/>
        </table:table-row>
        <table:table-row table:style-name="ro5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5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5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 table:number-rows-repeated="5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creator>PMJUNIOR</dc:creator>
    <dc:date>2022-06-13T13:45:16</dc:date>
    <meta:print-date>2020-02-06T15:24:47</meta:print-date>
    <meta:document-statistic meta:table-count="1" meta:cell-count="478" meta:object-count="2"/>
    <meta:generator>LibreOffice/4.3.4.1$Windows_x86 LibreOffice_project/bc356b2f991740509f321d70e4512a6a54c5f243</meta:generator>
  </office:meta>
</office:document-meta>
</file>