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66cm"/>
    </style:style>
    <style:style style:name="co2" style:family="table-column">
      <style:table-column-properties fo:break-before="auto" style:column-width="3.27cm"/>
    </style:style>
    <style:style style:name="co3" style:family="table-column">
      <style:table-column-properties fo:break-before="auto" style:column-width="9.061cm"/>
    </style:style>
    <style:style style:name="co4" style:family="table-column">
      <style:table-column-properties fo:break-before="auto" style:column-width="3.159cm"/>
    </style:style>
    <style:style style:name="co5" style:family="table-column">
      <style:table-column-properties fo:break-before="auto" style:column-width="3.103cm"/>
    </style:style>
    <style:style style:name="co6" style:family="table-column">
      <style:table-column-properties fo:break-before="auto" style:column-width="2.992cm"/>
    </style:style>
    <style:style style:name="co7" style:family="table-column">
      <style:table-column-properties fo:break-before="auto" style:column-width="3.242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3.214cm"/>
    </style:style>
    <style:style style:name="co11" style:family="table-column">
      <style:table-column-properties fo:break-before="auto" style:column-width="2.711cm"/>
    </style:style>
    <style:style style:name="co12" style:family="table-column">
      <style:table-column-properties fo:break-before="auto" style:column-width="6.292cm"/>
    </style:style>
    <style:style style:name="co13" style:family="table-column">
      <style:table-column-properties fo:break-before="auto" style:column-width="2.152cm"/>
    </style:style>
    <style:style style:name="co14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8.278cm"/>
    </style:style>
    <style:style style:name="co16" style:family="table-column">
      <style:table-column-properties fo:break-before="auto" style:column-width="7.467cm"/>
    </style:style>
    <style:style style:name="co17" style:family="table-column">
      <style:table-column-properties fo:break-before="auto" style:column-width="1.452cm"/>
    </style:style>
    <style:style style:name="co18" style:family="table-column">
      <style:table-column-properties fo:break-before="auto" style:column-width="2.263cm"/>
    </style:style>
    <style:style style:name="co19" style:family="table-column">
      <style:table-column-properties fo:break-before="auto" style:column-width="1.647cm"/>
    </style:style>
    <style:style style:name="co20" style:family="table-column">
      <style:table-column-properties fo:break-before="auto" style:column-width="1.789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ta1" style:family="table" style:master-page-name="PageStyle_5f_SF_20_CONCEDIDO-APLICADO_20_2016_20_-">
      <style:table-properties table:display="false" style:writing-mode="lr-tb"/>
    </style:style>
    <style:style style:name="ta2" style:family="table" style:master-page-name="PageStyle_5f_concedido_20_e_20_aplicado_20_202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ackground-color="#ffffff" fo:padding="0.071cm"/>
    </style:style>
    <style:style style:name="ce1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12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2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2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2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26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26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26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0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Normal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Normal_20_3" style:data-style-name="N4">
      <style:table-cell-properties style:diagonal-bl-tr="none" style:diagonal-tl-br="none" fo:border="0.74pt solid #000000" fo:padding="0.071cm" style:rotation-align="none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0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12.41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12.41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0.2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0.20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29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6.17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6.18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5.3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5.37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88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86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21.3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0.852cm" fo:min-width="4.89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4.33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21.3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0.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4.33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21.37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4.33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21.3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0.2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4.33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21.37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0.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4.33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21.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4.3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21.38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0.19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413cm" fo:min-width="5.20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F CONCEDIDO-APLICADO 2016 -" table:style-name="ta1" table:print-ranges="'SF CONCEDIDO-APLICADO 2016 -'.A1:'SF CONCEDIDO-APLICADO 2016 -'.J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number-columns-repeated="2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4" table:number-columns-repeated="44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/>VALORES DE SUPRIMENTO DE FUNDOS CONCEDIDOS/APLICADOS - ANO 2016</text:p>
          </table:table-cell>
          <table:covered-table-cell table:style-name="ce6"/>
          <table:covered-table-cell table:number-columns-repeated="15" table:style-name="ce1"/>
          <table:table-cell table:number-columns-repeated="47"/>
        </table:table-row>
        <table:table-row table:style-name="ro2">
          <table:table-cell table:style-name="ce2" office:value-type="string" calcext:value-type="string" table:number-columns-spanned="1" table:number-rows-spanned="3">
            <text:p>N°</text:p>
          </table:table-cell>
          <table:table-cell table:style-name="ce7"/>
          <table:table-cell table:style-name="ce14" office:value-type="string" calcext:value-type="string" table:number-columns-spanned="1" table:number-rows-spanned="3">
            <text:p>Município</text:p>
          </table:table-cell>
          <table:table-cell table:style-name="ce16" office:value-type="string" calcext:value-type="string" table:number-columns-spanned="7" table:number-rows-spanned="1">
            <text:p>Valores Concedidos</text:p>
          </table:table-cell>
          <table:covered-table-cell table:number-columns-repeated="5" table:style-name="ce18"/>
          <table:covered-table-cell table:style-name="ce23"/>
          <table:table-cell table:style-name="ce17" office:value-type="string" calcext:value-type="string" table:number-columns-spanned="7" table:number-rows-spanned="1">
            <text:p>Valores Aplicados</text:p>
          </table:table-cell>
          <table:covered-table-cell table:number-columns-repeated="5" table:style-name="ce30"/>
          <table:covered-table-cell table:style-name="ce28"/>
          <table:table-cell table:style-name="ce38" office:value-type="string" calcext:value-type="string" table:number-columns-spanned="1" table:number-rows-spanned="3">
            <text:p>OBSERVAÇÃO</text:p>
          </table:table-cell>
          <table:table-cell table:number-columns-repeated="46"/>
        </table:table-row>
        <table:table-row table:style-name="ro2">
          <table:covered-table-cell table:style-name="ce2"/>
          <table:table-cell table:style-name="ce8"/>
          <table:covered-table-cell table:style-name="ce1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2"/>
          <table:covered-table-cell table:style-name="ce38"/>
          <table:table-cell table:number-columns-repeated="46"/>
        </table:table-row>
        <table:table-row table:style-name="ro2">
          <table:covered-table-cell table:style-name="ce2"/>
          <table:table-cell table:style-name="ce9" office:value-type="string" calcext:value-type="string">
            <text:p>VOLUME</text:p>
          </table:table-cell>
          <table:covered-table-cell table:style-name="ce14"/>
          <table:table-cell table:style-name="ce17" office:value-type="float" office:value="339030" calcext:value-type="float">
            <office:annotation draw:style-name="gr1" draw:text-style-name="P2" svg:width="12.919cm" svg:height="2.328cm" svg:x="19.375cm" svg:y="2.514cm" draw:caption-point-x="-0.429cm" draw:caption-point-y="0.274cm">
              <dc:date>2021-06-25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2" draw:text-style-name="P2" svg:width="12.917cm" svg:height="2.328cm" svg:x="22.059cm" svg:y="3.069cm" draw:caption-point-x="-0.01cm" draw:caption-point-y="-0.281cm">
              <dc:date>2021-06-25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3" draw:text-style-name="P2" svg:width="0.701cm" svg:height="2.328cm" svg:x="25.583cm" svg:y="2.514cm" draw:caption-point-x="-0.432cm" draw:caption-point-y="0.274cm">
              <dc:date>2021-06-25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4" draw:text-style-name="P2" svg:width="0.702cm" svg:height="2.328cm" svg:x="34.051cm" svg:y="3.069cm" draw:caption-point-x="-5.908cm" draw:caption-point-y="-0.281cm">
              <dc:date>2021-06-25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9" calcext:value-type="float">
            <office:annotation draw:style-name="gr5" draw:text-style-name="P2" svg:width="2.799cm" svg:height="2.328cm" svg:x="31.563cm" svg:y="2.514cm" draw:caption-point-x="-0.429cm" draw:caption-point-y="0.274cm">
              <dc:date>2021-06-25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6" draw:text-style-name="P2" svg:width="2.8cm" svg:height="2.328cm" svg:x="42.1cm" svg:y="3.069cm" draw:caption-point-x="-7.723cm" draw:caption-point-y="-0.281cm">
              <dc:date>2021-06-25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6" office:value-type="string" calcext:value-type="string">
            <text:p>Total</text:p>
          </table:table-cell>
          <table:table-cell table:style-name="ce28" office:value-type="float" office:value="339030" calcext:value-type="float">
            <office:annotation draw:style-name="gr7" draw:text-style-name="P2" svg:width="6.679cm" svg:height="2.328cm" svg:x="39.364cm" svg:y="2.514cm" draw:caption-point-x="-0.431cm" draw:caption-point-y="0.274cm">
              <dc:date>2021-06-25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8" draw:text-style-name="P2" svg:width="6.687cm" svg:height="2.328cm" svg:x="54.65cm" svg:y="3.069cm" draw:caption-point-x="-12.504cm" draw:caption-point-y="-0.281cm">
              <dc:date>2021-06-25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9" draw:text-style-name="P2" svg:width="5.873cm" svg:height="2.328cm" svg:x="45.789cm" svg:y="2.514cm" draw:caption-point-x="-0.429cm" draw:caption-point-y="0.274cm">
              <dc:date>2021-06-25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10" draw:text-style-name="P2" svg:width="5.874cm" svg:height="2.328cm" svg:x="59.654cm" svg:y="3.069cm" draw:caption-point-x="-11.583cm" draw:caption-point-y="-0.281cm">
              <dc:date>2021-06-25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22" office:value-type="float" office:value="339039" calcext:value-type="float">
            <office:annotation draw:style-name="gr11" draw:text-style-name="P2" svg:width="3.383cm" svg:height="2.328cm" svg:x="51.214cm" svg:y="2.514cm" draw:caption-point-x="-0.432cm" draw:caption-point-y="0.274cm">
              <dc:date>2021-06-25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12" draw:text-style-name="P2" svg:width="3.363cm" svg:height="2.328cm" svg:x="66.671cm" svg:y="3.069cm" draw:caption-point-x="-12.675cm" draw:caption-point-y="-0.281cm">
              <dc:date>2021-06-25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7" office:value-type="string" calcext:value-type="string">
            <text:p>Total</text:p>
          </table:table-cell>
          <table:covered-table-cell table:style-name="ce38"/>
          <table:table-cell table:number-columns-repeated="4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Secretaria de Engenharia</text:p>
          </table:table-cell>
          <table:table-cell table:style-name="ce15"/>
          <table:table-cell table:style-name="ce19" table:number-columns-repeated="5"/>
          <table:table-cell table:style-name="ce25" table:formula="of:=[.E5]+[.G5]+[.I5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5]+[.N5]+[.P5]" office:value-type="float" office:value="0" calcext:value-type="float">
            <text:p>R$ 0,00</text:p>
          </table:table-cell>
          <table:table-cell table:style-name="ce39"/>
          <table:table-cell table:number-columns-repeated="4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1"/>
          <table:table-cell table:style-name="ce15" office:value-type="string" calcext:value-type="string">
            <text:p>Secretaria de Infraestrutura</text:p>
          </table:table-cell>
          <table:table-cell table:style-name="ce15"/>
          <table:table-cell table:style-name="ce19" table:number-columns-repeated="5"/>
          <table:table-cell table:style-name="ce26" table:formula="of:=[.E6]+[.G6]+[.I6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6]+[.N6]+[.P6]" office:value-type="float" office:value="0" calcext:value-type="float">
            <text:p>R$ 0,00</text:p>
          </table:table-cell>
          <table:table-cell table:style-name="ce40"/>
          <table:table-cell table:number-columns-repeated="4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1"/>
          <table:table-cell table:style-name="ce15" office:value-type="string" calcext:value-type="string">
            <text:p>Secretaria de Tecnologia da Informação</text:p>
          </table:table-cell>
          <table:table-cell table:style-name="ce15"/>
          <table:table-cell table:style-name="ce19" table:number-columns-repeated="5"/>
          <table:table-cell table:style-name="ce26" table:formula="of:=[.E7]+[.G7]+[.I7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6:.L7]+[.N7]+[.P7]" office:value-type="float" office:value="0" calcext:value-type="float">
            <text:p>R$ 0,00</text:p>
          </table:table-cell>
          <table:table-cell table:style-name="ce41"/>
          <table:table-cell table:number-columns-repeated="46"/>
        </table:table-row>
        <table:table-row table:style-name="ro2">
          <table:table-cell table:style-name="ce4" office:value-type="string" calcext:value-type="string">
            <text:p>TOTAL GERAL</text:p>
          </table:table-cell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20" table:formula="of:=SUM([.E5:.E7])" office:value-type="float" office:value="0" calcext:value-type="float">
            <text:p>R$ 0,00</text:p>
          </table:table-cell>
          <table:table-cell table:style-name="ce20"/>
          <table:table-cell table:style-name="ce20" table:formula="of:=SUM([.G5:.G7])" office:value-type="float" office:value="0" calcext:value-type="float">
            <text:p>R$ 0,00</text:p>
          </table:table-cell>
          <table:table-cell table:style-name="ce21"/>
          <table:table-cell table:style-name="ce21" table:formula="of:=SUM([.I5:.I7])" office:value-type="float" office:value="0" calcext:value-type="float">
            <text:p>R$ 0,00</text:p>
          </table:table-cell>
          <table:table-cell table:style-name="ce27" table:formula="of:=[.E8]+[.G8]+[.I8]" office:value-type="float" office:value="0" calcext:value-type="float">
            <text:p>R$ 0,00</text:p>
          </table:table-cell>
          <table:table-cell table:style-name="ce29"/>
          <table:table-cell table:style-name="ce32" table:formula="of:=SUM([.L5:.L7])" office:value-type="float" office:value="0" calcext:value-type="float">
            <text:p>R$ 0,00</text:p>
          </table:table-cell>
          <table:table-cell table:style-name="ce32"/>
          <table:table-cell table:style-name="ce33" table:formula="of:=SUM([.N5:.N7])" office:value-type="float" office:value="0" calcext:value-type="float">
            <text:p>R$ 0,00</text:p>
          </table:table-cell>
          <table:table-cell table:style-name="ce35"/>
          <table:table-cell table:style-name="ce35" table:formula="of:=SUM([.P5:.P7])" office:value-type="float" office:value="0" calcext:value-type="float">
            <text:p>R$ 0,00</text:p>
          </table:table-cell>
          <table:table-cell table:style-name="ce37" table:formula="of:=SUM([.Q5:.Q7])" office:value-type="float" office:value="0" calcext:value-type="float">
            <text:p>R$ 0,00</text:p>
          </table:table-cell>
          <table:table-cell table:style-name="ce42"/>
          <table:table-cell table:number-columns-repeated="46"/>
        </table:table-row>
        <table:table-row table:style-name="ro4" table:number-rows-repeated="2">
          <table:table-cell table:number-columns-repeated="64"/>
        </table:table-row>
        <table:table-row table:style-name="ro4">
          <table:table-cell/>
          <table:table-cell table:style-name="ce13"/>
          <table:table-cell table:number-columns-repeated="62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'SF CONCEDIDO-APLICADO 2016 -'.$A$1" table:cell-range-address="$'SF CONCEDIDO-APLICADO 2016 -'.$A$1:.$J$8" table:range-usable-as="print-range"/>
          <table:named-range table:name="Excel_BuiltIn__FilterDatabase" table:base-cell-address="$'SF CONCEDIDO-APLICADO 2016 -'.$A$1" table:cell-range-address="$'SF CONCEDIDO-APLICADO 2016 -'.$A$2:.$J$8"/>
        </table:named-expressions>
      </table:table>
      <table:table table:name="concedido e aplicado 2021" table:style-name="ta2" table:print-ranges="'concedido e aplicado 2021'.A1:'concedido e aplicado 2021'.AG77">
        <office:forms form:automatic-focus="false" form:apply-design-mode="false"/>
        <table:table-column table:style-name="co15" table:default-cell-style-name="ce49"/>
        <table:table-column table:style-name="co16" table:default-cell-style-name="ce49"/>
        <table:table-column table:style-name="co17" table:default-cell-style-name="ce49"/>
        <table:table-column table:style-name="co18" table:number-columns-repeated="78" table:default-cell-style-name="ce49"/>
        <table:table-column table:style-name="co19" table:default-cell-style-name="ce49"/>
        <table:table-column table:style-name="co20" table:number-columns-repeated="175" table:default-cell-style-name="ce49"/>
        <table:table-column table:style-name="co20" table:number-columns-repeated="767" table:default-cell-style-name="Default"/>
        <table:table-row table:style-name="ro5">
          <table:table-cell table:style-name="ce43" office:value-type="string" calcext:value-type="string" table:number-columns-spanned="33" table:number-rows-spanned="1">
            <text:p>VERBA CONCEDIDA/APLICADA -MENSAL - SUPRIMENTO DE FUNDOS</text:p>
          </table:table-cell>
          <table:covered-table-cell table:number-columns-repeated="31" table:style-name="ce53"/>
          <table:covered-table-cell table:style-name="ce72"/>
          <table:table-cell table:style-name="ce73" table:number-columns-repeated="42"/>
          <table:table-cell table:style-name="ce82" table:number-columns-repeated="949"/>
        </table:table-row>
        <table:table-row table:style-name="ro5">
          <table:table-cell table:style-name="ce44" office:value-type="string" calcext:value-type="string" table:number-columns-spanned="1" table:number-rows-spanned="3">
            <text:p>COMARCA</text:p>
          </table:table-cell>
          <table:table-cell table:style-name="ce54" office:value-type="string" calcext:value-type="string" table:number-columns-spanned="1" table:number-rows-spanned="3">
            <text:p>RESPONSÁVEL</text:p>
          </table:table-cell>
          <table:table-cell table:style-name="ce60" office:value-type="string" calcext:value-type="string" table:number-columns-spanned="1" table:number-rows-spanned="3">
            <text:p>SALDO </text:p>
            <text:p>ANTERIOR</text:p>
          </table:table-cell>
          <table:table-cell table:style-name="ce65" office:value-type="date" office:date-value="2021-01-01" calcext:value-type="date" table:number-columns-spanned="6" table:number-rows-spanned="1">
            <text:p>01/21</text:p>
          </table:table-cell>
          <table:covered-table-cell table:number-columns-repeated="5" table:style-name="ce66"/>
          <table:table-cell table:style-name="ce65" office:value-type="date" office:date-value="2021-02-01" calcext:value-type="date" table:number-columns-spanned="6" table:number-rows-spanned="1">
            <text:p>02/21</text:p>
          </table:table-cell>
          <table:covered-table-cell table:number-columns-repeated="5" table:style-name="ce66"/>
          <table:table-cell table:style-name="ce65" office:value-type="date" office:date-value="2021-03-01" calcext:value-type="date" table:number-columns-spanned="6" table:number-rows-spanned="1">
            <text:p>03/21</text:p>
          </table:table-cell>
          <table:covered-table-cell table:number-columns-repeated="5" table:style-name="ce66"/>
          <table:table-cell table:style-name="ce65" office:value-type="date" office:date-value="2021-04-01" calcext:value-type="date" table:number-columns-spanned="6" table:number-rows-spanned="1">
            <text:p>04/21</text:p>
          </table:table-cell>
          <table:covered-table-cell table:number-columns-repeated="5" table:style-name="ce66"/>
          <table:table-cell table:style-name="ce65" office:value-type="date" office:date-value="2021-05-01" calcext:value-type="date" table:number-columns-spanned="6" table:number-rows-spanned="1">
            <text:p>05/21</text:p>
          </table:table-cell>
          <table:covered-table-cell table:number-columns-repeated="5" table:style-name="ce66"/>
          <table:table-cell table:style-name="ce65" office:value-type="date" office:date-value="2021-06-01" calcext:value-type="date" table:number-columns-spanned="6" table:number-rows-spanned="1">
            <text:p>06/21</text:p>
          </table:table-cell>
          <table:covered-table-cell table:number-columns-repeated="5" table:style-name="ce66"/>
          <table:table-cell table:style-name="ce65" office:value-type="date" office:date-value="2021-07-01" calcext:value-type="date" table:number-columns-spanned="6" table:number-rows-spanned="1">
            <text:p>07/21</text:p>
          </table:table-cell>
          <table:covered-table-cell table:number-columns-repeated="5" table:style-name="ce66"/>
          <table:table-cell table:style-name="ce65" office:value-type="date" office:date-value="2021-08-01" calcext:value-type="date" table:number-columns-spanned="6" table:number-rows-spanned="1">
            <text:p>08/21</text:p>
          </table:table-cell>
          <table:covered-table-cell table:number-columns-repeated="5" table:style-name="ce66"/>
          <table:table-cell table:style-name="ce65" office:value-type="date" office:date-value="2021-09-01" calcext:value-type="date" table:number-columns-spanned="6" table:number-rows-spanned="1">
            <text:p>09/21</text:p>
          </table:table-cell>
          <table:covered-table-cell table:number-columns-repeated="5" table:style-name="ce66"/>
          <table:table-cell table:style-name="ce65" office:value-type="date" office:date-value="2021-10-01" calcext:value-type="date" table:number-columns-spanned="6" table:number-rows-spanned="1">
            <text:p>10/21</text:p>
          </table:table-cell>
          <table:covered-table-cell table:number-columns-repeated="5" table:style-name="ce66"/>
          <table:table-cell table:style-name="ce65" office:value-type="date" office:date-value="2021-11-01" calcext:value-type="date" table:number-columns-spanned="6" table:number-rows-spanned="1">
            <text:p>11/21</text:p>
          </table:table-cell>
          <table:covered-table-cell table:number-columns-repeated="5" table:style-name="ce66"/>
          <table:table-cell table:style-name="ce65" office:value-type="date" office:date-value="2021-12-01" calcext:value-type="date" table:number-columns-spanned="6" table:number-rows-spanned="1">
            <text:p>12/21</text:p>
          </table:table-cell>
          <table:covered-table-cell table:number-columns-repeated="5" table:style-name="ce66"/>
          <table:table-cell table:style-name="ce65" office:value-type="string" calcext:value-type="string" table:number-columns-spanned="6" table:number-rows-spanned="1">
            <text:p>CONSOLIDADO ANUAL/21</text:p>
          </table:table-cell>
          <table:covered-table-cell table:number-columns-repeated="5" table:style-name="ce66"/>
          <table:table-cell table:style-name="ce84" table:number-columns-repeated="943"/>
        </table:table-row>
        <table:table-row table:style-name="ro5">
          <table:covered-table-cell table:style-name="ce44"/>
          <table:covered-table-cell table:style-name="ce54"/>
          <table:covered-table-cell table:style-name="ce61"/>
          <table:table-cell table:style-name="ce54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4"/>
          <table:table-cell table:style-name="ce82" table:number-columns-repeated="943"/>
        </table:table-row>
        <table:table-row table:style-name="ro5">
          <table:covered-table-cell table:style-name="ce44"/>
          <table:covered-table-cell table:style-name="ce54"/>
          <table:covered-table-cell table:style-name="ce62"/>
          <table:table-cell table:style-name="ce54" office:value-type="float" office:value="339030" calcext:value-type="float">
            <office:annotation draw:style-name="gr13" draw:text-style-name="P2" svg:width="21.877cm" svg:height="2.355cm" svg:x="22.142cm" svg:y="3.069cm" draw:caption-point-x="-2.693cm" draw:caption-point-y="-1.154cm">
              <dc:date>2021-06-25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14" draw:text-style-name="P2" svg:width="5.395cm" svg:height="1.112cm" svg:x="24.405cm" svg:y="3.069cm" draw:caption-point-x="-2.693cm" draw:caption-point-y="-1.154cm">
              <dc:date>2021-06-25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15" draw:text-style-name="P2" svg:width="4.835cm" svg:height="2.355cm" svg:x="37.984cm" svg:y="3.069cm" draw:caption-point-x="-14.009cm" draw:caption-point-y="-1.154cm">
              <dc:date>2021-06-25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16" draw:text-style-name="P2" svg:width="21.877cm" svg:height="2.592cm" svg:x="35.721cm" svg:y="2.54cm" draw:caption-point-x="-9.483cm" draw:caption-point-y="-0.625cm">
              <dc:date>2021-06-25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17" draw:text-style-name="P2" svg:width="0.7cm" svg:height="2.592cm" svg:x="37.984cm" svg:y="2.54cm" draw:caption-point-x="-9.483cm" draw:caption-point-y="-0.625cm">
              <dc:date>2021-06-25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18" draw:text-style-name="P2" svg:width="4.835cm" svg:height="2.592cm" svg:x="39.827cm" svg:y="2.54cm" draw:caption-point-x="-9.063cm" draw:caption-point-y="-0.625cm">
              <dc:date>2021-06-25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19" draw:text-style-name="P2" svg:width="21.879cm" svg:height="2.592cm" svg:x="39.827cm" svg:y="2.54cm" draw:caption-point-x="-6.8cm" draw:caption-point-y="-0.625cm">
              <dc:date>2021-06-25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17" draw:text-style-name="P2" svg:width="0.7cm" svg:height="2.592cm" svg:x="39.827cm" svg:y="2.54cm" draw:caption-point-x="-4.537cm" draw:caption-point-y="-0.625cm">
              <dc:date>2021-06-25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18" draw:text-style-name="P2" svg:width="4.835cm" svg:height="2.592cm" svg:x="39.827cm" svg:y="2.54cm" draw:caption-point-x="-2.274cm" draw:caption-point-y="-0.625cm">
              <dc:date>2021-06-25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16" draw:text-style-name="P2" svg:width="21.877cm" svg:height="2.592cm" svg:x="42.51cm" svg:y="2.54cm" draw:caption-point-x="-2.694cm" draw:caption-point-y="-0.625cm">
              <dc:date>2021-06-25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17" draw:text-style-name="P2" svg:width="0.7cm" svg:height="2.592cm" svg:x="44.773cm" svg:y="2.54cm" draw:caption-point-x="-2.694cm" draw:caption-point-y="-0.625cm">
              <dc:date>2021-06-25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0" draw:text-style-name="P2" svg:width="4.836cm" svg:height="2.592cm" svg:x="47.036cm" svg:y="2.54cm" draw:caption-point-x="-2.694cm" draw:caption-point-y="-0.625cm">
              <dc:date>2021-06-25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21" draw:text-style-name="P2" svg:width="21.877cm" svg:height="2.593cm" svg:x="49.299cm" svg:y="1.64cm" draw:caption-point-x="-2.693cm" draw:caption-point-y="0.275cm">
              <dc:date>2021-06-25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22" draw:text-style-name="P2" svg:width="0.701cm" svg:height="2.593cm" svg:x="51.562cm" svg:y="1.64cm" draw:caption-point-x="-2.693cm" draw:caption-point-y="0.275cm">
              <dc:date>2021-06-25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3" draw:text-style-name="P2" svg:width="4.836cm" svg:height="2.593cm" svg:x="53.825cm" svg:y="1.64cm" draw:caption-point-x="-2.693cm" draw:caption-point-y="0.275cm">
              <dc:date>2021-06-25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21" draw:text-style-name="P2" svg:width="21.877cm" svg:height="2.593cm" svg:x="56.088cm" svg:y="1.64cm" draw:caption-point-x="-2.693cm" draw:caption-point-y="0.275cm">
              <dc:date>2021-06-25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22" draw:text-style-name="P2" svg:width="0.701cm" svg:height="2.593cm" svg:x="58.351cm" svg:y="1.64cm" draw:caption-point-x="-2.693cm" draw:caption-point-y="0.275cm">
              <dc:date>2021-06-25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3" draw:text-style-name="P2" svg:width="4.836cm" svg:height="2.593cm" svg:x="60.614cm" svg:y="1.64cm" draw:caption-point-x="-2.693cm" draw:caption-point-y="0.275cm">
              <dc:date>2021-06-25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24" draw:text-style-name="P2" svg:width="21.878cm" svg:height="2.593cm" svg:x="62.877cm" svg:y="1.64cm" draw:caption-point-x="-2.693cm" draw:caption-point-y="0.275cm">
              <dc:date>2021-06-25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25" draw:text-style-name="P2" svg:width="0.7cm" svg:height="2.593cm" svg:x="65.141cm" svg:y="1.64cm" draw:caption-point-x="-2.694cm" draw:caption-point-y="0.275cm">
              <dc:date>2021-06-25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6" draw:text-style-name="P2" svg:width="4.835cm" svg:height="2.593cm" svg:x="67.404cm" svg:y="1.64cm" draw:caption-point-x="-2.694cm" draw:caption-point-y="0.275cm">
              <dc:date>2021-06-25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21" draw:text-style-name="P2" svg:width="21.877cm" svg:height="2.593cm" svg:x="69.667cm" svg:y="1.64cm" draw:caption-point-x="-2.694cm" draw:caption-point-y="0.275cm">
              <dc:date>2021-06-25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25" draw:text-style-name="P2" svg:width="0.7cm" svg:height="2.593cm" svg:x="71.93cm" svg:y="1.64cm" draw:caption-point-x="-2.694cm" draw:caption-point-y="0.275cm">
              <dc:date>2021-06-25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6" draw:text-style-name="P2" svg:width="4.835cm" svg:height="2.593cm" svg:x="74.193cm" svg:y="1.64cm" draw:caption-point-x="-2.694cm" draw:caption-point-y="0.275cm">
              <dc:date>2021-06-25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21" draw:text-style-name="P2" svg:width="21.877cm" svg:height="2.593cm" svg:x="76.456cm" svg:y="1.64cm" draw:caption-point-x="-2.694cm" draw:caption-point-y="0.275cm">
              <dc:date>2021-06-25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22" draw:text-style-name="P2" svg:width="0.701cm" svg:height="2.593cm" svg:x="78.719cm" svg:y="1.64cm" draw:caption-point-x="-2.694cm" draw:caption-point-y="0.275cm">
              <dc:date>2021-06-25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3" draw:text-style-name="P2" svg:width="4.836cm" svg:height="2.593cm" svg:x="80.982cm" svg:y="1.64cm" draw:caption-point-x="-2.693cm" draw:caption-point-y="0.275cm">
              <dc:date>2021-06-25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21" draw:text-style-name="P2" svg:width="21.877cm" svg:height="2.593cm" svg:x="83.245cm" svg:y="1.64cm" draw:caption-point-x="-2.693cm" draw:caption-point-y="0.275cm">
              <dc:date>2021-06-25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22" draw:text-style-name="P2" svg:width="0.701cm" svg:height="2.593cm" svg:x="85.508cm" svg:y="1.64cm" draw:caption-point-x="-2.693cm" draw:caption-point-y="0.275cm">
              <dc:date>2021-06-25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3" draw:text-style-name="P2" svg:width="4.836cm" svg:height="2.593cm" svg:x="87.771cm" svg:y="1.64cm" draw:caption-point-x="-2.693cm" draw:caption-point-y="0.275cm">
              <dc:date>2021-06-25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21" draw:text-style-name="P2" svg:width="21.877cm" svg:height="2.593cm" svg:x="90.034cm" svg:y="1.64cm" draw:caption-point-x="-2.693cm" draw:caption-point-y="0.275cm">
              <dc:date>2021-06-25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22" draw:text-style-name="P2" svg:width="0.701cm" svg:height="2.593cm" svg:x="92.297cm" svg:y="1.64cm" draw:caption-point-x="-2.693cm" draw:caption-point-y="0.275cm">
              <dc:date>2021-06-25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3" draw:text-style-name="P2" svg:width="4.836cm" svg:height="2.593cm" svg:x="94.56cm" svg:y="1.64cm" draw:caption-point-x="-2.693cm" draw:caption-point-y="0.275cm">
              <dc:date>2021-06-25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24" draw:text-style-name="P2" svg:width="21.878cm" svg:height="2.593cm" svg:x="96.823cm" svg:y="1.64cm" draw:caption-point-x="-2.693cm" draw:caption-point-y="0.275cm">
              <dc:date>2021-06-25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25" draw:text-style-name="P2" svg:width="0.7cm" svg:height="2.593cm" svg:x="99.087cm" svg:y="1.64cm" draw:caption-point-x="-2.694cm" draw:caption-point-y="0.275cm">
              <dc:date>2021-06-25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6" draw:text-style-name="P2" svg:width="4.835cm" svg:height="2.593cm" svg:x="101.35cm" svg:y="1.64cm" draw:caption-point-x="-2.694cm" draw:caption-point-y="0.275cm">
              <dc:date>2021-06-25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21" draw:text-style-name="P2" svg:width="21.877cm" svg:height="2.593cm" svg:x="103.613cm" svg:y="1.64cm" draw:caption-point-x="-2.694cm" draw:caption-point-y="0.275cm">
              <dc:date>2021-06-25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25" draw:text-style-name="P2" svg:width="0.7cm" svg:height="2.593cm" svg:x="105.876cm" svg:y="1.64cm" draw:caption-point-x="-2.694cm" draw:caption-point-y="0.275cm">
              <dc:date>2021-06-25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6" draw:text-style-name="P2" svg:width="4.835cm" svg:height="2.593cm" svg:x="108.139cm" svg:y="1.64cm" draw:caption-point-x="-2.694cm" draw:caption-point-y="0.275cm">
              <dc:date>2021-06-25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21" draw:text-style-name="P2" svg:width="21.877cm" svg:height="2.593cm" svg:x="110.402cm" svg:y="1.64cm" draw:caption-point-x="-2.694cm" draw:caption-point-y="0.275cm">
              <dc:date>2021-06-25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22" draw:text-style-name="P2" svg:width="0.701cm" svg:height="2.593cm" svg:x="112.665cm" svg:y="1.64cm" draw:caption-point-x="-2.693cm" draw:caption-point-y="0.275cm">
              <dc:date>2021-06-25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3" draw:text-style-name="P2" svg:width="4.836cm" svg:height="2.593cm" svg:x="114.928cm" svg:y="1.64cm" draw:caption-point-x="-2.693cm" draw:caption-point-y="0.275cm">
              <dc:date>2021-06-25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21" draw:text-style-name="P2" svg:width="21.877cm" svg:height="2.593cm" svg:x="117.191cm" svg:y="1.64cm" draw:caption-point-x="-2.693cm" draw:caption-point-y="0.275cm">
              <dc:date>2021-06-25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22" draw:text-style-name="P2" svg:width="0.701cm" svg:height="2.593cm" svg:x="119.454cm" svg:y="1.64cm" draw:caption-point-x="-2.693cm" draw:caption-point-y="0.275cm">
              <dc:date>2021-06-25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3" draw:text-style-name="P2" svg:width="4.836cm" svg:height="2.593cm" svg:x="121.717cm" svg:y="1.64cm" draw:caption-point-x="-2.693cm" draw:caption-point-y="0.275cm">
              <dc:date>2021-06-25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21" draw:text-style-name="P2" svg:width="21.877cm" svg:height="2.593cm" svg:x="123.98cm" svg:y="1.64cm" draw:caption-point-x="-2.693cm" draw:caption-point-y="0.275cm">
              <dc:date>2021-06-25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22" draw:text-style-name="P2" svg:width="0.701cm" svg:height="2.593cm" svg:x="126.243cm" svg:y="1.64cm" draw:caption-point-x="-2.693cm" draw:caption-point-y="0.275cm">
              <dc:date>2021-06-25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3" draw:text-style-name="P2" svg:width="4.836cm" svg:height="2.593cm" svg:x="128.506cm" svg:y="1.64cm" draw:caption-point-x="-2.693cm" draw:caption-point-y="0.275cm">
              <dc:date>2021-06-25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21" draw:text-style-name="P2" svg:width="21.877cm" svg:height="2.593cm" svg:x="130.77cm" svg:y="1.64cm" draw:caption-point-x="-2.694cm" draw:caption-point-y="0.275cm">
              <dc:date>2021-06-25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25" draw:text-style-name="P2" svg:width="0.7cm" svg:height="2.593cm" svg:x="133.033cm" svg:y="1.64cm" draw:caption-point-x="-2.694cm" draw:caption-point-y="0.275cm">
              <dc:date>2021-06-25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6" draw:text-style-name="P2" svg:width="4.835cm" svg:height="2.593cm" svg:x="135.296cm" svg:y="1.64cm" draw:caption-point-x="-2.694cm" draw:caption-point-y="0.275cm">
              <dc:date>2021-06-25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21" draw:text-style-name="P2" svg:width="21.877cm" svg:height="2.593cm" svg:x="137.559cm" svg:y="1.64cm" draw:caption-point-x="-2.694cm" draw:caption-point-y="0.275cm">
              <dc:date>2021-06-25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25" draw:text-style-name="P2" svg:width="0.7cm" svg:height="2.593cm" svg:x="139.822cm" svg:y="1.64cm" draw:caption-point-x="-2.694cm" draw:caption-point-y="0.275cm">
              <dc:date>2021-06-25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6" draw:text-style-name="P2" svg:width="4.835cm" svg:height="2.593cm" svg:x="142.085cm" svg:y="1.64cm" draw:caption-point-x="-2.694cm" draw:caption-point-y="0.275cm">
              <dc:date>2021-06-25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21" draw:text-style-name="P2" svg:width="21.877cm" svg:height="2.593cm" svg:x="144.348cm" svg:y="1.64cm" draw:caption-point-x="-2.694cm" draw:caption-point-y="0.275cm">
              <dc:date>2021-06-25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22" draw:text-style-name="P2" svg:width="0.701cm" svg:height="2.593cm" svg:x="146.611cm" svg:y="1.64cm" draw:caption-point-x="-2.693cm" draw:caption-point-y="0.275cm">
              <dc:date>2021-06-25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3" draw:text-style-name="P2" svg:width="4.836cm" svg:height="2.593cm" svg:x="148.874cm" svg:y="1.64cm" draw:caption-point-x="-2.693cm" draw:caption-point-y="0.275cm">
              <dc:date>2021-06-25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21" draw:text-style-name="P2" svg:width="21.877cm" svg:height="2.593cm" svg:x="151.137cm" svg:y="1.64cm" draw:caption-point-x="-2.693cm" draw:caption-point-y="0.275cm">
              <dc:date>2021-06-25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22" draw:text-style-name="P2" svg:width="0.701cm" svg:height="2.593cm" svg:x="153.4cm" svg:y="1.64cm" draw:caption-point-x="-2.693cm" draw:caption-point-y="0.275cm">
              <dc:date>2021-06-25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3" draw:text-style-name="P2" svg:width="4.836cm" svg:height="2.593cm" svg:x="155.663cm" svg:y="1.64cm" draw:caption-point-x="-2.693cm" draw:caption-point-y="0.275cm">
              <dc:date>2021-06-25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21" draw:text-style-name="P2" svg:width="21.877cm" svg:height="2.593cm" svg:x="157.926cm" svg:y="1.64cm" draw:caption-point-x="-2.693cm" draw:caption-point-y="0.275cm">
              <dc:date>2021-06-25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22" draw:text-style-name="P2" svg:width="0.701cm" svg:height="2.593cm" svg:x="160.189cm" svg:y="1.64cm" draw:caption-point-x="-2.693cm" draw:caption-point-y="0.275cm">
              <dc:date>2021-06-25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6" draw:text-style-name="P2" svg:width="4.835cm" svg:height="2.593cm" svg:x="162.453cm" svg:y="1.64cm" draw:caption-point-x="-2.694cm" draw:caption-point-y="0.275cm">
              <dc:date>2021-06-25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21" draw:text-style-name="P2" svg:width="21.877cm" svg:height="2.593cm" svg:x="164.716cm" svg:y="1.64cm" draw:caption-point-x="-2.694cm" draw:caption-point-y="0.275cm">
              <dc:date>2021-06-25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25" draw:text-style-name="P2" svg:width="0.7cm" svg:height="2.593cm" svg:x="166.979cm" svg:y="1.64cm" draw:caption-point-x="-2.694cm" draw:caption-point-y="0.275cm">
              <dc:date>2021-06-25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6" draw:text-style-name="P2" svg:width="4.835cm" svg:height="2.593cm" svg:x="169.242cm" svg:y="1.64cm" draw:caption-point-x="-2.694cm" draw:caption-point-y="0.275cm">
              <dc:date>2021-06-25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21" draw:text-style-name="P2" svg:width="21.877cm" svg:height="2.593cm" svg:x="171.505cm" svg:y="1.64cm" draw:caption-point-x="-2.694cm" draw:caption-point-y="0.275cm">
              <dc:date>2021-06-25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25" draw:text-style-name="P2" svg:width="0.7cm" svg:height="2.593cm" svg:x="173.768cm" svg:y="1.64cm" draw:caption-point-x="-2.694cm" draw:caption-point-y="0.275cm">
              <dc:date>2021-06-25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6" draw:text-style-name="P2" svg:width="4.835cm" svg:height="2.593cm" svg:x="176.031cm" svg:y="1.64cm" draw:caption-point-x="-2.694cm" draw:caption-point-y="0.275cm">
              <dc:date>2021-06-25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24" draw:text-style-name="P2" svg:width="21.878cm" svg:height="2.593cm" svg:x="178.294cm" svg:y="1.64cm" draw:caption-point-x="-2.693cm" draw:caption-point-y="0.275cm">
              <dc:date>2021-06-25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22" draw:text-style-name="P2" svg:width="0.701cm" svg:height="2.593cm" svg:x="180.557cm" svg:y="1.64cm" draw:caption-point-x="-2.693cm" draw:caption-point-y="0.275cm">
              <dc:date>2021-06-25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3" draw:text-style-name="P2" svg:width="4.836cm" svg:height="2.593cm" svg:x="182.82cm" svg:y="1.64cm" draw:caption-point-x="-2.693cm" draw:caption-point-y="0.275cm">
              <dc:date>2021-06-25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27" draw:text-style-name="P2" svg:width="21.88cm" svg:height="2.593cm" svg:x="185.083cm" svg:y="1.64cm" draw:caption-point-x="-2.693cm" draw:caption-point-y="0.275cm">
              <dc:date>2021-06-25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22" draw:text-style-name="P2" svg:width="0.701cm" svg:height="2.593cm" svg:x="187.346cm" svg:y="1.64cm" draw:caption-point-x="-2.693cm" draw:caption-point-y="0.275cm">
              <dc:date>2021-06-25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8" draw:text-style-name="P2" svg:width="4.834cm" svg:height="2.593cm" svg:x="189.609cm" svg:y="1.64cm" draw:caption-point-x="-2.693cm" draw:caption-point-y="0.275cm">
              <dc:date>2021-06-25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4" office:value-type="float" office:value="339030" calcext:value-type="float">
            <office:annotation draw:style-name="gr29" draw:text-style-name="P2" svg:width="21.882cm" svg:height="2.593cm" svg:x="191.872cm" svg:y="1.64cm" draw:caption-point-x="-2.693cm" draw:caption-point-y="0.275cm">
              <dc:date>2021-06-25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4" office:value-type="float" office:value="339036" calcext:value-type="float">
            <office:annotation draw:style-name="gr30" draw:text-style-name="P2" svg:width="0.699cm" svg:height="2.593cm" svg:x="193.716cm" svg:y="1.64cm" draw:caption-point-x="-2.274cm" draw:caption-point-y="0.275cm">
              <dc:date>2021-06-25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4" office:value-type="float" office:value="339039" calcext:value-type="float">
            <office:annotation draw:style-name="gr26" draw:text-style-name="P2" svg:width="4.835cm" svg:height="2.593cm" svg:x="193.716cm" svg:y="1.64cm" draw:caption-point-x="-0.011cm" draw:caption-point-y="0.275cm">
              <dc:date>2021-06-25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82" table:number-columns-repeated="943"/>
        </table:table-row>
        <table:table-row table:style-name="ro6">
          <table:table-cell table:style-name="ce45" office:value-type="string" calcext:value-type="string">
            <text:p>Afonso Cláudio</text:p>
          </table:table-cell>
          <table:table-cell table:style-name="ce55" office:value-type="string" calcext:value-type="string">
            <text:p>SAYONARA DIAS SALEME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63" table:number-columns-repeated="42"/>
          <table:table-cell table:style-name="ce83" table:formula="of:=[.D5]+[.J5]+[.P5]+[.V5]+[.AB5]+[.AH5]+[.AN5]+[.AT5]+[.AZ5]+[.BF5]+[.BL5]+[.BR5]" office:value-type="float" office:value="0" calcext:value-type="float">
            <text:p>0,00</text:p>
          </table:table-cell>
          <table:table-cell table:style-name="ce83" table:formula="of:=[.E5]+[.K5]+[.Q5]+[.W5]+[.AC5]+[.AI5]+[.AO5]+[.AU5]+[.BA5]+[.BG5]+[.BM5]+[.BS5]" office:value-type="float" office:value="0" calcext:value-type="float">
            <text:p>0,00</text:p>
          </table:table-cell>
          <table:table-cell table:style-name="ce83" table:formula="of:=[.F5]+[.L5]+[.R5]+[.X5]+[.AD5]+[.AJ5]+[.AP5]+[.AV5]+[.BB5]+[.BH5]+[.BN5]+[.BT5]" office:value-type="float" office:value="0" calcext:value-type="float">
            <text:p>0,00</text:p>
          </table:table-cell>
          <table:table-cell table:style-name="ce83" table:formula="of:=[.G5]+[.M5]+[.S5]+[.Y5]+[.AE5]+[.AK5]+[.AQ5]+[.AW5]+[.BC5]+[.BI5]+[.BO5]+[.BU5]" office:value-type="float" office:value="0" calcext:value-type="float">
            <text:p>0,00</text:p>
          </table:table-cell>
          <table:table-cell table:style-name="ce83" table:formula="of:=[.H5]+[.N5]+[.T5]+[.Z5]+[.AF5]+[.AL5]+[.AR5]+[.AX5]+[.BD5]+[.BJ5]+[.BP5]+[.BV5]" office:value-type="float" office:value="0" calcext:value-type="float">
            <text:p>0,00</text:p>
          </table:table-cell>
          <table:table-cell table:style-name="ce83" table:formula="of:=[.I5]+[.O5]+[.U5]+[.AA5]+[.AG5]+[.AM5]+[.AS5]+[.AY5]+[.BE5]+[.BK5]+[.BQ5]+[.BW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Água Doce do Norte </text:p>
          </table:table-cell>
          <table:table-cell table:style-name="ce55" office:value-type="string" calcext:value-type="string">
            <text:p>ROSANE TEIXEIRA COIMBRA ELIZEU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63" table:number-columns-repeated="42"/>
          <table:table-cell table:style-name="ce83" table:formula="of:=[.D6]+[.J6]+[.P6]+[.V6]+[.AB6]+[.AH6]+[.AN6]+[.AT6]+[.AZ6]+[.BF6]+[.BL6]+[.BR6]" office:value-type="float" office:value="0" calcext:value-type="float">
            <text:p>0,00</text:p>
          </table:table-cell>
          <table:table-cell table:style-name="ce83" table:formula="of:=[.E6]+[.K6]+[.Q6]+[.W6]+[.AC6]+[.AI6]+[.AO6]+[.AU6]+[.BA6]+[.BG6]+[.BM6]+[.BS6]" office:value-type="float" office:value="0" calcext:value-type="float">
            <text:p>0,00</text:p>
          </table:table-cell>
          <table:table-cell table:style-name="ce83" table:formula="of:=[.F6]+[.L6]+[.R6]+[.X6]+[.AD6]+[.AJ6]+[.AP6]+[.AV6]+[.BB6]+[.BH6]+[.BN6]+[.BT6]" office:value-type="float" office:value="0" calcext:value-type="float">
            <text:p>0,00</text:p>
          </table:table-cell>
          <table:table-cell table:style-name="ce83" table:formula="of:=[.G6]+[.M6]+[.S6]+[.Y6]+[.AE6]+[.AK6]+[.AQ6]+[.AW6]+[.BC6]+[.BI6]+[.BO6]+[.BU6]" office:value-type="float" office:value="0" calcext:value-type="float">
            <text:p>0,00</text:p>
          </table:table-cell>
          <table:table-cell table:style-name="ce83" table:formula="of:=[.H6]+[.N6]+[.T6]+[.Z6]+[.AF6]+[.AL6]+[.AR6]+[.AX6]+[.BD6]+[.BJ6]+[.BP6]+[.BV6]" office:value-type="float" office:value="0" calcext:value-type="float">
            <text:p>0,00</text:p>
          </table:table-cell>
          <table:table-cell table:style-name="ce83" table:formula="of:=[.I6]+[.O6]+[.U6]+[.AA6]+[.AG6]+[.AM6]+[.AS6]+[.AY6]+[.BE6]+[.BK6]+[.BQ6]+[.BW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Águia Branca<text:span text:style-name="T4"> </text:span></text:p>
          </table:table-cell>
          <table:table-cell table:style-name="ce55" office:value-type="string" calcext:value-type="string">
            <text:p>JUNIOR CEZAR PERUCHI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63" table:number-columns-repeated="42"/>
          <table:table-cell table:style-name="ce83" table:formula="of:=[.D7]+[.J7]+[.P7]+[.V7]+[.AB7]+[.AH7]+[.AN7]+[.AT7]+[.AZ7]+[.BF7]+[.BL7]+[.BR7]" office:value-type="float" office:value="0" calcext:value-type="float">
            <text:p>0,00</text:p>
          </table:table-cell>
          <table:table-cell table:style-name="ce83" table:formula="of:=[.E7]+[.K7]+[.Q7]+[.W7]+[.AC7]+[.AI7]+[.AO7]+[.AU7]+[.BA7]+[.BG7]+[.BM7]+[.BS7]" office:value-type="float" office:value="0" calcext:value-type="float">
            <text:p>0,00</text:p>
          </table:table-cell>
          <table:table-cell table:style-name="ce83" table:formula="of:=[.F7]+[.L7]+[.R7]+[.X7]+[.AD7]+[.AJ7]+[.AP7]+[.AV7]+[.BB7]+[.BH7]+[.BN7]+[.BT7]" office:value-type="float" office:value="0" calcext:value-type="float">
            <text:p>0,00</text:p>
          </table:table-cell>
          <table:table-cell table:style-name="ce83" table:formula="of:=[.G7]+[.M7]+[.S7]+[.Y7]+[.AE7]+[.AK7]+[.AQ7]+[.AW7]+[.BC7]+[.BI7]+[.BO7]+[.BU7]" office:value-type="float" office:value="0" calcext:value-type="float">
            <text:p>0,00</text:p>
          </table:table-cell>
          <table:table-cell table:style-name="ce83" table:formula="of:=[.H7]+[.N7]+[.T7]+[.Z7]+[.AF7]+[.AL7]+[.AR7]+[.AX7]+[.BD7]+[.BJ7]+[.BP7]+[.BV7]" office:value-type="float" office:value="0" calcext:value-type="float">
            <text:p>0,00</text:p>
          </table:table-cell>
          <table:table-cell table:style-name="ce83" table:formula="of:=[.I7]+[.O7]+[.U7]+[.AA7]+[.AG7]+[.AM7]+[.AS7]+[.AY7]+[.BE7]+[.BK7]+[.BQ7]+[.BW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legre</text:p>
          </table:table-cell>
          <table:table-cell table:style-name="ce55" office:value-type="string" calcext:value-type="string">
            <text:p>ISABELA SANTOS MOULIN TANNURE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63" table:number-columns-repeated="42"/>
          <table:table-cell table:style-name="ce83" table:formula="of:=[.D8]+[.J8]+[.P8]+[.V8]+[.AB8]+[.AH8]+[.AN8]+[.AT8]+[.AZ8]+[.BF8]+[.BL8]+[.BR8]" office:value-type="float" office:value="0" calcext:value-type="float">
            <text:p>0,00</text:p>
          </table:table-cell>
          <table:table-cell table:style-name="ce83" table:formula="of:=[.E8]+[.K8]+[.Q8]+[.W8]+[.AC8]+[.AI8]+[.AO8]+[.AU8]+[.BA8]+[.BG8]+[.BM8]+[.BS8]" office:value-type="float" office:value="0" calcext:value-type="float">
            <text:p>0,00</text:p>
          </table:table-cell>
          <table:table-cell table:style-name="ce83" table:formula="of:=[.F8]+[.L8]+[.R8]+[.X8]+[.AD8]+[.AJ8]+[.AP8]+[.AV8]+[.BB8]+[.BH8]+[.BN8]+[.BT8]" office:value-type="float" office:value="0" calcext:value-type="float">
            <text:p>0,00</text:p>
          </table:table-cell>
          <table:table-cell table:style-name="ce83" table:formula="of:=[.G8]+[.M8]+[.S8]+[.Y8]+[.AE8]+[.AK8]+[.AQ8]+[.AW8]+[.BC8]+[.BI8]+[.BO8]+[.BU8]" office:value-type="float" office:value="0" calcext:value-type="float">
            <text:p>0,00</text:p>
          </table:table-cell>
          <table:table-cell table:style-name="ce83" table:formula="of:=[.H8]+[.N8]+[.T8]+[.Z8]+[.AF8]+[.AL8]+[.AR8]+[.AX8]+[.BD8]+[.BJ8]+[.BP8]+[.BV8]" office:value-type="float" office:value="0" calcext:value-type="float">
            <text:p>0,00</text:p>
          </table:table-cell>
          <table:table-cell table:style-name="ce83" table:formula="of:=[.I8]+[.O8]+[.U8]+[.AA8]+[.AG8]+[.AM8]+[.AS8]+[.AY8]+[.BE8]+[.BK8]+[.BQ8]+[.BW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lfredo Chaves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63" table:number-columns-repeated="42"/>
          <table:table-cell table:style-name="ce83" table:formula="of:=[.D9]+[.J9]+[.P9]+[.V9]+[.AB9]+[.AH9]+[.AN9]+[.AT9]+[.AZ9]+[.BF9]+[.BL9]+[.BR9]" office:value-type="float" office:value="0" calcext:value-type="float">
            <text:p>0,00</text:p>
          </table:table-cell>
          <table:table-cell table:style-name="ce83" table:formula="of:=[.E9]+[.K9]+[.Q9]+[.W9]+[.AC9]+[.AI9]+[.AO9]+[.AU9]+[.BA9]+[.BG9]+[.BM9]+[.BS9]" office:value-type="float" office:value="0" calcext:value-type="float">
            <text:p>0,00</text:p>
          </table:table-cell>
          <table:table-cell table:style-name="ce83" table:formula="of:=[.F9]+[.L9]+[.R9]+[.X9]+[.AD9]+[.AJ9]+[.AP9]+[.AV9]+[.BB9]+[.BH9]+[.BN9]+[.BT9]" office:value-type="float" office:value="0" calcext:value-type="float">
            <text:p>0,00</text:p>
          </table:table-cell>
          <table:table-cell table:style-name="ce83" table:formula="of:=[.G9]+[.M9]+[.S9]+[.Y9]+[.AE9]+[.AK9]+[.AQ9]+[.AW9]+[.BC9]+[.BI9]+[.BO9]+[.BU9]" office:value-type="float" office:value="0" calcext:value-type="float">
            <text:p>0,00</text:p>
          </table:table-cell>
          <table:table-cell table:style-name="ce83" table:formula="of:=[.H9]+[.N9]+[.T9]+[.Z9]+[.AF9]+[.AL9]+[.AR9]+[.AX9]+[.BD9]+[.BJ9]+[.BP9]+[.BV9]" office:value-type="float" office:value="0" calcext:value-type="float">
            <text:p>0,00</text:p>
          </table:table-cell>
          <table:table-cell table:style-name="ce83" table:formula="of:=[.I9]+[.O9]+[.U9]+[.AA9]+[.AG9]+[.AM9]+[.AS9]+[.AY9]+[.BE9]+[.BK9]+[.BQ9]+[.BW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lto Rio Novo</text:p>
          </table:table-cell>
          <table:table-cell table:style-name="ce55" office:value-type="string" calcext:value-type="string">
            <text:p>SAMANTHA AMORIM DE FARIA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63" table:number-columns-repeated="42"/>
          <table:table-cell table:style-name="ce83" table:formula="of:=[.D10]+[.J10]+[.P10]+[.V10]+[.AB10]+[.AH10]+[.AN10]+[.AT10]+[.AZ10]+[.BF10]+[.BL10]+[.BR10]" office:value-type="float" office:value="0" calcext:value-type="float">
            <text:p>0,00</text:p>
          </table:table-cell>
          <table:table-cell table:style-name="ce83" table:formula="of:=[.E10]+[.K10]+[.Q10]+[.W10]+[.AC10]+[.AI10]+[.AO10]+[.AU10]+[.BA10]+[.BG10]+[.BM10]+[.BS10]" office:value-type="float" office:value="0" calcext:value-type="float">
            <text:p>0,00</text:p>
          </table:table-cell>
          <table:table-cell table:style-name="ce83" table:formula="of:=[.F10]+[.L10]+[.R10]+[.X10]+[.AD10]+[.AJ10]+[.AP10]+[.AV10]+[.BB10]+[.BH10]+[.BN10]+[.BT10]" office:value-type="float" office:value="0" calcext:value-type="float">
            <text:p>0,00</text:p>
          </table:table-cell>
          <table:table-cell table:style-name="ce83" table:formula="of:=[.G10]+[.M10]+[.S10]+[.Y10]+[.AE10]+[.AK10]+[.AQ10]+[.AW10]+[.BC10]+[.BI10]+[.BO10]+[.BU10]" office:value-type="float" office:value="0" calcext:value-type="float">
            <text:p>0,00</text:p>
          </table:table-cell>
          <table:table-cell table:style-name="ce83" table:formula="of:=[.H10]+[.N10]+[.T10]+[.Z10]+[.AF10]+[.AL10]+[.AR10]+[.AX10]+[.BD10]+[.BJ10]+[.BP10]+[.BV10]" office:value-type="float" office:value="0" calcext:value-type="float">
            <text:p>0,00</text:p>
          </table:table-cell>
          <table:table-cell table:style-name="ce83" table:formula="of:=[.I10]+[.O10]+[.U10]+[.AA10]+[.AG10]+[.AM10]+[.AS10]+[.AY10]+[.BE10]+[.BK10]+[.BQ10]+[.BW1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nchieta</text:p>
          </table:table-cell>
          <table:table-cell table:style-name="ce55" office:value-type="string" calcext:value-type="string">
            <text:p>ISABELA DA SILVA TAVARES SANTOS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63" table:number-columns-repeated="42"/>
          <table:table-cell table:style-name="ce83" table:formula="of:=[.D11]+[.J11]+[.P11]+[.V11]+[.AB11]+[.AH11]+[.AN11]+[.AT11]+[.AZ11]+[.BF11]+[.BL11]+[.BR11]" office:value-type="float" office:value="0" calcext:value-type="float">
            <text:p>0,00</text:p>
          </table:table-cell>
          <table:table-cell table:style-name="ce83" table:formula="of:=[.E11]+[.K11]+[.Q11]+[.W11]+[.AC11]+[.AI11]+[.AO11]+[.AU11]+[.BA11]+[.BG11]+[.BM11]+[.BS11]" office:value-type="float" office:value="0" calcext:value-type="float">
            <text:p>0,00</text:p>
          </table:table-cell>
          <table:table-cell table:style-name="ce83" table:formula="of:=[.F11]+[.L11]+[.R11]+[.X11]+[.AD11]+[.AJ11]+[.AP11]+[.AV11]+[.BB11]+[.BH11]+[.BN11]+[.BT11]" office:value-type="float" office:value="0" calcext:value-type="float">
            <text:p>0,00</text:p>
          </table:table-cell>
          <table:table-cell table:style-name="ce83" table:formula="of:=[.G11]+[.M11]+[.S11]+[.Y11]+[.AE11]+[.AK11]+[.AQ11]+[.AW11]+[.BC11]+[.BI11]+[.BO11]+[.BU11]" office:value-type="float" office:value="0" calcext:value-type="float">
            <text:p>0,00</text:p>
          </table:table-cell>
          <table:table-cell table:style-name="ce83" table:formula="of:=[.H11]+[.N11]+[.T11]+[.Z11]+[.AF11]+[.AL11]+[.AR11]+[.AX11]+[.BD11]+[.BJ11]+[.BP11]+[.BV11]" office:value-type="float" office:value="0" calcext:value-type="float">
            <text:p>0,00</text:p>
          </table:table-cell>
          <table:table-cell table:style-name="ce83" table:formula="of:=[.I11]+[.O11]+[.U11]+[.AA11]+[.AG11]+[.AM11]+[.AS11]+[.AY11]+[.BE11]+[.BK11]+[.BQ11]+[.BW1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piacá</text:p>
          </table:table-cell>
          <table:table-cell table:style-name="ce55" office:value-type="string" calcext:value-type="string">
            <text:p>RÁGEM GOMES DE MENEZES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63" table:number-columns-repeated="42"/>
          <table:table-cell table:style-name="ce83" table:formula="of:=[.D12]+[.J12]+[.P12]+[.V12]+[.AB12]+[.AH12]+[.AN12]+[.AT12]+[.AZ12]+[.BF12]+[.BL12]+[.BR12]" office:value-type="float" office:value="0" calcext:value-type="float">
            <text:p>0,00</text:p>
          </table:table-cell>
          <table:table-cell table:style-name="ce83" table:formula="of:=[.E12]+[.K12]+[.Q12]+[.W12]+[.AC12]+[.AI12]+[.AO12]+[.AU12]+[.BA12]+[.BG12]+[.BM12]+[.BS12]" office:value-type="float" office:value="0" calcext:value-type="float">
            <text:p>0,00</text:p>
          </table:table-cell>
          <table:table-cell table:style-name="ce83" table:formula="of:=[.F12]+[.L12]+[.R12]+[.X12]+[.AD12]+[.AJ12]+[.AP12]+[.AV12]+[.BB12]+[.BH12]+[.BN12]+[.BT12]" office:value-type="float" office:value="0" calcext:value-type="float">
            <text:p>0,00</text:p>
          </table:table-cell>
          <table:table-cell table:style-name="ce83" table:formula="of:=[.G12]+[.M12]+[.S12]+[.Y12]+[.AE12]+[.AK12]+[.AQ12]+[.AW12]+[.BC12]+[.BI12]+[.BO12]+[.BU12]" office:value-type="float" office:value="0" calcext:value-type="float">
            <text:p>0,00</text:p>
          </table:table-cell>
          <table:table-cell table:style-name="ce83" table:formula="of:=[.H12]+[.N12]+[.T12]+[.Z12]+[.AF12]+[.AL12]+[.AR12]+[.AX12]+[.BD12]+[.BJ12]+[.BP12]+[.BV12]" office:value-type="float" office:value="0" calcext:value-type="float">
            <text:p>0,00</text:p>
          </table:table-cell>
          <table:table-cell table:style-name="ce83" table:formula="of:=[.I12]+[.O12]+[.U12]+[.AA12]+[.AG12]+[.AM12]+[.AS12]+[.AY12]+[.BE12]+[.BK12]+[.BQ12]+[.BW1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racruz</text:p>
          </table:table-cell>
          <table:table-cell table:style-name="ce55" office:value-type="string" calcext:value-type="string">
            <text:p>REGINALDO DETTMANN</text:p>
          </table:table-cell>
          <table:table-cell table:number-columns-repeated="7" table:style-name="ce63" office:value-type="float" office:value="0" calcext:value-type="float">
            <text:p>0,00</text:p>
          </table:table-cell>
          <table:table-cell table:style-name="ce63" office:value-type="float" office:value="1040" calcext:value-type="float">
            <text:p>1.04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960" calcext:value-type="float">
            <text:p>96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63" table:number-columns-repeated="42"/>
          <table:table-cell table:style-name="ce83" table:formula="of:=[.D13]+[.J13]+[.P13]+[.V13]+[.AB13]+[.AH13]+[.AN13]+[.AT13]+[.AZ13]+[.BF13]+[.BL13]+[.BR13]" office:value-type="float" office:value="1040" calcext:value-type="float">
            <text:p>1.040,00</text:p>
          </table:table-cell>
          <table:table-cell table:style-name="ce83" table:formula="of:=[.E13]+[.K13]+[.Q13]+[.W13]+[.AC13]+[.AI13]+[.AO13]+[.AU13]+[.BA13]+[.BG13]+[.BM13]+[.BS13]" office:value-type="float" office:value="0" calcext:value-type="float">
            <text:p>0,00</text:p>
          </table:table-cell>
          <table:table-cell table:style-name="ce83" table:formula="of:=[.F13]+[.L13]+[.R13]+[.X13]+[.AD13]+[.AJ13]+[.AP13]+[.AV13]+[.BB13]+[.BH13]+[.BN13]+[.BT13]" office:value-type="float" office:value="960" calcext:value-type="float">
            <text:p>960,00</text:p>
          </table:table-cell>
          <table:table-cell table:style-name="ce83" table:formula="of:=[.G13]+[.M13]+[.S13]+[.Y13]+[.AE13]+[.AK13]+[.AQ13]+[.AW13]+[.BC13]+[.BI13]+[.BO13]+[.BU13]" office:value-type="float" office:value="0" calcext:value-type="float">
            <text:p>0,00</text:p>
          </table:table-cell>
          <table:table-cell table:style-name="ce83" table:formula="of:=[.H13]+[.N13]+[.T13]+[.Z13]+[.AF13]+[.AL13]+[.AR13]+[.AX13]+[.BD13]+[.BJ13]+[.BP13]+[.BV13]" office:value-type="float" office:value="0" calcext:value-type="float">
            <text:p>0,00</text:p>
          </table:table-cell>
          <table:table-cell table:style-name="ce83" table:formula="of:=[.I13]+[.O13]+[.U13]+[.AA13]+[.AG13]+[.AM13]+[.AS13]+[.AY13]+[.BE13]+[.BK13]+[.BQ13]+[.BW1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tílio Vivácqua</text:p>
          </table:table-cell>
          <table:table-cell table:style-name="ce55" office:value-type="string" calcext:value-type="string">
            <text:p>LUIZ GUILHERME RIBEIRO JUNIOR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63" table:number-columns-repeated="42"/>
          <table:table-cell table:style-name="ce83" table:formula="of:=[.D14]+[.J14]+[.P14]+[.V14]+[.AB14]+[.AH14]+[.AN14]+[.AT14]+[.AZ14]+[.BF14]+[.BL14]+[.BR14]" office:value-type="float" office:value="0" calcext:value-type="float">
            <text:p>0,00</text:p>
          </table:table-cell>
          <table:table-cell table:style-name="ce83" table:formula="of:=[.E14]+[.K14]+[.Q14]+[.W14]+[.AC14]+[.AI14]+[.AO14]+[.AU14]+[.BA14]+[.BG14]+[.BM14]+[.BS14]" office:value-type="float" office:value="0" calcext:value-type="float">
            <text:p>0,00</text:p>
          </table:table-cell>
          <table:table-cell table:style-name="ce83" table:formula="of:=[.F14]+[.L14]+[.R14]+[.X14]+[.AD14]+[.AJ14]+[.AP14]+[.AV14]+[.BB14]+[.BH14]+[.BN14]+[.BT14]" office:value-type="float" office:value="0" calcext:value-type="float">
            <text:p>0,00</text:p>
          </table:table-cell>
          <table:table-cell table:style-name="ce83" table:formula="of:=[.G14]+[.M14]+[.S14]+[.Y14]+[.AE14]+[.AK14]+[.AQ14]+[.AW14]+[.BC14]+[.BI14]+[.BO14]+[.BU14]" office:value-type="float" office:value="0" calcext:value-type="float">
            <text:p>0,00</text:p>
          </table:table-cell>
          <table:table-cell table:style-name="ce83" table:formula="of:=[.H14]+[.N14]+[.T14]+[.Z14]+[.AF14]+[.AL14]+[.AR14]+[.AX14]+[.BD14]+[.BJ14]+[.BP14]+[.BV14]" office:value-type="float" office:value="0" calcext:value-type="float">
            <text:p>0,00</text:p>
          </table:table-cell>
          <table:table-cell table:style-name="ce83" table:formula="of:=[.I14]+[.O14]+[.U14]+[.AA14]+[.AG14]+[.AM14]+[.AS14]+[.AY14]+[.BE14]+[.BK14]+[.BQ14]+[.BW1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Baixo Guandú </text:p>
          </table:table-cell>
          <table:table-cell table:style-name="ce55" office:value-type="string" calcext:value-type="string">
            <text:p>THALISSON ZANETTI COELHO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63" table:number-columns-repeated="42"/>
          <table:table-cell table:style-name="ce83" table:formula="of:=[.D15]+[.J15]+[.P15]+[.V15]+[.AB15]+[.AH15]+[.AN15]+[.AT15]+[.AZ15]+[.BF15]+[.BL15]+[.BR15]" office:value-type="float" office:value="0" calcext:value-type="float">
            <text:p>0,00</text:p>
          </table:table-cell>
          <table:table-cell table:style-name="ce83" table:formula="of:=[.E15]+[.K15]+[.Q15]+[.W15]+[.AC15]+[.AI15]+[.AO15]+[.AU15]+[.BA15]+[.BG15]+[.BM15]+[.BS15]" office:value-type="float" office:value="0" calcext:value-type="float">
            <text:p>0,00</text:p>
          </table:table-cell>
          <table:table-cell table:style-name="ce83" table:formula="of:=[.F15]+[.L15]+[.R15]+[.X15]+[.AD15]+[.AJ15]+[.AP15]+[.AV15]+[.BB15]+[.BH15]+[.BN15]+[.BT15]" office:value-type="float" office:value="0" calcext:value-type="float">
            <text:p>0,00</text:p>
          </table:table-cell>
          <table:table-cell table:style-name="ce83" table:formula="of:=[.G15]+[.M15]+[.S15]+[.Y15]+[.AE15]+[.AK15]+[.AQ15]+[.AW15]+[.BC15]+[.BI15]+[.BO15]+[.BU15]" office:value-type="float" office:value="0" calcext:value-type="float">
            <text:p>0,00</text:p>
          </table:table-cell>
          <table:table-cell table:style-name="ce83" table:formula="of:=[.H15]+[.N15]+[.T15]+[.Z15]+[.AF15]+[.AL15]+[.AR15]+[.AX15]+[.BD15]+[.BJ15]+[.BP15]+[.BV15]" office:value-type="float" office:value="0" calcext:value-type="float">
            <text:p>0,00</text:p>
          </table:table-cell>
          <table:table-cell table:style-name="ce83" table:formula="of:=[.I15]+[.O15]+[.U15]+[.AA15]+[.AG15]+[.AM15]+[.AS15]+[.AY15]+[.BE15]+[.BK15]+[.BQ15]+[.BW1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Barra de São Francisco</text:p>
          </table:table-cell>
          <table:table-cell table:style-name="ce55" office:value-type="string" calcext:value-type="string">
            <text:p>LUCIANA CRUZ RODRIGUES DE OLIVEIRA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000" calcext:value-type="float">
            <text:p>2.000,00</text:p>
          </table:table-cell>
          <table:table-cell table:number-columns-repeated="2" table:style-name="ce63" office:value-type="float" office:value="200" calcext:value-type="float">
            <text:p>200,00</text:p>
          </table:table-cell>
          <table:table-cell table:number-columns-repeated="6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" table:style-name="ce69" office:value-type="float" office:value="0" calcext:value-type="float">
            <text:p>0,00</text:p>
          </table:table-cell>
          <table:table-cell table:style-name="ce69" office:value-type="float" office:value="2000" calcext:value-type="float">
            <text:p>2.000,00</text:p>
          </table:table-cell>
          <table:table-cell table:number-columns-repeated="2" table:style-name="ce69" office:value-type="float" office:value="200" calcext:value-type="float">
            <text:p>200,00</text:p>
          </table:table-cell>
          <table:table-cell table:number-columns-repeated="3" table:style-name="ce69" office:value-type="float" office:value="0" calcext:value-type="float">
            <text:p>0,00</text:p>
          </table:table-cell>
          <table:table-cell table:style-name="ce63" table:number-columns-repeated="3"/>
          <table:table-cell table:style-name="ce70"/>
          <table:table-cell table:style-name="ce63" table:number-columns-repeated="17"/>
          <table:table-cell table:style-name="ce70"/>
          <table:table-cell table:style-name="ce63" table:number-columns-repeated="20"/>
          <table:table-cell table:style-name="ce83" table:formula="of:=[.D16]+[.J16]+[.P16]+[.V16]+[.AB16]+[.AH16]+[.AN16]+[.AT16]+[.AZ16]+[.BF16]+[.BL16]+[.BR16]" office:value-type="float" office:value="4000" calcext:value-type="float">
            <text:p>4.000,00</text:p>
          </table:table-cell>
          <table:table-cell table:style-name="ce83" table:formula="of:=[.E16]+[.K16]+[.Q16]+[.W16]+[.AC16]+[.AI16]+[.AO16]+[.AU16]+[.BA16]+[.BG16]+[.BM16]+[.BS16]" office:value-type="float" office:value="400" calcext:value-type="float">
            <text:p>400,00</text:p>
          </table:table-cell>
          <table:table-cell table:style-name="ce83" table:formula="of:=[.F16]+[.L16]+[.R16]+[.X16]+[.AD16]+[.AJ16]+[.AP16]+[.AV16]+[.BB16]+[.BH16]+[.BN16]+[.BT16]" office:value-type="float" office:value="400" calcext:value-type="float">
            <text:p>400,00</text:p>
          </table:table-cell>
          <table:table-cell table:style-name="ce83" table:formula="of:=[.G16]+[.M16]+[.S16]+[.Y16]+[.AE16]+[.AK16]+[.AQ16]+[.AW16]+[.BC16]+[.BI16]+[.BO16]+[.BU16]" office:value-type="float" office:value="0" calcext:value-type="float">
            <text:p>0,00</text:p>
          </table:table-cell>
          <table:table-cell table:style-name="ce83" table:formula="of:=[.H16]+[.N16]+[.T16]+[.Z16]+[.AF16]+[.AL16]+[.AR16]+[.AX16]+[.BD16]+[.BJ16]+[.BP16]+[.BV16]" office:value-type="float" office:value="0" calcext:value-type="float">
            <text:p>0,00</text:p>
          </table:table-cell>
          <table:table-cell table:style-name="ce83" table:formula="of:=[.I16]+[.O16]+[.U16]+[.AA16]+[.AG16]+[.AM16]+[.AS16]+[.AY16]+[.BE16]+[.BK16]+[.BQ16]+[.BW1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Boa Esperança</text:p>
          </table:table-cell>
          <table:table-cell table:style-name="ce55" office:value-type="string" calcext:value-type="string">
            <text:p>ENILSON <text:s/>DE SOUZA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63" table:number-columns-repeated="42"/>
          <table:table-cell table:style-name="ce83" table:formula="of:=[.D17]+[.J17]+[.P17]+[.V17]+[.AB17]+[.AH17]+[.AN17]+[.AT17]+[.AZ17]+[.BF17]+[.BL17]+[.BR17]" office:value-type="float" office:value="0" calcext:value-type="float">
            <text:p>0,00</text:p>
          </table:table-cell>
          <table:table-cell table:style-name="ce83" table:formula="of:=[.E17]+[.K17]+[.Q17]+[.W17]+[.AC17]+[.AI17]+[.AO17]+[.AU17]+[.BA17]+[.BG17]+[.BM17]+[.BS17]" office:value-type="float" office:value="0" calcext:value-type="float">
            <text:p>0,00</text:p>
          </table:table-cell>
          <table:table-cell table:style-name="ce83" table:formula="of:=[.F17]+[.L17]+[.R17]+[.X17]+[.AD17]+[.AJ17]+[.AP17]+[.AV17]+[.BB17]+[.BH17]+[.BN17]+[.BT17]" office:value-type="float" office:value="0" calcext:value-type="float">
            <text:p>0,00</text:p>
          </table:table-cell>
          <table:table-cell table:style-name="ce83" table:formula="of:=[.G17]+[.M17]+[.S17]+[.Y17]+[.AE17]+[.AK17]+[.AQ17]+[.AW17]+[.BC17]+[.BI17]+[.BO17]+[.BU17]" office:value-type="float" office:value="0" calcext:value-type="float">
            <text:p>0,00</text:p>
          </table:table-cell>
          <table:table-cell table:style-name="ce83" table:formula="of:=[.H17]+[.N17]+[.T17]+[.Z17]+[.AF17]+[.AL17]+[.AR17]+[.AX17]+[.BD17]+[.BJ17]+[.BP17]+[.BV17]" office:value-type="float" office:value="0" calcext:value-type="float">
            <text:p>0,00</text:p>
          </table:table-cell>
          <table:table-cell table:style-name="ce83" table:formula="of:=[.I17]+[.O17]+[.U17]+[.AA17]+[.AG17]+[.AM17]+[.AS17]+[.AY17]+[.BE17]+[.BK17]+[.BQ17]+[.BW1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Bom Jesus do Norte</text:p>
          </table:table-cell>
          <table:table-cell table:style-name="ce55" office:value-type="string" calcext:value-type="string">
            <text:p>CLÉBER PEREIRA AGOSTINI JÚNIOR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63" table:number-columns-repeated="42"/>
          <table:table-cell table:style-name="ce83" table:formula="of:=[.D18]+[.J18]+[.P18]+[.V18]+[.AB18]+[.AH18]+[.AN18]+[.AT18]+[.AZ18]+[.BF18]+[.BL18]+[.BR18]" office:value-type="float" office:value="0" calcext:value-type="float">
            <text:p>0,00</text:p>
          </table:table-cell>
          <table:table-cell table:style-name="ce83" table:formula="of:=[.E18]+[.K18]+[.Q18]+[.W18]+[.AC18]+[.AI18]+[.AO18]+[.AU18]+[.BA18]+[.BG18]+[.BM18]+[.BS18]" office:value-type="float" office:value="0" calcext:value-type="float">
            <text:p>0,00</text:p>
          </table:table-cell>
          <table:table-cell table:style-name="ce83" table:formula="of:=[.F18]+[.L18]+[.R18]+[.X18]+[.AD18]+[.AJ18]+[.AP18]+[.AV18]+[.BB18]+[.BH18]+[.BN18]+[.BT18]" office:value-type="float" office:value="0" calcext:value-type="float">
            <text:p>0,00</text:p>
          </table:table-cell>
          <table:table-cell table:style-name="ce83" table:formula="of:=[.G18]+[.M18]+[.S18]+[.Y18]+[.AE18]+[.AK18]+[.AQ18]+[.AW18]+[.BC18]+[.BI18]+[.BO18]+[.BU18]" office:value-type="float" office:value="0" calcext:value-type="float">
            <text:p>0,00</text:p>
          </table:table-cell>
          <table:table-cell table:style-name="ce83" table:formula="of:=[.H18]+[.N18]+[.T18]+[.Z18]+[.AF18]+[.AL18]+[.AR18]+[.AX18]+[.BD18]+[.BJ18]+[.BP18]+[.BV18]" office:value-type="float" office:value="0" calcext:value-type="float">
            <text:p>0,00</text:p>
          </table:table-cell>
          <table:table-cell table:style-name="ce83" table:formula="of:=[.I18]+[.O18]+[.U18]+[.AA18]+[.AG18]+[.AM18]+[.AS18]+[.AY18]+[.BE18]+[.BK18]+[.BQ18]+[.BW1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achoeiro de Itapemirim</text:p>
          </table:table-cell>
          <table:table-cell table:style-name="ce55" office:value-type="string" calcext:value-type="string">
            <text:p>ROBERTO FERRAZ SPALA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63" table:number-columns-repeated="9"/>
          <table:table-cell table:style-name="ce70"/>
          <table:table-cell table:style-name="ce63" table:number-columns-repeated="19"/>
          <table:table-cell table:style-name="ce70"/>
          <table:table-cell table:style-name="ce63" table:number-columns-repeated="12"/>
          <table:table-cell table:style-name="ce83" table:formula="of:=[.D19]+[.J19]+[.P19]+[.V19]+[.AB19]+[.AH19]+[.AN19]+[.AT19]+[.AZ19]+[.BF19]+[.BL19]+[.BR19]" office:value-type="float" office:value="0" calcext:value-type="float">
            <text:p>0,00</text:p>
          </table:table-cell>
          <table:table-cell table:style-name="ce83" table:formula="of:=[.E19]+[.K19]+[.Q19]+[.W19]+[.AC19]+[.AI19]+[.AO19]+[.AU19]+[.BA19]+[.BG19]+[.BM19]+[.BS19]" office:value-type="float" office:value="0" calcext:value-type="float">
            <text:p>0,00</text:p>
          </table:table-cell>
          <table:table-cell table:style-name="ce83" table:formula="of:=[.F19]+[.L19]+[.R19]+[.X19]+[.AD19]+[.AJ19]+[.AP19]+[.AV19]+[.BB19]+[.BH19]+[.BN19]+[.BT19]" office:value-type="float" office:value="0" calcext:value-type="float">
            <text:p>0,00</text:p>
          </table:table-cell>
          <table:table-cell table:style-name="ce83" table:formula="of:=[.G19]+[.M19]+[.S19]+[.Y19]+[.AE19]+[.AK19]+[.AQ19]+[.AW19]+[.BC19]+[.BI19]+[.BO19]+[.BU19]" office:value-type="float" office:value="0" calcext:value-type="float">
            <text:p>0,00</text:p>
          </table:table-cell>
          <table:table-cell table:style-name="ce83" table:formula="of:=[.H19]+[.N19]+[.T19]+[.Z19]+[.AF19]+[.AL19]+[.AR19]+[.AX19]+[.BD19]+[.BJ19]+[.BP19]+[.BV19]" office:value-type="float" office:value="0" calcext:value-type="float">
            <text:p>0,00</text:p>
          </table:table-cell>
          <table:table-cell table:style-name="ce83" table:formula="of:=[.I19]+[.O19]+[.U19]+[.AA19]+[.AG19]+[.AM19]+[.AS19]+[.AY19]+[.BE19]+[.BK19]+[.BQ19]+[.BW1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ariacica</text:p>
          </table:table-cell>
          <table:table-cell table:style-name="ce55" office:value-type="string" calcext:value-type="string">
            <text:p>JOSÉ ALEXANDRE DE CARVALHO NETO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63" table:number-columns-repeated="42"/>
          <table:table-cell table:style-name="ce83" table:formula="of:=[.D20]+[.J20]+[.P20]+[.V20]+[.AB20]+[.AH20]+[.AN20]+[.AT20]+[.AZ20]+[.BF20]+[.BL20]+[.BR20]" office:value-type="float" office:value="0" calcext:value-type="float">
            <text:p>0,00</text:p>
          </table:table-cell>
          <table:table-cell table:style-name="ce83" table:formula="of:=[.E20]+[.K20]+[.Q20]+[.W20]+[.AC20]+[.AI20]+[.AO20]+[.AU20]+[.BA20]+[.BG20]+[.BM20]+[.BS20]" office:value-type="float" office:value="0" calcext:value-type="float">
            <text:p>0,00</text:p>
          </table:table-cell>
          <table:table-cell table:style-name="ce83" table:formula="of:=[.F20]+[.L20]+[.R20]+[.X20]+[.AD20]+[.AJ20]+[.AP20]+[.AV20]+[.BB20]+[.BH20]+[.BN20]+[.BT20]" office:value-type="float" office:value="0" calcext:value-type="float">
            <text:p>0,00</text:p>
          </table:table-cell>
          <table:table-cell table:style-name="ce83" table:formula="of:=[.G20]+[.M20]+[.S20]+[.Y20]+[.AE20]+[.AK20]+[.AQ20]+[.AW20]+[.BC20]+[.BI20]+[.BO20]+[.BU20]" office:value-type="float" office:value="0" calcext:value-type="float">
            <text:p>0,00</text:p>
          </table:table-cell>
          <table:table-cell table:style-name="ce83" table:formula="of:=[.H20]+[.N20]+[.T20]+[.Z20]+[.AF20]+[.AL20]+[.AR20]+[.AX20]+[.BD20]+[.BJ20]+[.BP20]+[.BV20]" office:value-type="float" office:value="0" calcext:value-type="float">
            <text:p>0,00</text:p>
          </table:table-cell>
          <table:table-cell table:style-name="ce83" table:formula="of:=[.I20]+[.O20]+[.U20]+[.AA20]+[.AG20]+[.AM20]+[.AS20]+[.AY20]+[.BE20]+[.BK20]+[.BQ20]+[.BW2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astelo</text:p>
          </table:table-cell>
          <table:table-cell table:style-name="ce55" office:value-type="string" calcext:value-type="string">
            <text:p>TAMIRES ZARDIN POMPERMAYER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880" calcext:value-type="float">
            <text:p>88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63" table:number-columns-repeated="42"/>
          <table:table-cell table:style-name="ce83" table:formula="of:=[.D21]+[.J21]+[.P21]+[.V21]+[.AB21]+[.AH21]+[.AN21]+[.AT21]+[.AZ21]+[.BF21]+[.BL21]+[.BR21]" office:value-type="float" office:value="0" calcext:value-type="float">
            <text:p>0,00</text:p>
          </table:table-cell>
          <table:table-cell table:style-name="ce83" table:formula="of:=[.E21]+[.K21]+[.Q21]+[.W21]+[.AC21]+[.AI21]+[.AO21]+[.AU21]+[.BA21]+[.BG21]+[.BM21]+[.BS21]" office:value-type="float" office:value="0" calcext:value-type="float">
            <text:p>0,00</text:p>
          </table:table-cell>
          <table:table-cell table:style-name="ce83" table:formula="of:=[.F21]+[.L21]+[.R21]+[.X21]+[.AD21]+[.AJ21]+[.AP21]+[.AV21]+[.BB21]+[.BH21]+[.BN21]+[.BT21]" office:value-type="float" office:value="880" calcext:value-type="float">
            <text:p>880,00</text:p>
          </table:table-cell>
          <table:table-cell table:style-name="ce83" table:formula="of:=[.G21]+[.M21]+[.S21]+[.Y21]+[.AE21]+[.AK21]+[.AQ21]+[.AW21]+[.BC21]+[.BI21]+[.BO21]+[.BU21]" office:value-type="float" office:value="0" calcext:value-type="float">
            <text:p>0,00</text:p>
          </table:table-cell>
          <table:table-cell table:style-name="ce83" table:formula="of:=[.H21]+[.N21]+[.T21]+[.Z21]+[.AF21]+[.AL21]+[.AR21]+[.AX21]+[.BD21]+[.BJ21]+[.BP21]+[.BV21]" office:value-type="float" office:value="0" calcext:value-type="float">
            <text:p>0,00</text:p>
          </table:table-cell>
          <table:table-cell table:style-name="ce83" table:formula="of:=[.I21]+[.O21]+[.U21]+[.AA21]+[.AG21]+[.AM21]+[.AS21]+[.AY21]+[.BE21]+[.BK21]+[.BQ21]+[.BW2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olatina</text:p>
          </table:table-cell>
          <table:table-cell table:style-name="ce55" office:value-type="string" calcext:value-type="string">
            <text:p>FRANCISCO DAL COL BRIDE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63" table:number-columns-repeated="42"/>
          <table:table-cell table:style-name="ce83" table:formula="of:=[.D22]+[.J22]+[.P22]+[.V22]+[.AB22]+[.AH22]+[.AN22]+[.AT22]+[.AZ22]+[.BF22]+[.BL22]+[.BR22]" office:value-type="float" office:value="0" calcext:value-type="float">
            <text:p>0,00</text:p>
          </table:table-cell>
          <table:table-cell table:style-name="ce83" table:formula="of:=[.E22]+[.K22]+[.Q22]+[.W22]+[.AC22]+[.AI22]+[.AO22]+[.AU22]+[.BA22]+[.BG22]+[.BM22]+[.BS22]" office:value-type="float" office:value="0" calcext:value-type="float">
            <text:p>0,00</text:p>
          </table:table-cell>
          <table:table-cell table:style-name="ce83" table:formula="of:=[.F22]+[.L22]+[.R22]+[.X22]+[.AD22]+[.AJ22]+[.AP22]+[.AV22]+[.BB22]+[.BH22]+[.BN22]+[.BT22]" office:value-type="float" office:value="0" calcext:value-type="float">
            <text:p>0,00</text:p>
          </table:table-cell>
          <table:table-cell table:style-name="ce83" table:formula="of:=[.G22]+[.M22]+[.S22]+[.Y22]+[.AE22]+[.AK22]+[.AQ22]+[.AW22]+[.BC22]+[.BI22]+[.BO22]+[.BU22]" office:value-type="float" office:value="0" calcext:value-type="float">
            <text:p>0,00</text:p>
          </table:table-cell>
          <table:table-cell table:style-name="ce83" table:formula="of:=[.H22]+[.N22]+[.T22]+[.Z22]+[.AF22]+[.AL22]+[.AR22]+[.AX22]+[.BD22]+[.BJ22]+[.BP22]+[.BV22]" office:value-type="float" office:value="0" calcext:value-type="float">
            <text:p>0,00</text:p>
          </table:table-cell>
          <table:table-cell table:style-name="ce83" table:formula="of:=[.I22]+[.O22]+[.U22]+[.AA22]+[.AG22]+[.AM22]+[.AS22]+[.AY22]+[.BE22]+[.BK22]+[.BQ22]+[.BW2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onceição da Barra</text:p>
          </table:table-cell>
          <table:table-cell table:style-name="ce55" office:value-type="string" calcext:value-type="string">
            <text:p>ELIZABETE ZANELATO DOS SANTOS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63" table:number-columns-repeated="9"/>
          <table:table-cell table:style-name="ce74"/>
          <table:table-cell table:style-name="ce63" table:number-columns-repeated="32"/>
          <table:table-cell table:style-name="ce83" table:formula="of:=[.D23]+[.J23]+[.P23]+[.V23]+[.AB23]+[.AH23]+[.AN23]+[.AT23]+[.AZ23]+[.BF23]+[.BL23]+[.BR23]" office:value-type="float" office:value="0" calcext:value-type="float">
            <text:p>0,00</text:p>
          </table:table-cell>
          <table:table-cell table:style-name="ce83" table:formula="of:=[.E23]+[.K23]+[.Q23]+[.W23]+[.AC23]+[.AI23]+[.AO23]+[.AU23]+[.BA23]+[.BG23]+[.BM23]+[.BS23]" office:value-type="float" office:value="0" calcext:value-type="float">
            <text:p>0,00</text:p>
          </table:table-cell>
          <table:table-cell table:style-name="ce83" table:formula="of:=[.F23]+[.L23]+[.R23]+[.X23]+[.AD23]+[.AJ23]+[.AP23]+[.AV23]+[.BB23]+[.BH23]+[.BN23]+[.BT23]" office:value-type="float" office:value="0" calcext:value-type="float">
            <text:p>0,00</text:p>
          </table:table-cell>
          <table:table-cell table:style-name="ce83" table:formula="of:=[.G23]+[.M23]+[.S23]+[.Y23]+[.AE23]+[.AK23]+[.AQ23]+[.AW23]+[.BC23]+[.BI23]+[.BO23]+[.BU23]" office:value-type="float" office:value="0" calcext:value-type="float">
            <text:p>0,00</text:p>
          </table:table-cell>
          <table:table-cell table:style-name="ce83" table:formula="of:=[.H23]+[.N23]+[.T23]+[.Z23]+[.AF23]+[.AL23]+[.AR23]+[.AX23]+[.BD23]+[.BJ23]+[.BP23]+[.BV23]" office:value-type="float" office:value="0" calcext:value-type="float">
            <text:p>0,00</text:p>
          </table:table-cell>
          <table:table-cell table:style-name="ce83" table:formula="of:=[.I23]+[.O23]+[.U23]+[.AA23]+[.AG23]+[.AM23]+[.AS23]+[.AY23]+[.BE23]+[.BK23]+[.BQ23]+[.BW2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onceição do Castelo</text:p>
          </table:table-cell>
          <table:table-cell table:style-name="ce55" office:value-type="string" calcext:value-type="string">
            <text:p>PETERSON PAGIO DELA COSTA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400" calcext:value-type="float">
            <text:p>40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6" table:style-name="ce69" office:value-type="float" office:value="0" calcext:value-type="float">
            <text:p>0,00</text:p>
          </table:table-cell>
          <table:table-cell table:style-name="ce63" office:value-type="float" office:value="230.7" calcext:value-type="float">
            <text:p>230,7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table:number-columns-repeated="27"/>
          <table:table-cell table:style-name="ce74"/>
          <table:table-cell table:style-name="ce63" table:number-columns-repeated="5"/>
          <table:table-cell table:style-name="ce70"/>
          <table:table-cell table:style-name="ce63" table:number-columns-repeated="8"/>
          <table:table-cell table:style-name="ce83" table:formula="of:=[.D24]+[.J24]+[.P24]+[.V24]+[.AB24]+[.AH24]+[.AN24]+[.AT24]+[.AZ24]+[.BF24]+[.BL24]+[.BR24]" office:value-type="float" office:value="400" calcext:value-type="float">
            <text:p>400,00</text:p>
          </table:table-cell>
          <table:table-cell table:style-name="ce83" table:formula="of:=[.E24]+[.K24]+[.Q24]+[.W24]+[.AC24]+[.AI24]+[.AO24]+[.AU24]+[.BA24]+[.BG24]+[.BM24]+[.BS24]" office:value-type="float" office:value="0" calcext:value-type="float">
            <text:p>0,00</text:p>
          </table:table-cell>
          <table:table-cell table:style-name="ce83" table:formula="of:=[.F24]+[.L24]+[.R24]+[.X24]+[.AD24]+[.AJ24]+[.AP24]+[.AV24]+[.BB24]+[.BH24]+[.BN24]+[.BT24]" office:value-type="float" office:value="0" calcext:value-type="float">
            <text:p>0,00</text:p>
          </table:table-cell>
          <table:table-cell table:style-name="ce83" table:formula="of:=[.G24]+[.M24]+[.S24]+[.Y24]+[.AE24]+[.AK24]+[.AQ24]+[.AW24]+[.BC24]+[.BI24]+[.BO24]+[.BU24]" office:value-type="float" office:value="230.7" calcext:value-type="float">
            <text:p>230,70</text:p>
          </table:table-cell>
          <table:table-cell table:style-name="ce83" table:formula="of:=[.H24]+[.N24]+[.T24]+[.Z24]+[.AF24]+[.AL24]+[.AR24]+[.AX24]+[.BD24]+[.BJ24]+[.BP24]+[.BV24]" office:value-type="float" office:value="0" calcext:value-type="float">
            <text:p>0,00</text:p>
          </table:table-cell>
          <table:table-cell table:style-name="ce83" table:formula="of:=[.I24]+[.O24]+[.U24]+[.AA24]+[.AG24]+[.AM24]+[.AS24]+[.AY24]+[.BE24]+[.BK24]+[.BQ24]+[.BW2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Domingos Martins</text:p>
          </table:table-cell>
          <table:table-cell table:style-name="ce55" office:value-type="string" calcext:value-type="string">
            <text:p>ROSELENE GERHARDT BORTULINI STEIN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640" calcext:value-type="float">
            <text:p>640,00</text:p>
          </table:table-cell>
          <table:table-cell table:style-name="ce69" office:value-type="float" office:value="64" calcext:value-type="float">
            <text:p>64,00</text:p>
          </table:table-cell>
          <table:table-cell table:style-name="ce63" office:value-type="float" office:value="480" calcext:value-type="float">
            <text:p>48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63" table:number-columns-repeated="42"/>
          <table:table-cell table:style-name="ce83" table:formula="of:=[.D25]+[.J25]+[.P25]+[.V25]+[.AB25]+[.AH25]+[.AN25]+[.AT25]+[.AZ25]+[.BF25]+[.BL25]+[.BR25]" office:value-type="float" office:value="640" calcext:value-type="float">
            <text:p>640,00</text:p>
          </table:table-cell>
          <table:table-cell table:style-name="ce83" table:formula="of:=[.E25]+[.K25]+[.Q25]+[.W25]+[.AC25]+[.AI25]+[.AO25]+[.AU25]+[.BA25]+[.BG25]+[.BM25]+[.BS25]" office:value-type="float" office:value="64" calcext:value-type="float">
            <text:p>64,00</text:p>
          </table:table-cell>
          <table:table-cell table:style-name="ce83" table:formula="of:=[.F25]+[.L25]+[.R25]+[.X25]+[.AD25]+[.AJ25]+[.AP25]+[.AV25]+[.BB25]+[.BH25]+[.BN25]+[.BT25]" office:value-type="float" office:value="480" calcext:value-type="float">
            <text:p>480,00</text:p>
          </table:table-cell>
          <table:table-cell table:style-name="ce83" table:formula="of:=[.G25]+[.M25]+[.S25]+[.Y25]+[.AE25]+[.AK25]+[.AQ25]+[.AW25]+[.BC25]+[.BI25]+[.BO25]+[.BU25]" office:value-type="float" office:value="0" calcext:value-type="float">
            <text:p>0,00</text:p>
          </table:table-cell>
          <table:table-cell table:style-name="ce83" table:formula="of:=[.H25]+[.N25]+[.T25]+[.Z25]+[.AF25]+[.AL25]+[.AR25]+[.AX25]+[.BD25]+[.BJ25]+[.BP25]+[.BV25]" office:value-type="float" office:value="0" calcext:value-type="float">
            <text:p>0,00</text:p>
          </table:table-cell>
          <table:table-cell table:style-name="ce83" table:formula="of:=[.I25]+[.O25]+[.U25]+[.AA25]+[.AG25]+[.AM25]+[.AS25]+[.AY25]+[.BE25]+[.BK25]+[.BQ25]+[.BW2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Dores do Rio Preto </text:p>
          </table:table-cell>
          <table:table-cell table:style-name="ce55" office:value-type="string" calcext:value-type="string">
            <text:p>LIANA MAZUR QUINTAL COUTO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63" table:number-columns-repeated="3"/>
          <table:table-cell table:style-name="ce70"/>
          <table:table-cell table:style-name="ce63" table:number-columns-repeated="38"/>
          <table:table-cell table:style-name="ce83" table:formula="of:=[.D26]+[.J26]+[.P26]+[.V26]+[.AB26]+[.AH26]+[.AN26]+[.AT26]+[.AZ26]+[.BF26]+[.BL26]+[.BR26]" office:value-type="float" office:value="0" calcext:value-type="float">
            <text:p>0,00</text:p>
          </table:table-cell>
          <table:table-cell table:style-name="ce83" table:formula="of:=[.E26]+[.K26]+[.Q26]+[.W26]+[.AC26]+[.AI26]+[.AO26]+[.AU26]+[.BA26]+[.BG26]+[.BM26]+[.BS26]" office:value-type="float" office:value="0" calcext:value-type="float">
            <text:p>0,00</text:p>
          </table:table-cell>
          <table:table-cell table:style-name="ce83" table:formula="of:=[.F26]+[.L26]+[.R26]+[.X26]+[.AD26]+[.AJ26]+[.AP26]+[.AV26]+[.BB26]+[.BH26]+[.BN26]+[.BT26]" office:value-type="float" office:value="0" calcext:value-type="float">
            <text:p>0,00</text:p>
          </table:table-cell>
          <table:table-cell table:style-name="ce83" table:formula="of:=[.G26]+[.M26]+[.S26]+[.Y26]+[.AE26]+[.AK26]+[.AQ26]+[.AW26]+[.BC26]+[.BI26]+[.BO26]+[.BU26]" office:value-type="float" office:value="0" calcext:value-type="float">
            <text:p>0,00</text:p>
          </table:table-cell>
          <table:table-cell table:style-name="ce83" table:formula="of:=[.H26]+[.N26]+[.T26]+[.Z26]+[.AF26]+[.AL26]+[.AR26]+[.AX26]+[.BD26]+[.BJ26]+[.BP26]+[.BV26]" office:value-type="float" office:value="0" calcext:value-type="float">
            <text:p>0,00</text:p>
          </table:table-cell>
          <table:table-cell table:style-name="ce83" table:formula="of:=[.I26]+[.O26]+[.U26]+[.AA26]+[.AG26]+[.AM26]+[.AS26]+[.AY26]+[.BE26]+[.BK26]+[.BQ26]+[.BW2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Ecoporanga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63" table:number-columns-repeated="42"/>
          <table:table-cell table:style-name="ce83" table:formula="of:=[.D27]+[.J27]+[.P27]+[.V27]+[.AB27]+[.AH27]+[.AN27]+[.AT27]+[.AZ27]+[.BF27]+[.BL27]+[.BR27]" office:value-type="float" office:value="0" calcext:value-type="float">
            <text:p>0,00</text:p>
          </table:table-cell>
          <table:table-cell table:style-name="ce83" table:formula="of:=[.E27]+[.K27]+[.Q27]+[.W27]+[.AC27]+[.AI27]+[.AO27]+[.AU27]+[.BA27]+[.BG27]+[.BM27]+[.BS27]" office:value-type="float" office:value="0" calcext:value-type="float">
            <text:p>0,00</text:p>
          </table:table-cell>
          <table:table-cell table:style-name="ce83" table:formula="of:=[.F27]+[.L27]+[.R27]+[.X27]+[.AD27]+[.AJ27]+[.AP27]+[.AV27]+[.BB27]+[.BH27]+[.BN27]+[.BT27]" office:value-type="float" office:value="0" calcext:value-type="float">
            <text:p>0,00</text:p>
          </table:table-cell>
          <table:table-cell table:style-name="ce83" table:formula="of:=[.G27]+[.M27]+[.S27]+[.Y27]+[.AE27]+[.AK27]+[.AQ27]+[.AW27]+[.BC27]+[.BI27]+[.BO27]+[.BU27]" office:value-type="float" office:value="0" calcext:value-type="float">
            <text:p>0,00</text:p>
          </table:table-cell>
          <table:table-cell table:style-name="ce83" table:formula="of:=[.H27]+[.N27]+[.T27]+[.Z27]+[.AF27]+[.AL27]+[.AR27]+[.AX27]+[.BD27]+[.BJ27]+[.BP27]+[.BV27]" office:value-type="float" office:value="0" calcext:value-type="float">
            <text:p>0,00</text:p>
          </table:table-cell>
          <table:table-cell table:style-name="ce83" table:formula="of:=[.I27]+[.O27]+[.U27]+[.AA27]+[.AG27]+[.AM27]+[.AS27]+[.AY27]+[.BE27]+[.BK27]+[.BQ27]+[.BW2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Fundão</text:p>
          </table:table-cell>
          <table:table-cell table:style-name="ce55" office:value-type="string" calcext:value-type="string">
            <text:p>ELISA KOEHLER SALLES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63" table:number-columns-repeated="42"/>
          <table:table-cell table:style-name="ce83" table:formula="of:=[.D28]+[.J28]+[.P28]+[.V28]+[.AB28]+[.AH28]+[.AN28]+[.AT28]+[.AZ28]+[.BF28]+[.BL28]+[.BR28]" office:value-type="float" office:value="0" calcext:value-type="float">
            <text:p>0,00</text:p>
          </table:table-cell>
          <table:table-cell table:style-name="ce83" table:formula="of:=[.E28]+[.K28]+[.Q28]+[.W28]+[.AC28]+[.AI28]+[.AO28]+[.AU28]+[.BA28]+[.BG28]+[.BM28]+[.BS28]" office:value-type="float" office:value="0" calcext:value-type="float">
            <text:p>0,00</text:p>
          </table:table-cell>
          <table:table-cell table:style-name="ce83" table:formula="of:=[.F28]+[.L28]+[.R28]+[.X28]+[.AD28]+[.AJ28]+[.AP28]+[.AV28]+[.BB28]+[.BH28]+[.BN28]+[.BT28]" office:value-type="float" office:value="0" calcext:value-type="float">
            <text:p>0,00</text:p>
          </table:table-cell>
          <table:table-cell table:style-name="ce83" table:formula="of:=[.G28]+[.M28]+[.S28]+[.Y28]+[.AE28]+[.AK28]+[.AQ28]+[.AW28]+[.BC28]+[.BI28]+[.BO28]+[.BU28]" office:value-type="float" office:value="0" calcext:value-type="float">
            <text:p>0,00</text:p>
          </table:table-cell>
          <table:table-cell table:style-name="ce83" table:formula="of:=[.H28]+[.N28]+[.T28]+[.Z28]+[.AF28]+[.AL28]+[.AR28]+[.AX28]+[.BD28]+[.BJ28]+[.BP28]+[.BV28]" office:value-type="float" office:value="0" calcext:value-type="float">
            <text:p>0,00</text:p>
          </table:table-cell>
          <table:table-cell table:style-name="ce83" table:formula="of:=[.I28]+[.O28]+[.U28]+[.AA28]+[.AG28]+[.AM28]+[.AS28]+[.AY28]+[.BE28]+[.BK28]+[.BQ28]+[.BW2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Guaçuí </text:p>
          </table:table-cell>
          <table:table-cell table:style-name="ce55" office:value-type="string" calcext:value-type="string">
            <text:p>MICKAELA ALVES MOREIRA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" table:style-name="ce69" office:value-type="float" office:value="0" calcext:value-type="float">
            <text:p>0,00</text:p>
          </table:table-cell>
          <table:table-cell table:style-name="ce69" office:value-type="float" office:value="880" calcext:value-type="float">
            <text:p>880,00</text:p>
          </table:table-cell>
          <table:table-cell table:number-columns-repeated="5" table:style-name="ce69" office:value-type="float" office:value="0" calcext:value-type="float">
            <text:p>0,00</text:p>
          </table:table-cell>
          <table:table-cell table:style-name="ce63" table:number-columns-repeated="42"/>
          <table:table-cell table:style-name="ce83" table:formula="of:=[.D29]+[.J29]+[.P29]+[.V29]+[.AB29]+[.AH29]+[.AN29]+[.AT29]+[.AZ29]+[.BF29]+[.BL29]+[.BR29]" office:value-type="float" office:value="880" calcext:value-type="float">
            <text:p>880,00</text:p>
          </table:table-cell>
          <table:table-cell table:style-name="ce83" table:formula="of:=[.E29]+[.K29]+[.Q29]+[.W29]+[.AC29]+[.AI29]+[.AO29]+[.AU29]+[.BA29]+[.BG29]+[.BM29]+[.BS29]" office:value-type="float" office:value="0" calcext:value-type="float">
            <text:p>0,00</text:p>
          </table:table-cell>
          <table:table-cell table:style-name="ce83" table:formula="of:=[.F29]+[.L29]+[.R29]+[.X29]+[.AD29]+[.AJ29]+[.AP29]+[.AV29]+[.BB29]+[.BH29]+[.BN29]+[.BT29]" office:value-type="float" office:value="0" calcext:value-type="float">
            <text:p>0,00</text:p>
          </table:table-cell>
          <table:table-cell table:style-name="ce83" table:formula="of:=[.G29]+[.M29]+[.S29]+[.Y29]+[.AE29]+[.AK29]+[.AQ29]+[.AW29]+[.BC29]+[.BI29]+[.BO29]+[.BU29]" office:value-type="float" office:value="0" calcext:value-type="float">
            <text:p>0,00</text:p>
          </table:table-cell>
          <table:table-cell table:style-name="ce83" table:formula="of:=[.H29]+[.N29]+[.T29]+[.Z29]+[.AF29]+[.AL29]+[.AR29]+[.AX29]+[.BD29]+[.BJ29]+[.BP29]+[.BV29]" office:value-type="float" office:value="0" calcext:value-type="float">
            <text:p>0,00</text:p>
          </table:table-cell>
          <table:table-cell table:style-name="ce83" table:formula="of:=[.I29]+[.O29]+[.U29]+[.AA29]+[.AG29]+[.AM29]+[.AS29]+[.AY29]+[.BE29]+[.BK29]+[.BQ29]+[.BW2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Guarapari </text:p>
          </table:table-cell>
          <table:table-cell table:style-name="ce55" office:value-type="string" calcext:value-type="string">
            <text:p>CHRISTIANE BALBINO MACHADO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63" table:number-columns-repeated="33"/>
          <table:table-cell table:style-name="ce70"/>
          <table:table-cell table:style-name="ce63" table:number-columns-repeated="8"/>
          <table:table-cell table:style-name="ce83" table:formula="of:=[.D30]+[.J30]+[.P30]+[.V30]+[.AB30]+[.AH30]+[.AN30]+[.AT30]+[.AZ30]+[.BF30]+[.BL30]+[.BR30]" office:value-type="float" office:value="0" calcext:value-type="float">
            <text:p>0,00</text:p>
          </table:table-cell>
          <table:table-cell table:style-name="ce83" table:formula="of:=[.E30]+[.K30]+[.Q30]+[.W30]+[.AC30]+[.AI30]+[.AO30]+[.AU30]+[.BA30]+[.BG30]+[.BM30]+[.BS30]" office:value-type="float" office:value="0" calcext:value-type="float">
            <text:p>0,00</text:p>
          </table:table-cell>
          <table:table-cell table:style-name="ce83" table:formula="of:=[.F30]+[.L30]+[.R30]+[.X30]+[.AD30]+[.AJ30]+[.AP30]+[.AV30]+[.BB30]+[.BH30]+[.BN30]+[.BT30]" office:value-type="float" office:value="0" calcext:value-type="float">
            <text:p>0,00</text:p>
          </table:table-cell>
          <table:table-cell table:style-name="ce83" table:formula="of:=[.G30]+[.M30]+[.S30]+[.Y30]+[.AE30]+[.AK30]+[.AQ30]+[.AW30]+[.BC30]+[.BI30]+[.BO30]+[.BU30]" office:value-type="float" office:value="0" calcext:value-type="float">
            <text:p>0,00</text:p>
          </table:table-cell>
          <table:table-cell table:style-name="ce83" table:formula="of:=[.H30]+[.N30]+[.T30]+[.Z30]+[.AF30]+[.AL30]+[.AR30]+[.AX30]+[.BD30]+[.BJ30]+[.BP30]+[.BV30]" office:value-type="float" office:value="0" calcext:value-type="float">
            <text:p>0,00</text:p>
          </table:table-cell>
          <table:table-cell table:style-name="ce83" table:formula="of:=[.I30]+[.O30]+[.U30]+[.AA30]+[.AG30]+[.AM30]+[.AS30]+[.AY30]+[.BE30]+[.BK30]+[.BQ30]+[.BW3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batiba</text:p>
          </table:table-cell>
          <table:table-cell table:style-name="ce55" office:value-type="string" calcext:value-type="string">
            <text:p>RONALD JOSÉ DOS SANTOS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696" calcext:value-type="float">
            <text:p>696,00</text:p>
          </table:table-cell>
          <table:table-cell table:number-columns-repeated="8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63" table:number-columns-repeated="42"/>
          <table:table-cell table:style-name="ce83" table:formula="of:=[.D31]+[.J31]+[.P31]+[.V31]+[.AB31]+[.AH31]+[.AN31]+[.AT31]+[.AZ31]+[.BF31]+[.BL31]+[.BR31]" office:value-type="float" office:value="696" calcext:value-type="float">
            <text:p>696,00</text:p>
          </table:table-cell>
          <table:table-cell table:style-name="ce83" table:formula="of:=[.E31]+[.K31]+[.Q31]+[.W31]+[.AC31]+[.AI31]+[.AO31]+[.AU31]+[.BA31]+[.BG31]+[.BM31]+[.BS31]" office:value-type="float" office:value="0" calcext:value-type="float">
            <text:p>0,00</text:p>
          </table:table-cell>
          <table:table-cell table:style-name="ce83" table:formula="of:=[.F31]+[.L31]+[.R31]+[.X31]+[.AD31]+[.AJ31]+[.AP31]+[.AV31]+[.BB31]+[.BH31]+[.BN31]+[.BT31]" office:value-type="float" office:value="0" calcext:value-type="float">
            <text:p>0,00</text:p>
          </table:table-cell>
          <table:table-cell table:style-name="ce83" table:formula="of:=[.G31]+[.M31]+[.S31]+[.Y31]+[.AE31]+[.AK31]+[.AQ31]+[.AW31]+[.BC31]+[.BI31]+[.BO31]+[.BU31]" office:value-type="float" office:value="0" calcext:value-type="float">
            <text:p>0,00</text:p>
          </table:table-cell>
          <table:table-cell table:style-name="ce83" table:formula="of:=[.H31]+[.N31]+[.T31]+[.Z31]+[.AF31]+[.AL31]+[.AR31]+[.AX31]+[.BD31]+[.BJ31]+[.BP31]+[.BV31]" office:value-type="float" office:value="0" calcext:value-type="float">
            <text:p>0,00</text:p>
          </table:table-cell>
          <table:table-cell table:style-name="ce83" table:formula="of:=[.I31]+[.O31]+[.U31]+[.AA31]+[.AG31]+[.AM31]+[.AS31]+[.AY31]+[.BE31]+[.BK31]+[.BQ31]+[.BW31]" office:value-type="float" office:value="0" calcext:value-type="float">
            <text:p>0,00</text:p>
          </table:table-cell>
          <table:table-cell table:number-columns-repeated="943"/>
        </table:table-row>
        <table:table-row table:style-name="ro7">
          <table:table-cell table:style-name="ce45" office:value-type="string" calcext:value-type="string">
            <text:p>Ibiraçu</text:p>
          </table:table-cell>
          <table:table-cell table:style-name="ce55" office:value-type="string" calcext:value-type="string">
            <text:p>LUANA ANGÉLICA PIANCA SILVA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550" calcext:value-type="float">
            <text:p>550,00</text:p>
          </table:table-cell>
          <table:table-cell table:style-name="ce63" office:value-type="float" office:value="50" calcext:value-type="float">
            <text:p>50,00</text:p>
          </table:table-cell>
          <table:table-cell table:style-name="ce63" office:value-type="float" office:value="200" calcext:value-type="float">
            <text:p>200,00</text:p>
          </table:table-cell>
          <table:table-cell table:number-columns-repeated="6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" table:style-name="ce69" office:value-type="float" office:value="0" calcext:value-type="float">
            <text:p>0,00</text:p>
          </table:table-cell>
          <table:table-cell table:style-name="ce69" office:value-type="float" office:value="550" calcext:value-type="float">
            <text:p>550,00</text:p>
          </table:table-cell>
          <table:table-cell table:style-name="ce69" office:value-type="float" office:value="50" calcext:value-type="float">
            <text:p>50,00</text:p>
          </table:table-cell>
          <table:table-cell table:style-name="ce69" office:value-type="float" office:value="200" calcext:value-type="float">
            <text:p>200,00</text:p>
          </table:table-cell>
          <table:table-cell table:number-columns-repeated="3" table:style-name="ce69" office:value-type="float" office:value="0" calcext:value-type="float">
            <text:p>0,00</text:p>
          </table:table-cell>
          <table:table-cell table:style-name="ce63" table:number-columns-repeated="42"/>
          <table:table-cell table:style-name="ce83" table:formula="of:=[.D32]+[.J32]+[.P32]+[.V32]+[.AB32]+[.AH32]+[.AN32]+[.AT32]+[.AZ32]+[.BF32]+[.BL32]+[.BR32]" office:value-type="float" office:value="1100" calcext:value-type="float">
            <text:p>1.100,00</text:p>
          </table:table-cell>
          <table:table-cell table:style-name="ce83" table:formula="of:=[.E32]+[.K32]+[.Q32]+[.W32]+[.AC32]+[.AI32]+[.AO32]+[.AU32]+[.BA32]+[.BG32]+[.BM32]+[.BS32]" office:value-type="float" office:value="100" calcext:value-type="float">
            <text:p>100,00</text:p>
          </table:table-cell>
          <table:table-cell table:style-name="ce83" table:formula="of:=[.F32]+[.L32]+[.R32]+[.X32]+[.AD32]+[.AJ32]+[.AP32]+[.AV32]+[.BB32]+[.BH32]+[.BN32]+[.BT32]" office:value-type="float" office:value="400" calcext:value-type="float">
            <text:p>400,00</text:p>
          </table:table-cell>
          <table:table-cell table:style-name="ce83" table:formula="of:=[.G32]+[.M32]+[.S32]+[.Y32]+[.AE32]+[.AK32]+[.AQ32]+[.AW32]+[.BC32]+[.BI32]+[.BO32]+[.BU32]" office:value-type="float" office:value="0" calcext:value-type="float">
            <text:p>0,00</text:p>
          </table:table-cell>
          <table:table-cell table:style-name="ce83" table:formula="of:=[.H32]+[.N32]+[.T32]+[.Z32]+[.AF32]+[.AL32]+[.AR32]+[.AX32]+[.BD32]+[.BJ32]+[.BP32]+[.BV32]" office:value-type="float" office:value="0" calcext:value-type="float">
            <text:p>0,00</text:p>
          </table:table-cell>
          <table:table-cell table:style-name="ce83" table:formula="of:=[.I32]+[.O32]+[.U32]+[.AA32]+[.AG32]+[.AM32]+[.AS32]+[.AY32]+[.BE32]+[.BK32]+[.BQ32]+[.BW3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bitirama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63" table:number-columns-repeated="42"/>
          <table:table-cell table:style-name="ce83" table:formula="of:=[.D33]+[.J33]+[.P33]+[.V33]+[.AB33]+[.AH33]+[.AN33]+[.AT33]+[.AZ33]+[.BF33]+[.BL33]+[.BR33]" office:value-type="float" office:value="0" calcext:value-type="float">
            <text:p>0,00</text:p>
          </table:table-cell>
          <table:table-cell table:style-name="ce83" table:formula="of:=[.E33]+[.K33]+[.Q33]+[.W33]+[.AC33]+[.AI33]+[.AO33]+[.AU33]+[.BA33]+[.BG33]+[.BM33]+[.BS33]" office:value-type="float" office:value="0" calcext:value-type="float">
            <text:p>0,00</text:p>
          </table:table-cell>
          <table:table-cell table:style-name="ce83" table:formula="of:=[.F33]+[.L33]+[.R33]+[.X33]+[.AD33]+[.AJ33]+[.AP33]+[.AV33]+[.BB33]+[.BH33]+[.BN33]+[.BT33]" office:value-type="float" office:value="0" calcext:value-type="float">
            <text:p>0,00</text:p>
          </table:table-cell>
          <table:table-cell table:style-name="ce83" table:formula="of:=[.G33]+[.M33]+[.S33]+[.Y33]+[.AE33]+[.AK33]+[.AQ33]+[.AW33]+[.BC33]+[.BI33]+[.BO33]+[.BU33]" office:value-type="float" office:value="0" calcext:value-type="float">
            <text:p>0,00</text:p>
          </table:table-cell>
          <table:table-cell table:style-name="ce83" table:formula="of:=[.H33]+[.N33]+[.T33]+[.Z33]+[.AF33]+[.AL33]+[.AR33]+[.AX33]+[.BD33]+[.BJ33]+[.BP33]+[.BV33]" office:value-type="float" office:value="0" calcext:value-type="float">
            <text:p>0,00</text:p>
          </table:table-cell>
          <table:table-cell table:style-name="ce83" table:formula="of:=[.I33]+[.O33]+[.U33]+[.AA33]+[.AG33]+[.AM33]+[.AS33]+[.AY33]+[.BE33]+[.BK33]+[.BQ33]+[.BW3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conha</text:p>
          </table:table-cell>
          <table:table-cell table:style-name="ce57" office:value-type="string" calcext:value-type="string">
            <text:p>DOUGLAS SALVAREZ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63" table:number-columns-repeated="42"/>
          <table:table-cell table:style-name="ce83" table:formula="of:=[.D34]+[.J34]+[.P34]+[.V34]+[.AB34]+[.AH34]+[.AN34]+[.AT34]+[.AZ34]+[.BF34]+[.BL34]+[.BR34]" office:value-type="float" office:value="0" calcext:value-type="float">
            <text:p>0,00</text:p>
          </table:table-cell>
          <table:table-cell table:style-name="ce83" table:formula="of:=[.E34]+[.K34]+[.Q34]+[.W34]+[.AC34]+[.AI34]+[.AO34]+[.AU34]+[.BA34]+[.BG34]+[.BM34]+[.BS34]" office:value-type="float" office:value="0" calcext:value-type="float">
            <text:p>0,00</text:p>
          </table:table-cell>
          <table:table-cell table:style-name="ce83" table:formula="of:=[.F34]+[.L34]+[.R34]+[.X34]+[.AD34]+[.AJ34]+[.AP34]+[.AV34]+[.BB34]+[.BH34]+[.BN34]+[.BT34]" office:value-type="float" office:value="0" calcext:value-type="float">
            <text:p>0,00</text:p>
          </table:table-cell>
          <table:table-cell table:style-name="ce83" table:formula="of:=[.G34]+[.M34]+[.S34]+[.Y34]+[.AE34]+[.AK34]+[.AQ34]+[.AW34]+[.BC34]+[.BI34]+[.BO34]+[.BU34]" office:value-type="float" office:value="0" calcext:value-type="float">
            <text:p>0,00</text:p>
          </table:table-cell>
          <table:table-cell table:style-name="ce83" table:formula="of:=[.H34]+[.N34]+[.T34]+[.Z34]+[.AF34]+[.AL34]+[.AR34]+[.AX34]+[.BD34]+[.BJ34]+[.BP34]+[.BV34]" office:value-type="float" office:value="0" calcext:value-type="float">
            <text:p>0,00</text:p>
          </table:table-cell>
          <table:table-cell table:style-name="ce83" table:formula="of:=[.I34]+[.O34]+[.U34]+[.AA34]+[.AG34]+[.AM34]+[.AS34]+[.AY34]+[.BE34]+[.BK34]+[.BQ34]+[.BW3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taguaçú </text:p>
          </table:table-cell>
          <table:table-cell table:style-name="ce55" office:value-type="string" calcext:value-type="string">
            <text:p>ISAEL TRANHAGO 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63" table:number-columns-repeated="42"/>
          <table:table-cell table:style-name="ce83" table:formula="of:=[.D35]+[.J35]+[.P35]+[.V35]+[.AB35]+[.AH35]+[.AN35]+[.AT35]+[.AZ35]+[.BF35]+[.BL35]+[.BR35]" office:value-type="float" office:value="0" calcext:value-type="float">
            <text:p>0,00</text:p>
          </table:table-cell>
          <table:table-cell table:style-name="ce83" table:formula="of:=[.E35]+[.K35]+[.Q35]+[.W35]+[.AC35]+[.AI35]+[.AO35]+[.AU35]+[.BA35]+[.BG35]+[.BM35]+[.BS35]" office:value-type="float" office:value="0" calcext:value-type="float">
            <text:p>0,00</text:p>
          </table:table-cell>
          <table:table-cell table:style-name="ce83" table:formula="of:=[.F35]+[.L35]+[.R35]+[.X35]+[.AD35]+[.AJ35]+[.AP35]+[.AV35]+[.BB35]+[.BH35]+[.BN35]+[.BT35]" office:value-type="float" office:value="0" calcext:value-type="float">
            <text:p>0,00</text:p>
          </table:table-cell>
          <table:table-cell table:style-name="ce83" table:formula="of:=[.G35]+[.M35]+[.S35]+[.Y35]+[.AE35]+[.AK35]+[.AQ35]+[.AW35]+[.BC35]+[.BI35]+[.BO35]+[.BU35]" office:value-type="float" office:value="0" calcext:value-type="float">
            <text:p>0,00</text:p>
          </table:table-cell>
          <table:table-cell table:style-name="ce83" table:formula="of:=[.H35]+[.N35]+[.T35]+[.Z35]+[.AF35]+[.AL35]+[.AR35]+[.AX35]+[.BD35]+[.BJ35]+[.BP35]+[.BV35]" office:value-type="float" office:value="0" calcext:value-type="float">
            <text:p>0,00</text:p>
          </table:table-cell>
          <table:table-cell table:style-name="ce83" table:formula="of:=[.I35]+[.O35]+[.U35]+[.AA35]+[.AG35]+[.AM35]+[.AS35]+[.AY35]+[.BE35]+[.BK35]+[.BQ35]+[.BW3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tapemirim</text:p>
          </table:table-cell>
          <table:table-cell table:style-name="ce55" office:value-type="string" calcext:value-type="string">
            <text:p>RAYSA LOUBACK SANTOS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63" table:number-columns-repeated="42"/>
          <table:table-cell table:style-name="ce83" table:formula="of:=[.D36]+[.J36]+[.P36]+[.V36]+[.AB36]+[.AH36]+[.AN36]+[.AT36]+[.AZ36]+[.BF36]+[.BL36]+[.BR36]" office:value-type="float" office:value="0" calcext:value-type="float">
            <text:p>0,00</text:p>
          </table:table-cell>
          <table:table-cell table:style-name="ce83" table:formula="of:=[.E36]+[.K36]+[.Q36]+[.W36]+[.AC36]+[.AI36]+[.AO36]+[.AU36]+[.BA36]+[.BG36]+[.BM36]+[.BS36]" office:value-type="float" office:value="0" calcext:value-type="float">
            <text:p>0,00</text:p>
          </table:table-cell>
          <table:table-cell table:style-name="ce83" table:formula="of:=[.F36]+[.L36]+[.R36]+[.X36]+[.AD36]+[.AJ36]+[.AP36]+[.AV36]+[.BB36]+[.BH36]+[.BN36]+[.BT36]" office:value-type="float" office:value="0" calcext:value-type="float">
            <text:p>0,00</text:p>
          </table:table-cell>
          <table:table-cell table:style-name="ce83" table:formula="of:=[.G36]+[.M36]+[.S36]+[.Y36]+[.AE36]+[.AK36]+[.AQ36]+[.AW36]+[.BC36]+[.BI36]+[.BO36]+[.BU36]" office:value-type="float" office:value="0" calcext:value-type="float">
            <text:p>0,00</text:p>
          </table:table-cell>
          <table:table-cell table:style-name="ce83" table:formula="of:=[.H36]+[.N36]+[.T36]+[.Z36]+[.AF36]+[.AL36]+[.AR36]+[.AX36]+[.BD36]+[.BJ36]+[.BP36]+[.BV36]" office:value-type="float" office:value="0" calcext:value-type="float">
            <text:p>0,00</text:p>
          </table:table-cell>
          <table:table-cell table:style-name="ce83" table:formula="of:=[.I36]+[.O36]+[.U36]+[.AA36]+[.AG36]+[.AM36]+[.AS36]+[.AY36]+[.BE36]+[.BK36]+[.BQ36]+[.BW3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tarana</text:p>
          </table:table-cell>
          <table:table-cell table:style-name="ce55" office:value-type="string" calcext:value-type="string">
            <text:p>KATIA HELENA CANCIAN CANCELIERI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63" table:number-columns-repeated="42"/>
          <table:table-cell table:style-name="ce83" table:formula="of:=[.D37]+[.J37]+[.P37]+[.V37]+[.AB37]+[.AH37]+[.AN37]+[.AT37]+[.AZ37]+[.BF37]+[.BL37]+[.BR37]" office:value-type="float" office:value="0" calcext:value-type="float">
            <text:p>0,00</text:p>
          </table:table-cell>
          <table:table-cell table:style-name="ce83" table:formula="of:=[.E37]+[.K37]+[.Q37]+[.W37]+[.AC37]+[.AI37]+[.AO37]+[.AU37]+[.BA37]+[.BG37]+[.BM37]+[.BS37]" office:value-type="float" office:value="0" calcext:value-type="float">
            <text:p>0,00</text:p>
          </table:table-cell>
          <table:table-cell table:style-name="ce83" table:formula="of:=[.F37]+[.L37]+[.R37]+[.X37]+[.AD37]+[.AJ37]+[.AP37]+[.AV37]+[.BB37]+[.BH37]+[.BN37]+[.BT37]" office:value-type="float" office:value="0" calcext:value-type="float">
            <text:p>0,00</text:p>
          </table:table-cell>
          <table:table-cell table:style-name="ce83" table:formula="of:=[.G37]+[.M37]+[.S37]+[.Y37]+[.AE37]+[.AK37]+[.AQ37]+[.AW37]+[.BC37]+[.BI37]+[.BO37]+[.BU37]" office:value-type="float" office:value="0" calcext:value-type="float">
            <text:p>0,00</text:p>
          </table:table-cell>
          <table:table-cell table:style-name="ce83" table:formula="of:=[.H37]+[.N37]+[.T37]+[.Z37]+[.AF37]+[.AL37]+[.AR37]+[.AX37]+[.BD37]+[.BJ37]+[.BP37]+[.BV37]" office:value-type="float" office:value="0" calcext:value-type="float">
            <text:p>0,00</text:p>
          </table:table-cell>
          <table:table-cell table:style-name="ce83" table:formula="of:=[.I37]+[.O37]+[.U37]+[.AA37]+[.AG37]+[.AM37]+[.AS37]+[.AY37]+[.BE37]+[.BK37]+[.BQ37]+[.BW3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úna</text:p>
          </table:table-cell>
          <table:table-cell table:style-name="ce55" office:value-type="string" calcext:value-type="string">
            <text:p>ANDRÉIA VIEIRA AMIGO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63" table:number-columns-repeated="42"/>
          <table:table-cell table:style-name="ce83" table:formula="of:=[.D38]+[.J38]+[.P38]+[.V38]+[.AB38]+[.AH38]+[.AN38]+[.AT38]+[.AZ38]+[.BF38]+[.BL38]+[.BR38]" office:value-type="float" office:value="0" calcext:value-type="float">
            <text:p>0,00</text:p>
          </table:table-cell>
          <table:table-cell table:style-name="ce83" table:formula="of:=[.E38]+[.K38]+[.Q38]+[.W38]+[.AC38]+[.AI38]+[.AO38]+[.AU38]+[.BA38]+[.BG38]+[.BM38]+[.BS38]" office:value-type="float" office:value="0" calcext:value-type="float">
            <text:p>0,00</text:p>
          </table:table-cell>
          <table:table-cell table:style-name="ce83" table:formula="of:=[.F38]+[.L38]+[.R38]+[.X38]+[.AD38]+[.AJ38]+[.AP38]+[.AV38]+[.BB38]+[.BH38]+[.BN38]+[.BT38]" office:value-type="float" office:value="0" calcext:value-type="float">
            <text:p>0,00</text:p>
          </table:table-cell>
          <table:table-cell table:style-name="ce83" table:formula="of:=[.G38]+[.M38]+[.S38]+[.Y38]+[.AE38]+[.AK38]+[.AQ38]+[.AW38]+[.BC38]+[.BI38]+[.BO38]+[.BU38]" office:value-type="float" office:value="0" calcext:value-type="float">
            <text:p>0,00</text:p>
          </table:table-cell>
          <table:table-cell table:style-name="ce83" table:formula="of:=[.H38]+[.N38]+[.T38]+[.Z38]+[.AF38]+[.AL38]+[.AR38]+[.AX38]+[.BD38]+[.BJ38]+[.BP38]+[.BV38]" office:value-type="float" office:value="0" calcext:value-type="float">
            <text:p>0,00</text:p>
          </table:table-cell>
          <table:table-cell table:style-name="ce83" table:formula="of:=[.I38]+[.O38]+[.U38]+[.AA38]+[.AG38]+[.AM38]+[.AS38]+[.AY38]+[.BE38]+[.BK38]+[.BQ38]+[.BW3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Jaguaré</text:p>
          </table:table-cell>
          <table:table-cell table:style-name="ce55" office:value-type="string" calcext:value-type="string">
            <text:p>JULIANA DAGOSTINI GASPARINI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63" table:number-columns-repeated="42"/>
          <table:table-cell table:style-name="ce83" table:formula="of:=[.D39]+[.J39]+[.P39]+[.V39]+[.AB39]+[.AH39]+[.AN39]+[.AT39]+[.AZ39]+[.BF39]+[.BL39]+[.BR39]" office:value-type="float" office:value="0" calcext:value-type="float">
            <text:p>0,00</text:p>
          </table:table-cell>
          <table:table-cell table:style-name="ce83" table:formula="of:=[.E39]+[.K39]+[.Q39]+[.W39]+[.AC39]+[.AI39]+[.AO39]+[.AU39]+[.BA39]+[.BG39]+[.BM39]+[.BS39]" office:value-type="float" office:value="0" calcext:value-type="float">
            <text:p>0,00</text:p>
          </table:table-cell>
          <table:table-cell table:style-name="ce83" table:formula="of:=[.F39]+[.L39]+[.R39]+[.X39]+[.AD39]+[.AJ39]+[.AP39]+[.AV39]+[.BB39]+[.BH39]+[.BN39]+[.BT39]" office:value-type="float" office:value="0" calcext:value-type="float">
            <text:p>0,00</text:p>
          </table:table-cell>
          <table:table-cell table:style-name="ce83" table:formula="of:=[.G39]+[.M39]+[.S39]+[.Y39]+[.AE39]+[.AK39]+[.AQ39]+[.AW39]+[.BC39]+[.BI39]+[.BO39]+[.BU39]" office:value-type="float" office:value="0" calcext:value-type="float">
            <text:p>0,00</text:p>
          </table:table-cell>
          <table:table-cell table:style-name="ce83" table:formula="of:=[.H39]+[.N39]+[.T39]+[.Z39]+[.AF39]+[.AL39]+[.AR39]+[.AX39]+[.BD39]+[.BJ39]+[.BP39]+[.BV39]" office:value-type="float" office:value="0" calcext:value-type="float">
            <text:p>0,00</text:p>
          </table:table-cell>
          <table:table-cell table:style-name="ce83" table:formula="of:=[.I39]+[.O39]+[.U39]+[.AA39]+[.AG39]+[.AM39]+[.AS39]+[.AY39]+[.BE39]+[.BK39]+[.BQ39]+[.BW3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Jerônimo Monteiro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63" table:number-columns-repeated="42"/>
          <table:table-cell table:style-name="ce83" table:formula="of:=[.D40]+[.J40]+[.P40]+[.V40]+[.AB40]+[.AH40]+[.AN40]+[.AT40]+[.AZ40]+[.BF40]+[.BL40]+[.BR40]" office:value-type="float" office:value="0" calcext:value-type="float">
            <text:p>0,00</text:p>
          </table:table-cell>
          <table:table-cell table:style-name="ce83" table:formula="of:=[.E40]+[.K40]+[.Q40]+[.W40]+[.AC40]+[.AI40]+[.AO40]+[.AU40]+[.BA40]+[.BG40]+[.BM40]+[.BS40]" office:value-type="float" office:value="0" calcext:value-type="float">
            <text:p>0,00</text:p>
          </table:table-cell>
          <table:table-cell table:style-name="ce83" table:formula="of:=[.F40]+[.L40]+[.R40]+[.X40]+[.AD40]+[.AJ40]+[.AP40]+[.AV40]+[.BB40]+[.BH40]+[.BN40]+[.BT40]" office:value-type="float" office:value="0" calcext:value-type="float">
            <text:p>0,00</text:p>
          </table:table-cell>
          <table:table-cell table:style-name="ce83" table:formula="of:=[.G40]+[.M40]+[.S40]+[.Y40]+[.AE40]+[.AK40]+[.AQ40]+[.AW40]+[.BC40]+[.BI40]+[.BO40]+[.BU40]" office:value-type="float" office:value="0" calcext:value-type="float">
            <text:p>0,00</text:p>
          </table:table-cell>
          <table:table-cell table:style-name="ce83" table:formula="of:=[.H40]+[.N40]+[.T40]+[.Z40]+[.AF40]+[.AL40]+[.AR40]+[.AX40]+[.BD40]+[.BJ40]+[.BP40]+[.BV40]" office:value-type="float" office:value="0" calcext:value-type="float">
            <text:p>0,00</text:p>
          </table:table-cell>
          <table:table-cell table:style-name="ce83" table:formula="of:=[.I40]+[.O40]+[.U40]+[.AA40]+[.AG40]+[.AM40]+[.AS40]+[.AY40]+[.BE40]+[.BK40]+[.BQ40]+[.BW4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João Neiva</text:p>
          </table:table-cell>
          <table:table-cell table:style-name="ce55" office:value-type="string" calcext:value-type="string">
            <text:p>AMANDA LAPORTI DE ARAÚJO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63" table:number-columns-repeated="42"/>
          <table:table-cell table:style-name="ce83" table:formula="of:=[.D41]+[.J41]+[.P41]+[.V41]+[.AB41]+[.AH41]+[.AN41]+[.AT41]+[.AZ41]+[.BF41]+[.BL41]+[.BR41]" office:value-type="float" office:value="0" calcext:value-type="float">
            <text:p>0,00</text:p>
          </table:table-cell>
          <table:table-cell table:style-name="ce83" table:formula="of:=[.E41]+[.K41]+[.Q41]+[.W41]+[.AC41]+[.AI41]+[.AO41]+[.AU41]+[.BA41]+[.BG41]+[.BM41]+[.BS41]" office:value-type="float" office:value="0" calcext:value-type="float">
            <text:p>0,00</text:p>
          </table:table-cell>
          <table:table-cell table:style-name="ce83" table:formula="of:=[.F41]+[.L41]+[.R41]+[.X41]+[.AD41]+[.AJ41]+[.AP41]+[.AV41]+[.BB41]+[.BH41]+[.BN41]+[.BT41]" office:value-type="float" office:value="0" calcext:value-type="float">
            <text:p>0,00</text:p>
          </table:table-cell>
          <table:table-cell table:style-name="ce83" table:formula="of:=[.G41]+[.M41]+[.S41]+[.Y41]+[.AE41]+[.AK41]+[.AQ41]+[.AW41]+[.BC41]+[.BI41]+[.BO41]+[.BU41]" office:value-type="float" office:value="0" calcext:value-type="float">
            <text:p>0,00</text:p>
          </table:table-cell>
          <table:table-cell table:style-name="ce83" table:formula="of:=[.H41]+[.N41]+[.T41]+[.Z41]+[.AF41]+[.AL41]+[.AR41]+[.AX41]+[.BD41]+[.BJ41]+[.BP41]+[.BV41]" office:value-type="float" office:value="0" calcext:value-type="float">
            <text:p>0,00</text:p>
          </table:table-cell>
          <table:table-cell table:style-name="ce83" table:formula="of:=[.I41]+[.O41]+[.U41]+[.AA41]+[.AG41]+[.AM41]+[.AS41]+[.AY41]+[.BE41]+[.BK41]+[.BQ41]+[.BW4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Laranja da Terra</text:p>
          </table:table-cell>
          <table:table-cell table:style-name="ce55" office:value-type="string" calcext:value-type="string">
            <text:p>TIAGO MARTINS KNUPP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63" table:number-columns-repeated="33"/>
          <table:table-cell table:style-name="ce70"/>
          <table:table-cell table:style-name="ce63" table:number-columns-repeated="8"/>
          <table:table-cell table:style-name="ce83" table:formula="of:=[.D42]+[.J42]+[.P42]+[.V42]+[.AB42]+[.AH42]+[.AN42]+[.AT42]+[.AZ42]+[.BF42]+[.BL42]+[.BR42]" office:value-type="float" office:value="0" calcext:value-type="float">
            <text:p>0,00</text:p>
          </table:table-cell>
          <table:table-cell table:style-name="ce83" table:formula="of:=[.E42]+[.K42]+[.Q42]+[.W42]+[.AC42]+[.AI42]+[.AO42]+[.AU42]+[.BA42]+[.BG42]+[.BM42]+[.BS42]" office:value-type="float" office:value="0" calcext:value-type="float">
            <text:p>0,00</text:p>
          </table:table-cell>
          <table:table-cell table:style-name="ce83" table:formula="of:=[.F42]+[.L42]+[.R42]+[.X42]+[.AD42]+[.AJ42]+[.AP42]+[.AV42]+[.BB42]+[.BH42]+[.BN42]+[.BT42]" office:value-type="float" office:value="0" calcext:value-type="float">
            <text:p>0,00</text:p>
          </table:table-cell>
          <table:table-cell table:style-name="ce83" table:formula="of:=[.G42]+[.M42]+[.S42]+[.Y42]+[.AE42]+[.AK42]+[.AQ42]+[.AW42]+[.BC42]+[.BI42]+[.BO42]+[.BU42]" office:value-type="float" office:value="0" calcext:value-type="float">
            <text:p>0,00</text:p>
          </table:table-cell>
          <table:table-cell table:style-name="ce83" table:formula="of:=[.H42]+[.N42]+[.T42]+[.Z42]+[.AF42]+[.AL42]+[.AR42]+[.AX42]+[.BD42]+[.BJ42]+[.BP42]+[.BV42]" office:value-type="float" office:value="0" calcext:value-type="float">
            <text:p>0,00</text:p>
          </table:table-cell>
          <table:table-cell table:style-name="ce83" table:formula="of:=[.I42]+[.O42]+[.U42]+[.AA42]+[.AG42]+[.AM42]+[.AS42]+[.AY42]+[.BE42]+[.BK42]+[.BQ42]+[.BW4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Linhares</text:p>
          </table:table-cell>
          <table:table-cell table:style-name="ce55" office:value-type="string" calcext:value-type="string">
            <text:p>RAPHAEL DE ALMEIDA GONÇALVES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400" calcext:value-type="float">
            <text:p>2.4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800" calcext:value-type="float">
            <text:p>800,00</text:p>
          </table:table-cell>
          <table:table-cell table:number-columns-repeated="6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63" table:number-columns-repeated="42"/>
          <table:table-cell table:style-name="ce83" table:formula="of:=[.D43]+[.J43]+[.P43]+[.V43]+[.AB43]+[.AH43]+[.AN43]+[.AT43]+[.AZ43]+[.BF43]+[.BL43]+[.BR43]" office:value-type="float" office:value="2400" calcext:value-type="float">
            <text:p>2.400,00</text:p>
          </table:table-cell>
          <table:table-cell table:style-name="ce83" table:formula="of:=[.E43]+[.K43]+[.Q43]+[.W43]+[.AC43]+[.AI43]+[.AO43]+[.AU43]+[.BA43]+[.BG43]+[.BM43]+[.BS43]" office:value-type="float" office:value="0" calcext:value-type="float">
            <text:p>0,00</text:p>
          </table:table-cell>
          <table:table-cell table:style-name="ce83" table:formula="of:=[.F43]+[.L43]+[.R43]+[.X43]+[.AD43]+[.AJ43]+[.AP43]+[.AV43]+[.BB43]+[.BH43]+[.BN43]+[.BT43]" office:value-type="float" office:value="800" calcext:value-type="float">
            <text:p>800,00</text:p>
          </table:table-cell>
          <table:table-cell table:style-name="ce83" table:formula="of:=[.G43]+[.M43]+[.S43]+[.Y43]+[.AE43]+[.AK43]+[.AQ43]+[.AW43]+[.BC43]+[.BI43]+[.BO43]+[.BU43]" office:value-type="float" office:value="0" calcext:value-type="float">
            <text:p>0,00</text:p>
          </table:table-cell>
          <table:table-cell table:style-name="ce83" table:formula="of:=[.H43]+[.N43]+[.T43]+[.Z43]+[.AF43]+[.AL43]+[.AR43]+[.AX43]+[.BD43]+[.BJ43]+[.BP43]+[.BV43]" office:value-type="float" office:value="0" calcext:value-type="float">
            <text:p>0,00</text:p>
          </table:table-cell>
          <table:table-cell table:style-name="ce83" table:formula="of:=[.I43]+[.O43]+[.U43]+[.AA43]+[.AG43]+[.AM43]+[.AS43]+[.AY43]+[.BE43]+[.BK43]+[.BQ43]+[.BW4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antenópolis</text:p>
          </table:table-cell>
          <table:table-cell table:style-name="ce55" office:value-type="string" calcext:value-type="string">
            <text:p>RICARDO SIQUEIRA SUSSAI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63" table:number-columns-repeated="42"/>
          <table:table-cell table:style-name="ce83" table:formula="of:=[.D44]+[.J44]+[.P44]+[.V44]+[.AB44]+[.AH44]+[.AN44]+[.AT44]+[.AZ44]+[.BF44]+[.BL44]+[.BR44]" office:value-type="float" office:value="0" calcext:value-type="float">
            <text:p>0,00</text:p>
          </table:table-cell>
          <table:table-cell table:style-name="ce83" table:formula="of:=[.E44]+[.K44]+[.Q44]+[.W44]+[.AC44]+[.AI44]+[.AO44]+[.AU44]+[.BA44]+[.BG44]+[.BM44]+[.BS44]" office:value-type="float" office:value="0" calcext:value-type="float">
            <text:p>0,00</text:p>
          </table:table-cell>
          <table:table-cell table:style-name="ce83" table:formula="of:=[.F44]+[.L44]+[.R44]+[.X44]+[.AD44]+[.AJ44]+[.AP44]+[.AV44]+[.BB44]+[.BH44]+[.BN44]+[.BT44]" office:value-type="float" office:value="0" calcext:value-type="float">
            <text:p>0,00</text:p>
          </table:table-cell>
          <table:table-cell table:style-name="ce83" table:formula="of:=[.G44]+[.M44]+[.S44]+[.Y44]+[.AE44]+[.AK44]+[.AQ44]+[.AW44]+[.BC44]+[.BI44]+[.BO44]+[.BU44]" office:value-type="float" office:value="0" calcext:value-type="float">
            <text:p>0,00</text:p>
          </table:table-cell>
          <table:table-cell table:style-name="ce83" table:formula="of:=[.H44]+[.N44]+[.T44]+[.Z44]+[.AF44]+[.AL44]+[.AR44]+[.AX44]+[.BD44]+[.BJ44]+[.BP44]+[.BV44]" office:value-type="float" office:value="0" calcext:value-type="float">
            <text:p>0,00</text:p>
          </table:table-cell>
          <table:table-cell table:style-name="ce83" table:formula="of:=[.I44]+[.O44]+[.U44]+[.AA44]+[.AG44]+[.AM44]+[.AS44]+[.AY44]+[.BE44]+[.BK44]+[.BQ44]+[.BW4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arataízes </text:p>
          </table:table-cell>
          <table:table-cell table:style-name="ce55" office:value-type="string" calcext:value-type="string">
            <text:p>BRUNELLY SOARES DOMICIANO VARGAS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400" calcext:value-type="float">
            <text:p>1.4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80" calcext:value-type="float">
            <text:p>280,00</text:p>
          </table:table-cell>
          <table:table-cell table:number-columns-repeated="6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" table:style-name="ce69" office:value-type="float" office:value="0" calcext:value-type="float">
            <text:p>0,00</text:p>
          </table:table-cell>
          <table:table-cell table:style-name="ce69" office:value-type="float" office:value="1400" calcext:value-type="float">
            <text:p>1.40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office:value-type="float" office:value="280" calcext:value-type="float">
            <text:p>280,00</text:p>
          </table:table-cell>
          <table:table-cell table:style-name="ce70" office:value-type="float" office:value="170" calcext:value-type="float">
            <text:p>170,00</text:p>
          </table:table-cell>
          <table:table-cell table:style-name="ce69" office:value-type="float" office:value="0" calcext:value-type="float">
            <text:p>0,00</text:p>
          </table:table-cell>
          <table:table-cell table:style-name="ce70" office:value-type="float" office:value="270" calcext:value-type="float">
            <text:p>270,00</text:p>
          </table:table-cell>
          <table:table-cell table:style-name="ce63" table:number-columns-repeated="42"/>
          <table:table-cell table:style-name="ce83" table:formula="of:=[.D45]+[.J45]+[.P45]+[.V45]+[.AB45]+[.AH45]+[.AN45]+[.AT45]+[.AZ45]+[.BF45]+[.BL45]+[.BR45]" office:value-type="float" office:value="2800" calcext:value-type="float">
            <text:p>2.800,00</text:p>
          </table:table-cell>
          <table:table-cell table:style-name="ce83" table:formula="of:=[.E45]+[.K45]+[.Q45]+[.W45]+[.AC45]+[.AI45]+[.AO45]+[.AU45]+[.BA45]+[.BG45]+[.BM45]+[.BS45]" office:value-type="float" office:value="0" calcext:value-type="float">
            <text:p>0,00</text:p>
          </table:table-cell>
          <table:table-cell table:style-name="ce83" table:formula="of:=[.F45]+[.L45]+[.R45]+[.X45]+[.AD45]+[.AJ45]+[.AP45]+[.AV45]+[.BB45]+[.BH45]+[.BN45]+[.BT45]" office:value-type="float" office:value="560" calcext:value-type="float">
            <text:p>560,00</text:p>
          </table:table-cell>
          <table:table-cell table:style-name="ce83" table:formula="of:=[.G45]+[.M45]+[.S45]+[.Y45]+[.AE45]+[.AK45]+[.AQ45]+[.AW45]+[.BC45]+[.BI45]+[.BO45]+[.BU45]" office:value-type="float" office:value="170" calcext:value-type="float">
            <text:p>170,00</text:p>
          </table:table-cell>
          <table:table-cell table:style-name="ce83" table:formula="of:=[.H45]+[.N45]+[.T45]+[.Z45]+[.AF45]+[.AL45]+[.AR45]+[.AX45]+[.BD45]+[.BJ45]+[.BP45]+[.BV45]" office:value-type="float" office:value="0" calcext:value-type="float">
            <text:p>0,00</text:p>
          </table:table-cell>
          <table:table-cell table:style-name="ce83" table:formula="of:=[.I45]+[.O45]+[.U45]+[.AA45]+[.AG45]+[.AM45]+[.AS45]+[.AY45]+[.BE45]+[.BK45]+[.BQ45]+[.BW45]" office:value-type="float" office:value="270" calcext:value-type="float">
            <text:p>27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arechal Floriano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63" table:number-columns-repeated="42"/>
          <table:table-cell table:style-name="ce83" table:formula="of:=[.D46]+[.J46]+[.P46]+[.V46]+[.AB46]+[.AH46]+[.AN46]+[.AT46]+[.AZ46]+[.BF46]+[.BL46]+[.BR46]" office:value-type="float" office:value="0" calcext:value-type="float">
            <text:p>0,00</text:p>
          </table:table-cell>
          <table:table-cell table:style-name="ce83" table:formula="of:=[.E46]+[.K46]+[.Q46]+[.W46]+[.AC46]+[.AI46]+[.AO46]+[.AU46]+[.BA46]+[.BG46]+[.BM46]+[.BS46]" office:value-type="float" office:value="0" calcext:value-type="float">
            <text:p>0,00</text:p>
          </table:table-cell>
          <table:table-cell table:style-name="ce83" table:formula="of:=[.F46]+[.L46]+[.R46]+[.X46]+[.AD46]+[.AJ46]+[.AP46]+[.AV46]+[.BB46]+[.BH46]+[.BN46]+[.BT46]" office:value-type="float" office:value="0" calcext:value-type="float">
            <text:p>0,00</text:p>
          </table:table-cell>
          <table:table-cell table:style-name="ce83" table:formula="of:=[.G46]+[.M46]+[.S46]+[.Y46]+[.AE46]+[.AK46]+[.AQ46]+[.AW46]+[.BC46]+[.BI46]+[.BO46]+[.BU46]" office:value-type="float" office:value="0" calcext:value-type="float">
            <text:p>0,00</text:p>
          </table:table-cell>
          <table:table-cell table:style-name="ce83" table:formula="of:=[.H46]+[.N46]+[.T46]+[.Z46]+[.AF46]+[.AL46]+[.AR46]+[.AX46]+[.BD46]+[.BJ46]+[.BP46]+[.BV46]" office:value-type="float" office:value="0" calcext:value-type="float">
            <text:p>0,00</text:p>
          </table:table-cell>
          <table:table-cell table:style-name="ce83" table:formula="of:=[.I46]+[.O46]+[.U46]+[.AA46]+[.AG46]+[.AM46]+[.AS46]+[.AY46]+[.BE46]+[.BK46]+[.BQ46]+[.BW4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arilândia</text:p>
          </table:table-cell>
          <table:table-cell table:style-name="ce55" office:value-type="string" calcext:value-type="string">
            <text:p>LEIA REGINA REGATTIERI ARRAIS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63" table:number-columns-repeated="42"/>
          <table:table-cell table:style-name="ce83" table:formula="of:=[.D47]+[.J47]+[.P47]+[.V47]+[.AB47]+[.AH47]+[.AN47]+[.AT47]+[.AZ47]+[.BF47]+[.BL47]+[.BR47]" office:value-type="float" office:value="0" calcext:value-type="float">
            <text:p>0,00</text:p>
          </table:table-cell>
          <table:table-cell table:style-name="ce83" table:formula="of:=[.E47]+[.K47]+[.Q47]+[.W47]+[.AC47]+[.AI47]+[.AO47]+[.AU47]+[.BA47]+[.BG47]+[.BM47]+[.BS47]" office:value-type="float" office:value="0" calcext:value-type="float">
            <text:p>0,00</text:p>
          </table:table-cell>
          <table:table-cell table:style-name="ce83" table:formula="of:=[.F47]+[.L47]+[.R47]+[.X47]+[.AD47]+[.AJ47]+[.AP47]+[.AV47]+[.BB47]+[.BH47]+[.BN47]+[.BT47]" office:value-type="float" office:value="0" calcext:value-type="float">
            <text:p>0,00</text:p>
          </table:table-cell>
          <table:table-cell table:style-name="ce83" table:formula="of:=[.G47]+[.M47]+[.S47]+[.Y47]+[.AE47]+[.AK47]+[.AQ47]+[.AW47]+[.BC47]+[.BI47]+[.BO47]+[.BU47]" office:value-type="float" office:value="0" calcext:value-type="float">
            <text:p>0,00</text:p>
          </table:table-cell>
          <table:table-cell table:style-name="ce83" table:formula="of:=[.H47]+[.N47]+[.T47]+[.Z47]+[.AF47]+[.AL47]+[.AR47]+[.AX47]+[.BD47]+[.BJ47]+[.BP47]+[.BV47]" office:value-type="float" office:value="0" calcext:value-type="float">
            <text:p>0,00</text:p>
          </table:table-cell>
          <table:table-cell table:style-name="ce83" table:formula="of:=[.I47]+[.O47]+[.U47]+[.AA47]+[.AG47]+[.AM47]+[.AS47]+[.AY47]+[.BE47]+[.BK47]+[.BQ47]+[.BW4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imoso do Sul</text:p>
          </table:table-cell>
          <table:table-cell table:style-name="ce55" office:value-type="string" calcext:value-type="string">
            <text:p>THAYNÁ CURITIBA FERREIRA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63" table:number-columns-repeated="27"/>
          <table:table-cell table:style-name="ce69"/>
          <table:table-cell table:style-name="ce63" table:number-columns-repeated="14"/>
          <table:table-cell table:style-name="ce83" table:formula="of:=[.D48]+[.J48]+[.P48]+[.V48]+[.AB48]+[.AH48]+[.AN48]+[.AT48]+[.AZ48]+[.BF48]+[.BL48]+[.BR48]" office:value-type="float" office:value="0" calcext:value-type="float">
            <text:p>0,00</text:p>
          </table:table-cell>
          <table:table-cell table:style-name="ce83" table:formula="of:=[.E48]+[.K48]+[.Q48]+[.W48]+[.AC48]+[.AI48]+[.AO48]+[.AU48]+[.BA48]+[.BG48]+[.BM48]+[.BS48]" office:value-type="float" office:value="0" calcext:value-type="float">
            <text:p>0,00</text:p>
          </table:table-cell>
          <table:table-cell table:style-name="ce83" table:formula="of:=[.F48]+[.L48]+[.R48]+[.X48]+[.AD48]+[.AJ48]+[.AP48]+[.AV48]+[.BB48]+[.BH48]+[.BN48]+[.BT48]" office:value-type="float" office:value="0" calcext:value-type="float">
            <text:p>0,00</text:p>
          </table:table-cell>
          <table:table-cell table:style-name="ce83" table:formula="of:=[.G48]+[.M48]+[.S48]+[.Y48]+[.AE48]+[.AK48]+[.AQ48]+[.AW48]+[.BC48]+[.BI48]+[.BO48]+[.BU48]" office:value-type="float" office:value="0" calcext:value-type="float">
            <text:p>0,00</text:p>
          </table:table-cell>
          <table:table-cell table:style-name="ce83" table:formula="of:=[.H48]+[.N48]+[.T48]+[.Z48]+[.AF48]+[.AL48]+[.AR48]+[.AX48]+[.BD48]+[.BJ48]+[.BP48]+[.BV48]" office:value-type="float" office:value="0" calcext:value-type="float">
            <text:p>0,00</text:p>
          </table:table-cell>
          <table:table-cell table:style-name="ce83" table:formula="of:=[.I48]+[.O48]+[.U48]+[.AA48]+[.AG48]+[.AM48]+[.AS48]+[.AY48]+[.BE48]+[.BK48]+[.BQ48]+[.BW4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ontanha</text:p>
          </table:table-cell>
          <table:table-cell table:style-name="ce55" office:value-type="string" calcext:value-type="string">
            <text:p>EDNALDO WAGMACKER PEREIRA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63" table:number-columns-repeated="42"/>
          <table:table-cell table:style-name="ce83" table:formula="of:=[.D49]+[.J49]+[.P49]+[.V49]+[.AB49]+[.AH49]+[.AN49]+[.AT49]+[.AZ49]+[.BF49]+[.BL49]+[.BR49]" office:value-type="float" office:value="0" calcext:value-type="float">
            <text:p>0,00</text:p>
          </table:table-cell>
          <table:table-cell table:style-name="ce83" table:formula="of:=[.E49]+[.K49]+[.Q49]+[.W49]+[.AC49]+[.AI49]+[.AO49]+[.AU49]+[.BA49]+[.BG49]+[.BM49]+[.BS49]" office:value-type="float" office:value="0" calcext:value-type="float">
            <text:p>0,00</text:p>
          </table:table-cell>
          <table:table-cell table:style-name="ce83" table:formula="of:=[.F49]+[.L49]+[.R49]+[.X49]+[.AD49]+[.AJ49]+[.AP49]+[.AV49]+[.BB49]+[.BH49]+[.BN49]+[.BT49]" office:value-type="float" office:value="0" calcext:value-type="float">
            <text:p>0,00</text:p>
          </table:table-cell>
          <table:table-cell table:style-name="ce83" table:formula="of:=[.G49]+[.M49]+[.S49]+[.Y49]+[.AE49]+[.AK49]+[.AQ49]+[.AW49]+[.BC49]+[.BI49]+[.BO49]+[.BU49]" office:value-type="float" office:value="0" calcext:value-type="float">
            <text:p>0,00</text:p>
          </table:table-cell>
          <table:table-cell table:style-name="ce83" table:formula="of:=[.H49]+[.N49]+[.T49]+[.Z49]+[.AF49]+[.AL49]+[.AR49]+[.AX49]+[.BD49]+[.BJ49]+[.BP49]+[.BV49]" office:value-type="float" office:value="0" calcext:value-type="float">
            <text:p>0,00</text:p>
          </table:table-cell>
          <table:table-cell table:style-name="ce83" table:formula="of:=[.I49]+[.O49]+[.U49]+[.AA49]+[.AG49]+[.AM49]+[.AS49]+[.AY49]+[.BE49]+[.BK49]+[.BQ49]+[.BW49]" office:value-type="float" office:value="0" calcext:value-type="float">
            <text:p>0,00</text:p>
          </table:table-cell>
          <table:table-cell table:number-columns-repeated="943"/>
        </table:table-row>
        <table:table-row table:style-name="ro8">
          <table:table-cell table:style-name="ce46" office:value-type="string" calcext:value-type="string">
            <text:p>Mucurici</text:p>
          </table:table-cell>
          <table:table-cell table:style-name="ce55" office:value-type="string" calcext:value-type="string">
            <text:p>EDUARDO MURILO WAGMACKER PEREIRA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63" table:number-columns-repeated="42"/>
          <table:table-cell table:style-name="ce83" table:formula="of:=[.D50]+[.J50]+[.P50]+[.V50]+[.AB50]+[.AH50]+[.AN50]+[.AT50]+[.AZ50]+[.BF50]+[.BL50]+[.BR50]" office:value-type="float" office:value="0" calcext:value-type="float">
            <text:p>0,00</text:p>
          </table:table-cell>
          <table:table-cell table:style-name="ce83" table:formula="of:=[.E50]+[.K50]+[.Q50]+[.W50]+[.AC50]+[.AI50]+[.AO50]+[.AU50]+[.BA50]+[.BG50]+[.BM50]+[.BS50]" office:value-type="float" office:value="0" calcext:value-type="float">
            <text:p>0,00</text:p>
          </table:table-cell>
          <table:table-cell table:style-name="ce83" table:formula="of:=[.F50]+[.L50]+[.R50]+[.X50]+[.AD50]+[.AJ50]+[.AP50]+[.AV50]+[.BB50]+[.BH50]+[.BN50]+[.BT50]" office:value-type="float" office:value="0" calcext:value-type="float">
            <text:p>0,00</text:p>
          </table:table-cell>
          <table:table-cell table:style-name="ce83" table:formula="of:=[.G50]+[.M50]+[.S50]+[.Y50]+[.AE50]+[.AK50]+[.AQ50]+[.AW50]+[.BC50]+[.BI50]+[.BO50]+[.BU50]" office:value-type="float" office:value="0" calcext:value-type="float">
            <text:p>0,00</text:p>
          </table:table-cell>
          <table:table-cell table:style-name="ce83" table:formula="of:=[.H50]+[.N50]+[.T50]+[.Z50]+[.AF50]+[.AL50]+[.AR50]+[.AX50]+[.BD50]+[.BJ50]+[.BP50]+[.BV50]" office:value-type="float" office:value="0" calcext:value-type="float">
            <text:p>0,00</text:p>
          </table:table-cell>
          <table:table-cell table:style-name="ce83" table:formula="of:=[.I50]+[.O50]+[.U50]+[.AA50]+[.AG50]+[.AM50]+[.AS50]+[.AY50]+[.BE50]+[.BK50]+[.BQ50]+[.BW5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uniz Freire </text:p>
          </table:table-cell>
          <table:table-cell table:style-name="ce55" office:value-type="string" calcext:value-type="string">
            <text:p>CRÉSSILA CAÇADOR SOUZA</text:p>
          </table:table-cell>
          <table:table-cell table:number-columns-repeated="7" table:style-name="ce63" office:value-type="float" office:value="0" calcext:value-type="float">
            <text:p>0,00</text:p>
          </table:table-cell>
          <table:table-cell table:style-name="ce63" office:value-type="float" office:value="200" calcext:value-type="float">
            <text:p>2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300" calcext:value-type="float">
            <text:p>30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180" calcext:value-type="float">
            <text:p>18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63" table:number-columns-repeated="42"/>
          <table:table-cell table:style-name="ce83" table:formula="of:=[.D51]+[.J51]+[.P51]+[.V51]+[.AB51]+[.AH51]+[.AN51]+[.AT51]+[.AZ51]+[.BF51]+[.BL51]+[.BR51]" office:value-type="float" office:value="200" calcext:value-type="float">
            <text:p>200,00</text:p>
          </table:table-cell>
          <table:table-cell table:style-name="ce83" table:formula="of:=[.E51]+[.K51]+[.Q51]+[.W51]+[.AC51]+[.AI51]+[.AO51]+[.AU51]+[.BA51]+[.BG51]+[.BM51]+[.BS51]" office:value-type="float" office:value="0" calcext:value-type="float">
            <text:p>0,00</text:p>
          </table:table-cell>
          <table:table-cell table:style-name="ce83" table:formula="of:=[.F51]+[.L51]+[.R51]+[.X51]+[.AD51]+[.AJ51]+[.AP51]+[.AV51]+[.BB51]+[.BH51]+[.BN51]+[.BT51]" office:value-type="float" office:value="300" calcext:value-type="float">
            <text:p>300,00</text:p>
          </table:table-cell>
          <table:table-cell table:style-name="ce83" table:formula="of:=[.G51]+[.M51]+[.S51]+[.Y51]+[.AE51]+[.AK51]+[.AQ51]+[.AW51]+[.BC51]+[.BI51]+[.BO51]+[.BU51]" office:value-type="float" office:value="0" calcext:value-type="float">
            <text:p>0,00</text:p>
          </table:table-cell>
          <table:table-cell table:style-name="ce83" table:formula="of:=[.H51]+[.N51]+[.T51]+[.Z51]+[.AF51]+[.AL51]+[.AR51]+[.AX51]+[.BD51]+[.BJ51]+[.BP51]+[.BV51]" office:value-type="float" office:value="0" calcext:value-type="float">
            <text:p>0,00</text:p>
          </table:table-cell>
          <table:table-cell table:style-name="ce83" table:formula="of:=[.I51]+[.O51]+[.U51]+[.AA51]+[.AG51]+[.AM51]+[.AS51]+[.AY51]+[.BE51]+[.BK51]+[.BQ51]+[.BW51]" office:value-type="float" office:value="180" calcext:value-type="float">
            <text:p>18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uqui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63" table:number-columns-repeated="42"/>
          <table:table-cell table:style-name="ce83" table:formula="of:=[.D52]+[.J52]+[.P52]+[.V52]+[.AB52]+[.AH52]+[.AN52]+[.AT52]+[.AZ52]+[.BF52]+[.BL52]+[.BR52]" office:value-type="float" office:value="0" calcext:value-type="float">
            <text:p>0,00</text:p>
          </table:table-cell>
          <table:table-cell table:style-name="ce83" table:formula="of:=[.E52]+[.K52]+[.Q52]+[.W52]+[.AC52]+[.AI52]+[.AO52]+[.AU52]+[.BA52]+[.BG52]+[.BM52]+[.BS52]" office:value-type="float" office:value="0" calcext:value-type="float">
            <text:p>0,00</text:p>
          </table:table-cell>
          <table:table-cell table:style-name="ce83" table:formula="of:=[.F52]+[.L52]+[.R52]+[.X52]+[.AD52]+[.AJ52]+[.AP52]+[.AV52]+[.BB52]+[.BH52]+[.BN52]+[.BT52]" office:value-type="float" office:value="0" calcext:value-type="float">
            <text:p>0,00</text:p>
          </table:table-cell>
          <table:table-cell table:style-name="ce83" table:formula="of:=[.G52]+[.M52]+[.S52]+[.Y52]+[.AE52]+[.AK52]+[.AQ52]+[.AW52]+[.BC52]+[.BI52]+[.BO52]+[.BU52]" office:value-type="float" office:value="0" calcext:value-type="float">
            <text:p>0,00</text:p>
          </table:table-cell>
          <table:table-cell table:style-name="ce83" table:formula="of:=[.H52]+[.N52]+[.T52]+[.Z52]+[.AF52]+[.AL52]+[.AR52]+[.AX52]+[.BD52]+[.BJ52]+[.BP52]+[.BV52]" office:value-type="float" office:value="0" calcext:value-type="float">
            <text:p>0,00</text:p>
          </table:table-cell>
          <table:table-cell table:style-name="ce83" table:formula="of:=[.I52]+[.O52]+[.U52]+[.AA52]+[.AG52]+[.AM52]+[.AS52]+[.AY52]+[.BE52]+[.BK52]+[.BQ52]+[.BW5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Nova Venécia</text:p>
          </table:table-cell>
          <table:table-cell table:style-name="ce55" office:value-type="string" calcext:value-type="string">
            <text:p>FRANSCISMARY FONTANA BINOW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3" table:style-name="ce69" office:value-type="float" office:value="0" calcext:value-type="float">
            <text:p>0,00</text:p>
          </table:table-cell>
          <table:table-cell table:style-name="ce69" office:value-type="float" office:value="1280" calcext:value-type="float">
            <text:p>1.28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office:value-type="float" office:value="640" calcext:value-type="float">
            <text:p>64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6" table:style-name="ce69" office:value-type="float" office:value="0" calcext:value-type="float">
            <text:p>0,00</text:p>
          </table:table-cell>
          <table:table-cell table:style-name="ce70" office:value-type="float" office:value="180" calcext:value-type="float">
            <text:p>18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table:number-columns-repeated="21"/>
          <table:table-cell table:style-name="ce70"/>
          <table:table-cell table:style-name="ce63" table:number-columns-repeated="5"/>
          <table:table-cell table:style-name="ce69"/>
          <table:table-cell table:style-name="ce63" table:number-columns-repeated="14"/>
          <table:table-cell table:style-name="ce83" table:formula="of:=[.D53]+[.J53]+[.P53]+[.V53]+[.AB53]+[.AH53]+[.AN53]+[.AT53]+[.AZ53]+[.BF53]+[.BL53]+[.BR53]" office:value-type="float" office:value="1280" calcext:value-type="float">
            <text:p>1.280,00</text:p>
          </table:table-cell>
          <table:table-cell table:style-name="ce83" table:formula="of:=[.E53]+[.K53]+[.Q53]+[.W53]+[.AC53]+[.AI53]+[.AO53]+[.AU53]+[.BA53]+[.BG53]+[.BM53]+[.BS53]" office:value-type="float" office:value="0" calcext:value-type="float">
            <text:p>0,00</text:p>
          </table:table-cell>
          <table:table-cell table:style-name="ce83" table:formula="of:=[.F53]+[.L53]+[.R53]+[.X53]+[.AD53]+[.AJ53]+[.AP53]+[.AV53]+[.BB53]+[.BH53]+[.BN53]+[.BT53]" office:value-type="float" office:value="640" calcext:value-type="float">
            <text:p>640,00</text:p>
          </table:table-cell>
          <table:table-cell table:style-name="ce83" table:formula="of:=[.G53]+[.M53]+[.S53]+[.Y53]+[.AE53]+[.AK53]+[.AQ53]+[.AW53]+[.BC53]+[.BI53]+[.BO53]+[.BU53]" office:value-type="float" office:value="180" calcext:value-type="float">
            <text:p>180,00</text:p>
          </table:table-cell>
          <table:table-cell table:style-name="ce83" table:formula="of:=[.H53]+[.N53]+[.T53]+[.Z53]+[.AF53]+[.AL53]+[.AR53]+[.AX53]+[.BD53]+[.BJ53]+[.BP53]+[.BV53]" office:value-type="float" office:value="0" calcext:value-type="float">
            <text:p>0,00</text:p>
          </table:table-cell>
          <table:table-cell table:style-name="ce83" table:formula="of:=[.I53]+[.O53]+[.U53]+[.AA53]+[.AG53]+[.AM53]+[.AS53]+[.AY53]+[.BE53]+[.BK53]+[.BQ53]+[.BW5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Pancas </text:p>
          </table:table-cell>
          <table:table-cell table:style-name="ce55" office:value-type="string" calcext:value-type="string">
            <text:p>ROSILÉIA SALOMÃO DE SÁ MENEZES</text:p>
          </table:table-cell>
          <table:table-cell table:number-columns-repeated="7" table:style-name="ce63" office:value-type="float" office:value="0" calcext:value-type="float">
            <text:p>0,00</text:p>
          </table:table-cell>
          <table:table-cell table:style-name="ce63" office:value-type="float" office:value="640" calcext:value-type="float">
            <text:p>640,00</text:p>
          </table:table-cell>
          <table:table-cell table:style-name="ce63" office:value-type="float" office:value="64" calcext:value-type="float">
            <text:p>64,00</text:p>
          </table:table-cell>
          <table:table-cell table:style-name="ce63" office:value-type="float" office:value="480" calcext:value-type="float">
            <text:p>48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63" table:number-columns-repeated="42"/>
          <table:table-cell table:style-name="ce83" table:formula="of:=[.D54]+[.J54]+[.P54]+[.V54]+[.AB54]+[.AH54]+[.AN54]+[.AT54]+[.AZ54]+[.BF54]+[.BL54]+[.BR54]" office:value-type="float" office:value="640" calcext:value-type="float">
            <text:p>640,00</text:p>
          </table:table-cell>
          <table:table-cell table:style-name="ce83" table:formula="of:=[.E54]+[.K54]+[.Q54]+[.W54]+[.AC54]+[.AI54]+[.AO54]+[.AU54]+[.BA54]+[.BG54]+[.BM54]+[.BS54]" office:value-type="float" office:value="64" calcext:value-type="float">
            <text:p>64,00</text:p>
          </table:table-cell>
          <table:table-cell table:style-name="ce83" table:formula="of:=[.F54]+[.L54]+[.R54]+[.X54]+[.AD54]+[.AJ54]+[.AP54]+[.AV54]+[.BB54]+[.BH54]+[.BN54]+[.BT54]" office:value-type="float" office:value="480" calcext:value-type="float">
            <text:p>480,00</text:p>
          </table:table-cell>
          <table:table-cell table:style-name="ce83" table:formula="of:=[.G54]+[.M54]+[.S54]+[.Y54]+[.AE54]+[.AK54]+[.AQ54]+[.AW54]+[.BC54]+[.BI54]+[.BO54]+[.BU54]" office:value-type="float" office:value="0" calcext:value-type="float">
            <text:p>0,00</text:p>
          </table:table-cell>
          <table:table-cell table:style-name="ce83" table:formula="of:=[.H54]+[.N54]+[.T54]+[.Z54]+[.AF54]+[.AL54]+[.AR54]+[.AX54]+[.BD54]+[.BJ54]+[.BP54]+[.BV54]" office:value-type="float" office:value="0" calcext:value-type="float">
            <text:p>0,00</text:p>
          </table:table-cell>
          <table:table-cell table:style-name="ce83" table:formula="of:=[.I54]+[.O54]+[.U54]+[.AA54]+[.AG54]+[.AM54]+[.AS54]+[.AY54]+[.BE54]+[.BK54]+[.BQ54]+[.BW5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Pedro Canário</text:p>
          </table:table-cell>
          <table:table-cell table:style-name="ce55" office:value-type="string" calcext:value-type="string">
            <text:p>MARIA D'AJUDA NASCIMENTO FELIPE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63" table:number-columns-repeated="42"/>
          <table:table-cell table:style-name="ce83" table:formula="of:=[.D55]+[.J55]+[.P55]+[.V55]+[.AB55]+[.AH55]+[.AN55]+[.AT55]+[.AZ55]+[.BF55]+[.BL55]+[.BR55]" office:value-type="float" office:value="0" calcext:value-type="float">
            <text:p>0,00</text:p>
          </table:table-cell>
          <table:table-cell table:style-name="ce83" table:formula="of:=[.E55]+[.K55]+[.Q55]+[.W55]+[.AC55]+[.AI55]+[.AO55]+[.AU55]+[.BA55]+[.BG55]+[.BM55]+[.BS55]" office:value-type="float" office:value="0" calcext:value-type="float">
            <text:p>0,00</text:p>
          </table:table-cell>
          <table:table-cell table:style-name="ce83" table:formula="of:=[.F55]+[.L55]+[.R55]+[.X55]+[.AD55]+[.AJ55]+[.AP55]+[.AV55]+[.BB55]+[.BH55]+[.BN55]+[.BT55]" office:value-type="float" office:value="0" calcext:value-type="float">
            <text:p>0,00</text:p>
          </table:table-cell>
          <table:table-cell table:style-name="ce83" table:formula="of:=[.G55]+[.M55]+[.S55]+[.Y55]+[.AE55]+[.AK55]+[.AQ55]+[.AW55]+[.BC55]+[.BI55]+[.BO55]+[.BU55]" office:value-type="float" office:value="0" calcext:value-type="float">
            <text:p>0,00</text:p>
          </table:table-cell>
          <table:table-cell table:style-name="ce83" table:formula="of:=[.H55]+[.N55]+[.T55]+[.Z55]+[.AF55]+[.AL55]+[.AR55]+[.AX55]+[.BD55]+[.BJ55]+[.BP55]+[.BV55]" office:value-type="float" office:value="0" calcext:value-type="float">
            <text:p>0,00</text:p>
          </table:table-cell>
          <table:table-cell table:style-name="ce83" table:formula="of:=[.I55]+[.O55]+[.U55]+[.AA55]+[.AG55]+[.AM55]+[.AS55]+[.AY55]+[.BE55]+[.BK55]+[.BQ55]+[.BW5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Pinheiros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63" table:number-columns-repeated="42"/>
          <table:table-cell table:style-name="ce83" table:formula="of:=[.D56]+[.J56]+[.P56]+[.V56]+[.AB56]+[.AH56]+[.AN56]+[.AT56]+[.AZ56]+[.BF56]+[.BL56]+[.BR56]" office:value-type="float" office:value="0" calcext:value-type="float">
            <text:p>0,00</text:p>
          </table:table-cell>
          <table:table-cell table:style-name="ce83" table:formula="of:=[.E56]+[.K56]+[.Q56]+[.W56]+[.AC56]+[.AI56]+[.AO56]+[.AU56]+[.BA56]+[.BG56]+[.BM56]+[.BS56]" office:value-type="float" office:value="0" calcext:value-type="float">
            <text:p>0,00</text:p>
          </table:table-cell>
          <table:table-cell table:style-name="ce83" table:formula="of:=[.F56]+[.L56]+[.R56]+[.X56]+[.AD56]+[.AJ56]+[.AP56]+[.AV56]+[.BB56]+[.BH56]+[.BN56]+[.BT56]" office:value-type="float" office:value="0" calcext:value-type="float">
            <text:p>0,00</text:p>
          </table:table-cell>
          <table:table-cell table:style-name="ce83" table:formula="of:=[.G56]+[.M56]+[.S56]+[.Y56]+[.AE56]+[.AK56]+[.AQ56]+[.AW56]+[.BC56]+[.BI56]+[.BO56]+[.BU56]" office:value-type="float" office:value="0" calcext:value-type="float">
            <text:p>0,00</text:p>
          </table:table-cell>
          <table:table-cell table:style-name="ce83" table:formula="of:=[.H56]+[.N56]+[.T56]+[.Z56]+[.AF56]+[.AL56]+[.AR56]+[.AX56]+[.BD56]+[.BJ56]+[.BP56]+[.BV56]" office:value-type="float" office:value="0" calcext:value-type="float">
            <text:p>0,00</text:p>
          </table:table-cell>
          <table:table-cell table:style-name="ce83" table:formula="of:=[.I56]+[.O56]+[.U56]+[.AA56]+[.AG56]+[.AM56]+[.AS56]+[.AY56]+[.BE56]+[.BK56]+[.BQ56]+[.BW5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Piúma</text:p>
          </table:table-cell>
          <table:table-cell table:style-name="ce55" office:value-type="string" calcext:value-type="string">
            <text:p>JOÃO BOSCO SEITH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800" calcext:value-type="float">
            <text:p>800,00</text:p>
          </table:table-cell>
          <table:table-cell table:number-columns-repeated="8" table:style-name="ce63" office:value-type="float" office:value="0" calcext:value-type="float">
            <text:p>0,00</text:p>
          </table:table-cell>
          <table:table-cell table:style-name="ce69" office:value-type="float" office:value="399.96" calcext:value-type="float">
            <text:p>399,96</text:p>
          </table:table-cell>
          <table:table-cell table:number-columns-repeated="7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63" table:number-columns-repeated="15"/>
          <table:table-cell table:style-name="ce76"/>
          <table:table-cell table:style-name="ce63" table:number-columns-repeated="5"/>
          <table:table-cell table:style-name="ce70"/>
          <table:table-cell table:style-name="ce63"/>
          <table:table-cell table:style-name="ce70"/>
          <table:table-cell table:style-name="ce63" table:number-columns-repeated="9"/>
          <table:table-cell table:style-name="ce70"/>
          <table:table-cell table:style-name="ce63" table:number-columns-repeated="8"/>
          <table:table-cell table:style-name="ce83" table:formula="of:=[.D57]+[.J57]+[.P57]+[.V57]+[.AB57]+[.AH57]+[.AN57]+[.AT57]+[.AZ57]+[.BF57]+[.BL57]+[.BR57]" office:value-type="float" office:value="800" calcext:value-type="float">
            <text:p>800,00</text:p>
          </table:table-cell>
          <table:table-cell table:style-name="ce83" table:formula="of:=[.E57]+[.K57]+[.Q57]+[.W57]+[.AC57]+[.AI57]+[.AO57]+[.AU57]+[.BA57]+[.BG57]+[.BM57]+[.BS57]" office:value-type="float" office:value="0" calcext:value-type="float">
            <text:p>0,00</text:p>
          </table:table-cell>
          <table:table-cell table:style-name="ce83" table:formula="of:=[.F57]+[.L57]+[.R57]+[.X57]+[.AD57]+[.AJ57]+[.AP57]+[.AV57]+[.BB57]+[.BH57]+[.BN57]+[.BT57]" office:value-type="float" office:value="0" calcext:value-type="float">
            <text:p>0,00</text:p>
          </table:table-cell>
          <table:table-cell table:style-name="ce83" table:formula="of:=[.G57]+[.M57]+[.S57]+[.Y57]+[.AE57]+[.AK57]+[.AQ57]+[.AW57]+[.BC57]+[.BI57]+[.BO57]+[.BU57]" office:value-type="float" office:value="399.96" calcext:value-type="float">
            <text:p>399,96</text:p>
          </table:table-cell>
          <table:table-cell table:style-name="ce83" table:formula="of:=[.H57]+[.N57]+[.T57]+[.Z57]+[.AF57]+[.AL57]+[.AR57]+[.AX57]+[.BD57]+[.BJ57]+[.BP57]+[.BV57]" office:value-type="float" office:value="0" calcext:value-type="float">
            <text:p>0,00</text:p>
          </table:table-cell>
          <table:table-cell table:style-name="ce83" table:formula="of:=[.I57]+[.O57]+[.U57]+[.AA57]+[.AG57]+[.AM57]+[.AS57]+[.AY57]+[.BE57]+[.BK57]+[.BQ57]+[.BW5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Presidente Kennedy</text:p>
          </table:table-cell>
          <table:table-cell table:style-name="ce55" office:value-type="string" calcext:value-type="string">
            <text:p>MARCUS DA COSTA MELLO 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63" table:number-columns-repeated="42"/>
          <table:table-cell table:style-name="ce83" table:formula="of:=[.D58]+[.J58]+[.P58]+[.V58]+[.AB58]+[.AH58]+[.AN58]+[.AT58]+[.AZ58]+[.BF58]+[.BL58]+[.BR58]" office:value-type="float" office:value="0" calcext:value-type="float">
            <text:p>0,00</text:p>
          </table:table-cell>
          <table:table-cell table:style-name="ce83" table:formula="of:=[.E58]+[.K58]+[.Q58]+[.W58]+[.AC58]+[.AI58]+[.AO58]+[.AU58]+[.BA58]+[.BG58]+[.BM58]+[.BS58]" office:value-type="float" office:value="0" calcext:value-type="float">
            <text:p>0,00</text:p>
          </table:table-cell>
          <table:table-cell table:style-name="ce83" table:formula="of:=[.F58]+[.L58]+[.R58]+[.X58]+[.AD58]+[.AJ58]+[.AP58]+[.AV58]+[.BB58]+[.BH58]+[.BN58]+[.BT58]" office:value-type="float" office:value="0" calcext:value-type="float">
            <text:p>0,00</text:p>
          </table:table-cell>
          <table:table-cell table:style-name="ce83" table:formula="of:=[.G58]+[.M58]+[.S58]+[.Y58]+[.AE58]+[.AK58]+[.AQ58]+[.AW58]+[.BC58]+[.BI58]+[.BO58]+[.BU58]" office:value-type="float" office:value="0" calcext:value-type="float">
            <text:p>0,00</text:p>
          </table:table-cell>
          <table:table-cell table:style-name="ce83" table:formula="of:=[.H58]+[.N58]+[.T58]+[.Z58]+[.AF58]+[.AL58]+[.AR58]+[.AX58]+[.BD58]+[.BJ58]+[.BP58]+[.BV58]" office:value-type="float" office:value="0" calcext:value-type="float">
            <text:p>0,00</text:p>
          </table:table-cell>
          <table:table-cell table:style-name="ce83" table:formula="of:=[.I58]+[.O58]+[.U58]+[.AA58]+[.AG58]+[.AM58]+[.AS58]+[.AY58]+[.BE58]+[.BK58]+[.BQ58]+[.BW5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Rio Bananal<text:span text:style-name="T4"> </text:span></text:p>
          </table:table-cell>
          <table:table-cell table:style-name="ce55" office:value-type="string" calcext:value-type="string">
            <text:p>FLAVIO DE QUEIROZ FRANÇA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63" table:number-columns-repeated="42"/>
          <table:table-cell table:style-name="ce83" table:formula="of:=[.D59]+[.J59]+[.P59]+[.V59]+[.AB59]+[.AH59]+[.AN59]+[.AT59]+[.AZ59]+[.BF59]+[.BL59]+[.BR59]" office:value-type="float" office:value="0" calcext:value-type="float">
            <text:p>0,00</text:p>
          </table:table-cell>
          <table:table-cell table:style-name="ce83" table:formula="of:=[.E59]+[.K59]+[.Q59]+[.W59]+[.AC59]+[.AI59]+[.AO59]+[.AU59]+[.BA59]+[.BG59]+[.BM59]+[.BS59]" office:value-type="float" office:value="0" calcext:value-type="float">
            <text:p>0,00</text:p>
          </table:table-cell>
          <table:table-cell table:style-name="ce83" table:formula="of:=[.F59]+[.L59]+[.R59]+[.X59]+[.AD59]+[.AJ59]+[.AP59]+[.AV59]+[.BB59]+[.BH59]+[.BN59]+[.BT59]" office:value-type="float" office:value="0" calcext:value-type="float">
            <text:p>0,00</text:p>
          </table:table-cell>
          <table:table-cell table:style-name="ce83" table:formula="of:=[.G59]+[.M59]+[.S59]+[.Y59]+[.AE59]+[.AK59]+[.AQ59]+[.AW59]+[.BC59]+[.BI59]+[.BO59]+[.BU59]" office:value-type="float" office:value="0" calcext:value-type="float">
            <text:p>0,00</text:p>
          </table:table-cell>
          <table:table-cell table:style-name="ce83" table:formula="of:=[.H59]+[.N59]+[.T59]+[.Z59]+[.AF59]+[.AL59]+[.AR59]+[.AX59]+[.BD59]+[.BJ59]+[.BP59]+[.BV59]" office:value-type="float" office:value="0" calcext:value-type="float">
            <text:p>0,00</text:p>
          </table:table-cell>
          <table:table-cell table:style-name="ce83" table:formula="of:=[.I59]+[.O59]+[.U59]+[.AA59]+[.AG59]+[.AM59]+[.AS59]+[.AY59]+[.BE59]+[.BK59]+[.BQ59]+[.BW5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7" office:value-type="string" calcext:value-type="string">
            <text:p>Rio Novo do Sul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63" table:number-columns-repeated="42"/>
          <table:table-cell table:style-name="ce83" table:formula="of:=[.D60]+[.J60]+[.P60]+[.V60]+[.AB60]+[.AH60]+[.AN60]+[.AT60]+[.AZ60]+[.BF60]+[.BL60]+[.BR60]" office:value-type="float" office:value="0" calcext:value-type="float">
            <text:p>0,00</text:p>
          </table:table-cell>
          <table:table-cell table:style-name="ce83" table:formula="of:=[.E60]+[.K60]+[.Q60]+[.W60]+[.AC60]+[.AI60]+[.AO60]+[.AU60]+[.BA60]+[.BG60]+[.BM60]+[.BS60]" office:value-type="float" office:value="0" calcext:value-type="float">
            <text:p>0,00</text:p>
          </table:table-cell>
          <table:table-cell table:style-name="ce83" table:formula="of:=[.F60]+[.L60]+[.R60]+[.X60]+[.AD60]+[.AJ60]+[.AP60]+[.AV60]+[.BB60]+[.BH60]+[.BN60]+[.BT60]" office:value-type="float" office:value="0" calcext:value-type="float">
            <text:p>0,00</text:p>
          </table:table-cell>
          <table:table-cell table:style-name="ce83" table:formula="of:=[.G60]+[.M60]+[.S60]+[.Y60]+[.AE60]+[.AK60]+[.AQ60]+[.AW60]+[.BC60]+[.BI60]+[.BO60]+[.BU60]" office:value-type="float" office:value="0" calcext:value-type="float">
            <text:p>0,00</text:p>
          </table:table-cell>
          <table:table-cell table:style-name="ce83" table:formula="of:=[.H60]+[.N60]+[.T60]+[.Z60]+[.AF60]+[.AL60]+[.AR60]+[.AX60]+[.BD60]+[.BJ60]+[.BP60]+[.BV60]" office:value-type="float" office:value="0" calcext:value-type="float">
            <text:p>0,00</text:p>
          </table:table-cell>
          <table:table-cell table:style-name="ce83" table:formula="of:=[.I60]+[.O60]+[.U60]+[.AA60]+[.AG60]+[.AM60]+[.AS60]+[.AY60]+[.BE60]+[.BK60]+[.BQ60]+[.BW6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anta Leopoldina</text:p>
          </table:table-cell>
          <table:table-cell table:style-name="ce55" office:value-type="string" calcext:value-type="string">
            <text:p>NISIA MATTOS NEVES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63" table:number-columns-repeated="42"/>
          <table:table-cell table:style-name="ce83" table:formula="of:=[.D61]+[.J61]+[.P61]+[.V61]+[.AB61]+[.AH61]+[.AN61]+[.AT61]+[.AZ61]+[.BF61]+[.BL61]+[.BR61]" office:value-type="float" office:value="0" calcext:value-type="float">
            <text:p>0,00</text:p>
          </table:table-cell>
          <table:table-cell table:style-name="ce83" table:formula="of:=[.E61]+[.K61]+[.Q61]+[.W61]+[.AC61]+[.AI61]+[.AO61]+[.AU61]+[.BA61]+[.BG61]+[.BM61]+[.BS61]" office:value-type="float" office:value="0" calcext:value-type="float">
            <text:p>0,00</text:p>
          </table:table-cell>
          <table:table-cell table:style-name="ce83" table:formula="of:=[.F61]+[.L61]+[.R61]+[.X61]+[.AD61]+[.AJ61]+[.AP61]+[.AV61]+[.BB61]+[.BH61]+[.BN61]+[.BT61]" office:value-type="float" office:value="0" calcext:value-type="float">
            <text:p>0,00</text:p>
          </table:table-cell>
          <table:table-cell table:style-name="ce83" table:formula="of:=[.G61]+[.M61]+[.S61]+[.Y61]+[.AE61]+[.AK61]+[.AQ61]+[.AW61]+[.BC61]+[.BI61]+[.BO61]+[.BU61]" office:value-type="float" office:value="0" calcext:value-type="float">
            <text:p>0,00</text:p>
          </table:table-cell>
          <table:table-cell table:style-name="ce83" table:formula="of:=[.H61]+[.N61]+[.T61]+[.Z61]+[.AF61]+[.AL61]+[.AR61]+[.AX61]+[.BD61]+[.BJ61]+[.BP61]+[.BV61]" office:value-type="float" office:value="0" calcext:value-type="float">
            <text:p>0,00</text:p>
          </table:table-cell>
          <table:table-cell table:style-name="ce83" table:formula="of:=[.I61]+[.O61]+[.U61]+[.AA61]+[.AG61]+[.AM61]+[.AS61]+[.AY61]+[.BE61]+[.BK61]+[.BQ61]+[.BW6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anta Maria de Jetibá </text:p>
          </table:table-cell>
          <table:table-cell table:style-name="ce55" office:value-type="string" calcext:value-type="string">
            <text:p>LIVIA POTRATZ AULER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63" table:number-columns-repeated="42"/>
          <table:table-cell table:style-name="ce83" table:formula="of:=[.D62]+[.J62]+[.P62]+[.V62]+[.AB62]+[.AH62]+[.AN62]+[.AT62]+[.AZ62]+[.BF62]+[.BL62]+[.BR62]" office:value-type="float" office:value="0" calcext:value-type="float">
            <text:p>0,00</text:p>
          </table:table-cell>
          <table:table-cell table:style-name="ce83" table:formula="of:=[.E62]+[.K62]+[.Q62]+[.W62]+[.AC62]+[.AI62]+[.AO62]+[.AU62]+[.BA62]+[.BG62]+[.BM62]+[.BS62]" office:value-type="float" office:value="0" calcext:value-type="float">
            <text:p>0,00</text:p>
          </table:table-cell>
          <table:table-cell table:style-name="ce83" table:formula="of:=[.F62]+[.L62]+[.R62]+[.X62]+[.AD62]+[.AJ62]+[.AP62]+[.AV62]+[.BB62]+[.BH62]+[.BN62]+[.BT62]" office:value-type="float" office:value="0" calcext:value-type="float">
            <text:p>0,00</text:p>
          </table:table-cell>
          <table:table-cell table:style-name="ce83" table:formula="of:=[.G62]+[.M62]+[.S62]+[.Y62]+[.AE62]+[.AK62]+[.AQ62]+[.AW62]+[.BC62]+[.BI62]+[.BO62]+[.BU62]" office:value-type="float" office:value="0" calcext:value-type="float">
            <text:p>0,00</text:p>
          </table:table-cell>
          <table:table-cell table:style-name="ce83" table:formula="of:=[.H62]+[.N62]+[.T62]+[.Z62]+[.AF62]+[.AL62]+[.AR62]+[.AX62]+[.BD62]+[.BJ62]+[.BP62]+[.BV62]" office:value-type="float" office:value="0" calcext:value-type="float">
            <text:p>0,00</text:p>
          </table:table-cell>
          <table:table-cell table:style-name="ce83" table:formula="of:=[.I62]+[.O62]+[.U62]+[.AA62]+[.AG62]+[.AM62]+[.AS62]+[.AY62]+[.BE62]+[.BK62]+[.BQ62]+[.BW6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anta Teresa</text:p>
          </table:table-cell>
          <table:table-cell table:style-name="ce55" office:value-type="string" calcext:value-type="string">
            <text:p>FERNANDO CESAR DALCOMO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63" table:number-columns-repeated="42"/>
          <table:table-cell table:style-name="ce83" table:formula="of:=[.D63]+[.J63]+[.P63]+[.V63]+[.AB63]+[.AH63]+[.AN63]+[.AT63]+[.AZ63]+[.BF63]+[.BL63]+[.BR63]" office:value-type="float" office:value="0" calcext:value-type="float">
            <text:p>0,00</text:p>
          </table:table-cell>
          <table:table-cell table:style-name="ce83" table:formula="of:=[.E63]+[.K63]+[.Q63]+[.W63]+[.AC63]+[.AI63]+[.AO63]+[.AU63]+[.BA63]+[.BG63]+[.BM63]+[.BS63]" office:value-type="float" office:value="0" calcext:value-type="float">
            <text:p>0,00</text:p>
          </table:table-cell>
          <table:table-cell table:style-name="ce83" table:formula="of:=[.F63]+[.L63]+[.R63]+[.X63]+[.AD63]+[.AJ63]+[.AP63]+[.AV63]+[.BB63]+[.BH63]+[.BN63]+[.BT63]" office:value-type="float" office:value="0" calcext:value-type="float">
            <text:p>0,00</text:p>
          </table:table-cell>
          <table:table-cell table:style-name="ce83" table:formula="of:=[.G63]+[.M63]+[.S63]+[.Y63]+[.AE63]+[.AK63]+[.AQ63]+[.AW63]+[.BC63]+[.BI63]+[.BO63]+[.BU63]" office:value-type="float" office:value="0" calcext:value-type="float">
            <text:p>0,00</text:p>
          </table:table-cell>
          <table:table-cell table:style-name="ce83" table:formula="of:=[.H63]+[.N63]+[.T63]+[.Z63]+[.AF63]+[.AL63]+[.AR63]+[.AX63]+[.BD63]+[.BJ63]+[.BP63]+[.BV63]" office:value-type="float" office:value="0" calcext:value-type="float">
            <text:p>0,00</text:p>
          </table:table-cell>
          <table:table-cell table:style-name="ce83" table:formula="of:=[.I63]+[.O63]+[.U63]+[.AA63]+[.AG63]+[.AM63]+[.AS63]+[.AY63]+[.BE63]+[.BK63]+[.BQ63]+[.BW6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ão Domingos do Norte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63" table:number-columns-repeated="42"/>
          <table:table-cell table:style-name="ce83" table:formula="of:=[.D64]+[.J64]+[.P64]+[.V64]+[.AB64]+[.AH64]+[.AN64]+[.AT64]+[.AZ64]+[.BF64]+[.BL64]+[.BR64]" office:value-type="float" office:value="0" calcext:value-type="float">
            <text:p>0,00</text:p>
          </table:table-cell>
          <table:table-cell table:style-name="ce83" table:formula="of:=[.E64]+[.K64]+[.Q64]+[.W64]+[.AC64]+[.AI64]+[.AO64]+[.AU64]+[.BA64]+[.BG64]+[.BM64]+[.BS64]" office:value-type="float" office:value="0" calcext:value-type="float">
            <text:p>0,00</text:p>
          </table:table-cell>
          <table:table-cell table:style-name="ce83" table:formula="of:=[.F64]+[.L64]+[.R64]+[.X64]+[.AD64]+[.AJ64]+[.AP64]+[.AV64]+[.BB64]+[.BH64]+[.BN64]+[.BT64]" office:value-type="float" office:value="0" calcext:value-type="float">
            <text:p>0,00</text:p>
          </table:table-cell>
          <table:table-cell table:style-name="ce83" table:formula="of:=[.G64]+[.M64]+[.S64]+[.Y64]+[.AE64]+[.AK64]+[.AQ64]+[.AW64]+[.BC64]+[.BI64]+[.BO64]+[.BU64]" office:value-type="float" office:value="0" calcext:value-type="float">
            <text:p>0,00</text:p>
          </table:table-cell>
          <table:table-cell table:style-name="ce83" table:formula="of:=[.H64]+[.N64]+[.T64]+[.Z64]+[.AF64]+[.AL64]+[.AR64]+[.AX64]+[.BD64]+[.BJ64]+[.BP64]+[.BV64]" office:value-type="float" office:value="0" calcext:value-type="float">
            <text:p>0,00</text:p>
          </table:table-cell>
          <table:table-cell table:style-name="ce83" table:formula="of:=[.I64]+[.O64]+[.U64]+[.AA64]+[.AG64]+[.AM64]+[.AS64]+[.AY64]+[.BE64]+[.BK64]+[.BQ64]+[.BW6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ão Gabriel da Palha</text:p>
          </table:table-cell>
          <table:table-cell table:style-name="ce55" office:value-type="string" calcext:value-type="string">
            <text:p>CAMILA GASPARINI 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3" table:style-name="ce69" office:value-type="float" office:value="0" calcext:value-type="float">
            <text:p>0,00</text:p>
          </table:table-cell>
          <table:table-cell table:style-name="ce69" office:value-type="float" office:value="800" calcext:value-type="float">
            <text:p>80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office:value-type="float" office:value="128" calcext:value-type="float">
            <text:p>128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40" calcext:value-type="float">
            <text:p>4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63" table:number-columns-repeated="42"/>
          <table:table-cell table:style-name="ce83" table:formula="of:=[.D65]+[.J65]+[.P65]+[.V65]+[.AB65]+[.AH65]+[.AN65]+[.AT65]+[.AZ65]+[.BF65]+[.BL65]+[.BR65]" office:value-type="float" office:value="800" calcext:value-type="float">
            <text:p>800,00</text:p>
          </table:table-cell>
          <table:table-cell table:style-name="ce83" table:formula="of:=[.E65]+[.K65]+[.Q65]+[.W65]+[.AC65]+[.AI65]+[.AO65]+[.AU65]+[.BA65]+[.BG65]+[.BM65]+[.BS65]" office:value-type="float" office:value="0" calcext:value-type="float">
            <text:p>0,00</text:p>
          </table:table-cell>
          <table:table-cell table:style-name="ce83" table:formula="of:=[.F65]+[.L65]+[.R65]+[.X65]+[.AD65]+[.AJ65]+[.AP65]+[.AV65]+[.BB65]+[.BH65]+[.BN65]+[.BT65]" office:value-type="float" office:value="128" calcext:value-type="float">
            <text:p>128,00</text:p>
          </table:table-cell>
          <table:table-cell table:style-name="ce83" table:formula="of:=[.G65]+[.M65]+[.S65]+[.Y65]+[.AE65]+[.AK65]+[.AQ65]+[.AW65]+[.BC65]+[.BI65]+[.BO65]+[.BU65]" office:value-type="float" office:value="0" calcext:value-type="float">
            <text:p>0,00</text:p>
          </table:table-cell>
          <table:table-cell table:style-name="ce83" table:formula="of:=[.H65]+[.N65]+[.T65]+[.Z65]+[.AF65]+[.AL65]+[.AR65]+[.AX65]+[.BD65]+[.BJ65]+[.BP65]+[.BV65]" office:value-type="float" office:value="0" calcext:value-type="float">
            <text:p>0,00</text:p>
          </table:table-cell>
          <table:table-cell table:style-name="ce83" table:formula="of:=[.I65]+[.O65]+[.U65]+[.AA65]+[.AG65]+[.AM65]+[.AS65]+[.AY65]+[.BE65]+[.BK65]+[.BQ65]+[.BW65]" office:value-type="float" office:value="40" calcext:value-type="float">
            <text:p>4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ão José do Calçado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63" table:number-columns-repeated="42"/>
          <table:table-cell table:style-name="ce83" table:formula="of:=[.D66]+[.J66]+[.P66]+[.V66]+[.AB66]+[.AH66]+[.AN66]+[.AT66]+[.AZ66]+[.BF66]+[.BL66]+[.BR66]" office:value-type="float" office:value="0" calcext:value-type="float">
            <text:p>0,00</text:p>
          </table:table-cell>
          <table:table-cell table:style-name="ce83" table:formula="of:=[.E66]+[.K66]+[.Q66]+[.W66]+[.AC66]+[.AI66]+[.AO66]+[.AU66]+[.BA66]+[.BG66]+[.BM66]+[.BS66]" office:value-type="float" office:value="0" calcext:value-type="float">
            <text:p>0,00</text:p>
          </table:table-cell>
          <table:table-cell table:style-name="ce83" table:formula="of:=[.F66]+[.L66]+[.R66]+[.X66]+[.AD66]+[.AJ66]+[.AP66]+[.AV66]+[.BB66]+[.BH66]+[.BN66]+[.BT66]" office:value-type="float" office:value="0" calcext:value-type="float">
            <text:p>0,00</text:p>
          </table:table-cell>
          <table:table-cell table:style-name="ce83" table:formula="of:=[.G66]+[.M66]+[.S66]+[.Y66]+[.AE66]+[.AK66]+[.AQ66]+[.AW66]+[.BC66]+[.BI66]+[.BO66]+[.BU66]" office:value-type="float" office:value="0" calcext:value-type="float">
            <text:p>0,00</text:p>
          </table:table-cell>
          <table:table-cell table:style-name="ce83" table:formula="of:=[.H66]+[.N66]+[.T66]+[.Z66]+[.AF66]+[.AL66]+[.AR66]+[.AX66]+[.BD66]+[.BJ66]+[.BP66]+[.BV66]" office:value-type="float" office:value="0" calcext:value-type="float">
            <text:p>0,00</text:p>
          </table:table-cell>
          <table:table-cell table:style-name="ce83" table:formula="of:=[.I66]+[.O66]+[.U66]+[.AA66]+[.AG66]+[.AM66]+[.AS66]+[.AY66]+[.BE66]+[.BK66]+[.BQ66]+[.BW6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ão Mateus</text:p>
          </table:table-cell>
          <table:table-cell table:style-name="ce55" office:value-type="string" calcext:value-type="string">
            <text:p>RUTHINEIA VIEIRA MACIEL HERMERLY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63" table:number-columns-repeated="42"/>
          <table:table-cell table:style-name="ce83" table:formula="of:=[.D67]+[.J67]+[.P67]+[.V67]+[.AB67]+[.AH67]+[.AN67]+[.AT67]+[.AZ67]+[.BF67]+[.BL67]+[.BR67]" office:value-type="float" office:value="0" calcext:value-type="float">
            <text:p>0,00</text:p>
          </table:table-cell>
          <table:table-cell table:style-name="ce83" table:formula="of:=[.E67]+[.K67]+[.Q67]+[.W67]+[.AC67]+[.AI67]+[.AO67]+[.AU67]+[.BA67]+[.BG67]+[.BM67]+[.BS67]" office:value-type="float" office:value="0" calcext:value-type="float">
            <text:p>0,00</text:p>
          </table:table-cell>
          <table:table-cell table:style-name="ce83" table:formula="of:=[.F67]+[.L67]+[.R67]+[.X67]+[.AD67]+[.AJ67]+[.AP67]+[.AV67]+[.BB67]+[.BH67]+[.BN67]+[.BT67]" office:value-type="float" office:value="0" calcext:value-type="float">
            <text:p>0,00</text:p>
          </table:table-cell>
          <table:table-cell table:style-name="ce83" table:formula="of:=[.G67]+[.M67]+[.S67]+[.Y67]+[.AE67]+[.AK67]+[.AQ67]+[.AW67]+[.BC67]+[.BI67]+[.BO67]+[.BU67]" office:value-type="float" office:value="0" calcext:value-type="float">
            <text:p>0,00</text:p>
          </table:table-cell>
          <table:table-cell table:style-name="ce83" table:formula="of:=[.H67]+[.N67]+[.T67]+[.Z67]+[.AF67]+[.AL67]+[.AR67]+[.AX67]+[.BD67]+[.BJ67]+[.BP67]+[.BV67]" office:value-type="float" office:value="0" calcext:value-type="float">
            <text:p>0,00</text:p>
          </table:table-cell>
          <table:table-cell table:style-name="ce83" table:formula="of:=[.I67]+[.O67]+[.U67]+[.AA67]+[.AG67]+[.AM67]+[.AS67]+[.AY67]+[.BE67]+[.BK67]+[.BQ67]+[.BW6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erra</text:p>
          </table:table-cell>
          <table:table-cell table:style-name="ce55" office:value-type="string" calcext:value-type="string">
            <text:p>MARINE MONTEIRO SIMÕES</text:p>
          </table:table-cell>
          <table:table-cell table:number-columns-repeated="7" table:style-name="ce63" office:value-type="float" office:value="0" calcext:value-type="float">
            <text:p>0,00</text:p>
          </table:table-cell>
          <table:table-cell table:style-name="ce63" office:value-type="float" office:value="2000" calcext:value-type="float">
            <text:p>2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800" calcext:value-type="float">
            <text:p>800,00</text:p>
          </table:table-cell>
          <table:table-cell table:number-columns-repeated="6" table:style-name="ce69" office:value-type="float" office:value="0" calcext:value-type="float">
            <text:p>0,00</text:p>
          </table:table-cell>
          <table:table-cell table:style-name="ce63" office:value-type="float" office:value="28" calcext:value-type="float">
            <text:p>28,00</text:p>
          </table:table-cell>
          <table:table-cell table:style-name="ce69" office:value-type="float" office:value="0" calcext:value-type="float">
            <text:p>0,00</text:p>
          </table:table-cell>
          <table:table-cell table:style-name="ce63" office:value-type="float" office:value="24" calcext:value-type="float">
            <text:p>24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63" table:number-columns-repeated="23"/>
          <table:table-cell table:style-name="ce70"/>
          <table:table-cell table:style-name="ce63" table:number-columns-repeated="3"/>
          <table:table-cell table:style-name="ce69"/>
          <table:table-cell table:style-name="ce63" table:number-columns-repeated="14"/>
          <table:table-cell table:style-name="ce83" table:formula="of:=[.D68]+[.J68]+[.P68]+[.V68]+[.AB68]+[.AH68]+[.AN68]+[.AT68]+[.AZ68]+[.BF68]+[.BL68]+[.BR68]" office:value-type="float" office:value="2000" calcext:value-type="float">
            <text:p>2.000,00</text:p>
          </table:table-cell>
          <table:table-cell table:style-name="ce83" table:formula="of:=[.E68]+[.K68]+[.Q68]+[.W68]+[.AC68]+[.AI68]+[.AO68]+[.AU68]+[.BA68]+[.BG68]+[.BM68]+[.BS68]" office:value-type="float" office:value="0" calcext:value-type="float">
            <text:p>0,00</text:p>
          </table:table-cell>
          <table:table-cell table:style-name="ce83" table:formula="of:=[.F68]+[.L68]+[.R68]+[.X68]+[.AD68]+[.AJ68]+[.AP68]+[.AV68]+[.BB68]+[.BH68]+[.BN68]+[.BT68]" office:value-type="float" office:value="800" calcext:value-type="float">
            <text:p>800,00</text:p>
          </table:table-cell>
          <table:table-cell table:style-name="ce83" table:formula="of:=[.G68]+[.M68]+[.S68]+[.Y68]+[.AE68]+[.AK68]+[.AQ68]+[.AW68]+[.BC68]+[.BI68]+[.BO68]+[.BU68]" office:value-type="float" office:value="28" calcext:value-type="float">
            <text:p>28,00</text:p>
          </table:table-cell>
          <table:table-cell table:style-name="ce83" table:formula="of:=[.H68]+[.N68]+[.T68]+[.Z68]+[.AF68]+[.AL68]+[.AR68]+[.AX68]+[.BD68]+[.BJ68]+[.BP68]+[.BV68]" office:value-type="float" office:value="0" calcext:value-type="float">
            <text:p>0,00</text:p>
          </table:table-cell>
          <table:table-cell table:style-name="ce83" table:formula="of:=[.I68]+[.O68]+[.U68]+[.AA68]+[.AG68]+[.AM68]+[.AS68]+[.AY68]+[.BE68]+[.BK68]+[.BQ68]+[.BW68]" office:value-type="float" office:value="24" calcext:value-type="float">
            <text:p>24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2º Juizado da Inf. e Juventude da Serra</text:p>
          </table:table-cell>
          <table:table-cell table:style-name="ce56" office:value-type="string" calcext:value-type="string">
            <text:p>NÃO HÁ RESPONSÁVEL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63" table:number-columns-repeated="42"/>
          <table:table-cell table:style-name="ce83" table:formula="of:=[.D69]+[.J69]+[.P69]+[.V69]+[.AB69]+[.AH69]+[.AN69]+[.AT69]+[.AZ69]+[.BF69]+[.BL69]+[.BR69]" office:value-type="float" office:value="0" calcext:value-type="float">
            <text:p>0,00</text:p>
          </table:table-cell>
          <table:table-cell table:style-name="ce83" table:formula="of:=[.E69]+[.K69]+[.Q69]+[.W69]+[.AC69]+[.AI69]+[.AO69]+[.AU69]+[.BA69]+[.BG69]+[.BM69]+[.BS69]" office:value-type="float" office:value="0" calcext:value-type="float">
            <text:p>0,00</text:p>
          </table:table-cell>
          <table:table-cell table:style-name="ce83" table:formula="of:=[.F69]+[.L69]+[.R69]+[.X69]+[.AD69]+[.AJ69]+[.AP69]+[.AV69]+[.BB69]+[.BH69]+[.BN69]+[.BT69]" office:value-type="float" office:value="0" calcext:value-type="float">
            <text:p>0,00</text:p>
          </table:table-cell>
          <table:table-cell table:style-name="ce83" table:formula="of:=[.G69]+[.M69]+[.S69]+[.Y69]+[.AE69]+[.AK69]+[.AQ69]+[.AW69]+[.BC69]+[.BI69]+[.BO69]+[.BU69]" office:value-type="float" office:value="0" calcext:value-type="float">
            <text:p>0,00</text:p>
          </table:table-cell>
          <table:table-cell table:style-name="ce83" table:formula="of:=[.H69]+[.N69]+[.T69]+[.Z69]+[.AF69]+[.AL69]+[.AR69]+[.AX69]+[.BD69]+[.BJ69]+[.BP69]+[.BV69]" office:value-type="float" office:value="0" calcext:value-type="float">
            <text:p>0,00</text:p>
          </table:table-cell>
          <table:table-cell table:style-name="ce83" table:formula="of:=[.I69]+[.O69]+[.U69]+[.AA69]+[.AG69]+[.AM69]+[.AS69]+[.AY69]+[.BE69]+[.BK69]+[.BQ69]+[.BW6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ec. Engenharia, Gestão Predial e Man. Equip.</text:p>
          </table:table-cell>
          <table:table-cell table:style-name="ce55" office:value-type="string" calcext:value-type="string">
            <text:p>ANGÉLICA OLIVEIRA DA FONSECA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63" table:number-columns-repeated="42"/>
          <table:table-cell table:style-name="ce83" table:formula="of:=[.D70]+[.J70]+[.P70]+[.V70]+[.AB70]+[.AH70]+[.AN70]+[.AT70]+[.AZ70]+[.BF70]+[.BL70]+[.BR70]" office:value-type="float" office:value="0" calcext:value-type="float">
            <text:p>0,00</text:p>
          </table:table-cell>
          <table:table-cell table:style-name="ce83" table:formula="of:=[.E70]+[.K70]+[.Q70]+[.W70]+[.AC70]+[.AI70]+[.AO70]+[.AU70]+[.BA70]+[.BG70]+[.BM70]+[.BS70]" office:value-type="float" office:value="0" calcext:value-type="float">
            <text:p>0,00</text:p>
          </table:table-cell>
          <table:table-cell table:style-name="ce83" table:formula="of:=[.F70]+[.L70]+[.R70]+[.X70]+[.AD70]+[.AJ70]+[.AP70]+[.AV70]+[.BB70]+[.BH70]+[.BN70]+[.BT70]" office:value-type="float" office:value="0" calcext:value-type="float">
            <text:p>0,00</text:p>
          </table:table-cell>
          <table:table-cell table:style-name="ce83" table:formula="of:=[.G70]+[.M70]+[.S70]+[.Y70]+[.AE70]+[.AK70]+[.AQ70]+[.AW70]+[.BC70]+[.BI70]+[.BO70]+[.BU70]" office:value-type="float" office:value="0" calcext:value-type="float">
            <text:p>0,00</text:p>
          </table:table-cell>
          <table:table-cell table:style-name="ce83" table:formula="of:=[.H70]+[.N70]+[.T70]+[.Z70]+[.AF70]+[.AL70]+[.AR70]+[.AX70]+[.BD70]+[.BJ70]+[.BP70]+[.BV70]" office:value-type="float" office:value="0" calcext:value-type="float">
            <text:p>0,00</text:p>
          </table:table-cell>
          <table:table-cell table:style-name="ce83" table:formula="of:=[.I70]+[.O70]+[.U70]+[.AA70]+[.AG70]+[.AM70]+[.AS70]+[.AY70]+[.BE70]+[.BK70]+[.BQ70]+[.BW7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ecretaria de  Infraestrutura<text:span text:style-name="T5"> </text:span></text:p>
          </table:table-cell>
          <table:table-cell table:style-name="ce58" office:value-type="string" calcext:value-type="string">
            <text:p>ALEXANDRE LAINO MARTINS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200" calcext:value-type="float">
            <text:p>2.2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000" calcext:value-type="float">
            <text:p>1.000,00</text:p>
          </table:table-cell>
          <table:table-cell table:number-columns-repeated="6"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70" office:value-type="float" office:value="420" calcext:value-type="float">
            <text:p>420,00</text:p>
          </table:table-cell>
          <table:table-cell table:number-columns-repeated="3" table:style-name="ce69" office:value-type="float" office:value="0" calcext:value-type="float">
            <text:p>0,00</text:p>
          </table:table-cell>
          <table:table-cell table:style-name="ce63" office:value-type="float" office:value="460" calcext:value-type="float">
            <text:p>46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" table:style-name="ce69" office:value-type="float" office:value="0" calcext:value-type="float">
            <text:p>0,00</text:p>
          </table:table-cell>
          <table:table-cell table:style-name="ce69" office:value-type="float" office:value="2200" calcext:value-type="float">
            <text:p>2.20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office:value-type="float" office:value="1000" calcext:value-type="float">
            <text:p>1.00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70" office:value-type="float" office:value="19.8" calcext:value-type="float">
            <text:p>19,80</text:p>
          </table:table-cell>
          <table:table-cell table:style-name="ce63" table:number-columns-repeated="21"/>
          <table:table-cell table:style-name="ce77"/>
          <table:table-cell table:style-name="ce63"/>
          <table:table-cell table:style-name="ce77"/>
          <table:table-cell table:style-name="ce63" table:number-columns-repeated="5"/>
          <table:table-cell table:style-name="ce69">
            <office:annotation draw:style-name="gr31" draw:text-style-name="P3" svg:width="5.702cm" svg:height="2.673cm" svg:x="128.617cm" svg:y="37.2cm" draw:caption-point-x="24.353cm" draw:caption-point-y="0.301cm">
              <dc:date>2021-06-25T00:00:00</dc:date>
              <text:p text:style-name="P1"><text:span text:style-name="T2">- Estorno de despesa solicitada em setembro/2020 e não realizada R$ 150,00</text:span></text:p>
              <text:p text:style-name="P1"><text:span text:style-name="T2">- Estorno referente desconto concedido s/ o serviço R$ 0,30.</text:span></text:p>
              <text:p text:style-name="P1"><text:span text:style-name="T2">- Vide nota explicativa</text:span></text:p>
              <text:p text:style-name="P1"><text:span text:style-name="T3"/></text:p>
            </office:annotation>
          </table:table-cell>
          <table:table-cell table:style-name="ce63" table:number-columns-repeated="3"/>
          <table:table-cell table:style-name="ce70"/>
          <table:table-cell table:style-name="ce63"/>
          <table:table-cell table:style-name="ce70"/>
          <table:table-cell table:style-name="ce63" table:number-columns-repeated="6"/>
          <table:table-cell table:style-name="ce83" table:formula="of:=[.D71]+[.J71]+[.P71]+[.V71]+[.AB71]+[.AH71]+[.AN71]+[.AT71]+[.AZ71]+[.BF71]+[.BL71]+[.BR71]" office:value-type="float" office:value="4400" calcext:value-type="float">
            <text:p>4.400,00</text:p>
          </table:table-cell>
          <table:table-cell table:style-name="ce83" table:formula="of:=[.E71]+[.K71]+[.Q71]+[.W71]+[.AC71]+[.AI71]+[.AO71]+[.AU71]+[.BA71]+[.BG71]+[.BM71]+[.BS71]" office:value-type="float" office:value="0" calcext:value-type="float">
            <text:p>0,00</text:p>
          </table:table-cell>
          <table:table-cell table:style-name="ce83" table:formula="of:=[.F71]+[.L71]+[.R71]+[.X71]+[.AD71]+[.AJ71]+[.AP71]+[.AV71]+[.BB71]+[.BH71]+[.BN71]+[.BT71]" office:value-type="float" office:value="2000" calcext:value-type="float">
            <text:p>2.000,00</text:p>
          </table:table-cell>
          <table:table-cell table:style-name="ce83" table:formula="of:=[.G71]+[.M71]+[.S71]+[.Y71]+[.AE71]+[.AK71]+[.AQ71]+[.AW71]+[.BC71]+[.BI71]+[.BO71]+[.BU71]" office:value-type="float" office:value="460" calcext:value-type="float">
            <text:p>460,00</text:p>
          </table:table-cell>
          <table:table-cell table:style-name="ce83" table:formula="of:=[.H71]+[.N71]+[.T71]+[.Z71]+[.AF71]+[.AL71]+[.AR71]+[.AX71]+[.BD71]+[.BJ71]+[.BP71]+[.BV71]" office:value-type="float" office:value="0" calcext:value-type="float">
            <text:p>0,00</text:p>
          </table:table-cell>
          <table:table-cell table:style-name="ce83" table:formula="of:=[.I71]+[.O71]+[.U71]+[.AA71]+[.AG71]+[.AM71]+[.AS71]+[.AY71]+[.BE71]+[.BK71]+[.BQ71]+[.BW71]" office:value-type="float" office:value="439.8" calcext:value-type="float">
            <text:p>439,8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Vargem Alta </text:p>
          </table:table-cell>
          <table:table-cell table:style-name="ce55" office:value-type="string" calcext:value-type="string">
            <text:p>MARCOS LUIZ MACHADO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3" table:style-name="ce69" office:value-type="float" office:value="0" calcext:value-type="float">
            <text:p>0,00</text:p>
          </table:table-cell>
          <table:table-cell table:style-name="ce69" office:value-type="float" office:value="400" calcext:value-type="float">
            <text:p>400,00</text:p>
          </table:table-cell>
          <table:table-cell table:style-name="ce69" office:value-type="float" office:value="56" calcext:value-type="float">
            <text:p>56,00</text:p>
          </table:table-cell>
          <table:table-cell table:style-name="ce69" office:value-type="float" office:value="400" calcext:value-type="float">
            <text:p>400,00</text:p>
          </table:table-cell>
          <table:table-cell table:number-columns-repeated="3" table:style-name="ce69" office:value-type="float" office:value="0" calcext:value-type="float">
            <text:p>0,00</text:p>
          </table:table-cell>
          <table:table-cell table:style-name="ce63" table:number-columns-repeated="42"/>
          <table:table-cell table:style-name="ce83" table:formula="of:=[.D72]+[.J72]+[.P72]+[.V72]+[.AB72]+[.AH72]+[.AN72]+[.AT72]+[.AZ72]+[.BF72]+[.BL72]+[.BR72]" office:value-type="float" office:value="400" calcext:value-type="float">
            <text:p>400,00</text:p>
          </table:table-cell>
          <table:table-cell table:style-name="ce83" table:formula="of:=[.E72]+[.K72]+[.Q72]+[.W72]+[.AC72]+[.AI72]+[.AO72]+[.AU72]+[.BA72]+[.BG72]+[.BM72]+[.BS72]" office:value-type="float" office:value="56" calcext:value-type="float">
            <text:p>56,00</text:p>
          </table:table-cell>
          <table:table-cell table:style-name="ce83" table:formula="of:=[.F72]+[.L72]+[.R72]+[.X72]+[.AD72]+[.AJ72]+[.AP72]+[.AV72]+[.BB72]+[.BH72]+[.BN72]+[.BT72]" office:value-type="float" office:value="400" calcext:value-type="float">
            <text:p>400,00</text:p>
          </table:table-cell>
          <table:table-cell table:style-name="ce83" table:formula="of:=[.G72]+[.M72]+[.S72]+[.Y72]+[.AE72]+[.AK72]+[.AQ72]+[.AW72]+[.BC72]+[.BI72]+[.BO72]+[.BU72]" office:value-type="float" office:value="0" calcext:value-type="float">
            <text:p>0,00</text:p>
          </table:table-cell>
          <table:table-cell table:style-name="ce83" table:formula="of:=[.H72]+[.N72]+[.T72]+[.Z72]+[.AF72]+[.AL72]+[.AR72]+[.AX72]+[.BD72]+[.BJ72]+[.BP72]+[.BV72]" office:value-type="float" office:value="0" calcext:value-type="float">
            <text:p>0,00</text:p>
          </table:table-cell>
          <table:table-cell table:style-name="ce83" table:formula="of:=[.I72]+[.O72]+[.U72]+[.AA72]+[.AG72]+[.AM72]+[.AS72]+[.AY72]+[.BE72]+[.BK72]+[.BQ72]+[.BW7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Venda Nova do Imigrante<text:span text:style-name="T4"> </text:span></text:p>
          </table:table-cell>
          <table:table-cell table:style-name="ce55" office:value-type="string" calcext:value-type="string">
            <text:p>DOLORES BETZEL REETZ</text:p>
          </table:table-cell>
          <table:table-cell table:number-columns-repeated="7" table:style-name="ce63" office:value-type="float" office:value="0" calcext:value-type="float">
            <text:p>0,00</text:p>
          </table:table-cell>
          <table:table-cell table:style-name="ce63" office:value-type="float" office:value="500" calcext:value-type="float">
            <text:p>5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500" calcext:value-type="float">
            <text:p>500,00</text:p>
          </table:table-cell>
          <table:table-cell table:number-columns-repeated="6" table:style-name="ce69" office:value-type="float" office:value="0" calcext:value-type="float">
            <text:p>0,00</text:p>
          </table:table-cell>
          <table:table-cell table:style-name="ce63" office:value-type="float" office:value="55" calcext:value-type="float">
            <text:p>55,00</text:p>
          </table:table-cell>
          <table:table-cell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63" table:number-columns-repeated="42"/>
          <table:table-cell table:style-name="ce83" table:formula="of:=[.D73]+[.J73]+[.P73]+[.V73]+[.AB73]+[.AH73]+[.AN73]+[.AT73]+[.AZ73]+[.BF73]+[.BL73]+[.BR73]" office:value-type="float" office:value="500" calcext:value-type="float">
            <text:p>500,00</text:p>
          </table:table-cell>
          <table:table-cell table:style-name="ce83" table:formula="of:=[.E73]+[.K73]+[.Q73]+[.W73]+[.AC73]+[.AI73]+[.AO73]+[.AU73]+[.BA73]+[.BG73]+[.BM73]+[.BS73]" office:value-type="float" office:value="0" calcext:value-type="float">
            <text:p>0,00</text:p>
          </table:table-cell>
          <table:table-cell table:style-name="ce83" table:formula="of:=[.F73]+[.L73]+[.R73]+[.X73]+[.AD73]+[.AJ73]+[.AP73]+[.AV73]+[.BB73]+[.BH73]+[.BN73]+[.BT73]" office:value-type="float" office:value="500" calcext:value-type="float">
            <text:p>500,00</text:p>
          </table:table-cell>
          <table:table-cell table:style-name="ce83" table:formula="of:=[.G73]+[.M73]+[.S73]+[.Y73]+[.AE73]+[.AK73]+[.AQ73]+[.AW73]+[.BC73]+[.BI73]+[.BO73]+[.BU73]" office:value-type="float" office:value="55" calcext:value-type="float">
            <text:p>55,00</text:p>
          </table:table-cell>
          <table:table-cell table:style-name="ce83" table:formula="of:=[.H73]+[.N73]+[.T73]+[.Z73]+[.AF73]+[.AL73]+[.AR73]+[.AX73]+[.BD73]+[.BJ73]+[.BP73]+[.BV73]" office:value-type="float" office:value="0" calcext:value-type="float">
            <text:p>0,00</text:p>
          </table:table-cell>
          <table:table-cell table:style-name="ce83" table:formula="of:=[.I73]+[.O73]+[.U73]+[.AA73]+[.AG73]+[.AM73]+[.AS73]+[.AY73]+[.BE73]+[.BK73]+[.BQ73]+[.BW7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Viana <text:span text:style-name="T4"> </text:span></text:p>
          </table:table-cell>
          <table:table-cell table:style-name="ce55" office:value-type="string" calcext:value-type="string">
            <text:p>FERNANDA MAJEWSKI ZATTA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200" calcext:value-type="float">
            <text:p>1.2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320" calcext:value-type="float">
            <text:p>320,00</text:p>
          </table:table-cell>
          <table:table-cell table:number-columns-repeated="6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63" table:number-columns-repeated="42"/>
          <table:table-cell table:style-name="ce83" table:formula="of:=[.D74]+[.J74]+[.P74]+[.V74]+[.AB74]+[.AH74]+[.AN74]+[.AT74]+[.AZ74]+[.BF74]+[.BL74]+[.BR74]" office:value-type="float" office:value="1200" calcext:value-type="float">
            <text:p>1.200,00</text:p>
          </table:table-cell>
          <table:table-cell table:style-name="ce83" table:formula="of:=[.E74]+[.K74]+[.Q74]+[.W74]+[.AC74]+[.AI74]+[.AO74]+[.AU74]+[.BA74]+[.BG74]+[.BM74]+[.BS74]" office:value-type="float" office:value="0" calcext:value-type="float">
            <text:p>0,00</text:p>
          </table:table-cell>
          <table:table-cell table:style-name="ce83" table:formula="of:=[.F74]+[.L74]+[.R74]+[.X74]+[.AD74]+[.AJ74]+[.AP74]+[.AV74]+[.BB74]+[.BH74]+[.BN74]+[.BT74]" office:value-type="float" office:value="320" calcext:value-type="float">
            <text:p>320,00</text:p>
          </table:table-cell>
          <table:table-cell table:style-name="ce83" table:formula="of:=[.G74]+[.M74]+[.S74]+[.Y74]+[.AE74]+[.AK74]+[.AQ74]+[.AW74]+[.BC74]+[.BI74]+[.BO74]+[.BU74]" office:value-type="float" office:value="0" calcext:value-type="float">
            <text:p>0,00</text:p>
          </table:table-cell>
          <table:table-cell table:style-name="ce83" table:formula="of:=[.H74]+[.N74]+[.T74]+[.Z74]+[.AF74]+[.AL74]+[.AR74]+[.AX74]+[.BD74]+[.BJ74]+[.BP74]+[.BV74]" office:value-type="float" office:value="0" calcext:value-type="float">
            <text:p>0,00</text:p>
          </table:table-cell>
          <table:table-cell table:style-name="ce83" table:formula="of:=[.I74]+[.O74]+[.U74]+[.AA74]+[.AG74]+[.AM74]+[.AS74]+[.AY74]+[.BE74]+[.BK74]+[.BQ74]+[.BW7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Vila Velha</text:p>
          </table:table-cell>
          <table:table-cell table:style-name="ce55" office:value-type="string" calcext:value-type="string">
            <text:p>JULIANA GABRIELI PIMENTEL</text:p>
          </table:table-cell>
          <table:table-cell table:number-columns-repeated="10" table:style-name="ce63" office:value-type="float" office:value="0" calcext:value-type="float">
            <text:p>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9" table:style-name="ce69" office:value-type="float" office:value="0" calcext:value-type="float">
            <text:p>0,00</text:p>
          </table:table-cell>
          <table:table-cell table:style-name="ce63" table:number-columns-repeated="9"/>
          <table:table-cell table:style-name="ce69"/>
          <table:table-cell table:style-name="ce63" table:number-columns-repeated="19"/>
          <table:table-cell table:style-name="ce70"/>
          <table:table-cell table:style-name="ce63" table:number-columns-repeated="12"/>
          <table:table-cell table:style-name="ce83" table:formula="of:=[.D75]+[.J75]+[.P75]+[.V75]+[.AB75]+[.AH75]+[.AN75]+[.AT75]+[.AZ75]+[.BF75]+[.BL75]+[.BR75]" office:value-type="float" office:value="0" calcext:value-type="float">
            <text:p>0,00</text:p>
          </table:table-cell>
          <table:table-cell table:style-name="ce83" table:formula="of:=[.E75]+[.K75]+[.Q75]+[.W75]+[.AC75]+[.AI75]+[.AO75]+[.AU75]+[.BA75]+[.BG75]+[.BM75]+[.BS75]" office:value-type="float" office:value="0" calcext:value-type="float">
            <text:p>0,00</text:p>
          </table:table-cell>
          <table:table-cell table:style-name="ce83" table:formula="of:=[.F75]+[.L75]+[.R75]+[.X75]+[.AD75]+[.AJ75]+[.AP75]+[.AV75]+[.BB75]+[.BH75]+[.BN75]+[.BT75]" office:value-type="float" office:value="0" calcext:value-type="float">
            <text:p>0,00</text:p>
          </table:table-cell>
          <table:table-cell table:style-name="ce83" table:formula="of:=[.G75]+[.M75]+[.S75]+[.Y75]+[.AE75]+[.AK75]+[.AQ75]+[.AW75]+[.BC75]+[.BI75]+[.BO75]+[.BU75]" office:value-type="float" office:value="0" calcext:value-type="float">
            <text:p>0,00</text:p>
          </table:table-cell>
          <table:table-cell table:style-name="ce83" table:formula="of:=[.H75]+[.N75]+[.T75]+[.Z75]+[.AF75]+[.AL75]+[.AR75]+[.AX75]+[.BD75]+[.BJ75]+[.BP75]+[.BV75]" office:value-type="float" office:value="0" calcext:value-type="float">
            <text:p>0,00</text:p>
          </table:table-cell>
          <table:table-cell table:style-name="ce83" table:formula="of:=[.I75]+[.O75]+[.U75]+[.AA75]+[.AG75]+[.AM75]+[.AS75]+[.AY75]+[.BE75]+[.BK75]+[.BQ75]+[.BW75]" office:value-type="float" office:value="0" calcext:value-type="float">
            <text:p>0,00</text:p>
          </table:table-cell>
          <table:table-cell table:number-columns-repeated="943"/>
        </table:table-row>
        <table:table-row table:style-name="ro9">
          <table:table-cell table:style-name="ce45" office:value-type="string" calcext:value-type="string">
            <text:p>Vitória</text:p>
          </table:table-cell>
          <table:table-cell table:style-name="ce55" office:value-type="string" calcext:value-type="string">
            <text:p>ADILSON JOSÉ DE OLIVEIRA LIMA</text:p>
          </table:table-cell>
          <table:table-cell table:number-columns-repeated="7" table:style-name="ce63" office:value-type="float" office:value="0" calcext:value-type="float">
            <text:p>0,00</text:p>
          </table:table-cell>
          <table:table-cell table:style-name="ce63" office:value-type="float" office:value="3000" calcext:value-type="float">
            <text:p>3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000" calcext:value-type="float">
            <text:p>1.000,00</text:p>
          </table:table-cell>
          <table:table-cell table:number-columns-repeated="8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6" table:style-name="ce69" office:value-type="float" office:value="0" calcext:value-type="float">
            <text:p>0,00</text:p>
          </table:table-cell>
          <table:table-cell table:style-name="ce70" office:value-type="float" office:value="59" calcext:value-type="float">
            <text:p>59,00</text:p>
          </table:table-cell>
          <table:table-cell table:style-name="ce69" office:value-type="float" office:value="0" calcext:value-type="float">
            <text:p>0,00</text:p>
          </table:table-cell>
          <table:table-cell table:style-name="ce63" office:value-type="float" office:value="815" calcext:value-type="float">
            <text:p>815,00</text:p>
          </table:table-cell>
          <table:table-cell table:style-name="ce63" table:number-columns-repeated="10"/>
          <table:table-cell table:style-name="ce69"/>
          <table:table-cell table:style-name="ce63" table:number-columns-repeated="4"/>
          <table:table-cell table:style-name="ce69"/>
          <table:table-cell table:style-name="ce63" table:number-columns-repeated="5"/>
          <table:table-cell table:style-name="ce70"/>
          <table:table-cell table:style-name="ce63" table:number-columns-repeated="20"/>
          <table:table-cell table:style-name="ce83" table:formula="of:=[.D76]+[.J76]+[.P76]+[.V76]+[.AB76]+[.AH76]+[.AN76]+[.AT76]+[.AZ76]+[.BF76]+[.BL76]+[.BR76]" office:value-type="float" office:value="3000" calcext:value-type="float">
            <text:p>3.000,00</text:p>
          </table:table-cell>
          <table:table-cell table:style-name="ce83" table:formula="of:=[.E76]+[.K76]+[.Q76]+[.W76]+[.AC76]+[.AI76]+[.AO76]+[.AU76]+[.BA76]+[.BG76]+[.BM76]+[.BS76]" office:value-type="float" office:value="0" calcext:value-type="float">
            <text:p>0,00</text:p>
          </table:table-cell>
          <table:table-cell table:style-name="ce83" table:formula="of:=[.F76]+[.L76]+[.R76]+[.X76]+[.AD76]+[.AJ76]+[.AP76]+[.AV76]+[.BB76]+[.BH76]+[.BN76]+[.BT76]" office:value-type="float" office:value="1000" calcext:value-type="float">
            <text:p>1.000,00</text:p>
          </table:table-cell>
          <table:table-cell table:style-name="ce83" table:formula="of:=[.G76]+[.M76]+[.S76]+[.Y76]+[.AE76]+[.AK76]+[.AQ76]+[.AW76]+[.BC76]+[.BI76]+[.BO76]+[.BU76]" office:value-type="float" office:value="59" calcext:value-type="float">
            <text:p>59,00</text:p>
          </table:table-cell>
          <table:table-cell table:style-name="ce83" table:formula="of:=[.H76]+[.N76]+[.T76]+[.Z76]+[.AF76]+[.AL76]+[.AR76]+[.AX76]+[.BD76]+[.BJ76]+[.BP76]+[.BV76]" office:value-type="float" office:value="0" calcext:value-type="float">
            <text:p>0,00</text:p>
          </table:table-cell>
          <table:table-cell table:style-name="ce83" table:formula="of:=[.I76]+[.O76]+[.U76]+[.AA76]+[.AG76]+[.AM76]+[.AS76]+[.AY76]+[.BE76]+[.BK76]+[.BQ76]+[.BW76]" office:value-type="float" office:value="815" calcext:value-type="float">
            <text:p>815,00</text:p>
          </table:table-cell>
          <table:table-cell table:number-columns-repeated="943"/>
        </table:table-row>
        <table:table-row table:style-name="ro6">
          <table:table-cell table:style-name="ce48" office:value-type="string" calcext:value-type="string">
            <text:p>TOTAL</text:p>
          </table:table-cell>
          <table:table-cell table:style-name="ce48"/>
          <table:table-cell table:style-name="ce64" table:formula="of:=SUM([.C5:.C76])" office:value-type="float" office:value="0" calcext:value-type="float">
            <text:p>0,00</text:p>
          </table:table-cell>
          <table:table-cell table:style-name="ce64" table:formula="of:=SUM([.D5:.D76])" office:value-type="float" office:value="11246" calcext:value-type="float">
            <text:p>11.246,00</text:p>
          </table:table-cell>
          <table:table-cell table:style-name="ce64" table:formula="of:=SUM([.E5:.E76])" office:value-type="float" office:value="250" calcext:value-type="float">
            <text:p>250,00</text:p>
          </table:table-cell>
          <table:table-cell table:style-name="ce64" table:formula="of:=SUM([.F5:.F76])" office:value-type="float" office:value="2800" calcext:value-type="float">
            <text:p>2.800,00</text:p>
          </table:table-cell>
          <table:table-cell table:style-name="ce64" table:formula="of:=SUM([.G5:.G76])" office:value-type="float" office:value="0" calcext:value-type="float">
            <text:p>0,00</text:p>
          </table:table-cell>
          <table:table-cell table:style-name="ce64" table:formula="of:=SUM([.H5:.H76])" office:value-type="float" office:value="0" calcext:value-type="float">
            <text:p>0,00</text:p>
          </table:table-cell>
          <table:table-cell table:style-name="ce67" table:formula="of:=SUM([.I5:.I76])" office:value-type="float" office:value="0" calcext:value-type="float">
            <text:p>0,00</text:p>
          </table:table-cell>
          <table:table-cell table:style-name="ce68" table:formula="of:=SUM([.J13:.J76])" office:value-type="float" office:value="7380" calcext:value-type="float">
            <text:p>7.380,00</text:p>
          </table:table-cell>
          <table:table-cell table:style-name="ce68" table:formula="of:=SUM([.K13:.K76])" office:value-type="float" office:value="64" calcext:value-type="float">
            <text:p>64,00</text:p>
          </table:table-cell>
          <table:table-cell table:style-name="ce68" table:formula="of:=SUM([.L13:.L76])" office:value-type="float" office:value="4040" calcext:value-type="float">
            <text:p>4.040,00</text:p>
          </table:table-cell>
          <table:table-cell table:style-name="ce64" table:formula="of:=SUM([.M5:.M76])" office:value-type="float" office:value="399.96" calcext:value-type="float">
            <text:p>399,96</text:p>
          </table:table-cell>
          <table:table-cell table:style-name="ce64" table:formula="of:=SUM([.N5:.N76])" office:value-type="float" office:value="0" calcext:value-type="float">
            <text:p>0,00</text:p>
          </table:table-cell>
          <table:table-cell table:style-name="ce67" table:formula="of:=SUM([.O5:.O76])" office:value-type="float" office:value="420" calcext:value-type="float">
            <text:p>420,00</text:p>
          </table:table-cell>
          <table:table-cell table:style-name="ce67" table:formula="of:=SUM([.P5:.P76])" office:value-type="float" office:value="2080" calcext:value-type="float">
            <text:p>2.080,00</text:p>
          </table:table-cell>
          <table:table-cell table:style-name="ce67" table:formula="of:=SUM([.Q5:.Q76])" office:value-type="float" office:value="0" calcext:value-type="float">
            <text:p>0,00</text:p>
          </table:table-cell>
          <table:table-cell table:style-name="ce67" table:formula="of:=SUM([.R5:.R76])" office:value-type="float" office:value="768" calcext:value-type="float">
            <text:p>768,00</text:p>
          </table:table-cell>
          <table:table-cell table:style-name="ce67" table:formula="of:=SUM([.S5:.S76])" office:value-type="float" office:value="543" calcext:value-type="float">
            <text:p>543,00</text:p>
          </table:table-cell>
          <table:table-cell table:style-name="ce71" table:formula="of:=SUM([.T5:.T76])" office:value-type="float" office:value="0" calcext:value-type="float">
            <text:p>0,00</text:p>
          </table:table-cell>
          <table:table-cell table:style-name="ce71" table:formula="of:=SUM([.U5:.U76])" office:value-type="float" office:value="244" calcext:value-type="float">
            <text:p>244,00</text:p>
          </table:table-cell>
          <table:table-cell table:style-name="ce67" table:formula="of:=SUM([.V5:.V76])" office:value-type="float" office:value="1040" calcext:value-type="float">
            <text:p>1.040,00</text:p>
          </table:table-cell>
          <table:table-cell table:style-name="ce67" table:formula="of:=SUM([.W5:.W76])" office:value-type="float" office:value="64" calcext:value-type="float">
            <text:p>64,00</text:p>
          </table:table-cell>
          <table:table-cell table:style-name="ce67" table:formula="of:=SUM([.X5:.X76])" office:value-type="float" office:value="1360" calcext:value-type="float">
            <text:p>1.360,00</text:p>
          </table:table-cell>
          <table:table-cell table:style-name="ce67" table:formula="of:=SUM([.Y5:.Y76])" office:value-type="float" office:value="0" calcext:value-type="float">
            <text:p>0,00</text:p>
          </table:table-cell>
          <table:table-cell table:style-name="ce67" table:formula="of:=SUM([.Z5:.Z76])" office:value-type="float" office:value="0" calcext:value-type="float">
            <text:p>0,00</text:p>
          </table:table-cell>
          <table:table-cell table:style-name="ce67" table:formula="of:=SUM([.AA5:.AA76])" office:value-type="float" office:value="0" calcext:value-type="float">
            <text:p>0,00</text:p>
          </table:table-cell>
          <table:table-cell table:style-name="ce67" table:formula="of:=SUM([.AB6:.AB76])" office:value-type="float" office:value="7430" calcext:value-type="float">
            <text:p>7.430,00</text:p>
          </table:table-cell>
          <table:table-cell table:style-name="ce67" table:formula="of:=SUM([.AC6:.AC76])" office:value-type="float" office:value="306" calcext:value-type="float">
            <text:p>306,00</text:p>
          </table:table-cell>
          <table:table-cell table:style-name="ce67" table:formula="of:=SUM([.AD6:.AD76])" office:value-type="float" office:value="2080" calcext:value-type="float">
            <text:p>2.080,00</text:p>
          </table:table-cell>
          <table:table-cell table:style-name="ce71" table:formula="of:=SUM([.AE5:.AE76])" office:value-type="float" office:value="639.7" calcext:value-type="float">
            <text:p>639,70</text:p>
          </table:table-cell>
          <table:table-cell table:style-name="ce71" table:formula="of:=SUM([.AF5:.AF76])" office:value-type="float" office:value="0" calcext:value-type="float">
            <text:p>0,00</text:p>
          </table:table-cell>
          <table:table-cell table:style-name="ce71" table:formula="of:=SUM([.AG5:.AG76])" office:value-type="float" office:value="1104.8" calcext:value-type="float">
            <text:p>1.104,80</text:p>
          </table:table-cell>
          <table:table-cell table:style-name="ce67" table:formula="of:=SUM([.AH7:.AH76])" office:value-type="float" office:value="0" calcext:value-type="float">
            <text:p>0,00</text:p>
          </table:table-cell>
          <table:table-cell table:style-name="ce67" table:formula="of:=SUM([.AI7:.AI76])" office:value-type="float" office:value="0" calcext:value-type="float">
            <text:p>0,00</text:p>
          </table:table-cell>
          <table:table-cell table:style-name="ce67" table:formula="of:=SUM([.AJ7:.AJ76])" office:value-type="float" office:value="0" calcext:value-type="float">
            <text:p>0,00</text:p>
          </table:table-cell>
          <table:table-cell table:style-name="ce71" table:formula="of:=SUM([.AK5:.AK76])" office:value-type="float" office:value="0" calcext:value-type="float">
            <text:p>0,00</text:p>
          </table:table-cell>
          <table:table-cell table:style-name="ce71" table:formula="of:=SUM([.AL5:.AL76])" office:value-type="float" office:value="0" calcext:value-type="float">
            <text:p>0,00</text:p>
          </table:table-cell>
          <table:table-cell table:style-name="ce71" table:formula="of:=SUM([.AM5:.AM76])" office:value-type="float" office:value="0" calcext:value-type="float">
            <text:p>0,00</text:p>
          </table:table-cell>
          <table:table-cell table:style-name="ce67" table:formula="of:=SUM([.AN5:.AN76])" office:value-type="float" office:value="0" calcext:value-type="float">
            <text:p>0,00</text:p>
          </table:table-cell>
          <table:table-cell table:style-name="ce67" table:formula="of:=SUM([.AO5:.AO76])" office:value-type="float" office:value="0" calcext:value-type="float">
            <text:p>0,00</text:p>
          </table:table-cell>
          <table:table-cell table:style-name="ce67" table:formula="of:=SUM([.AP5:.AP76])" office:value-type="float" office:value="0" calcext:value-type="float">
            <text:p>0,00</text:p>
          </table:table-cell>
          <table:table-cell table:style-name="ce75" table:formula="of:=SUM([.AQ5:.AQ76])" office:value-type="float" office:value="0" calcext:value-type="float">
            <text:p>0,00</text:p>
          </table:table-cell>
          <table:table-cell table:style-name="ce71" table:formula="of:=SUM([.AR5:.AR76])" office:value-type="float" office:value="0" calcext:value-type="float">
            <text:p>0,00</text:p>
          </table:table-cell>
          <table:table-cell table:style-name="ce71" table:formula="of:=SUM([.AS5:.AS76])" office:value-type="float" office:value="0" calcext:value-type="float">
            <text:p>0,00</text:p>
          </table:table-cell>
          <table:table-cell table:style-name="ce75" table:formula="of:=SUM([.AT5:.AT76])" office:value-type="float" office:value="0" calcext:value-type="float">
            <text:p>0,00</text:p>
          </table:table-cell>
          <table:table-cell table:style-name="ce75" table:formula="of:=SUM([.AU5:.AU76])" office:value-type="float" office:value="0" calcext:value-type="float">
            <text:p>0,00</text:p>
          </table:table-cell>
          <table:table-cell table:style-name="ce75" table:formula="of:=SUM([.AV5:.AV76])" office:value-type="float" office:value="0" calcext:value-type="float">
            <text:p>0,00</text:p>
          </table:table-cell>
          <table:table-cell table:style-name="ce71" table:formula="of:=SUM([.AW5:.AW76])" office:value-type="float" office:value="0" calcext:value-type="float">
            <text:p>0,00</text:p>
          </table:table-cell>
          <table:table-cell table:style-name="ce71" table:formula="of:=SUM([.AX5:.AX76])" office:value-type="float" office:value="0" calcext:value-type="float">
            <text:p>0,00</text:p>
          </table:table-cell>
          <table:table-cell table:style-name="ce71" table:formula="of:=SUM([.AY5:.AY76])" office:value-type="float" office:value="0" calcext:value-type="float">
            <text:p>0,00</text:p>
          </table:table-cell>
          <table:table-cell table:style-name="ce75" table:formula="of:=SUM([.AZ5:.AZ76])" office:value-type="float" office:value="0" calcext:value-type="float">
            <text:p>0,00</text:p>
          </table:table-cell>
          <table:table-cell table:style-name="ce75" table:formula="of:=SUM([.BA5:.BA76])" office:value-type="float" office:value="0" calcext:value-type="float">
            <text:p>0,00</text:p>
          </table:table-cell>
          <table:table-cell table:style-name="ce75" table:formula="of:=SUM([.BB5:.BB76])" office:value-type="float" office:value="0" calcext:value-type="float">
            <text:p>0,00</text:p>
          </table:table-cell>
          <table:table-cell table:style-name="ce71" table:formula="of:=SUM([.BC5:.BC76])" office:value-type="float" office:value="0" calcext:value-type="float">
            <text:p>0,00</text:p>
          </table:table-cell>
          <table:table-cell table:style-name="ce71" table:formula="of:=SUM([.BD5:.BD76])" office:value-type="float" office:value="0" calcext:value-type="float">
            <text:p>0,00</text:p>
          </table:table-cell>
          <table:table-cell table:style-name="ce71" table:formula="of:=SUM([.BE5:.BE76])" office:value-type="float" office:value="0" calcext:value-type="float">
            <text:p>0,00</text:p>
          </table:table-cell>
          <table:table-cell table:style-name="ce71" table:formula="of:=SUM([.BF23:.BF76])" office:value-type="float" office:value="0" calcext:value-type="float">
            <text:p>0,00</text:p>
          </table:table-cell>
          <table:table-cell table:style-name="ce71" table:formula="of:=SUM([.BG23:.BG76])" office:value-type="float" office:value="0" calcext:value-type="float">
            <text:p>0,00</text:p>
          </table:table-cell>
          <table:table-cell table:style-name="ce71" table:formula="of:=SUM([.BH23:.BH76])" office:value-type="float" office:value="0" calcext:value-type="float">
            <text:p>0,00</text:p>
          </table:table-cell>
          <table:table-cell table:style-name="ce71" table:formula="of:=SUM([.BI5:.BI76])" office:value-type="float" office:value="0" calcext:value-type="float">
            <text:p>0,00</text:p>
          </table:table-cell>
          <table:table-cell table:style-name="ce71" table:formula="of:=SUM([.BJ5:.BJ76])" office:value-type="float" office:value="0" calcext:value-type="float">
            <text:p>0,00</text:p>
          </table:table-cell>
          <table:table-cell table:style-name="ce71" table:formula="of:=SUM([.BK5:.BK76])" office:value-type="float" office:value="0" calcext:value-type="float">
            <text:p>0,00</text:p>
          </table:table-cell>
          <table:table-cell table:style-name="ce71" table:formula="of:=SUM([.BL24:.BL76])" office:value-type="float" office:value="0" calcext:value-type="float">
            <text:p>0,00</text:p>
          </table:table-cell>
          <table:table-cell table:style-name="ce71" table:formula="of:=SUM([.BM24:.BM76])" office:value-type="float" office:value="0" calcext:value-type="float">
            <text:p>0,00</text:p>
          </table:table-cell>
          <table:table-cell table:style-name="ce71" table:formula="of:=SUM([.BN24:.BN76])" office:value-type="float" office:value="0" calcext:value-type="float">
            <text:p>0,00</text:p>
          </table:table-cell>
          <table:table-cell table:style-name="ce71" table:formula="of:=SUM([.BO5:.BO76])" office:value-type="float" office:value="0" calcext:value-type="float">
            <text:p>0,00</text:p>
          </table:table-cell>
          <table:table-cell table:style-name="ce71" table:formula="of:=SUM([.BP5:.BP76])" office:value-type="float" office:value="0" calcext:value-type="float">
            <text:p>0,00</text:p>
          </table:table-cell>
          <table:table-cell table:style-name="ce71" table:formula="of:=SUM([.BQ5:.BQ76])" office:value-type="float" office:value="0" calcext:value-type="float">
            <text:p>0,00</text:p>
          </table:table-cell>
          <table:table-cell table:style-name="ce78" table:formula="of:=SUM([.BR5:.BR76])" office:value-type="float" office:value="0" calcext:value-type="float">
            <text:p>0,00</text:p>
          </table:table-cell>
          <table:table-cell table:style-name="ce78" table:formula="of:=SUM([.BS5:.BS76])" office:value-type="float" office:value="0" calcext:value-type="float">
            <text:p>0,00</text:p>
          </table:table-cell>
          <table:table-cell table:style-name="ce78" table:formula="of:=SUM([.BT5:.BT76])" office:value-type="float" office:value="0" calcext:value-type="float">
            <text:p>0,00</text:p>
          </table:table-cell>
          <table:table-cell table:style-name="ce80" table:formula="of:=SUM([.BU5:.BU76])" office:value-type="float" office:value="0" calcext:value-type="float">
            <text:p>0,00</text:p>
          </table:table-cell>
          <table:table-cell table:style-name="ce80" table:formula="of:=SUM([.BV5:.BV76])" office:value-type="float" office:value="0" calcext:value-type="float">
            <text:p>0,00</text:p>
          </table:table-cell>
          <table:table-cell table:style-name="ce81" table:formula="of:=SUM([.BW5:.BW76])" office:value-type="float" office:value="0" calcext:value-type="float">
            <text:p>0,00</text:p>
          </table:table-cell>
          <table:table-cell table:style-name="ce71" table:formula="of:=SUM([.BX5:.BX76])" office:value-type="float" office:value="29176" calcext:value-type="float">
            <text:p>29.176,00</text:p>
          </table:table-cell>
          <table:table-cell table:style-name="ce71" table:formula="of:=SUM([.BY5:.BY76])" office:value-type="float" office:value="684" calcext:value-type="float">
            <text:p>684,00</text:p>
          </table:table-cell>
          <table:table-cell table:style-name="ce71" table:formula="of:=SUM([.BZ5:.BZ76])" office:value-type="float" office:value="11048" calcext:value-type="float">
            <text:p>11.048,00</text:p>
          </table:table-cell>
          <table:table-cell table:style-name="ce71" table:formula="of:=SUM([.CA5:.CA76])" office:value-type="float" office:value="1582.66" calcext:value-type="float">
            <text:p>1.582,66</text:p>
          </table:table-cell>
          <table:table-cell table:style-name="ce71" table:formula="of:=SUM([.CB5:.CB76])" office:value-type="float" office:value="0" calcext:value-type="float">
            <text:p>0,00</text:p>
          </table:table-cell>
          <table:table-cell table:style-name="ce71" table:formula="of:=SUM([.CC5:.CC76])" office:value-type="float" office:value="1768.8" calcext:value-type="float">
            <text:p>1.768,80</text:p>
          </table:table-cell>
          <table:table-cell table:number-columns-repeated="943"/>
        </table:table-row>
        <table:table-row table:style-name="ro4">
          <table:table-cell table:number-columns-repeated="69"/>
          <table:table-cell table:style-name="ce79" table:number-columns-repeated="3"/>
          <table:table-cell table:number-columns-repeated="952"/>
        </table:table-row>
        <table:table-row table:style-name="ro4">
          <table:table-cell table:number-columns-repeated="1024"/>
        </table:table-row>
        <table:table-row table:style-name="ro6">
          <table:table-cell table:style-name="ce50"/>
          <table:table-cell table:style-name="ce59" table:number-columns-repeated="1023"/>
        </table:table-row>
        <table:table-row table:style-name="ro6">
          <table:table-cell table:style-name="ce51"/>
          <table:table-cell table:number-columns-repeated="1023"/>
        </table:table-row>
        <table:table-row table:style-name="ro6" table:number-rows-repeated="2">
          <table:table-cell table:style-name="ce52"/>
          <table:table-cell table:number-columns-repeated="1023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F CONCEDIDO-APLICADO 2016 -'.$A$1" table:cell-range-address="$'concedido e aplicado 2021'.$A$1:.$AG$77" table:range-usable-as="print-range"/>
          <table:named-range table:name="Excel_BuiltIn__FilterDatabase" table:base-cell-address="$'SF CONCEDIDO-APLICADO 2016 -'.$A$1" table:cell-range-address="$'concedido e aplicado 2021'.$A$4:.$CC$77"/>
        </table:named-expressions>
      </table:table>
      <table:named-expressions/>
      <table:database-ranges>
        <table:database-range table:name="__Anonymous_Sheet_DB__1" table:target-range-address="'concedido e aplicado 2021'.A4:'concedido e aplicado 2021'.CC7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">
      <number:text>R$ </number:text>
      <number:number number:decimal-places="2" loext:min-decimal-places="2" number:min-integer-digits="1" number:grouping="true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7P0"/>
    </number:number-style>
    <number:number-style style:name="N128">
      <number:number number:decimal-places="3" loext:min-decimal-places="3" number:min-integer-digits="1" number:grouping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iro</number:text>
    </number:number-style>
    <number:number-style style:name="N130P1" style:volatile="true">
      <number:text>Verdadei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ivado</number:text>
    </number:number-style>
    <number:number-style style:name="N131P1" style:volatile="true">
      <number:text>Ativado</number:text>
    </number:number-style>
    <number:number-style style:name="N131">
      <number:text>Desativado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2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oeda_20_2" style:display-name="Moeda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" style:display-name="Moeda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45cm" fo:margin-bottom="1.245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loext:scale-to-X="1" loext:scale-to-Y="1" style:table-centering="both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F_20_CONCEDIDO-APLICADO_20_2016_20_-" style:display-name="PageStyle_SF CONCEDIDO-APLICADO 2016 -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cedido_20_e_20_aplicado_20_2021" style:display-name="PageStyle_concedido e aplicado 202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ECORREA</meta:initial-creator>
    <meta:creation-date>2014-09-01T11:23:52</meta:creation-date>
    <dc:creator>PMJUNIOR</dc:creator>
    <dc:date>2021-06-08T12:53:20</dc:date>
    <meta:print-date>2021-06-08T12:51:19</meta:print-date>
    <meta:document-statistic meta:table-count="2" meta:cell-count="3064" meta:object-count="0"/>
    <meta:generator>LibreOffice/6.4.3.2$Windows_X86_64 LibreOffice_project/747b5d0ebf89f41c860ec2a39efd7cb15b54f2d8</meta:generator>
  </office:meta>
</office:document-meta>
</file>