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9.6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23cm" fo:min-width="3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AM78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21" table:default-cell-style-name="ce49"/>
        <table:table-column table:style-name="co21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218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33" table:number-rows-spanned="1">
            <text:p>VERBA CONCEDIDA/APLICADA -MENSAL - SUPRIMENTO DE FUNDOS</text:p>
          </table:table-cell>
          <table:covered-table-cell table:number-columns-repeated="31" table:style-name="ce52"/>
          <table:covered-table-cell table:style-name="ce75"/>
          <table:table-cell table:style-name="ce77" table:number-columns-repeated="991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5"/>
          <table:table-cell table:style-name="ce64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5"/>
          <table:table-cell table:style-name="ce64" office:value-type="date" office:date-value="2022-03-01" calcext:value-type="date" table:number-columns-spanned="6" table:number-rows-spanned="1">
            <text:p>03/22</text:p>
          </table:table-cell>
          <table:covered-table-cell table:number-columns-repeated="5" table:style-name="ce65"/>
          <table:table-cell table:style-name="ce64" office:value-type="date" office:date-value="2022-04-01" calcext:value-type="date" table:number-columns-spanned="6" table:number-rows-spanned="1">
            <text:p>04/22</text:p>
          </table:table-cell>
          <table:covered-table-cell table:number-columns-repeated="5" table:style-name="ce65"/>
          <table:table-cell table:style-name="ce64" office:value-type="date" office:date-value="2022-05-01" calcext:value-type="date" table:number-columns-spanned="6" table:number-rows-spanned="1">
            <text:p>05/22</text:p>
          </table:table-cell>
          <table:covered-table-cell table:number-columns-repeated="5" table:style-name="ce65"/>
          <table:table-cell table:style-name="ce64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5"/>
          <table:table-cell table:style-name="ce79" table:number-columns-repeated="985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77" table:number-columns-repeated="985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office:annotation draw:style-name="gr10" draw:text-style-name="P1" svg:width="21.9cm" svg:height="2.355cm" svg:x="22.849cm" svg:y="3.069cm" draw:caption-point-x="-2.527cm" draw:caption-point-y="-1.154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1cm" svg:height="2.355cm" svg:x="38.509cm" svg:y="3.069cm" draw:caption-point-x="-13.993cm" draw:caption-point-y="-1.154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4cm" svg:height="2.592cm" svg:x="36.412cm" svg:y="2.54cm" draw:caption-point-x="-9.798cm" draw:caption-point-y="-0.62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8.509cm" svg:y="2.54cm" draw:caption-point-x="-9.631cm" draw:caption-point-y="-0.62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9.88cm" svg:y="2.54cm" draw:caption-point-x="-8.737cm" draw:caption-point-y="-0.62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2cm" svg:x="39.88cm" svg:y="2.54cm" draw:caption-point-x="-5.996cm" draw:caption-point-y="-0.62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9.88cm" svg:y="2.54cm" draw:caption-point-x="-3.898cm" draw:caption-point-y="-0.62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9.88cm" svg:y="2.54cm" draw:caption-point-x="-1.801cm" draw:caption-point-y="-0.62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2cm" svg:x="42.09cm" svg:y="2.54cm" draw:caption-point-x="-2.221cm" draw:caption-point-y="-0.62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43.88cm" svg:y="2.54cm" draw:caption-point-x="-2.22cm" draw:caption-point-y="-0.62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7" draw:text-style-name="P1" svg:width="4.842cm" svg:height="2.592cm" svg:x="45.67cm" svg:y="2.54cm" draw:caption-point-x="-2.22cm" draw:caption-point-y="-0.62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8" draw:text-style-name="P1" svg:width="21.905cm" svg:height="2.593cm" svg:x="47.461cm" svg:y="1.64cm" draw:caption-point-x="-2.22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49.251cm" svg:y="1.64cm" draw:caption-point-x="-2.22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0" draw:text-style-name="P1" svg:width="4.842cm" svg:height="2.593cm" svg:x="51.041cm" svg:y="1.64cm" draw:caption-point-x="-2.22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8" draw:text-style-name="P1" svg:width="21.905cm" svg:height="2.593cm" svg:x="52.832cm" svg:y="1.64cm" draw:caption-point-x="-2.22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54.622cm" svg:y="1.64cm" draw:caption-point-x="-2.22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56.413cm" svg:y="1.64cm" draw:caption-point-x="-2.22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8" draw:text-style-name="P1" svg:width="21.905cm" svg:height="2.593cm" svg:x="58.203cm" svg:y="1.64cm" draw:caption-point-x="-2.22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59.993cm" svg:y="1.64cm" draw:caption-point-x="-2.22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1.784cm" svg:y="1.64cm" draw:caption-point-x="-2.22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8" draw:text-style-name="P1" svg:width="21.905cm" svg:height="2.593cm" svg:x="63.574cm" svg:y="1.64cm" draw:caption-point-x="-2.22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65.364cm" svg:y="1.64cm" draw:caption-point-x="-2.22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7.155cm" svg:y="1.64cm" draw:caption-point-x="-2.22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8" draw:text-style-name="P1" svg:width="21.905cm" svg:height="2.593cm" svg:x="68.945cm" svg:y="1.64cm" draw:caption-point-x="-2.22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70.735cm" svg:y="1.64cm" draw:caption-point-x="-2.22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2.526cm" svg:y="1.64cm" draw:caption-point-x="-2.22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74.316cm" svg:y="1.64cm" draw:caption-point-x="-2.22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1cm" svg:height="2.593cm" svg:x="75.687cm" svg:y="1.64cm" draw:caption-point-x="-1.801cm" draw:caption-point-y="0.275cm">
              <dc:date>2022-06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5.687cm" svg:y="1.64cm" draw:caption-point-x="-0.01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1" svg:width="20.115cm" svg:height="2.593cm" svg:x="75.687cm" svg:y="1.64cm" draw:caption-point-x="-0.01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office:annotation draw:style-name="gr24" draw:text-style-name="P1" svg:width="3.051cm" svg:height="2.593cm" svg:x="75.687cm" svg:y="1.64cm" draw:caption-point-x="-0.011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1" svg:width="20.115cm" svg:height="2.593cm" svg:x="75.687cm" svg:y="1.64cm" draw:caption-point-x="-0.011cm" draw:caption-point-y="0.275cm">
              <dc:date>2022-06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office:annotation draw:style-name="gr20" draw:text-style-name="P1" svg:width="4.842cm" svg:height="2.593cm" svg:x="76.106cm" svg:y="1.64cm" draw:caption-point-x="-0.43cm" draw:caption-point-y="0.275cm">
              <dc:date>2022-06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7" table:number-columns-repeated="985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]+[.J5]+[.P5]+[.V5]+[.AB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]+[.K5]+[.Q5]+[.W5]+[.AC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]+[.L5]+[.R5]+[.X5]+[.AD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]+[.M5]+[.S5]+[.Y5]+[.AE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]+[.N5]+[.T5]+[.Z5]+[.AF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]+[.O5]+[.U5]+[.AA5]+[.AG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]+[.J6]+[.P6]+[.V6]+[.AB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]+[.K6]+[.Q6]+[.W6]+[.AC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]+[.L6]+[.R6]+[.X6]+[.AD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]+[.M6]+[.S6]+[.Y6]+[.AE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]+[.N6]+[.T6]+[.Z6]+[.AF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]+[.O6]+[.U6]+[.AA6]+[.AG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7]+[.J7]+[.P7]+[.V7]+[.AB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7]+[.K7]+[.Q7]+[.W7]+[.AC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7]+[.L7]+[.R7]+[.X7]+[.AD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7]+[.M7]+[.S7]+[.Y7]+[.AE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7]+[.N7]+[.T7]+[.Z7]+[.AF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7]+[.O7]+[.U7]+[.AA7]+[.AG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8]+[.J8]+[.P8]+[.V8]+[.AB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8]+[.K8]+[.Q8]+[.W8]+[.AC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8]+[.L8]+[.R8]+[.X8]+[.AD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8]+[.M8]+[.S8]+[.Y8]+[.AE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8]+[.N8]+[.T8]+[.Z8]+[.AF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8]+[.O8]+[.U8]+[.AA8]+[.AG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9]+[.J9]+[.P9]+[.V9]+[.AB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9]+[.K9]+[.Q9]+[.W9]+[.AC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9]+[.L9]+[.R9]+[.X9]+[.AD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9]+[.M9]+[.S9]+[.Y9]+[.AE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9]+[.N9]+[.T9]+[.Z9]+[.AF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9]+[.O9]+[.U9]+[.AA9]+[.AG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0]+[.J10]+[.P10]+[.V10]+[.AB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0]+[.K10]+[.Q10]+[.W10]+[.AC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0]+[.L10]+[.R10]+[.X10]+[.AD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0]+[.M10]+[.S10]+[.Y10]+[.AE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0]+[.N10]+[.T10]+[.Z10]+[.AF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0]+[.O10]+[.U10]+[.AA10]+[.AG1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1]+[.J11]+[.P11]+[.V11]+[.AB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1]+[.K11]+[.Q11]+[.W11]+[.AC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1]+[.L11]+[.R11]+[.X11]+[.AD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1]+[.M11]+[.S11]+[.Y11]+[.AE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1]+[.N11]+[.T11]+[.Z11]+[.AF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1]+[.O11]+[.U11]+[.AA11]+[.AG1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2]+[.J12]+[.P12]+[.V12]+[.AB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2]+[.K12]+[.Q12]+[.W12]+[.AC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2]+[.L12]+[.R12]+[.X12]+[.AD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2]+[.M12]+[.S12]+[.Y12]+[.AE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2]+[.N12]+[.T12]+[.Z12]+[.AF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2]+[.O12]+[.U12]+[.AA12]+[.AG1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1040" calcext:value-type="float">
            <text:p>1.04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960" calcext:value-type="float">
            <text:p>96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13]+[.J13]+[.P13]+[.V13]+[.AB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3]+[.K13]+[.Q13]+[.W13]+[.AC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3]+[.L13]+[.R13]+[.X13]+[.AD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3]+[.M13]+[.S13]+[.Y13]+[.AE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3]+[.N13]+[.T13]+[.Z13]+[.AF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3]+[.O13]+[.U13]+[.AA13]+[.AG1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4]+[.J14]+[.P14]+[.V14]+[.AB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4]+[.K14]+[.Q14]+[.W14]+[.AC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4]+[.L14]+[.R14]+[.X14]+[.AD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4]+[.M14]+[.S14]+[.Y14]+[.AE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4]+[.N14]+[.T14]+[.Z14]+[.AF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4]+[.O14]+[.U14]+[.AA14]+[.AG1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5]+[.J15]+[.P15]+[.V15]+[.AB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5]+[.K15]+[.Q15]+[.W15]+[.AC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5]+[.L15]+[.R15]+[.X15]+[.AD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5]+[.M15]+[.S15]+[.Y15]+[.AE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5]+[.N15]+[.T15]+[.Z15]+[.AF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5]+[.O15]+[.U15]+[.AA15]+[.AG1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78" table:formula="of:=[.D16]+[.J16]+[.P16]+[.V16]+[.AB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6]+[.K16]+[.Q16]+[.W16]+[.AC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6]+[.L16]+[.R16]+[.X16]+[.AD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6]+[.M16]+[.S16]+[.Y16]+[.AE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6]+[.N16]+[.T16]+[.Z16]+[.AF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6]+[.O16]+[.U16]+[.AA16]+[.AG1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7]+[.J17]+[.P17]+[.V17]+[.AB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7]+[.K17]+[.Q17]+[.W17]+[.AC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7]+[.L17]+[.R17]+[.X17]+[.AD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7]+[.M17]+[.S17]+[.Y17]+[.AE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7]+[.N17]+[.T17]+[.Z17]+[.AF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7]+[.O17]+[.U17]+[.AA17]+[.AG1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8]+[.J18]+[.P18]+[.V18]+[.AB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8]+[.K18]+[.Q18]+[.W18]+[.AC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8]+[.L18]+[.R18]+[.X18]+[.AD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8]+[.M18]+[.S18]+[.Y18]+[.AE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8]+[.N18]+[.T18]+[.Z18]+[.AF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8]+[.O18]+[.U18]+[.AA18]+[.AG1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19]+[.J19]+[.P19]+[.V19]+[.AB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19]+[.K19]+[.Q19]+[.W19]+[.AC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19]+[.L19]+[.R19]+[.X19]+[.AD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19]+[.M19]+[.S19]+[.Y19]+[.AE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19]+[.N19]+[.T19]+[.Z19]+[.AF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19]+[.O19]+[.U19]+[.AA19]+[.AG1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78" table:formula="of:=[.D20]+[.J20]+[.P20]+[.V20]+[.AB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0]+[.K20]+[.Q20]+[.W20]+[.AC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0]+[.L20]+[.R20]+[.X20]+[.AD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0]+[.M20]+[.S20]+[.Y20]+[.AE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0]+[.N20]+[.T20]+[.Z20]+[.AF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0]+[.O20]+[.U20]+[.AA20]+[.AG2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1]+[.J21]+[.P21]+[.V21]+[.AB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1]+[.K21]+[.Q21]+[.W21]+[.AC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1]+[.L21]+[.R21]+[.X21]+[.AD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1]+[.M21]+[.S21]+[.Y21]+[.AE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1]+[.N21]+[.T21]+[.Z21]+[.AF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1]+[.O21]+[.U21]+[.AA21]+[.AG2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2]+[.J22]+[.P22]+[.V22]+[.AB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2]+[.K22]+[.Q22]+[.W22]+[.AC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2]+[.L22]+[.R22]+[.X22]+[.AD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2]+[.M22]+[.S22]+[.Y22]+[.AE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2]+[.N22]+[.T22]+[.Z22]+[.AF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2]+[.O22]+[.U22]+[.AA22]+[.AG2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3]+[.J23]+[.P23]+[.V23]+[.AB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3]+[.K23]+[.Q23]+[.W23]+[.AC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3]+[.L23]+[.R23]+[.X23]+[.AD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3]+[.M23]+[.S23]+[.Y23]+[.AE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3]+[.N23]+[.T23]+[.Z23]+[.AF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3]+[.O23]+[.U23]+[.AA23]+[.AG2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4]+[.J24]+[.P24]+[.V24]+[.AB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4]+[.K24]+[.Q24]+[.W24]+[.AC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4]+[.L24]+[.R24]+[.X24]+[.AD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4]+[.M24]+[.S24]+[.Y24]+[.AE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4]+[.N24]+[.T24]+[.Z24]+[.AF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4]+[.O24]+[.U24]+[.AA24]+[.AG2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style-name="ce69" office:value-type="float" office:value="424.9" calcext:value-type="float">
            <text:p>424,9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78" table:formula="of:=[.D25]+[.J25]+[.P25]+[.V25]+[.AB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5]+[.K25]+[.Q25]+[.W25]+[.AC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5]+[.L25]+[.R25]+[.X25]+[.AD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5]+[.M25]+[.S25]+[.Y25]+[.AE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5]+[.N25]+[.T25]+[.Z25]+[.AF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5]+[.O25]+[.U25]+[.AA25]+[.AG2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6]+[.J26]+[.P26]+[.V26]+[.AB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6]+[.K26]+[.Q26]+[.W26]+[.AC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6]+[.L26]+[.R26]+[.X26]+[.AD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6]+[.M26]+[.S26]+[.Y26]+[.AE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6]+[.N26]+[.T26]+[.Z26]+[.AF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6]+[.O26]+[.U26]+[.AA26]+[.AG2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7]+[.J27]+[.P27]+[.V27]+[.AB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7]+[.K27]+[.Q27]+[.W27]+[.AC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7]+[.L27]+[.R27]+[.X27]+[.AD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7]+[.M27]+[.S27]+[.Y27]+[.AE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7]+[.N27]+[.T27]+[.Z27]+[.AF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7]+[.O27]+[.U27]+[.AA27]+[.AG2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8]+[.J28]+[.P28]+[.V28]+[.AB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8]+[.K28]+[.Q28]+[.W28]+[.AC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8]+[.L28]+[.R28]+[.X28]+[.AD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8]+[.M28]+[.S28]+[.Y28]+[.AE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8]+[.N28]+[.T28]+[.Z28]+[.AF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8]+[.O28]+[.U28]+[.AA28]+[.AG2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29]+[.J29]+[.P29]+[.V29]+[.AB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29]+[.K29]+[.Q29]+[.W29]+[.AC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29]+[.L29]+[.R29]+[.X29]+[.AD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29]+[.M29]+[.S29]+[.Y29]+[.AE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29]+[.N29]+[.T29]+[.Z29]+[.AF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29]+[.O29]+[.U29]+[.AA29]+[.AG2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1500" calcext:value-type="float">
            <text:p>1.500,00</text:p>
          </table:table-cell>
          <table:table-cell table:style-name="ce68" office:value-type="float" office:value="200" calcext:value-type="float">
            <text:p>200,00</text:p>
          </table:table-cell>
          <table:table-cell table:style-name="ce68" office:value-type="float" office:value="500" calcext:value-type="float">
            <text:p>5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30]+[.J30]+[.P30]+[.V30]+[.AB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0]+[.K30]+[.Q30]+[.W30]+[.AC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0]+[.L30]+[.R30]+[.X30]+[.AD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0]+[.M30]+[.S30]+[.Y30]+[.AE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0]+[.N30]+[.T30]+[.Z30]+[.AF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0]+[.O30]+[.U30]+[.AA30]+[.AG3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1]+[.J31]+[.P31]+[.V31]+[.AB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1]+[.K31]+[.Q31]+[.W31]+[.AC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1]+[.L31]+[.R31]+[.X31]+[.AD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1]+[.M31]+[.S31]+[.Y31]+[.AE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1]+[.N31]+[.T31]+[.Z31]+[.AF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1]+[.O31]+[.U31]+[.AA31]+[.AG3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8" office:value-type="float" office:value="550" calcext:value-type="float">
            <text:p>550,00</text:p>
          </table:table-cell>
          <table:table-cell table:style-name="ce68" office:value-type="float" office:value="50" calcext:value-type="float">
            <text:p>50,00</text:p>
          </table:table-cell>
          <table:table-cell table:style-name="ce68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32]+[.J32]+[.P32]+[.V32]+[.AB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2]+[.K32]+[.Q32]+[.W32]+[.AC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2]+[.L32]+[.R32]+[.X32]+[.AD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2]+[.M32]+[.S32]+[.Y32]+[.AE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2]+[.N32]+[.T32]+[.Z32]+[.AF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2]+[.O32]+[.U32]+[.AA32]+[.AG3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3]+[.J33]+[.P33]+[.V33]+[.AB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3]+[.K33]+[.Q33]+[.W33]+[.AC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3]+[.L33]+[.R33]+[.X33]+[.AD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3]+[.M33]+[.S33]+[.Y33]+[.AE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3]+[.N33]+[.T33]+[.Z33]+[.AF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3]+[.O33]+[.U33]+[.AA33]+[.AG3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4]+[.J34]+[.P34]+[.V34]+[.AB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4]+[.K34]+[.Q34]+[.W34]+[.AC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4]+[.L34]+[.R34]+[.X34]+[.AD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4]+[.M34]+[.S34]+[.Y34]+[.AE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4]+[.N34]+[.T34]+[.Z34]+[.AF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4]+[.O34]+[.U34]+[.AA34]+[.AG3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5]+[.J35]+[.P35]+[.V35]+[.AB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5]+[.K35]+[.Q35]+[.W35]+[.AC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5]+[.L35]+[.R35]+[.X35]+[.AD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5]+[.M35]+[.S35]+[.Y35]+[.AE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5]+[.N35]+[.T35]+[.Z35]+[.AF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5]+[.O35]+[.U35]+[.AA35]+[.AG3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6]+[.J36]+[.P36]+[.V36]+[.AB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6]+[.K36]+[.Q36]+[.W36]+[.AC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6]+[.L36]+[.R36]+[.X36]+[.AD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6]+[.M36]+[.S36]+[.Y36]+[.AE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6]+[.N36]+[.T36]+[.Z36]+[.AF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6]+[.O36]+[.U36]+[.AA36]+[.AG3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7]+[.J37]+[.P37]+[.V37]+[.AB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7]+[.K37]+[.Q37]+[.W37]+[.AC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7]+[.L37]+[.R37]+[.X37]+[.AD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7]+[.M37]+[.S37]+[.Y37]+[.AE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7]+[.N37]+[.T37]+[.Z37]+[.AF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7]+[.O37]+[.U37]+[.AA37]+[.AG3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8]+[.J38]+[.P38]+[.V38]+[.AB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8]+[.K38]+[.Q38]+[.W38]+[.AC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8]+[.L38]+[.R38]+[.X38]+[.AD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8]+[.M38]+[.S38]+[.Y38]+[.AE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8]+[.N38]+[.T38]+[.Z38]+[.AF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8]+[.O38]+[.U38]+[.AA38]+[.AG3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39]+[.J39]+[.P39]+[.V39]+[.AB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39]+[.K39]+[.Q39]+[.W39]+[.AC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39]+[.L39]+[.R39]+[.X39]+[.AD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39]+[.M39]+[.S39]+[.Y39]+[.AE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39]+[.N39]+[.T39]+[.Z39]+[.AF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39]+[.O39]+[.U39]+[.AA39]+[.AG3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0]+[.J40]+[.P40]+[.V40]+[.AB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0]+[.K40]+[.Q40]+[.W40]+[.AC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0]+[.L40]+[.R40]+[.X40]+[.AD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0]+[.M40]+[.S40]+[.Y40]+[.AE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0]+[.N40]+[.T40]+[.Z40]+[.AF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0]+[.O40]+[.U40]+[.AA40]+[.AG4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600" calcext:value-type="float">
            <text:p>6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41]+[.J41]+[.P41]+[.V41]+[.AB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1]+[.K41]+[.Q41]+[.W41]+[.AC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1]+[.L41]+[.R41]+[.X41]+[.AD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1]+[.M41]+[.S41]+[.Y41]+[.AE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1]+[.N41]+[.T41]+[.Z41]+[.AF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1]+[.O41]+[.U41]+[.AA41]+[.AG4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2]+[.J42]+[.P42]+[.V42]+[.AB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2]+[.K42]+[.Q42]+[.W42]+[.AC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2]+[.L42]+[.R42]+[.X42]+[.AD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2]+[.M42]+[.S42]+[.Y42]+[.AE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2]+[.N42]+[.T42]+[.Z42]+[.AF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2]+[.O42]+[.U42]+[.AA42]+[.AG4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8" office:value-type="float" office:value="409" calcext:value-type="float">
            <text:p>4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0" office:value-type="float" office:value="451.4" calcext:value-type="float">
            <text:p>451,4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78" table:formula="of:=[.D43]+[.J43]+[.P43]+[.V43]+[.AB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3]+[.K43]+[.Q43]+[.W43]+[.AC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3]+[.L43]+[.R43]+[.X43]+[.AD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3]+[.M43]+[.S43]+[.Y43]+[.AE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3]+[.N43]+[.T43]+[.Z43]+[.AF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3]+[.O43]+[.U43]+[.AA43]+[.AG4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number-columns-repeated="29" table:style-name="ce62" office:value-type="float" office:value="0" calcext:value-type="float">
            <text:p>0,00</text:p>
          </table:table-cell>
          <table:table-cell table:style-name="ce78" table:formula="of:=[.D44]+[.J44]+[.P44]+[.V44]+[.AB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4]+[.K44]+[.Q44]+[.W44]+[.AC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4]+[.L44]+[.R44]+[.X44]+[.AD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4]+[.M44]+[.S44]+[.Y44]+[.AE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4]+[.N44]+[.T44]+[.Z44]+[.AF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4]+[.O44]+[.U44]+[.AA44]+[.AG4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8" office:value-type="float" office:value="1400" calcext:value-type="float">
            <text:p>1.4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80" calcext:value-type="float">
            <text:p>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45]+[.J45]+[.P45]+[.V45]+[.AB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5]+[.K45]+[.Q45]+[.W45]+[.AC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5]+[.L45]+[.R45]+[.X45]+[.AD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5]+[.M45]+[.S45]+[.Y45]+[.AE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5]+[.N45]+[.T45]+[.Z45]+[.AF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5]+[.O45]+[.U45]+[.AA45]+[.AG4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6]+[.J46]+[.P46]+[.V46]+[.AB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6]+[.K46]+[.Q46]+[.W46]+[.AC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6]+[.L46]+[.R46]+[.X46]+[.AD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6]+[.M46]+[.S46]+[.Y46]+[.AE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6]+[.N46]+[.T46]+[.Z46]+[.AF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6]+[.O46]+[.U46]+[.AA46]+[.AG4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7]+[.J47]+[.P47]+[.V47]+[.AB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7]+[.K47]+[.Q47]+[.W47]+[.AC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7]+[.L47]+[.R47]+[.X47]+[.AD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7]+[.M47]+[.S47]+[.Y47]+[.AE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7]+[.N47]+[.T47]+[.Z47]+[.AF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7]+[.O47]+[.U47]+[.AA47]+[.AG4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8]+[.J48]+[.P48]+[.V48]+[.AB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8]+[.K48]+[.Q48]+[.W48]+[.AC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8]+[.L48]+[.R48]+[.X48]+[.AD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8]+[.M48]+[.S48]+[.Y48]+[.AE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8]+[.N48]+[.T48]+[.Z48]+[.AF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8]+[.O48]+[.U48]+[.AA48]+[.AG4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49]+[.J49]+[.P49]+[.V49]+[.AB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49]+[.K49]+[.Q49]+[.W49]+[.AC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49]+[.L49]+[.R49]+[.X49]+[.AD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49]+[.M49]+[.S49]+[.Y49]+[.AE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49]+[.N49]+[.T49]+[.Z49]+[.AF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49]+[.O49]+[.U49]+[.AA49]+[.AG4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0]+[.J50]+[.P50]+[.V50]+[.AB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0]+[.K50]+[.Q50]+[.W50]+[.AC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0]+[.L50]+[.R50]+[.X50]+[.AD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0]+[.M50]+[.S50]+[.Y50]+[.AE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0]+[.N50]+[.T50]+[.Z50]+[.AF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0]+[.O50]+[.U50]+[.AA50]+[.AG5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1]+[.J51]+[.P51]+[.V51]+[.AB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1]+[.K51]+[.Q51]+[.W51]+[.AC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1]+[.L51]+[.R51]+[.X51]+[.AD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1]+[.M51]+[.S51]+[.Y51]+[.AE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1]+[.N51]+[.T51]+[.Z51]+[.AF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1]+[.O51]+[.U51]+[.AA51]+[.AG5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80" calcext:value-type="float">
            <text:p>1.28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70" office:value-type="float" office:value="370" calcext:value-type="float">
            <text:p>37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8" office:value-type="float" office:value="1280" calcext:value-type="float">
            <text:p>1.28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40" calcext:value-type="float">
            <text:p>6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52]+[.J52]+[.P52]+[.V52]+[.AB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2]+[.K52]+[.Q52]+[.W52]+[.AC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2]+[.L52]+[.R52]+[.X52]+[.AD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2]+[.M52]+[.S52]+[.Y52]+[.AE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2]+[.N52]+[.T52]+[.Z52]+[.AF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2]+[.O52]+[.U52]+[.AA52]+[.AG5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640" calcext:value-type="float">
            <text:p>640,00</text:p>
          </table:table-cell>
          <table:table-cell table:style-name="ce68" office:value-type="float" office:value="64" calcext:value-type="float">
            <text:p>64,00</text:p>
          </table:table-cell>
          <table:table-cell table:style-name="ce68" office:value-type="float" office:value="480" calcext:value-type="float">
            <text:p>4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53]+[.J53]+[.P53]+[.V53]+[.AB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3]+[.K53]+[.Q53]+[.W53]+[.AC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3]+[.L53]+[.R53]+[.X53]+[.AD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3]+[.M53]+[.S53]+[.Y53]+[.AE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3]+[.N53]+[.T53]+[.Z53]+[.AF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3]+[.O53]+[.U53]+[.AA53]+[.AG5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4]+[.J54]+[.P54]+[.V54]+[.AB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4]+[.K54]+[.Q54]+[.W54]+[.AC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4]+[.L54]+[.R54]+[.X54]+[.AD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4]+[.M54]+[.S54]+[.Y54]+[.AE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4]+[.N54]+[.T54]+[.Z54]+[.AF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4]+[.O54]+[.U54]+[.AA54]+[.AG5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5]+[.J55]+[.P55]+[.V55]+[.AB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5]+[.K55]+[.Q55]+[.W55]+[.AC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5]+[.L55]+[.R55]+[.X55]+[.AD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5]+[.M55]+[.S55]+[.Y55]+[.AE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5]+[.N55]+[.T55]+[.Z55]+[.AF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5]+[.O55]+[.U55]+[.AA55]+[.AG5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800" calcext:value-type="float">
            <text:p>80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56]+[.J56]+[.P56]+[.V56]+[.AB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6]+[.K56]+[.Q56]+[.W56]+[.AC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6]+[.L56]+[.R56]+[.X56]+[.AD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6]+[.M56]+[.S56]+[.Y56]+[.AE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6]+[.N56]+[.T56]+[.Z56]+[.AF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6]+[.O56]+[.U56]+[.AA56]+[.AG5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7]+[.J57]+[.P57]+[.V57]+[.AB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7]+[.K57]+[.Q57]+[.W57]+[.AC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7]+[.L57]+[.R57]+[.X57]+[.AD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7]+[.M57]+[.S57]+[.Y57]+[.AE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7]+[.N57]+[.T57]+[.Z57]+[.AF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7]+[.O57]+[.U57]+[.AA57]+[.AG5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8]+[.J58]+[.P58]+[.V58]+[.AB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8]+[.K58]+[.Q58]+[.W58]+[.AC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8]+[.L58]+[.R58]+[.X58]+[.AD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8]+[.M58]+[.S58]+[.Y58]+[.AE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8]+[.N58]+[.T58]+[.Z58]+[.AF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8]+[.O58]+[.U58]+[.AA58]+[.AG5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59]+[.J59]+[.P59]+[.V59]+[.AB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59]+[.K59]+[.Q59]+[.W59]+[.AC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59]+[.L59]+[.R59]+[.X59]+[.AD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59]+[.M59]+[.S59]+[.Y59]+[.AE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59]+[.N59]+[.T59]+[.Z59]+[.AF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59]+[.O59]+[.U59]+[.AA59]+[.AG5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0]+[.J60]+[.P60]+[.V60]+[.AB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0]+[.K60]+[.Q60]+[.W60]+[.AC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0]+[.L60]+[.R60]+[.X60]+[.AD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0]+[.M60]+[.S60]+[.Y60]+[.AE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0]+[.N60]+[.T60]+[.Z60]+[.AF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0]+[.O60]+[.U60]+[.AA60]+[.AG6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1]+[.J61]+[.P61]+[.V61]+[.AB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1]+[.K61]+[.Q61]+[.W61]+[.AC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1]+[.L61]+[.R61]+[.X61]+[.AD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1]+[.M61]+[.S61]+[.Y61]+[.AE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1]+[.N61]+[.T61]+[.Z61]+[.AF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1]+[.O61]+[.U61]+[.AA61]+[.AG6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2]+[.J62]+[.P62]+[.V62]+[.AB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2]+[.K62]+[.Q62]+[.W62]+[.AC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2]+[.L62]+[.R62]+[.X62]+[.AD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2]+[.M62]+[.S62]+[.Y62]+[.AE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2]+[.N62]+[.T62]+[.Z62]+[.AF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2]+[.O62]+[.U62]+[.AA62]+[.AG6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68" office:value-type="float" office:value="800" calcext:value-type="float">
            <text:p>8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63]+[.J63]+[.P63]+[.V63]+[.AB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3]+[.K63]+[.Q63]+[.W63]+[.AC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3]+[.L63]+[.R63]+[.X63]+[.AD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3]+[.M63]+[.S63]+[.Y63]+[.AE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3]+[.N63]+[.T63]+[.Z63]+[.AF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3]+[.O63]+[.U63]+[.AA63]+[.AG6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4]+[.J64]+[.P64]+[.V64]+[.AB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4]+[.K64]+[.Q64]+[.W64]+[.AC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4]+[.L64]+[.R64]+[.X64]+[.AD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4]+[.M64]+[.S64]+[.Y64]+[.AE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4]+[.N64]+[.T64]+[.Z64]+[.AF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4]+[.O64]+[.U64]+[.AA64]+[.AG64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5]+[.J65]+[.P65]+[.V65]+[.AB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5]+[.K65]+[.Q65]+[.W65]+[.AC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5]+[.L65]+[.R65]+[.X65]+[.AD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5]+[.M65]+[.S65]+[.Y65]+[.AE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5]+[.N65]+[.T65]+[.Z65]+[.AF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5]+[.O65]+[.U65]+[.AA65]+[.AG65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LARISSA GONÇALVES SILV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210" calcext:value-type="float">
            <text:p>21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8" office:value-type="float" office:value="2000" calcext:value-type="float">
            <text:p>2.0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800" calcext:value-type="float">
            <text:p>8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66]+[.J66]+[.P66]+[.V66]+[.AB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6]+[.K66]+[.Q66]+[.W66]+[.AC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6]+[.L66]+[.R66]+[.X66]+[.AD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6]+[.M66]+[.S66]+[.Y66]+[.AE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6]+[.N66]+[.T66]+[.Z66]+[.AF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6]+[.O66]+[.U66]+[.AA66]+[.AG66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7]+[.J67]+[.P67]+[.V67]+[.AB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7]+[.K67]+[.Q67]+[.W67]+[.AC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7]+[.L67]+[.R67]+[.X67]+[.AD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7]+[.M67]+[.S67]+[.Y67]+[.AE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7]+[.N67]+[.T67]+[.Z67]+[.AF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7]+[.O67]+[.U67]+[.AA67]+[.AG67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44.28" calcext:value-type="float">
            <text:p>44,28</text:p>
          </table:table-cell>
          <table:table-cell table:number-columns-repeated="11" table:style-name="ce62" office:value-type="float" office:value="0" calcext:value-type="float">
            <text:p>0,00</text:p>
          </table:table-cell>
          <table:table-cell table:style-name="ce71" office:value-type="float" office:value="220" calcext:value-type="float">
            <text:p>220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68" office:value-type="float" office:value="2200" calcext:value-type="float">
            <text:p>2.200,00</text:p>
          </table:table-cell>
          <table:table-cell table:style-name="ce68" office:value-type="float" office:value="100" calcext:value-type="float">
            <text:p>100,00</text:p>
          </table:table-cell>
          <table:table-cell table:style-name="ce68" office:value-type="float" office:value="900" calcext:value-type="float">
            <text:p>900,00</text:p>
          </table:table-cell>
          <table:table-cell table:style-name="ce68" office:value-type="float" office:value="283.1" calcext:value-type="float">
            <text:p>283,10</text:p>
          </table:table-cell>
          <table:table-cell table:style-name="ce68" office:value-type="float" office:value="31.08" calcext:value-type="float">
            <text:p>31,08</text:p>
          </table:table-cell>
          <table:table-cell table:style-name="ce62" office:value-type="float" office:value="0" calcext:value-type="float">
            <text:p>0,00</text:p>
          </table:table-cell>
          <table:table-cell table:style-name="ce78" table:formula="of:=[.D68]+[.J68]+[.P68]+[.V68]+[.AB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8]+[.K68]+[.Q68]+[.W68]+[.AC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8]+[.L68]+[.R68]+[.X68]+[.AD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8]+[.M68]+[.S68]+[.Y68]+[.AE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8]+[.N68]+[.T68]+[.Z68]+[.AF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8]+[.O68]+[.U68]+[.AA68]+[.AG68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69]+[.J69]+[.P69]+[.V69]+[.AB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69]+[.K69]+[.Q69]+[.W69]+[.AC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69]+[.L69]+[.R69]+[.X69]+[.AD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69]+[.M69]+[.S69]+[.Y69]+[.AE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69]+[.N69]+[.T69]+[.Z69]+[.AF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69]+[.O69]+[.U69]+[.AA69]+[.AG69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78" table:formula="of:=[.D70]+[.J70]+[.P70]+[.V70]+[.AB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70]+[.K70]+[.Q70]+[.W70]+[.AC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70]+[.L70]+[.R70]+[.X70]+[.AD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70]+[.M70]+[.S70]+[.Y70]+[.AE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70]+[.N70]+[.T70]+[.Z70]+[.AF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70]+[.O70]+[.U70]+[.AA70]+[.AG70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1200" calcext:value-type="float">
            <text:p>1.20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8" table:formula="of:=[.D71]+[.J71]+[.P71]+[.V71]+[.AB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71]+[.K71]+[.Q71]+[.W71]+[.AC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71]+[.L71]+[.R71]+[.X71]+[.AD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71]+[.M71]+[.S71]+[.Y71]+[.AE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71]+[.N71]+[.T71]+[.Z71]+[.AF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71]+[.O71]+[.U71]+[.AA71]+[.AG71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8" office:value-type="float" office:value="3200" calcext:value-type="float">
            <text:p>3.20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825.02" calcext:value-type="float">
            <text:p>825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8" table:formula="of:=[.D72]+[.J72]+[.P72]+[.V72]+[.AB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72]+[.K72]+[.Q72]+[.W72]+[.AC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72]+[.L72]+[.R72]+[.X72]+[.AD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72]+[.M72]+[.S72]+[.Y72]+[.AE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72]+[.N72]+[.T72]+[.Z72]+[.AF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72]+[.O72]+[.U72]+[.AA72]+[.AG72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9">
          <table:table-cell table:style-name="ce45" office:value-type="string" calcext:value-type="string">
            <text:p>Vitória<text:span text:style-name="T4"> (*)</text:span>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8" office:value-type="float" office:value="605.6" calcext:value-type="float">
            <text:p>605,6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4" office:value-type="float" office:value="-360" calcext:value-type="float">
            <office:annotation draw:style-name="gr25" draw:text-style-name="P1" svg:width="4.366cm" svg:height="2.883cm" svg:x="36.299cm" svg:y="38.285cm" draw:caption-point-x="35.797cm" draw:caption-point-y="0.274cm">
              <dc:date>2022-06-13T00:00:00</dc:date>
              <text:p text:style-name="P1"><text:span text:style-name="T2">Estorno de despesa classificada como material de consumo quando correto era outros serviços de terceiros pessoa jurídica. Vide nota explicativa</text:span></text:p>
              <text:p text:style-name="P1"><text:span text:style-name="T2"/></text:p>
            </office:annotation>
            <text:p>-3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float" office:value="360" calcext:value-type="float">
            <text:p>360,00</text:p>
          </table:table-cell>
          <table:table-cell table:style-name="ce78" table:formula="of:=[.D73]+[.J73]+[.P73]+[.V73]+[.AB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E73]+[.K73]+[.Q73]+[.W73]+[.AC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F73]+[.L73]+[.R73]+[.X73]+[.AD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G73]+[.M73]+[.S73]+[.Y73]+[.AE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H73]+[.N73]+[.T73]+[.Z73]+[.AF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8" table:formula="of:=[.I73]+[.O73]+[.U73]+[.AA73]+[.AG73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3])" office:value-type="float" office:value="0" calcext:value-type="float">
            <text:p>0,00</text:p>
          </table:table-cell>
          <table:table-cell table:style-name="ce63" table:formula="of:=SUM([.D5:.D73])" office:value-type="float" office:value="7880" calcext:value-type="float">
            <text:p>7.880,00</text:p>
          </table:table-cell>
          <table:table-cell table:style-name="ce63" table:formula="of:=SUM([.E5:.E73])" office:value-type="float" office:value="0" calcext:value-type="float">
            <text:p>0,00</text:p>
          </table:table-cell>
          <table:table-cell table:style-name="ce63" table:formula="of:=SUM([.F5:.F73])" office:value-type="float" office:value="2840" calcext:value-type="float">
            <text:p>2.840,00</text:p>
          </table:table-cell>
          <table:table-cell table:style-name="ce63" table:formula="of:=SUM([.G5:.G73])" office:value-type="float" office:value="44.28" calcext:value-type="float">
            <text:p>44,28</text:p>
          </table:table-cell>
          <table:table-cell table:style-name="ce63" table:formula="of:=SUM([.H5:.H73])" office:value-type="float" office:value="0" calcext:value-type="float">
            <text:p>0,00</text:p>
          </table:table-cell>
          <table:table-cell table:style-name="ce66" table:formula="of:=SUM([.I5:.I73])" office:value-type="float" office:value="0" calcext:value-type="float">
            <text:p>0,00</text:p>
          </table:table-cell>
          <table:table-cell table:style-name="ce67" table:formula="of:=SUM([.J13:.J73])" office:value-type="float" office:value="8350" calcext:value-type="float">
            <text:p>8.350,00</text:p>
          </table:table-cell>
          <table:table-cell table:style-name="ce67" table:formula="of:=SUM([.K13:.K73])" office:value-type="float" office:value="250" calcext:value-type="float">
            <text:p>250,00</text:p>
          </table:table-cell>
          <table:table-cell table:style-name="ce67" table:formula="of:=SUM([.L13:.L73])" office:value-type="float" office:value="2280" calcext:value-type="float">
            <text:p>2.280,00</text:p>
          </table:table-cell>
          <table:table-cell table:style-name="ce63" table:formula="of:=SUM([.M5:.M73])" office:value-type="float" office:value="0" calcext:value-type="float">
            <text:p>0,00</text:p>
          </table:table-cell>
          <table:table-cell table:style-name="ce63" table:formula="of:=SUM([.N5:.N73])" office:value-type="float" office:value="0" calcext:value-type="float">
            <text:p>0,00</text:p>
          </table:table-cell>
          <table:table-cell table:style-name="ce66" table:formula="of:=SUM([.O5:.O73])" office:value-type="float" office:value="409" calcext:value-type="float">
            <text:p>409,00</text:p>
          </table:table-cell>
          <table:table-cell table:style-name="ce66" table:formula="of:=SUM([.P5:.P73])" office:value-type="float" office:value="640" calcext:value-type="float">
            <text:p>640,00</text:p>
          </table:table-cell>
          <table:table-cell table:style-name="ce66" table:formula="of:=SUM([.Q5:.Q73])" office:value-type="float" office:value="64" calcext:value-type="float">
            <text:p>64,00</text:p>
          </table:table-cell>
          <table:table-cell table:style-name="ce66" table:formula="of:=SUM([.R5:.R73])" office:value-type="float" office:value="480" calcext:value-type="float">
            <text:p>480,00</text:p>
          </table:table-cell>
          <table:table-cell table:style-name="ce66" table:formula="of:=SUM([.S5:.S73])" office:value-type="float" office:value="1466.3" calcext:value-type="float">
            <text:p>1.466,30</text:p>
          </table:table-cell>
          <table:table-cell table:style-name="ce72" table:formula="of:=SUM([.T5:.T73])" office:value-type="float" office:value="0" calcext:value-type="float">
            <text:p>0,00</text:p>
          </table:table-cell>
          <table:table-cell table:style-name="ce72" table:formula="of:=SUM([.U5:.U73])" office:value-type="float" office:value="210" calcext:value-type="float">
            <text:p>210,00</text:p>
          </table:table-cell>
          <table:table-cell table:style-name="ce66" table:formula="of:=SUM([.V5:.V73])" office:value-type="float" office:value="800" calcext:value-type="float">
            <text:p>800,00</text:p>
          </table:table-cell>
          <table:table-cell table:style-name="ce66" table:formula="of:=SUM([.W5:.W73])" office:value-type="float" office:value="0" calcext:value-type="float">
            <text:p>0,00</text:p>
          </table:table-cell>
          <table:table-cell table:style-name="ce66" table:formula="of:=SUM([.X5:.X73])" office:value-type="float" office:value="300" calcext:value-type="float">
            <text:p>300,00</text:p>
          </table:table-cell>
          <table:table-cell table:style-name="ce66" table:formula="of:=SUM([.Y5:.Y73])" office:value-type="float" office:value="605.6" calcext:value-type="float">
            <text:p>605,60</text:p>
          </table:table-cell>
          <table:table-cell table:style-name="ce66" table:formula="of:=SUM([.Z5:.Z73])" office:value-type="float" office:value="0" calcext:value-type="float">
            <text:p>0,00</text:p>
          </table:table-cell>
          <table:table-cell table:style-name="ce66" table:formula="of:=SUM([.AA5:.AA73])" office:value-type="float" office:value="80" calcext:value-type="float">
            <text:p>80,00</text:p>
          </table:table-cell>
          <table:table-cell table:style-name="ce66" table:formula="of:=SUM([.AB6:.AB73])" office:value-type="float" office:value="17210" calcext:value-type="float">
            <text:p>17.210,00</text:p>
          </table:table-cell>
          <table:table-cell table:style-name="ce66" table:formula="of:=SUM([.AC6:.AC73])" office:value-type="float" office:value="414" calcext:value-type="float">
            <text:p>414,00</text:p>
          </table:table-cell>
          <table:table-cell table:style-name="ce66" table:formula="of:=SUM([.AD6:.AD73])" office:value-type="float" office:value="5160" calcext:value-type="float">
            <text:p>5.160,00</text:p>
          </table:table-cell>
          <table:table-cell table:style-name="ce72" table:formula="of:=SUM([.AE5:.AE73])" office:value-type="float" office:value="748.12" calcext:value-type="float">
            <text:p>748,12</text:p>
          </table:table-cell>
          <table:table-cell table:style-name="ce72" table:formula="of:=SUM([.AF5:.AF73])" office:value-type="float" office:value="31.08" calcext:value-type="float">
            <text:p>31,08</text:p>
          </table:table-cell>
          <table:table-cell table:style-name="ce72" table:formula="of:=SUM([.AG5:.AG73])" office:value-type="float" office:value="360" calcext:value-type="float">
            <text:p>360,00</text:p>
          </table:table-cell>
          <table:table-cell table:style-name="ce72" table:formula="of:=SUM([.AH5:.AH73])" office:value-type="string" office:string-value="" calcext:value-type="error">
            <text:p>#VALOR!</text:p>
          </table:table-cell>
          <table:table-cell table:style-name="ce72" table:formula="of:=SUM([.AI5:.AI73])" office:value-type="string" office:string-value="" calcext:value-type="error">
            <text:p>#VALOR!</text:p>
          </table:table-cell>
          <table:table-cell table:style-name="ce72" table:formula="of:=SUM([.AJ5:.AJ73])" office:value-type="string" office:string-value="" calcext:value-type="error">
            <text:p>#VALOR!</text:p>
          </table:table-cell>
          <table:table-cell table:style-name="ce72" table:formula="of:=SUM([.AK5:.AK73])" office:value-type="string" office:string-value="" calcext:value-type="error">
            <text:p>#VALOR!</text:p>
          </table:table-cell>
          <table:table-cell table:style-name="ce72" table:formula="of:=SUM([.AL5:.AL73])" office:value-type="string" office:string-value="" calcext:value-type="error">
            <text:p>#VALOR!</text:p>
          </table:table-cell>
          <table:table-cell table:style-name="ce72" table:formula="of:=SUM([.AM5:.AM73])" office:value-type="string" office:string-value="" calcext:value-type="error">
            <text:p>#VALOR!</text:p>
          </table:table-cell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2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Vitória - Da coluna "aplicado"</text:span>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33" table:number-rows-spanned="1">
            <text:p>Valor de R$ -360,00 - Referente estorno de despesa de Material de Consumo (339030), classificada como material em 04/04/2022 (rede de proteção), porém a nota fiscal 554 emitida em 05/04/2022 foi de prestação de serviço (instalação de telas de proteção) - Processo SEI 7000061-93.2022.8.08.0024 . A Seção de Prestação e Tomadas de Contas só teve conhecimento do fato no momento da análise da prestação ocorrida em 25/05/2022, data em que realizou os acertos nas planilhas de controle de saldo.</text:p>
          </table:table-cell>
          <table:covered-table-cell table:number-columns-repeated="32" table:style-name="ce58"/>
          <table:table-cell table:number-columns-repeated="99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AM$78" table:range-usable-as="print-range"/>
          <table:named-range table:name="Excel_BuiltIn__FilterDatabase" table:base-cell-address="$'SF CONCEDIDO-APLICADO 2016 -'.$A$1" table:cell-range-address="$'concedido e aplicado 2022'.$A$4:.$AM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AM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2-06-03T18:39:07</dc:date>
    <meta:print-date>2022-06-03T18:38:41</meta:print-date>
    <meta:document-statistic meta:table-count="2" meta:cell-count="2845" meta:object-count="0"/>
    <meta:generator>LibreOffice/4.3.4.1$Windows_x86 LibreOffice_project/bc356b2f991740509f321d70e4512a6a54c5f243</meta:generator>
  </office:meta>
</office:document-meta>
</file>