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3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="thin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number-columns-repeated="16374" table:default-cell-style-name="ce12"/>
        <table:table-row table:style-name="ro1">
          <table:table-cell table:style-name="ce13">
            <draw:frame draw:z-index="1" draw:id="id0" draw:style-name="a0" draw:name="Figura 3" svg:x="0.09375in" svg:y="0.04167in" svg:width="0.76042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18">
            <text:p>SIGLA: TJES</text:p>
          </table:table-cell>
          <table:table-cell table:style-name="ce14"/>
          <table:table-cell table:number-columns-repeated="2" table:style-name="ce2"/>
          <table:table-cell table:style-name="ce3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19">
            <text:p>NOME DO ÓRGÃO: TRIBUNAL DE JUSTIÇA DO ESTADO DO 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19">
            <text:p>AUTORIDADE MÁXIMA: DESEMBARGADOR PRESIDENTE RONALDO GONÇALVES DE SOUSA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20">
            <text:p>RESPONSÁVEL PELA INFORMAÇÃO: SECRETARIA DE FINANÇAS E EXECUÇÃO ORÇAMENTÁRIA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1">
            <text:p>MÊS DE REFERÊNCIA: MAIO/2021</text:p>
          </table:table-cell>
          <table:table-cell table:style-name="ce15"/>
          <table:table-cell table:number-columns-repeated="2" table:style-name="ce10"/>
          <table:table-cell table:style-name="ce1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6">
            <text:p>PAGAMENTOS DE PENAS PECUNIÁRIAS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Conta</text:p>
          </table:table-cell>
          <table:table-cell office:value-type="string" table:style-name="ce16">
            <text:p>Comarca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Beneficiário</text:p>
          </table:table-cell>
          <table:table-cell office:value-type="string" table:style-name="ce17">
            <text:p>Ordem Bancária</text:p>
          </table:table-cell>
          <table:table-cell office:value-type="string" table:style-name="ce17">
            <text:p>valor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075" table:style-name="ce31">
            <text:p>22318075</text:p>
          </table:table-cell>
          <table:table-cell office:value-type="string" office:string-value="Afonso Cláudio - 2ª Vara - PPP" table:formula="msoxl:=VLOOKUP(A8,Plan1!A:B,2,FALSE)" table:style-name="ce27">
            <text:p>Afonso Cláudio - 2ª Vara - PPP</text:p>
          </table:table-cell>
          <table:table-cell office:value-type="string" table:style-name="ce31">
            <text:p>31/05/2021</text:p>
          </table:table-cell>
          <table:table-cell office:value-type="string" table:style-name="ce28">
            <text:p>REFERENTE AO ALVARÁ N°8995036 DO PROCESSO N°0000361-83.2021.8.08.0001 NOME DO BENEFICIÁRIO: CONSELHO MUNICIPAL DE SEGURANÇA PÚBLICA AFONSO CLÁUDIO CPF/CNPJ: 18.740.968/0001-10</text:p>
          </table:table-cell>
          <table:table-cell office:value-type="string" table:style-name="ce31">
            <text:p>2021OB00017</text:p>
          </table:table-cell>
          <table:table-cell office:value-type="float" office:value="34900" table:style-name="ce32">
            <text:p><text:s/>34.900,00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075" table:style-name="ce31">
            <text:p>22318075</text:p>
          </table:table-cell>
          <table:table-cell office:value-type="string" office:string-value="Afonso Cláudio - 2ª Vara - PPP" table:formula="msoxl:=VLOOKUP(A9,Plan1!A:B,2,FALSE)" table:style-name="ce27">
            <text:p>Afonso Cláudio - 2ª Vara - PPP</text:p>
          </table:table-cell>
          <table:table-cell office:value-type="string" table:style-name="ce31">
            <text:p>21/05/2021</text:p>
          </table:table-cell>
          <table:table-cell office:value-type="string" table:style-name="ce28">
            <text:p>REFERENTE AO ALVARÁ N°8988176 DO PROCESSO N° 0000397-28.2021.8.08.0001 NOME DO BENEFICIÁRIO - CONFERECIA SÃO VICIENTE DE PAULO CNPJ: 27002674000181</text:p>
          </table:table-cell>
          <table:table-cell office:value-type="string" table:style-name="ce31">
            <text:p>2021OB00016</text:p>
          </table:table-cell>
          <table:table-cell office:value-type="float" office:value="62410.26" table:style-name="ce32">
            <text:p><text:s/>62.410,26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125" table:style-name="ce26">
            <text:p>22318125</text:p>
          </table:table-cell>
          <table:table-cell office:value-type="string" office:string-value="Castelo - 2ª Vara - PPP" table:formula="msoxl:=VLOOKUP(A10,Plan1!A:B,2,FALSE)" table:style-name="ce27">
            <text:p>Castelo - 2ª Vara - PPP</text:p>
          </table:table-cell>
          <table:table-cell office:value-type="string" table:style-name="ce30">
            <text:p>24/05/2021</text:p>
          </table:table-cell>
          <table:table-cell office:value-type="string" table:style-name="ce28">
            <text:p>REFERENTE AO ALVARÁ DO PROCESSO N°0002165-89.2017.8.08.0013 NOME DO BENEFICIÁRIO - ASSOCIAÇÃO DE PAIS E AMIGOS DOS EXCEPCIONAIS APAE CPF/CNPJ: 27.256.445/0001-93</text:p>
          </table:table-cell>
          <table:table-cell office:value-type="string" table:style-name="ce26">
            <text:p>2021OB00015</text:p>
          </table:table-cell>
          <table:table-cell office:value-type="float" office:value="162995" table:style-name="ce29">
            <text:p><text:s/>162.995,00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315" table:style-name="ce26">
            <text:p>22318315</text:p>
          </table:table-cell>
          <table:table-cell office:value-type="string" office:string-value="Colatina - 2ª Vara Criminal (Vara de Execução Penal) PPP" table:formula="msoxl:=VLOOKUP(A11,Plan1!A:B,2,FALSE)" table:style-name="ce27">
            <text:p>Colatina - 2ª Vara Criminal (Vara de Execução Penal) PPP</text:p>
          </table:table-cell>
          <table:table-cell office:value-type="string" table:style-name="ce30">
            <text:p>20/05/2021</text:p>
          </table:table-cell>
          <table:table-cell office:value-type="string" table:style-name="ce28">
            <text:p>REFERENTE AO ALVARÁ DO PROCESSO N° 0007350-37.2019.8.08.0014 NOME DO BENEFICIÁRIO: OBRA SOCIAL NOSSA SENHORA DA GLÓRIA - FAZENDA DA ESPERANÇA CPF/CNPJ: 48.555.775/0111-94</text:p>
          </table:table-cell>
          <table:table-cell office:value-type="string" table:style-name="ce26">
            <text:p>2021OB00014</text:p>
          </table:table-cell>
          <table:table-cell office:value-type="float" office:value="16863.2" table:style-name="ce29">
            <text:p><text:s/>16.863,20<text:s/>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7">
            <text:p>TOTAL</text:p>
          </table:table-cell>
          <table:table-cell table:style-name="ce23"/>
          <table:table-cell table:number-columns-repeated="3" table:style-name="ce24"/>
          <table:table-cell office:value-type="float" office:value="277168.46000000002" table:formula="msoxl:=SUM(F8:F11)" table:style-name="ce25">
            <text:p><text:s/>277.168,46<text:s/></text:p>
          </table:table-cell>
          <table:table-cell table:number-columns-repeated="16378" table:style-name="ce12"/>
        </table:table-row>
        <table:table-row table:number-rows-repeated="1048564" table:style-name="ro1">
          <table:table-cell table:number-columns-repeated="16384"/>
        </table:table-row>
      </table:table>
      <table:table table:name="Plan1" table:style-name="ta2">
        <table:table-column table:style-name="co8" table:number-columns-repeated="16384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Plan2.A8:Plan2.F9" table:contains-header="false">
          <table:sort>
            <table:sort-by table:field-number="0"/>
            <table:sort-by table:field-number="2"/>
          </table:sort>
        </table:database-range>
        <table:database-range table:target-range-address="Plan1.A1:Plan1.B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6-08T20:56:43Z</dc:date>
  </office:meta>
</office:document-meta>
</file>