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V_237_rgula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V_237_rgula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G76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1">
          <table:table-cell table:style-name="ce9">
            <draw:frame draw:z-index="1" draw:id="id0" draw:style-name="a0" draw:name="Figura 3" svg:x="0.17708in" svg:y="0.04167in" svg:width="0.48958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48958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0">
            <text:p>SIGLA: TJ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NOME DO ÓRGÃO: TRIBUNAL DE JUSTIÇA DO ESTADO DO 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AUTORIDADE MÁXIMA: DESEMBARGADOR PRESIDENTE RONALDO GONÇALVES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">
          <table:table-cell table:style-name="ce9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MÊS DE REFERÊNCIA: JUNHO/2021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ARRECADAÇÃO PENAS PECUNIÁ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1">
            <text:p>Domicílio Bancário</text:p>
          </table:table-cell>
          <table:table-cell office:value-type="string" table:number-columns-spanned="1" table:number-rows-spanned="2" table:style-name="ce41">
            <text:p>Comarca</text:p>
          </table:table-cell>
          <table:table-cell office:value-type="string" table:number-columns-spanned="1" table:number-rows-spanned="2" table:style-name="ce42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style-name="ce20">
            <text:p>Total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9">
            <text:p>Mês</text:p>
          </table:table-cell>
          <table:table-cell office:value-type="string" table:style-name="ce19">
            <text:p>Mês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2317846" table:style-name="ce22">
            <text:p>22317846</text:p>
          </table:table-cell>
          <table:table-cell office:value-type="string" table:style-name="ce22">
            <text:p>Água Doce do Norte - PPP</text:p>
          </table:table-cell>
          <table:table-cell office:value-type="float" office:value="5691.59" table:style-name="ce26">
            <text:p>5.691,59</text:p>
          </table:table-cell>
          <table:table-cell office:value-type="float" office:value="550" table:style-name="ce26">
            <text:p>550,00</text:p>
          </table:table-cell>
          <table:table-cell office:value-type="float" office:value="16.25" table:style-name="ce26">
            <text:p>16,25</text:p>
          </table:table-cell>
          <table:table-cell office:value-type="float" office:value="0" table:style-name="ce26">
            <text:p>0,00</text:p>
          </table:table-cell>
          <table:table-cell office:value-type="float" office:value="6257.84" table:style-name="ce26">
            <text:p>6.257,84</text:p>
          </table:table-cell>
          <table:table-cell table:number-columns-repeated="16377"/>
        </table:table-row>
        <table:table-row table:style-name="ro1">
          <table:table-cell office:value-type="float" office:value="22317895" table:style-name="ce22">
            <text:p>22317895</text:p>
          </table:table-cell>
          <table:table-cell office:value-type="string" table:style-name="ce22">
            <text:p>Santa Leopoldina - PPP</text:p>
          </table:table-cell>
          <table:table-cell office:value-type="float" office:value="4018.54" table:style-name="ce26">
            <text:p>4.018,54</text:p>
          </table:table-cell>
          <table:table-cell office:value-type="float" office:value="399.21" table:style-name="ce26">
            <text:p>399,21</text:p>
          </table:table-cell>
          <table:table-cell office:value-type="float" office:value="11.49" table:style-name="ce26">
            <text:p>11,49</text:p>
          </table:table-cell>
          <table:table-cell office:value-type="float" office:value="0" table:style-name="ce26">
            <text:p>0,00</text:p>
          </table:table-cell>
          <table:table-cell office:value-type="float" office:value="4429.24" table:style-name="ce26">
            <text:p>4.429,24</text:p>
          </table:table-cell>
          <table:table-cell table:number-columns-repeated="16377"/>
        </table:table-row>
        <table:table-row table:style-name="ro1">
          <table:table-cell office:value-type="float" office:value="22317903" table:style-name="ce22">
            <text:p>22317903</text:p>
          </table:table-cell>
          <table:table-cell office:value-type="string" table:style-name="ce22">
            <text:p>Santa Maria de Jetibá - PPP</text:p>
          </table:table-cell>
          <table:table-cell office:value-type="float" office:value="41940.019999999997" table:style-name="ce26">
            <text:p>41.940,02</text:p>
          </table:table-cell>
          <table:table-cell office:value-type="float" office:value="2098.54" table:style-name="ce26">
            <text:p>2.098,54</text:p>
          </table:table-cell>
          <table:table-cell office:value-type="float" office:value="113.76" table:style-name="ce26">
            <text:p>113,76</text:p>
          </table:table-cell>
          <table:table-cell office:value-type="float" office:value="0" table:style-name="ce26">
            <text:p>0,00</text:p>
          </table:table-cell>
          <table:table-cell office:value-type="float" office:value="44152.32" table:style-name="ce26">
            <text:p>44.152,32</text:p>
          </table:table-cell>
          <table:table-cell table:number-columns-repeated="16377"/>
        </table:table-row>
        <table:table-row table:style-name="ro1">
          <table:table-cell office:value-type="float" office:value="22317911" table:style-name="ce22">
            <text:p>22317911</text:p>
          </table:table-cell>
          <table:table-cell office:value-type="string" table:style-name="ce22">
            <text:p>Águia Branca - PPP</text:p>
          </table:table-cell>
          <table:table-cell office:value-type="float" office:value="15378.71" table:style-name="ce26">
            <text:p>15.378,71</text:p>
          </table:table-cell>
          <table:table-cell office:value-type="float" office:value="2891.07" table:style-name="ce26">
            <text:p>2.891,07</text:p>
          </table:table-cell>
          <table:table-cell office:value-type="float" office:value="44.76" table:style-name="ce26">
            <text:p>44,76</text:p>
          </table:table-cell>
          <table:table-cell office:value-type="float" office:value="0" table:style-name="ce26">
            <text:p>0,00</text:p>
          </table:table-cell>
          <table:table-cell office:value-type="float" office:value="18314.54" table:style-name="ce26">
            <text:p>18.314,54</text:p>
          </table:table-cell>
          <table:table-cell table:number-columns-repeated="16377"/>
        </table:table-row>
        <table:table-row table:style-name="ro1">
          <table:table-cell office:value-type="float" office:value="22317929" table:style-name="ce22">
            <text:p>22317929</text:p>
          </table:table-cell>
          <table:table-cell office:value-type="string" table:style-name="ce22">
            <text:p>Alfredo Chaves - PPP</text:p>
          </table:table-cell>
          <table:table-cell office:value-type="float" office:value="19783.86" table:style-name="ce26">
            <text:p>19.783,86</text:p>
          </table:table-cell>
          <table:table-cell office:value-type="float" office:value="718.25" table:style-name="ce26">
            <text:p>718,25</text:p>
          </table:table-cell>
          <table:table-cell office:value-type="float" office:value="52.44" table:style-name="ce26">
            <text:p>52,44</text:p>
          </table:table-cell>
          <table:table-cell office:value-type="float" office:value="0" table:style-name="ce26">
            <text:p>0,00</text:p>
          </table:table-cell>
          <table:table-cell office:value-type="float" office:value="20554.55" table:style-name="ce26">
            <text:p>20.554,55</text:p>
          </table:table-cell>
          <table:table-cell table:number-columns-repeated="16377"/>
        </table:table-row>
        <table:table-row table:style-name="ro1">
          <table:table-cell office:value-type="float" office:value="22317937" table:style-name="ce22">
            <text:p>22317937</text:p>
          </table:table-cell>
          <table:table-cell office:value-type="string" table:style-name="ce22">
            <text:p>Santa Teresa - PPP</text:p>
          </table:table-cell>
          <table:table-cell office:value-type="float" office:value="23516.39" table:style-name="ce26">
            <text:p>23.516,39</text:p>
          </table:table-cell>
          <table:table-cell office:value-type="float" office:value="4721.67" table:style-name="ce26">
            <text:p>4.721,67</text:p>
          </table:table-cell>
          <table:table-cell office:value-type="float" office:value="69.86" table:style-name="ce26">
            <text:p>69,86</text:p>
          </table:table-cell>
          <table:table-cell office:value-type="float" office:value="0" table:style-name="ce26">
            <text:p>0,00</text:p>
          </table:table-cell>
          <table:table-cell office:value-type="float" office:value="28307.919999999998" table:style-name="ce26">
            <text:p>28.307,92</text:p>
          </table:table-cell>
          <table:table-cell table:number-columns-repeated="16377"/>
        </table:table-row>
        <table:table-row table:style-name="ro1">
          <table:table-cell office:value-type="float" office:value="22317945" table:style-name="ce22">
            <text:p>22317945</text:p>
          </table:table-cell>
          <table:table-cell office:value-type="string" table:style-name="ce22">
            <text:p>Alto Rio Novo - PPP</text:p>
          </table:table-cell>
          <table:table-cell office:value-type="float" office:value="10537.7" table:style-name="ce26">
            <text:p>10.537,70</text:p>
          </table:table-cell>
          <table:table-cell office:value-type="float" office:value="933.32" table:style-name="ce26">
            <text:p>933,32</text:p>
          </table:table-cell>
          <table:table-cell office:value-type="float" office:value="28.87" table:style-name="ce26">
            <text:p>28,87</text:p>
          </table:table-cell>
          <table:table-cell office:value-type="float" office:value="0" table:style-name="ce26">
            <text:p>0,00</text:p>
          </table:table-cell>
          <table:table-cell office:value-type="float" office:value="11499.89" table:style-name="ce26">
            <text:p>11.499,89</text:p>
          </table:table-cell>
          <table:table-cell table:number-columns-repeated="16377"/>
        </table:table-row>
        <table:table-row table:style-name="ro1">
          <table:table-cell office:value-type="float" office:value="22317960" table:style-name="ce22">
            <text:p>22317960</text:p>
          </table:table-cell>
          <table:table-cell office:value-type="string" table:style-name="ce22">
            <text:p>São Domingos do Norte - PPP</text:p>
          </table:table-cell>
          <table:table-cell office:value-type="float" office:value="40392.21" table:style-name="ce26">
            <text:p>40.392,21</text:p>
          </table:table-cell>
          <table:table-cell office:value-type="float" office:value="0" table:style-name="ce26">
            <text:p>0,00</text:p>
          </table:table-cell>
          <table:table-cell office:value-type="float" office:value="105.62" table:style-name="ce26">
            <text:p>105,62</text:p>
          </table:table-cell>
          <table:table-cell office:value-type="float" office:value="0" table:style-name="ce26">
            <text:p>0,00</text:p>
          </table:table-cell>
          <table:table-cell office:value-type="float" office:value="40497.83" table:style-name="ce26">
            <text:p>40.497,83</text:p>
          </table:table-cell>
          <table:table-cell table:number-columns-repeated="16377"/>
        </table:table-row>
        <table:table-row table:style-name="ro1">
          <table:table-cell office:value-type="float" office:value="22317978" table:style-name="ce22">
            <text:p>22317978</text:p>
          </table:table-cell>
          <table:table-cell office:value-type="string" table:style-name="ce22">
            <text:p>Anchieta - PPP</text:p>
          </table:table-cell>
          <table:table-cell office:value-type="float" office:value="5823.67" table:style-name="ce26">
            <text:p>5.823,67</text:p>
          </table:table-cell>
          <table:table-cell office:value-type="float" office:value="1942.28" table:style-name="ce26">
            <text:p>1.942,28</text:p>
          </table:table-cell>
          <table:table-cell office:value-type="float" office:value="18.420000000000002" table:style-name="ce26">
            <text:p>18,42</text:p>
          </table:table-cell>
          <table:table-cell office:value-type="float" office:value="0" table:style-name="ce26">
            <text:p>0,00</text:p>
          </table:table-cell>
          <table:table-cell office:value-type="float" office:value="7784.37" table:style-name="ce26">
            <text:p>7.784,37</text:p>
          </table:table-cell>
          <table:table-cell table:number-columns-repeated="16377"/>
        </table:table-row>
        <table:table-row table:style-name="ro1">
          <table:table-cell office:value-type="float" office:value="22317986" table:style-name="ce22">
            <text:p>22317986</text:p>
          </table:table-cell>
          <table:table-cell office:value-type="string" table:style-name="ce22">
            <text:p>São José do Calçado - PPP</text:p>
          </table:table-cell>
          <table:table-cell office:value-type="float" office:value="257.81" table:style-name="ce26">
            <text:p>257,81</text:p>
          </table:table-cell>
          <table:table-cell office:value-type="float" office:value="0" table:style-name="ce26">
            <text:p>0,00</text:p>
          </table:table-cell>
          <table:table-cell office:value-type="float" office:value="0.68" table:style-name="ce26">
            <text:p>0,68</text:p>
          </table:table-cell>
          <table:table-cell office:value-type="float" office:value="0" table:style-name="ce26">
            <text:p>0,00</text:p>
          </table:table-cell>
          <table:table-cell office:value-type="float" office:value="258.49" table:style-name="ce26">
            <text:p>258,49</text:p>
          </table:table-cell>
          <table:table-cell table:number-columns-repeated="16377"/>
        </table:table-row>
        <table:table-row table:style-name="ro1">
          <table:table-cell office:value-type="float" office:value="22317994" table:style-name="ce22">
            <text:p>22317994</text:p>
          </table:table-cell>
          <table:table-cell office:value-type="string" table:style-name="ce22">
            <text:p>Vargem Alta - PPP</text:p>
          </table:table-cell>
          <table:table-cell office:value-type="float" office:value="23575.73" table:style-name="ce26">
            <text:p>23.575,73</text:p>
          </table:table-cell>
          <table:table-cell office:value-type="float" office:value="2509.4699999999998" table:style-name="ce26">
            <text:p>2.509,47</text:p>
          </table:table-cell>
          <table:table-cell office:value-type="float" office:value="63.51" table:style-name="ce26">
            <text:p>63,51</text:p>
          </table:table-cell>
          <table:table-cell office:value-type="float" office:value="0" table:style-name="ce26">
            <text:p>0,00</text:p>
          </table:table-cell>
          <table:table-cell office:value-type="float" office:value="26148.71" table:style-name="ce26">
            <text:p>26.148,71</text:p>
          </table:table-cell>
          <table:table-cell table:number-columns-repeated="16377"/>
        </table:table-row>
        <table:table-row table:style-name="ro1">
          <table:table-cell office:value-type="float" office:value="22318000" table:style-name="ce22">
            <text:p>22318000</text:p>
          </table:table-cell>
          <table:table-cell office:value-type="string" table:style-name="ce22">
            <text:p>Apiacá - PPP</text:p>
          </table:table-cell>
          <table:table-cell office:value-type="float" office:value="0.0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.02" table:style-name="ce26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2318059" table:style-name="ce22">
            <text:p>22318059</text:p>
          </table:table-cell>
          <table:table-cell office:value-type="string" table:style-name="ce22">
            <text:p>Atílio Vivacqua - PPP</text:p>
          </table:table-cell>
          <table:table-cell office:value-type="float" office:value="50194.49" table:style-name="ce26">
            <text:p>50.194,49</text:p>
          </table:table-cell>
          <table:table-cell office:value-type="float" office:value="5777.41" table:style-name="ce26">
            <text:p>5.777,41</text:p>
          </table:table-cell>
          <table:table-cell office:value-type="float" office:value="139.58000000000001" table:style-name="ce26">
            <text:p>139,58</text:p>
          </table:table-cell>
          <table:table-cell office:value-type="float" office:value="0" table:style-name="ce26">
            <text:p>0,00</text:p>
          </table:table-cell>
          <table:table-cell office:value-type="float" office:value="56111.48" table:style-name="ce26">
            <text:p>56.111,48</text:p>
          </table:table-cell>
          <table:table-cell table:number-columns-repeated="16377"/>
        </table:table-row>
        <table:table-row table:style-name="ro1">
          <table:table-cell office:value-type="float" office:value="22318067" table:style-name="ce22">
            <text:p>22318067</text:p>
          </table:table-cell>
          <table:table-cell office:value-type="string" table:style-name="ce22">
            <text:p>Boa Esperança - PPP</text:p>
          </table:table-cell>
          <table:table-cell office:value-type="float" office:value="6276.51" table:style-name="ce26">
            <text:p>6.276,51</text:p>
          </table:table-cell>
          <table:table-cell office:value-type="float" office:value="1102" table:style-name="ce26">
            <text:p>1.102,00</text:p>
          </table:table-cell>
          <table:table-cell office:value-type="float" office:value="18.07" table:style-name="ce26">
            <text:p>18,07</text:p>
          </table:table-cell>
          <table:table-cell office:value-type="float" office:value="0" table:style-name="ce26">
            <text:p>0,00</text:p>
          </table:table-cell>
          <table:table-cell office:value-type="float" office:value="7396.58" table:style-name="ce26">
            <text:p>7.396,58</text:p>
          </table:table-cell>
          <table:table-cell table:number-columns-repeated="16377"/>
        </table:table-row>
        <table:table-row table:style-name="ro1">
          <table:table-cell office:value-type="float" office:value="22318075" table:style-name="ce22">
            <text:p>22318075</text:p>
          </table:table-cell>
          <table:table-cell office:value-type="string" table:style-name="ce22">
            <text:p>Afonso Cláudio - 2ª Vara - PPP</text:p>
          </table:table-cell>
          <table:table-cell office:value-type="float" office:value="51488.639999999999" table:style-name="ce26">
            <text:p>51.488,64</text:p>
          </table:table-cell>
          <table:table-cell office:value-type="float" office:value="11611.01" table:style-name="ce26">
            <text:p>11.611,01</text:p>
          </table:table-cell>
          <table:table-cell office:value-type="float" office:value="100.24" table:style-name="ce26">
            <text:p>100,24</text:p>
          </table:table-cell>
          <table:table-cell office:value-type="float" office:value="42830" table:style-name="ce26">
            <text:p>42.830,00</text:p>
          </table:table-cell>
          <table:table-cell office:value-type="float" office:value="20369.89" table:style-name="ce26">
            <text:p>20.369,89</text:p>
          </table:table-cell>
          <table:table-cell table:number-columns-repeated="16377"/>
        </table:table-row>
        <table:table-row table:style-name="ro1">
          <table:table-cell office:value-type="float" office:value="22318091" table:style-name="ce22">
            <text:p>22318091</text:p>
          </table:table-cell>
          <table:table-cell office:value-type="string" table:style-name="ce22">
            <text:p>Bom Jesus do Norte - PPP</text:p>
          </table:table-cell>
          <table:table-cell office:value-type="float" office:value="3589.42" table:style-name="ce26">
            <text:p>3.589,42</text:p>
          </table:table-cell>
          <table:table-cell office:value-type="float" office:value="100" table:style-name="ce26">
            <text:p>100,00</text:p>
          </table:table-cell>
          <table:table-cell office:value-type="float" office:value="9.59" table:style-name="ce26">
            <text:p>9,59</text:p>
          </table:table-cell>
          <table:table-cell office:value-type="float" office:value="0" table:style-name="ce26">
            <text:p>0,00</text:p>
          </table:table-cell>
          <table:table-cell office:value-type="float" office:value="3699.01" table:style-name="ce26">
            <text:p>3.699,01</text:p>
          </table:table-cell>
          <table:table-cell table:number-columns-repeated="16377"/>
        </table:table-row>
        <table:table-row table:style-name="ro1">
          <table:table-cell office:value-type="float" office:value="22318109" table:style-name="ce22">
            <text:p>22318109</text:p>
          </table:table-cell>
          <table:table-cell office:value-type="string" table:style-name="ce22">
            <text:p>Alegre - 2ª Vara - PPP</text:p>
          </table:table-cell>
          <table:table-cell office:value-type="float" office:value="156924.63" table:style-name="ce26">
            <text:p>156.924,63</text:p>
          </table:table-cell>
          <table:table-cell office:value-type="float" office:value="1572" table:style-name="ce26">
            <text:p>1.572,00</text:p>
          </table:table-cell>
          <table:table-cell office:value-type="float" office:value="412.31" table:style-name="ce26">
            <text:p>412,31</text:p>
          </table:table-cell>
          <table:table-cell office:value-type="float" office:value="0" table:style-name="ce26">
            <text:p>0,00</text:p>
          </table:table-cell>
          <table:table-cell office:value-type="float" office:value="158908.94" table:style-name="ce26">
            <text:p>158.908,94</text:p>
          </table:table-cell>
          <table:table-cell table:number-columns-repeated="16377"/>
        </table:table-row>
        <table:table-row table:style-name="ro1">
          <table:table-cell office:value-type="float" office:value="22318117" table:style-name="ce22">
            <text:p>22318117</text:p>
          </table:table-cell>
          <table:table-cell office:value-type="string" table:style-name="ce22">
            <text:p>Baixo Guandu - 2ª Vara - PPP</text:p>
          </table:table-cell>
          <table:table-cell office:value-type="float" office:value="69616.19" table:style-name="ce26">
            <text:p>69.616,19</text:p>
          </table:table-cell>
          <table:table-cell office:value-type="float" office:value="3066.67" table:style-name="ce26">
            <text:p>3.066,67</text:p>
          </table:table-cell>
          <table:table-cell office:value-type="float" office:value="186.03" table:style-name="ce26">
            <text:p>186,03</text:p>
          </table:table-cell>
          <table:table-cell office:value-type="float" office:value="0" table:style-name="ce26">
            <text:p>0,00</text:p>
          </table:table-cell>
          <table:table-cell office:value-type="float" office:value="72868.89" table:style-name="ce26">
            <text:p>72.868,89</text:p>
          </table:table-cell>
          <table:table-cell table:number-columns-repeated="16377"/>
        </table:table-row>
        <table:table-row table:style-name="ro1">
          <table:table-cell office:value-type="float" office:value="22318125" table:style-name="ce22">
            <text:p>22318125</text:p>
          </table:table-cell>
          <table:table-cell office:value-type="string" table:style-name="ce22">
            <text:p>Castelo - 2ª Vara - PPP</text:p>
          </table:table-cell>
          <table:table-cell office:value-type="float" office:value="229149.44" table:style-name="ce26">
            <text:p>229.149,44</text:p>
          </table:table-cell>
          <table:table-cell office:value-type="float" office:value="16363.34" table:style-name="ce26">
            <text:p>16.363,34</text:p>
          </table:table-cell>
          <table:table-cell office:value-type="float" office:value="616.88" table:style-name="ce26">
            <text:p>616,88</text:p>
          </table:table-cell>
          <table:table-cell office:value-type="float" office:value="0" table:style-name="ce26">
            <text:p>0,00</text:p>
          </table:table-cell>
          <table:table-cell office:value-type="float" office:value="246129.66" table:style-name="ce26">
            <text:p>246.129,66</text:p>
          </table:table-cell>
          <table:table-cell table:number-columns-repeated="16377"/>
        </table:table-row>
        <table:table-row table:style-name="ro1">
          <table:table-cell office:value-type="float" office:value="22318133" table:style-name="ce22">
            <text:p>22318133</text:p>
          </table:table-cell>
          <table:table-cell office:value-type="string" table:style-name="ce22">
            <text:p>Conceição do Castelo - PPP</text:p>
          </table:table-cell>
          <table:table-cell office:value-type="float" office:value="68899.399999999994" table:style-name="ce26">
            <text:p>68.899,40</text:p>
          </table:table-cell>
          <table:table-cell office:value-type="float" office:value="7863.47" table:style-name="ce26">
            <text:p>7.863,47</text:p>
          </table:table-cell>
          <table:table-cell office:value-type="float" office:value="190.74" table:style-name="ce26">
            <text:p>190,74</text:p>
          </table:table-cell>
          <table:table-cell office:value-type="float" office:value="0" table:style-name="ce26">
            <text:p>0,00</text:p>
          </table:table-cell>
          <table:table-cell office:value-type="float" office:value="76953.61" table:style-name="ce26">
            <text:p>76.953,61</text:p>
          </table:table-cell>
          <table:table-cell table:number-columns-repeated="16377"/>
        </table:table-row>
        <table:table-row table:style-name="ro1">
          <table:table-cell office:value-type="float" office:value="22318141" table:style-name="ce22">
            <text:p>22318141</text:p>
          </table:table-cell>
          <table:table-cell office:value-type="string" table:style-name="ce22">
            <text:p>Conceição da Barra - 2ª Vara - PPP</text:p>
          </table:table-cell>
          <table:table-cell office:value-type="float" office:value="26295.72" table:style-name="ce26">
            <text:p>26.295,72</text:p>
          </table:table-cell>
          <table:table-cell office:value-type="float" office:value="250" table:style-name="ce26">
            <text:p>250,00</text:p>
          </table:table-cell>
          <table:table-cell office:value-type="float" office:value="69.12" table:style-name="ce26">
            <text:p>69,12</text:p>
          </table:table-cell>
          <table:table-cell office:value-type="float" office:value="0" table:style-name="ce26">
            <text:p>0,00</text:p>
          </table:table-cell>
          <table:table-cell office:value-type="float" office:value="26614.84" table:style-name="ce26">
            <text:p>26.614,84</text:p>
          </table:table-cell>
          <table:table-cell table:number-columns-repeated="16377"/>
        </table:table-row>
        <table:table-row table:style-name="ro1">
          <table:table-cell office:value-type="float" office:value="22318158" table:style-name="ce22">
            <text:p>22318158</text:p>
          </table:table-cell>
          <table:table-cell office:value-type="string" table:style-name="ce22">
            <text:p>Domingos Martins - 2ª Vara - PPP</text:p>
          </table:table-cell>
          <table:table-cell office:value-type="float" office:value="59111.65" table:style-name="ce26">
            <text:p>59.111,65</text:p>
          </table:table-cell>
          <table:table-cell office:value-type="float" office:value="5436" table:style-name="ce26">
            <text:p>5.436,00</text:p>
          </table:table-cell>
          <table:table-cell office:value-type="float" office:value="162.44" table:style-name="ce26">
            <text:p>162,44</text:p>
          </table:table-cell>
          <table:table-cell office:value-type="float" office:value="0" table:style-name="ce26">
            <text:p>0,00</text:p>
          </table:table-cell>
          <table:table-cell office:value-type="float" office:value="64710.09" table:style-name="ce26">
            <text:p>64.710,09</text:p>
          </table:table-cell>
          <table:table-cell table:number-columns-repeated="16377"/>
        </table:table-row>
        <table:table-row table:style-name="ro1">
          <table:table-cell office:value-type="float" office:value="22318166" table:style-name="ce22">
            <text:p>22318166</text:p>
          </table:table-cell>
          <table:table-cell office:value-type="string" table:style-name="ce22">
            <text:p>Dores do Rio Preto - PPP</text:p>
          </table:table-cell>
          <table:table-cell office:value-type="float" office:value="35577.99" table:style-name="ce26">
            <text:p>35.577,99</text:p>
          </table:table-cell>
          <table:table-cell office:value-type="float" office:value="1280.5" table:style-name="ce26">
            <text:p>1.280,50</text:p>
          </table:table-cell>
          <table:table-cell office:value-type="float" office:value="95.84" table:style-name="ce26">
            <text:p>95,84</text:p>
          </table:table-cell>
          <table:table-cell office:value-type="float" office:value="0" table:style-name="ce26">
            <text:p>0,00</text:p>
          </table:table-cell>
          <table:table-cell office:value-type="float" office:value="36954.33" table:style-name="ce26">
            <text:p>36.954,33</text:p>
          </table:table-cell>
          <table:table-cell table:number-columns-repeated="16377"/>
        </table:table-row>
        <table:table-row table:style-name="ro1">
          <table:table-cell office:value-type="float" office:value="22318174" table:style-name="ce22">
            <text:p>22318174</text:p>
          </table:table-cell>
          <table:table-cell office:value-type="string" table:style-name="ce22">
            <text:p>Ecoporanga - 2ª Vara - PPP</text:p>
          </table:table-cell>
          <table:table-cell office:value-type="float" office:value="12114.73" table:style-name="ce26">
            <text:p>12.114,73</text:p>
          </table:table-cell>
          <table:table-cell office:value-type="float" office:value="0" table:style-name="ce26">
            <text:p>0,00</text:p>
          </table:table-cell>
          <table:table-cell office:value-type="float" office:value="31.67" table:style-name="ce26">
            <text:p>31,67</text:p>
          </table:table-cell>
          <table:table-cell office:value-type="float" office:value="0" table:style-name="ce26">
            <text:p>0,00</text:p>
          </table:table-cell>
          <table:table-cell office:value-type="float" office:value="12146.4" table:style-name="ce26">
            <text:p>12.146,40</text:p>
          </table:table-cell>
          <table:table-cell table:number-columns-repeated="16377"/>
        </table:table-row>
        <table:table-row table:style-name="ro1">
          <table:table-cell office:value-type="float" office:value="22318182" table:style-name="ce22">
            <text:p>22318182</text:p>
          </table:table-cell>
          <table:table-cell office:value-type="string" table:style-name="ce22">
            <text:p>Guaçuí - 2ª Vara - PPP</text:p>
          </table:table-cell>
          <table:table-cell office:value-type="float" office:value="103004.3" table:style-name="ce26">
            <text:p>103.004,30</text:p>
          </table:table-cell>
          <table:table-cell office:value-type="float" office:value="7218" table:style-name="ce26">
            <text:p>7.218,00</text:p>
          </table:table-cell>
          <table:table-cell office:value-type="float" office:value="284.83999999999997" table:style-name="ce26">
            <text:p>284,84</text:p>
          </table:table-cell>
          <table:table-cell office:value-type="float" office:value="0" table:style-name="ce26">
            <text:p>0,00</text:p>
          </table:table-cell>
          <table:table-cell office:value-type="float" office:value="110507.14" table:style-name="ce26">
            <text:p>110.507,14</text:p>
          </table:table-cell>
          <table:table-cell table:number-columns-repeated="16377"/>
        </table:table-row>
        <table:table-row table:style-name="ro1">
          <table:table-cell office:value-type="float" office:value="22318190" table:style-name="ce22">
            <text:p>22318190</text:p>
          </table:table-cell>
          <table:table-cell office:value-type="string" table:style-name="ce22">
            <text:p>Fundão - PPP</text:p>
          </table:table-cell>
          <table:table-cell office:value-type="float" office:value="103562.23" table:style-name="ce26">
            <text:p>103.562,23</text:p>
          </table:table-cell>
          <table:table-cell office:value-type="float" office:value="2200" table:style-name="ce26">
            <text:p>2.200,00</text:p>
          </table:table-cell>
          <table:table-cell office:value-type="float" office:value="271.39" table:style-name="ce26">
            <text:p>271,39</text:p>
          </table:table-cell>
          <table:table-cell office:value-type="float" office:value="0" table:style-name="ce26">
            <text:p>0,00</text:p>
          </table:table-cell>
          <table:table-cell office:value-type="float" office:value="106033.62" table:style-name="ce26">
            <text:p>106.033,62</text:p>
          </table:table-cell>
          <table:table-cell table:number-columns-repeated="16377"/>
        </table:table-row>
        <table:table-row table:style-name="ro1">
          <table:table-cell office:value-type="float" office:value="22318208" table:style-name="ce22">
            <text:p>22318208</text:p>
          </table:table-cell>
          <table:table-cell office:value-type="string" table:style-name="ce22">
            <text:p>Ibiraçu - 2ª Vara - PPP</text:p>
          </table:table-cell>
          <table:table-cell office:value-type="float" office:value="25861.73" table:style-name="ce26">
            <text:p>25.861,73</text:p>
          </table:table-cell>
          <table:table-cell office:value-type="float" office:value="10908.53" table:style-name="ce26">
            <text:p>10.908,53</text:p>
          </table:table-cell>
          <table:table-cell office:value-type="float" office:value="78.150000000000006" table:style-name="ce26">
            <text:p>78,15</text:p>
          </table:table-cell>
          <table:table-cell office:value-type="float" office:value="0" table:style-name="ce26">
            <text:p>0,00</text:p>
          </table:table-cell>
          <table:table-cell office:value-type="float" office:value="36848.410000000003" table:style-name="ce26">
            <text:p>36.848,41</text:p>
          </table:table-cell>
          <table:table-cell table:number-columns-repeated="16377"/>
        </table:table-row>
        <table:table-row table:style-name="ro1">
          <table:table-cell office:value-type="float" office:value="22318216" table:style-name="ce22">
            <text:p>22318216</text:p>
          </table:table-cell>
          <table:table-cell office:value-type="string" table:style-name="ce22">
            <text:p>Ibatiba - PPP</text:p>
          </table:table-cell>
          <table:table-cell office:value-type="float" office:value="36123.379999999997" table:style-name="ce26">
            <text:p>36.123,38</text:p>
          </table:table-cell>
          <table:table-cell office:value-type="float" office:value="4390" table:style-name="ce26">
            <text:p>4.390,00</text:p>
          </table:table-cell>
          <table:table-cell office:value-type="float" office:value="97.42" table:style-name="ce26">
            <text:p>97,42</text:p>
          </table:table-cell>
          <table:table-cell office:value-type="float" office:value="0" table:style-name="ce26">
            <text:p>0,00</text:p>
          </table:table-cell>
          <table:table-cell office:value-type="float" office:value="40610.800000000003" table:style-name="ce26">
            <text:p>40.610,80</text:p>
          </table:table-cell>
          <table:table-cell table:number-columns-repeated="16377"/>
        </table:table-row>
        <table:table-row table:style-name="ro1">
          <table:table-cell office:value-type="float" office:value="22318224" table:style-name="ce22">
            <text:p>22318224</text:p>
          </table:table-cell>
          <table:table-cell office:value-type="string" table:style-name="ce22">
            <text:p>Iúna - 2ª Vara - PPP</text:p>
          </table:table-cell>
          <table:table-cell office:value-type="float" office:value="42481.04" table:style-name="ce26">
            <text:p>42.481,04</text:p>
          </table:table-cell>
          <table:table-cell office:value-type="float" office:value="2479.4" table:style-name="ce26">
            <text:p>2.479,40</text:p>
          </table:table-cell>
          <table:table-cell office:value-type="float" office:value="113.74" table:style-name="ce26">
            <text:p>113,74</text:p>
          </table:table-cell>
          <table:table-cell office:value-type="float" office:value="0" table:style-name="ce26">
            <text:p>0,00</text:p>
          </table:table-cell>
          <table:table-cell office:value-type="float" office:value="45074.18" table:style-name="ce26">
            <text:p>45.074,18</text:p>
          </table:table-cell>
          <table:table-cell table:number-columns-repeated="16377"/>
        </table:table-row>
        <table:table-row table:style-name="ro1">
          <table:table-cell office:value-type="float" office:value="22318232" table:style-name="ce22">
            <text:p>22318232</text:p>
          </table:table-cell>
          <table:table-cell office:value-type="string" table:style-name="ce22">
            <text:p>Mimoso do Sul - 2ª Vara - PPP</text:p>
          </table:table-cell>
          <table:table-cell office:value-type="float" office:value="42148" table:style-name="ce26">
            <text:p>42.148,00</text:p>
          </table:table-cell>
          <table:table-cell office:value-type="float" office:value="5555.59" table:style-name="ce26">
            <text:p>5.555,59</text:p>
          </table:table-cell>
          <table:table-cell office:value-type="float" office:value="119.73" table:style-name="ce26">
            <text:p>119,73</text:p>
          </table:table-cell>
          <table:table-cell office:value-type="float" office:value="0" table:style-name="ce26">
            <text:p>0,00</text:p>
          </table:table-cell>
          <table:table-cell office:value-type="float" office:value="47823.32" table:style-name="ce26">
            <text:p>47.823,32</text:p>
          </table:table-cell>
          <table:table-cell table:number-columns-repeated="16377"/>
        </table:table-row>
        <table:table-row table:style-name="ro1">
          <table:table-cell office:value-type="float" office:value="22318240" table:style-name="ce22">
            <text:p>22318240</text:p>
          </table:table-cell>
          <table:table-cell office:value-type="string" table:style-name="ce22">
            <text:p>Ibitirama - PPP</text:p>
          </table:table-cell>
          <table:table-cell office:value-type="float" office:value="9805.1" table:style-name="ce26">
            <text:p>9.805,10</text:p>
          </table:table-cell>
          <table:table-cell office:value-type="float" office:value="1200" table:style-name="ce26">
            <text:p>1.200,00</text:p>
          </table:table-cell>
          <table:table-cell office:value-type="float" office:value="27.69" table:style-name="ce26">
            <text:p>27,69</text:p>
          </table:table-cell>
          <table:table-cell office:value-type="float" office:value="0" table:style-name="ce26">
            <text:p>0,00</text:p>
          </table:table-cell>
          <table:table-cell office:value-type="float" office:value="11032.79" table:style-name="ce26">
            <text:p>11.032,79</text:p>
          </table:table-cell>
          <table:table-cell table:number-columns-repeated="16377"/>
        </table:table-row>
        <table:table-row table:style-name="ro1">
          <table:table-cell office:value-type="float" office:value="22318257" table:style-name="ce22">
            <text:p>22318257</text:p>
          </table:table-cell>
          <table:table-cell office:value-type="string" table:style-name="ce22">
            <text:p>São Gabriel da Palha - 2ª Vara - PPP</text:p>
          </table:table-cell>
          <table:table-cell office:value-type="float" office:value="332733.05" table:style-name="ce26">
            <text:p>332.733,05</text:p>
          </table:table-cell>
          <table:table-cell office:value-type="float" office:value="0" table:style-name="ce26">
            <text:p>0,00</text:p>
          </table:table-cell>
          <table:table-cell office:value-type="float" office:value="869.43" table:style-name="ce26">
            <text:p>869,43</text:p>
          </table:table-cell>
          <table:table-cell office:value-type="float" office:value="0" table:style-name="ce26">
            <text:p>0,00</text:p>
          </table:table-cell>
          <table:table-cell office:value-type="float" office:value="333602.48" table:style-name="ce26">
            <text:p>333.602,48</text:p>
          </table:table-cell>
          <table:table-cell table:number-columns-repeated="16377"/>
        </table:table-row>
        <table:table-row table:style-name="ro1">
          <table:table-cell office:value-type="float" office:value="22318265" table:style-name="ce22">
            <text:p>22318265</text:p>
          </table:table-cell>
          <table:table-cell office:value-type="string" table:style-name="ce22">
            <text:p>Pancas - 2ª Vara - PPP</text:p>
          </table:table-cell>
          <table:table-cell office:value-type="float" office:value="5924.37" table:style-name="ce26">
            <text:p>5.924,37</text:p>
          </table:table-cell>
          <table:table-cell office:value-type="float" office:value="138.9" table:style-name="ce26">
            <text:p>138,90</text:p>
          </table:table-cell>
          <table:table-cell office:value-type="float" office:value="15.8" table:style-name="ce26">
            <text:p>15,80</text:p>
          </table:table-cell>
          <table:table-cell office:value-type="float" office:value="0" table:style-name="ce26">
            <text:p>0,00</text:p>
          </table:table-cell>
          <table:table-cell office:value-type="float" office:value="6079.07" table:style-name="ce26">
            <text:p>6.079,07</text:p>
          </table:table-cell>
          <table:table-cell table:number-columns-repeated="16377"/>
        </table:table-row>
        <table:table-row table:style-name="ro1">
          <table:table-cell office:value-type="float" office:value="22318273" table:style-name="ce22">
            <text:p>22318273</text:p>
          </table:table-cell>
          <table:table-cell office:value-type="string" table:style-name="ce22">
            <text:p>Aracuz - 2ª Vara (JECRIM) - PPP</text:p>
          </table:table-cell>
          <table:table-cell office:value-type="float" office:value="104711.95" table:style-name="ce26">
            <text:p>104.711,95</text:p>
          </table:table-cell>
          <table:table-cell office:value-type="float" office:value="20359.810000000001" table:style-name="ce26">
            <text:p>20.359,81</text:p>
          </table:table-cell>
          <table:table-cell office:value-type="float" office:value="297.64999999999998" table:style-name="ce26">
            <text:p>297,65</text:p>
          </table:table-cell>
          <table:table-cell office:value-type="float" office:value="0" table:style-name="ce26">
            <text:p>0,00</text:p>
          </table:table-cell>
          <table:table-cell office:value-type="float" office:value="125369.41" table:style-name="ce26">
            <text:p>125.369,41</text:p>
          </table:table-cell>
          <table:table-cell table:number-columns-repeated="16377"/>
        </table:table-row>
        <table:table-row table:style-name="ro4">
          <table:table-cell office:value-type="float" office:value="22318281" table:style-name="ce22">
            <text:p>22318281</text:p>
          </table:table-cell>
          <table:table-cell office:value-type="string" table:style-name="ce22">
            <text:p>Barra de São Francisco -2ª Vara Criminal (Exec Penais) - PPP</text:p>
          </table:table-cell>
          <table:table-cell office:value-type="float" office:value="43598.47" table:style-name="ce26">
            <text:p>43.598,47</text:p>
          </table:table-cell>
          <table:table-cell office:value-type="float" office:value="7938.4" table:style-name="ce26">
            <text:p>7.938,40</text:p>
          </table:table-cell>
          <table:table-cell office:value-type="float" office:value="122.94" table:style-name="ce26">
            <text:p>122,94</text:p>
          </table:table-cell>
          <table:table-cell office:value-type="float" office:value="0" table:style-name="ce26">
            <text:p>0,00</text:p>
          </table:table-cell>
          <table:table-cell office:value-type="float" office:value="51659.81" table:style-name="ce26">
            <text:p>51.659,81</text:p>
          </table:table-cell>
          <table:table-cell table:number-columns-repeated="16377"/>
        </table:table-row>
        <table:table-row table:style-name="ro4">
          <table:table-cell office:value-type="float" office:value="22318299" table:style-name="ce22">
            <text:p>22318299</text:p>
          </table:table-cell>
          <table:table-cell office:value-type="string" table:style-name="ce22">
            <text:p>Cachoeiro de Itapemirim-2ª Vara Criminal (Exec.Penais)- PPP</text:p>
          </table:table-cell>
          <table:table-cell office:value-type="float" office:value="389607.59" table:style-name="ce26">
            <text:p>389.607,59</text:p>
          </table:table-cell>
          <table:table-cell office:value-type="float" office:value="55254.12" table:style-name="ce26">
            <text:p>55.254,12</text:p>
          </table:table-cell>
          <table:table-cell office:value-type="float" office:value="1091.98" table:style-name="ce26">
            <text:p>1.091,98</text:p>
          </table:table-cell>
          <table:table-cell office:value-type="float" office:value="0" table:style-name="ce26">
            <text:p>0,00</text:p>
          </table:table-cell>
          <table:table-cell office:value-type="float" office:value="445953.69" table:style-name="ce26">
            <text:p>445.953,69</text:p>
          </table:table-cell>
          <table:table-cell table:number-columns-repeated="16377"/>
        </table:table-row>
        <table:table-row table:style-name="ro1">
          <table:table-cell office:value-type="float" office:value="22318307" table:style-name="ce22">
            <text:p>22318307</text:p>
          </table:table-cell>
          <table:table-cell office:value-type="string" table:style-name="ce22">
            <text:p>Iconha - PPP</text:p>
          </table:table-cell>
          <table:table-cell office:value-type="float" office:value="95095.75" table:style-name="ce26">
            <text:p>95.095,75</text:p>
          </table:table-cell>
          <table:table-cell office:value-type="float" office:value="907.51" table:style-name="ce26">
            <text:p>907,51</text:p>
          </table:table-cell>
          <table:table-cell office:value-type="float" office:value="158.74" table:style-name="ce26">
            <text:p>158,74</text:p>
          </table:table-cell>
          <table:table-cell office:value-type="float" office:value="50000" table:style-name="ce26">
            <text:p>50.000,00</text:p>
          </table:table-cell>
          <table:table-cell office:value-type="float" office:value="46162" table:style-name="ce26">
            <text:p>46.162,00</text:p>
          </table:table-cell>
          <table:table-cell table:number-columns-repeated="16377"/>
        </table:table-row>
        <table:table-row table:style-name="ro4">
          <table:table-cell office:value-type="float" office:value="22318315" table:style-name="ce22">
            <text:p>22318315</text:p>
          </table:table-cell>
          <table:table-cell office:value-type="string" table:style-name="ce22">
            <text:p>Colatina - 2ª Vara Criminal (Vara de Execução Penal) PPP</text:p>
          </table:table-cell>
          <table:table-cell office:value-type="float" office:value="404573.88" table:style-name="ce26">
            <text:p>404.573,88</text:p>
          </table:table-cell>
          <table:table-cell office:value-type="float" office:value="17929.18" table:style-name="ce26">
            <text:p>17.929,18</text:p>
          </table:table-cell>
          <table:table-cell office:value-type="float" office:value="1083.79" table:style-name="ce26">
            <text:p>1.083,79</text:p>
          </table:table-cell>
          <table:table-cell office:value-type="float" office:value="0" table:style-name="ce26">
            <text:p>0,00</text:p>
          </table:table-cell>
          <table:table-cell office:value-type="float" office:value="423586.85" table:style-name="ce26">
            <text:p>423.586,85</text:p>
          </table:table-cell>
          <table:table-cell table:number-columns-repeated="16377"/>
        </table:table-row>
        <table:table-row table:style-name="ro1">
          <table:table-cell office:value-type="float" office:value="22318323" table:style-name="ce22">
            <text:p>22318323</text:p>
          </table:table-cell>
          <table:table-cell office:value-type="string" table:style-name="ce22">
            <text:p>Guarapari (JECRIM) - PPP</text:p>
          </table:table-cell>
          <table:table-cell office:value-type="float" office:value="24844.31" table:style-name="ce26">
            <text:p>24.844,31</text:p>
          </table:table-cell>
          <table:table-cell office:value-type="float" office:value="17499.48" table:style-name="ce26">
            <text:p>17.499,48</text:p>
          </table:table-cell>
          <table:table-cell office:value-type="float" office:value="84.9" table:style-name="ce26">
            <text:p>84,90</text:p>
          </table:table-cell>
          <table:table-cell office:value-type="float" office:value="0" table:style-name="ce26">
            <text:p>0,00</text:p>
          </table:table-cell>
          <table:table-cell office:value-type="float" office:value="42428.69" table:style-name="ce26">
            <text:p>42.428,69</text:p>
          </table:table-cell>
          <table:table-cell table:number-columns-repeated="16377"/>
        </table:table-row>
        <table:table-row table:style-name="ro1">
          <table:table-cell office:value-type="float" office:value="22318349" table:style-name="ce22">
            <text:p>22318349</text:p>
          </table:table-cell>
          <table:table-cell office:value-type="string" table:style-name="ce22">
            <text:p>Itaguaçu - PPP</text:p>
          </table:table-cell>
          <table:table-cell office:value-type="float" office:value="16037.1" table:style-name="ce26">
            <text:p>16.037,10</text:p>
          </table:table-cell>
          <table:table-cell office:value-type="float" office:value="3361.94" table:style-name="ce26">
            <text:p>3.361,94</text:p>
          </table:table-cell>
          <table:table-cell office:value-type="float" office:value="46.27" table:style-name="ce26">
            <text:p>46,27</text:p>
          </table:table-cell>
          <table:table-cell office:value-type="float" office:value="0" table:style-name="ce26">
            <text:p>0,00</text:p>
          </table:table-cell>
          <table:table-cell office:value-type="float" office:value="19445.310000000001" table:style-name="ce26">
            <text:p>19.445,31</text:p>
          </table:table-cell>
          <table:table-cell table:number-columns-repeated="16377"/>
        </table:table-row>
        <table:table-row table:style-name="ro1">
          <table:table-cell office:value-type="float" office:value="22318356" table:style-name="ce22">
            <text:p>22318356</text:p>
          </table:table-cell>
          <table:table-cell office:value-type="string" table:style-name="ce22">
            <text:p>Itapemirim (JECRIM) - PPP</text:p>
          </table:table-cell>
          <table:table-cell office:value-type="float" office:value="56025.1" table:style-name="ce26">
            <text:p>56.025,10</text:p>
          </table:table-cell>
          <table:table-cell office:value-type="float" office:value="8152.25" table:style-name="ce26">
            <text:p>8.152,25</text:p>
          </table:table-cell>
          <table:table-cell office:value-type="float" office:value="158.61000000000001" table:style-name="ce26">
            <text:p>158,61</text:p>
          </table:table-cell>
          <table:table-cell office:value-type="float" office:value="0" table:style-name="ce26">
            <text:p>0,00</text:p>
          </table:table-cell>
          <table:table-cell office:value-type="float" office:value="64335.96" table:style-name="ce26">
            <text:p>64.335,96</text:p>
          </table:table-cell>
          <table:table-cell table:number-columns-repeated="16377"/>
        </table:table-row>
        <table:table-row table:style-name="ro4">
          <table:table-cell office:value-type="float" office:value="22318364" table:style-name="ce22">
            <text:p>22318364</text:p>
          </table:table-cell>
          <table:table-cell office:value-type="string" table:style-name="ce22">
            <text:p>Linhares - 2ª Vara Criminal (Vara de Execução Penal) - PPP</text:p>
          </table:table-cell>
          <table:table-cell office:value-type="float" office:value="1538379.24" table:style-name="ce26">
            <text:p>1.538.379,24</text:p>
          </table:table-cell>
          <table:table-cell office:value-type="float" office:value="19514.29" table:style-name="ce26">
            <text:p>19.514,29</text:p>
          </table:table-cell>
          <table:table-cell office:value-type="float" office:value="4043.44" table:style-name="ce26">
            <text:p>4.043,44</text:p>
          </table:table-cell>
          <table:table-cell office:value-type="float" office:value="0" table:style-name="ce26">
            <text:p>0,00</text:p>
          </table:table-cell>
          <table:table-cell office:value-type="float" office:value="1561936.97" table:style-name="ce26">
            <text:p>1.561.936,97</text:p>
          </table:table-cell>
          <table:table-cell table:number-columns-repeated="16377"/>
        </table:table-row>
        <table:table-row table:style-name="ro1">
          <table:table-cell office:value-type="float" office:value="22318372" table:style-name="ce22">
            <text:p>22318372</text:p>
          </table:table-cell>
          <table:table-cell office:value-type="string" table:style-name="ce22">
            <text:p>Marataízes (JECRIM) - PPP</text:p>
          </table:table-cell>
          <table:table-cell office:value-type="float" office:value="292176.55" table:style-name="ce26">
            <text:p>292.176,55</text:p>
          </table:table-cell>
          <table:table-cell office:value-type="float" office:value="1125" table:style-name="ce26">
            <text:p>1.125,00</text:p>
          </table:table-cell>
          <table:table-cell office:value-type="float" office:value="764.7" table:style-name="ce26">
            <text:p>764,70</text:p>
          </table:table-cell>
          <table:table-cell office:value-type="float" office:value="0" table:style-name="ce26">
            <text:p>0,00</text:p>
          </table:table-cell>
          <table:table-cell office:value-type="float" office:value="294066.25" table:style-name="ce26">
            <text:p>294.066,25</text:p>
          </table:table-cell>
          <table:table-cell table:number-columns-repeated="16377"/>
        </table:table-row>
        <table:table-row table:style-name="ro1">
          <table:table-cell office:value-type="float" office:value="22318380" table:style-name="ce22">
            <text:p>22318380</text:p>
          </table:table-cell>
          <table:table-cell office:value-type="string" table:style-name="ce22">
            <text:p>Itarana - PPP</text:p>
          </table:table-cell>
          <table:table-cell office:value-type="float" office:value="18216.259999999998" table:style-name="ce26">
            <text:p>18.216,26</text:p>
          </table:table-cell>
          <table:table-cell office:value-type="float" office:value="2080.84" table:style-name="ce26">
            <text:p>2.080,84</text:p>
          </table:table-cell>
          <table:table-cell office:value-type="float" office:value="50.79" table:style-name="ce26">
            <text:p>50,79</text:p>
          </table:table-cell>
          <table:table-cell office:value-type="float" office:value="0" table:style-name="ce26">
            <text:p>0,00</text:p>
          </table:table-cell>
          <table:table-cell office:value-type="float" office:value="20347.89" table:style-name="ce26">
            <text:p>20.347,89</text:p>
          </table:table-cell>
          <table:table-cell table:number-columns-repeated="16377"/>
        </table:table-row>
        <table:table-row table:style-name="ro1">
          <table:table-cell office:value-type="float" office:value="22318398" table:style-name="ce22">
            <text:p>22318398</text:p>
          </table:table-cell>
          <table:table-cell office:value-type="string" table:style-name="ce22">
            <text:p>Nova Venécia (JECRIM) - PPP</text:p>
          </table:table-cell>
          <table:table-cell office:value-type="float" office:value="173344.61" table:style-name="ce26">
            <text:p>173.344,61</text:p>
          </table:table-cell>
          <table:table-cell office:value-type="float" office:value="16373.4" table:style-name="ce26">
            <text:p>16.373,40</text:p>
          </table:table-cell>
          <table:table-cell office:value-type="float" office:value="483" table:style-name="ce26">
            <text:p>483,00</text:p>
          </table:table-cell>
          <table:table-cell office:value-type="float" office:value="0" table:style-name="ce26">
            <text:p>0,00</text:p>
          </table:table-cell>
          <table:table-cell office:value-type="float" office:value="190201.01" table:style-name="ce26">
            <text:p>190.201,01</text:p>
          </table:table-cell>
          <table:table-cell table:number-columns-repeated="16377"/>
        </table:table-row>
        <table:table-row table:style-name="ro1">
          <table:table-cell office:value-type="float" office:value="22318406" table:style-name="ce22">
            <text:p>22318406</text:p>
          </table:table-cell>
          <table:table-cell office:value-type="string" table:style-name="ce22">
            <text:p>Jaguaré - PPP</text:p>
          </table:table-cell>
          <table:table-cell office:value-type="float" office:value="169835.59" table:style-name="ce26">
            <text:p>169.835,59</text:p>
          </table:table-cell>
          <table:table-cell office:value-type="float" office:value="0" table:style-name="ce26">
            <text:p>0,00</text:p>
          </table:table-cell>
          <table:table-cell office:value-type="float" office:value="443.85" table:style-name="ce26">
            <text:p>443,85</text:p>
          </table:table-cell>
          <table:table-cell office:value-type="float" office:value="0" table:style-name="ce26">
            <text:p>0,00</text:p>
          </table:table-cell>
          <table:table-cell office:value-type="float" office:value="170279.44" table:style-name="ce26">
            <text:p>170.279,44</text:p>
          </table:table-cell>
          <table:table-cell table:number-columns-repeated="16377"/>
        </table:table-row>
        <table:table-row table:style-name="ro4">
          <table:table-cell office:value-type="float" office:value="22318414" table:style-name="ce22">
            <text:p>22318414</text:p>
          </table:table-cell>
          <table:table-cell office:value-type="string" table:style-name="ce22">
            <text:p>São Mateus - 2ª Vara Criminal(Vara de Execução Penal) - PPP</text:p>
          </table:table-cell>
          <table:table-cell office:value-type="float" office:value="129701.96" table:style-name="ce26">
            <text:p>129.701,96</text:p>
          </table:table-cell>
          <table:table-cell office:value-type="float" office:value="17415.830000000002" table:style-name="ce26">
            <text:p>17.415,83</text:p>
          </table:table-cell>
          <table:table-cell office:value-type="float" office:value="364.49" table:style-name="ce26">
            <text:p>364,49</text:p>
          </table:table-cell>
          <table:table-cell office:value-type="float" office:value="0" table:style-name="ce26">
            <text:p>0,00</text:p>
          </table:table-cell>
          <table:table-cell office:value-type="float" office:value="147482.28" table:style-name="ce26">
            <text:p>147.482,28</text:p>
          </table:table-cell>
          <table:table-cell table:number-columns-repeated="16377"/>
        </table:table-row>
        <table:table-row table:style-name="ro1">
          <table:table-cell office:value-type="float" office:value="22318422" table:style-name="ce22">
            <text:p>22318422</text:p>
          </table:table-cell>
          <table:table-cell office:value-type="string" table:style-name="ce22">
            <text:p>Comarca da Capital - VEPEMA - PPP</text:p>
          </table:table-cell>
          <table:table-cell office:value-type="float" office:value="1908600.86" table:style-name="ce26">
            <text:p>1.908.600,86</text:p>
          </table:table-cell>
          <table:table-cell office:value-type="float" office:value="66156.73" table:style-name="ce26">
            <text:p>66.156,73</text:p>
          </table:table-cell>
          <table:table-cell office:value-type="float" office:value="5069.75" table:style-name="ce26">
            <text:p>5.069,75</text:p>
          </table:table-cell>
          <table:table-cell office:value-type="float" office:value="0" table:style-name="ce26">
            <text:p>0,00</text:p>
          </table:table-cell>
          <table:table-cell office:value-type="float" office:value="1979827.34" table:style-name="ce26">
            <text:p>1.979.827,34</text:p>
          </table:table-cell>
          <table:table-cell table:number-columns-repeated="16377"/>
        </table:table-row>
        <table:table-row table:style-name="ro1">
          <table:table-cell office:value-type="float" office:value="22318430" table:style-name="ce22">
            <text:p>22318430</text:p>
          </table:table-cell>
          <table:table-cell office:value-type="string" table:style-name="ce22">
            <text:p>Jerônimo Monteiro - PPP</text:p>
          </table:table-cell>
          <table:table-cell office:value-type="float" office:value="88892.66" table:style-name="ce26">
            <text:p>88.892,66</text:p>
          </table:table-cell>
          <table:table-cell office:value-type="float" office:value="0" table:style-name="ce26">
            <text:p>0,00</text:p>
          </table:table-cell>
          <table:table-cell office:value-type="float" office:value="232.28" table:style-name="ce26">
            <text:p>232,28</text:p>
          </table:table-cell>
          <table:table-cell office:value-type="float" office:value="0" table:style-name="ce26">
            <text:p>0,00</text:p>
          </table:table-cell>
          <table:table-cell office:value-type="float" office:value="89124.94" table:style-name="ce26">
            <text:p>89.124,94</text:p>
          </table:table-cell>
          <table:table-cell table:number-columns-repeated="16377"/>
        </table:table-row>
        <table:table-row table:style-name="ro1">
          <table:table-cell office:value-type="float" office:value="22318463" table:style-name="ce22">
            <text:p>22318463</text:p>
          </table:table-cell>
          <table:table-cell office:value-type="string" table:style-name="ce22">
            <text:p>João Neiva - PPP</text:p>
          </table:table-cell>
          <table:table-cell office:value-type="float" office:value="113213.05" table:style-name="ce26">
            <text:p>113.213,05</text:p>
          </table:table-cell>
          <table:table-cell office:value-type="float" office:value="1176.7" table:style-name="ce26">
            <text:p>1.176,70</text:p>
          </table:table-cell>
          <table:table-cell office:value-type="float" office:value="296.67" table:style-name="ce26">
            <text:p>296,67</text:p>
          </table:table-cell>
          <table:table-cell office:value-type="float" office:value="0" table:style-name="ce26">
            <text:p>0,00</text:p>
          </table:table-cell>
          <table:table-cell office:value-type="float" office:value="114686.42" table:style-name="ce26">
            <text:p>114.686,42</text:p>
          </table:table-cell>
          <table:table-cell table:number-columns-repeated="16377"/>
        </table:table-row>
        <table:table-row table:style-name="ro1">
          <table:table-cell office:value-type="float" office:value="22318497" table:style-name="ce22">
            <text:p>22318497</text:p>
          </table:table-cell>
          <table:table-cell office:value-type="string" table:style-name="ce22">
            <text:p>Laranja da Terra - PPP</text:p>
          </table:table-cell>
          <table:table-cell office:value-type="float" office:value="61927.45" table:style-name="ce26">
            <text:p>61.927,45</text:p>
          </table:table-cell>
          <table:table-cell office:value-type="float" office:value="2633.63" table:style-name="ce26">
            <text:p>2.633,63</text:p>
          </table:table-cell>
          <table:table-cell office:value-type="float" office:value="163.85" table:style-name="ce26">
            <text:p>163,85</text:p>
          </table:table-cell>
          <table:table-cell office:value-type="float" office:value="0" table:style-name="ce26">
            <text:p>0,00</text:p>
          </table:table-cell>
          <table:table-cell office:value-type="float" office:value="64724.93" table:style-name="ce26">
            <text:p>64.724,93</text:p>
          </table:table-cell>
          <table:table-cell table:number-columns-repeated="16377"/>
        </table:table-row>
        <table:table-row table:style-name="ro1">
          <table:table-cell office:value-type="float" office:value="22318505" table:style-name="ce22">
            <text:p>22318505</text:p>
          </table:table-cell>
          <table:table-cell office:value-type="string" table:style-name="ce22">
            <text:p>Mantenópolis - PPP</text:p>
          </table:table-cell>
          <table:table-cell office:value-type="float" office:value="148872.31" table:style-name="ce26">
            <text:p>148.872,31</text:p>
          </table:table-cell>
          <table:table-cell office:value-type="float" office:value="300" table:style-name="ce26">
            <text:p>300,00</text:p>
          </table:table-cell>
          <table:table-cell office:value-type="float" office:value="388.99" table:style-name="ce26">
            <text:p>388,99</text:p>
          </table:table-cell>
          <table:table-cell office:value-type="float" office:value="0" table:style-name="ce26">
            <text:p>0,00</text:p>
          </table:table-cell>
          <table:table-cell office:value-type="float" office:value="149561.29999999999" table:style-name="ce26">
            <text:p>149.561,30</text:p>
          </table:table-cell>
          <table:table-cell table:number-columns-repeated="16377"/>
        </table:table-row>
        <table:table-row table:style-name="ro1">
          <table:table-cell office:value-type="float" office:value="22318513" table:style-name="ce22">
            <text:p>22318513</text:p>
          </table:table-cell>
          <table:table-cell office:value-type="string" table:style-name="ce22">
            <text:p>Marechal Floriano - PPP</text:p>
          </table:table-cell>
          <table:table-cell office:value-type="float" office:value="708.38" table:style-name="ce26">
            <text:p>708,38</text:p>
          </table:table-cell>
          <table:table-cell office:value-type="float" office:value="0" table:style-name="ce26">
            <text:p>0,00</text:p>
          </table:table-cell>
          <table:table-cell office:value-type="float" office:value="1.85" table:style-name="ce26">
            <text:p>1,85</text:p>
          </table:table-cell>
          <table:table-cell office:value-type="float" office:value="0" table:style-name="ce26">
            <text:p>0,00</text:p>
          </table:table-cell>
          <table:table-cell office:value-type="float" office:value="710.23" table:style-name="ce26">
            <text:p>710,23</text:p>
          </table:table-cell>
          <table:table-cell table:number-columns-repeated="16377"/>
        </table:table-row>
        <table:table-row table:style-name="ro1">
          <table:table-cell office:value-type="float" office:value="22318521" table:style-name="ce22">
            <text:p>22318521</text:p>
          </table:table-cell>
          <table:table-cell office:value-type="string" table:style-name="ce22">
            <text:p>Marilândia - PPP</text:p>
          </table:table-cell>
          <table:table-cell office:value-type="float" office:value="8320.8799999999992" table:style-name="ce26">
            <text:p>8.320,88</text:p>
          </table:table-cell>
          <table:table-cell office:value-type="float" office:value="110" table:style-name="ce26">
            <text:p>110,00</text:p>
          </table:table-cell>
          <table:table-cell office:value-type="float" office:value="21.98" table:style-name="ce26">
            <text:p>21,98</text:p>
          </table:table-cell>
          <table:table-cell office:value-type="float" office:value="0" table:style-name="ce26">
            <text:p>0,00</text:p>
          </table:table-cell>
          <table:table-cell office:value-type="float" office:value="8452.86" table:style-name="ce26">
            <text:p>8.452,86</text:p>
          </table:table-cell>
          <table:table-cell table:number-columns-repeated="16377"/>
        </table:table-row>
        <table:table-row table:style-name="ro1">
          <table:table-cell office:value-type="float" office:value="22318539" table:style-name="ce22">
            <text:p>22318539</text:p>
          </table:table-cell>
          <table:table-cell office:value-type="string" table:style-name="ce22">
            <text:p>Montanha - PPP</text:p>
          </table:table-cell>
          <table:table-cell office:value-type="float" office:value="1744.13" table:style-name="ce26">
            <text:p>1.744,13</text:p>
          </table:table-cell>
          <table:table-cell office:value-type="float" office:value="744" table:style-name="ce26">
            <text:p>744,00</text:p>
          </table:table-cell>
          <table:table-cell office:value-type="float" office:value="4.6900000000000004" table:style-name="ce26">
            <text:p>4,69</text:p>
          </table:table-cell>
          <table:table-cell office:value-type="float" office:value="0" table:style-name="ce26">
            <text:p>0,00</text:p>
          </table:table-cell>
          <table:table-cell office:value-type="float" office:value="2492.8200000000002" table:style-name="ce26">
            <text:p>2.492,82</text:p>
          </table:table-cell>
          <table:table-cell table:number-columns-repeated="16377"/>
        </table:table-row>
        <table:table-row table:style-name="ro1">
          <table:table-cell office:value-type="float" office:value="22318547" table:style-name="ce22">
            <text:p>22318547</text:p>
          </table:table-cell>
          <table:table-cell office:value-type="string" table:style-name="ce22">
            <text:p>Mucurici - PPP</text:p>
          </table:table-cell>
          <table:table-cell office:value-type="float" office:value="3016.87" table:style-name="ce26">
            <text:p>3.016,87</text:p>
          </table:table-cell>
          <table:table-cell office:value-type="float" office:value="1360" table:style-name="ce26">
            <text:p>1.360,00</text:p>
          </table:table-cell>
          <table:table-cell office:value-type="float" office:value="10.29" table:style-name="ce26">
            <text:p>10,29</text:p>
          </table:table-cell>
          <table:table-cell office:value-type="float" office:value="0" table:style-name="ce26">
            <text:p>0,00</text:p>
          </table:table-cell>
          <table:table-cell office:value-type="float" office:value="4387.16" table:style-name="ce26">
            <text:p>4.387,16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554" table:style-name="ce22">
            <text:p>22318554</text:p>
          </table:table-cell>
          <table:table-cell office:value-type="string" table:style-name="ce22">
            <text:p>Muniz Freire - PPP</text:p>
          </table:table-cell>
          <table:table-cell office:value-type="float" office:value="19229.439999999999" table:style-name="ce26">
            <text:p>19.229,44</text:p>
          </table:table-cell>
          <table:table-cell office:value-type="float" office:value="3375" table:style-name="ce26">
            <text:p>3.375,00</text:p>
          </table:table-cell>
          <table:table-cell office:value-type="float" office:value="54.2" table:style-name="ce26">
            <text:p>54,20</text:p>
          </table:table-cell>
          <table:table-cell office:value-type="float" office:value="0" table:style-name="ce26">
            <text:p>0,00</text:p>
          </table:table-cell>
          <table:table-cell office:value-type="float" office:value="22658.639999999999" table:style-name="ce26">
            <text:p>22.658,64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562" table:style-name="ce22">
            <text:p>22318562</text:p>
          </table:table-cell>
          <table:table-cell office:value-type="string" table:style-name="ce22">
            <text:p>Muqui - PPP</text:p>
          </table:table-cell>
          <table:table-cell office:value-type="float" office:value="1523.58" table:style-name="ce26">
            <text:p>1.523,58</text:p>
          </table:table-cell>
          <table:table-cell office:value-type="float" office:value="430" table:style-name="ce26">
            <text:p>430,00</text:p>
          </table:table-cell>
          <table:table-cell office:value-type="float" office:value="4.25" table:style-name="ce26">
            <text:p>4,25</text:p>
          </table:table-cell>
          <table:table-cell office:value-type="float" office:value="0" table:style-name="ce26">
            <text:p>0,00</text:p>
          </table:table-cell>
          <table:table-cell office:value-type="float" office:value="1957.83" table:style-name="ce26">
            <text:p>1.957,83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588" table:style-name="ce22">
            <text:p>22318588</text:p>
          </table:table-cell>
          <table:table-cell office:value-type="string" table:style-name="ce22">
            <text:p>Pedro Canário - PPP</text:p>
          </table:table-cell>
          <table:table-cell office:value-type="float" office:value="17500.810000000001" table:style-name="ce26">
            <text:p>17.500,81</text:p>
          </table:table-cell>
          <table:table-cell office:value-type="float" office:value="1512.5" table:style-name="ce26">
            <text:p>1.512,50</text:p>
          </table:table-cell>
          <table:table-cell office:value-type="float" office:value="48.37" table:style-name="ce26">
            <text:p>48,37</text:p>
          </table:table-cell>
          <table:table-cell office:value-type="float" office:value="0" table:style-name="ce26">
            <text:p>0,00</text:p>
          </table:table-cell>
          <table:table-cell office:value-type="float" office:value="19061.68" table:style-name="ce26">
            <text:p>19.061,68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596" table:style-name="ce22">
            <text:p>22318596</text:p>
          </table:table-cell>
          <table:table-cell office:value-type="string" table:style-name="ce22">
            <text:p>Pinheiros - PPP</text:p>
          </table:table-cell>
          <table:table-cell office:value-type="float" office:value="26739.68" table:style-name="ce26">
            <text:p>26.739,68</text:p>
          </table:table-cell>
          <table:table-cell office:value-type="float" office:value="0" table:style-name="ce26">
            <text:p>0,00</text:p>
          </table:table-cell>
          <table:table-cell office:value-type="float" office:value="69.819999999999993" table:style-name="ce26">
            <text:p>69,82</text:p>
          </table:table-cell>
          <table:table-cell office:value-type="float" office:value="0" table:style-name="ce26">
            <text:p>0,00</text:p>
          </table:table-cell>
          <table:table-cell office:value-type="float" office:value="26809.5" table:style-name="ce26">
            <text:p>26.809,50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604" table:style-name="ce22">
            <text:p>22318604</text:p>
          </table:table-cell>
          <table:table-cell office:value-type="string" table:style-name="ce22">
            <text:p>Piúma - PPP</text:p>
          </table:table-cell>
          <table:table-cell office:value-type="float" office:value="9049.5300000000007" table:style-name="ce26">
            <text:p>9.049,53</text:p>
          </table:table-cell>
          <table:table-cell office:value-type="float" office:value="3225" table:style-name="ce26">
            <text:p>3.225,00</text:p>
          </table:table-cell>
          <table:table-cell office:value-type="float" office:value="29.25" table:style-name="ce26">
            <text:p>29,25</text:p>
          </table:table-cell>
          <table:table-cell office:value-type="float" office:value="0" table:style-name="ce26">
            <text:p>0,00</text:p>
          </table:table-cell>
          <table:table-cell office:value-type="float" office:value="12303.78" table:style-name="ce26">
            <text:p>12.303,78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612" table:style-name="ce22">
            <text:p>22318612</text:p>
          </table:table-cell>
          <table:table-cell office:value-type="string" table:style-name="ce22">
            <text:p>Presidente Kennedy - PPP</text:p>
          </table:table-cell>
          <table:table-cell office:value-type="float" office:value="21430.89" table:style-name="ce26">
            <text:p>21.430,89</text:p>
          </table:table-cell>
          <table:table-cell office:value-type="float" office:value="1315.93" table:style-name="ce26">
            <text:p>1.315,93</text:p>
          </table:table-cell>
          <table:table-cell office:value-type="float" office:value="58.11" table:style-name="ce26">
            <text:p>58,11</text:p>
          </table:table-cell>
          <table:table-cell office:value-type="float" office:value="0" table:style-name="ce26">
            <text:p>0,00</text:p>
          </table:table-cell>
          <table:table-cell office:value-type="float" office:value="22804.93" table:style-name="ce26">
            <text:p>22.804,93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620" table:style-name="ce22">
            <text:p>22318620</text:p>
          </table:table-cell>
          <table:table-cell office:value-type="string" table:style-name="ce22">
            <text:p>Rio Bananal - PPP</text:p>
          </table:table-cell>
          <table:table-cell office:value-type="float" office:value="7816.89" table:style-name="ce26">
            <text:p>7.816,89</text:p>
          </table:table-cell>
          <table:table-cell office:value-type="float" office:value="5400" table:style-name="ce26">
            <text:p>5.400,00</text:p>
          </table:table-cell>
          <table:table-cell office:value-type="float" office:value="32.35" table:style-name="ce26">
            <text:p>32,35</text:p>
          </table:table-cell>
          <table:table-cell office:value-type="float" office:value="0" table:style-name="ce26">
            <text:p>0,00</text:p>
          </table:table-cell>
          <table:table-cell office:value-type="float" office:value="13249.24" table:style-name="ce26">
            <text:p>13.249,24</text:p>
          </table:table-cell>
          <table:table-cell table:number-columns-repeated="16377" table:style-name="ce1"/>
        </table:table-row>
        <table:table-row table:style-name="ro1">
          <table:table-cell office:value-type="float" office:value="22318646" table:style-name="ce22">
            <text:p>22318646</text:p>
          </table:table-cell>
          <table:table-cell office:value-type="string" table:style-name="ce22">
            <text:p>Rio Novo do Sul - PPP</text:p>
          </table:table-cell>
          <table:table-cell office:value-type="float" office:value="18478.36" table:style-name="ce26">
            <text:p>18.478,36</text:p>
          </table:table-cell>
          <table:table-cell office:value-type="float" office:value="3889.48" table:style-name="ce26">
            <text:p>3.889,48</text:p>
          </table:table-cell>
          <table:table-cell office:value-type="float" office:value="54.09" table:style-name="ce26">
            <text:p>54,09</text:p>
          </table:table-cell>
          <table:table-cell office:value-type="float" office:value="0" table:style-name="ce26">
            <text:p>0,00</text:p>
          </table:table-cell>
          <table:table-cell office:value-type="float" office:value="22421.93" table:style-name="ce26">
            <text:p>22.421,93</text:p>
          </table:table-cell>
          <table:table-cell table:number-columns-repeated="16377" table:style-name="ce1"/>
        </table:table-row>
        <table:table-row table:style-name="ro1">
          <table:table-cell office:value-type="float" office:value="22322002" table:style-name="ce22">
            <text:p>22322002</text:p>
          </table:table-cell>
          <table:table-cell office:value-type="string" table:style-name="ce22">
            <text:p>Venda Nova do Imigrante - PPP</text:p>
          </table:table-cell>
          <table:table-cell office:value-type="float" office:value="42218.82" table:style-name="ce26">
            <text:p>42.218,82</text:p>
          </table:table-cell>
          <table:table-cell office:value-type="float" office:value="4464.29" table:style-name="ce26">
            <text:p>4.464,29</text:p>
          </table:table-cell>
          <table:table-cell office:value-type="float" office:value="114.55" table:style-name="ce26">
            <text:p>114,55</text:p>
          </table:table-cell>
          <table:table-cell office:value-type="float" office:value="0" table:style-name="ce26">
            <text:p>0,00</text:p>
          </table:table-cell>
          <table:table-cell office:value-type="float" office:value="46797.66" table:style-name="ce26">
            <text:p>46.79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3">
            <text:p>Total</text:p>
          </table:table-cell>
          <table:table-cell table:style-name="ce23"/>
          <table:table-cell office:value-type="float" office:value="7617231.21" table:formula="msoxl:=SUM(C10:C74)" table:style-name="ce25">
            <text:p>7.617.231,21</text:p>
          </table:table-cell>
          <table:table-cell office:value-type="float" office:value="389281.94" table:formula="msoxl:=SUM(D10:D74)" table:style-name="ce25">
            <text:p>389.281,94</text:p>
          </table:table-cell>
          <table:table-cell office:value-type="float" office:value="20286.849999999995" table:formula="msoxl:=SUM(E10:E74)" table:style-name="ce25">
            <text:p>20.286,85</text:p>
          </table:table-cell>
          <table:table-cell office:value-type="float" office:value="92830" table:formula="msoxl:=SUM(F10:F74)" table:style-name="ce25">
            <text:p>92.830,00</text:p>
          </table:table-cell>
          <table:table-cell office:value-type="float" office:value="7933970" table:formula="msoxl:=SUM(G10:G74)" table:style-name="ce25">
            <text:p>7.933.970,00</text:p>
          </table:table-cell>
          <table:table-cell office:value-type="float" office:value="0" table:formula="msoxl:=SUM(H10:H74)" table:style-name="ce24">
            <text:p>0,00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35"/>
          <table:table-cell table:style-name="ce1"/>
          <table:table-cell table:number-columns-spanned="4" table:number-rows-spanned="1" table:style-name="ce38"/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5"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CMORYAMA</dc:creator>
    <meta:creation-date>2018-07-12T19:37:42Z</meta:creation-date>
    <dc:date>2021-07-02T19:11:03Z</dc:date>
    <meta:print-date>2020-02-06T18:24:47Z</meta:print-date>
  </office:meta>
</office:document-meta>
</file>