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V_237_rgula" style:data-style-name="N37">
      <style:table-cell-properties fo:border="thin solid #000000"/>
    </style:style>
    <style:style style:name="ce1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/>
    </style:style>
    <style:style style:name="ce2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7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1" table:style-name="ta1" table:print-ranges="Concedido_e_Aplicado_2021.A1:Concedido_e_Aplicado_2021.O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27"/>
        <table:table-column table:style-name="co4" table:default-cell-style-name="ce1"/>
        <table:table-column table:style-name="co4" table:number-columns-repeated="9" table:default-cell-style-name="ce1" table:visibility="collapse"/>
        <table:table-column table:style-name="co8" table:default-cell-style-name="ce1" table:visibility="collapse"/>
        <table:table-column table:style-name="co4" table:number-columns-repeated="2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16355" table:default-cell-style-name="ce1"/>
        <table:table-row table:style-name="ro1">
          <table:table-cell office:value-type="string" table:number-columns-spanned="15" table:number-rows-spanned="1" table:style-name="ce36">
            <text:p>VERBA CONCEDIDA/APLICADA - MENSAL - CARTÃO ALIMENTAÇÃO</text:p>
          </table:table-cell>
          <table:covered-table-cell table:number-columns-repeated="14"/>
          <table:table-cell table:number-columns-repeated="11" table:style-name="ce29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38">
            <text:p>COMARCA</text:p>
          </table:table-cell>
          <table:table-cell office:value-type="string" table:number-columns-spanned="1" table:number-rows-spanned="2" table:style-name="ce38">
            <text:p>NOME DO RESPONSÁVEL</text:p>
          </table:table-cell>
          <table:table-cell office:value-type="string" table:number-columns-spanned="1" table:number-rows-spanned="2" table:style-name="ce38">
            <text:p>SALDO ANTERIOR</text:p>
          </table:table-cell>
          <table:table-cell office:value-type="date" office:date-value="2021-01-01T00:00:00" table:number-columns-spanned="2" table:number-rows-spanned="1" table:style-name="ce37">
            <text:p>jan/21</text:p>
          </table:table-cell>
          <table:covered-table-cell/>
          <table:table-cell office:value-type="date" office:date-value="2021-02-01T00:00:00" table:number-columns-spanned="2" table:number-rows-spanned="1" table:style-name="ce37">
            <text:p>fev/21</text:p>
          </table:table-cell>
          <table:covered-table-cell/>
          <table:table-cell office:value-type="date" office:date-value="2021-03-01T00:00:00" table:number-columns-spanned="2" table:number-rows-spanned="1" table:style-name="ce37">
            <text:p>mar/21</text:p>
          </table:table-cell>
          <table:covered-table-cell/>
          <table:table-cell office:value-type="date" office:date-value="2021-04-01T00:00:00" table:number-columns-spanned="2" table:number-rows-spanned="1" table:style-name="ce37">
            <text:p>abr/21</text:p>
          </table:table-cell>
          <table:covered-table-cell/>
          <table:table-cell office:value-type="date" office:date-value="2021-05-01T00:00:00" table:number-columns-spanned="2" table:number-rows-spanned="1" table:style-name="ce37">
            <text:p>mai/21</text:p>
          </table:table-cell>
          <table:covered-table-cell/>
          <table:table-cell office:value-type="date" office:date-value="2021-06-01T00:00:00" table:number-columns-spanned="2" table:number-rows-spanned="1" table:style-name="ce37">
            <text:p>jun/21</text:p>
          </table:table-cell>
          <table:covered-table-cell/>
          <table:table-cell office:value-type="date" office:date-value="2021-07-01T00:00:00" table:number-columns-spanned="2" table:number-rows-spanned="1" table:style-name="ce37">
            <text:p>jul/21</text:p>
          </table:table-cell>
          <table:covered-table-cell/>
          <table:table-cell office:value-type="date" office:date-value="2021-08-01T00:00:00" table:number-columns-spanned="2" table:number-rows-spanned="1" table:style-name="ce37">
            <text:p>ago/21</text:p>
          </table:table-cell>
          <table:covered-table-cell/>
          <table:table-cell office:value-type="date" office:date-value="2021-09-01T00:00:00" table:number-columns-spanned="2" table:number-rows-spanned="1" table:style-name="ce37">
            <text:p>set/21</text:p>
          </table:table-cell>
          <table:covered-table-cell/>
          <table:table-cell office:value-type="date" office:date-value="2021-10-01T00:00:00" table:number-columns-spanned="2" table:number-rows-spanned="1" table:style-name="ce37">
            <text:p>out/21</text:p>
          </table:table-cell>
          <table:covered-table-cell/>
          <table:table-cell office:value-type="date" office:date-value="2021-11-01T00:00:00" table:number-columns-spanned="2" table:number-rows-spanned="1" table:style-name="ce37">
            <text:p>nov/21</text:p>
          </table:table-cell>
          <table:covered-table-cell/>
          <table:table-cell office:value-type="date" office:date-value="2021-12-01T00:00:00" table:number-columns-spanned="2" table:number-rows-spanned="1" table:style-name="ce37">
            <text:p>dez/21</text:p>
          </table:table-cell>
          <table:covered-table-cell/>
          <table:table-cell office:value-type="string" table:number-columns-spanned="2" table:number-rows-spanned="1" table:style-name="ce37">
            <text:p>CONSOLIDADO ANUAL/2021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fonso Cláudio</text:p>
          </table:table-cell>
          <table:table-cell office:value-type="string" table:style-name="ce14">
            <text:p>Sayonara Dias Sale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.33" table:style-name="ce6">
            <text:p>352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.74" table:style-name="ce6">
            <text:p>211,74</text:p>
          </table:table-cell>
          <table:table-cell table:number-columns-repeated="12" table:style-name="ce6"/>
          <table:table-cell office:value-type="float" office:value="1000" table:formula="msoxl:=D4+F4+H4+J4+L4+N4+P4+R4+T4+V4+X4+Z4" table:style-name="ce19">
            <text:p>1.000,00<text:s/></text:p>
          </table:table-cell>
          <table:table-cell office:value-type="float" office:value="564.06999999999994" table:formula="msoxl:=E4+G4+I4+K4+M4+O4+Q4+S4+U4+W4+Y4+AA4" table:style-name="ce21">
            <text:p>564,07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Água Doce do Norte</text:p>
          </table:table-cell>
          <table:table-cell office:value-type="string" table:style-name="ce13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28">
            <text:p>R$ 1.500,00</text:p>
          </table:table-cell>
          <table:table-cell office:value-type="float" office:value="505.26" table:style-name="ce6">
            <text:p>505,26</text:p>
          </table:table-cell>
          <table:table-cell table:number-columns-repeated="12" table:style-name="ce6"/>
          <table:table-cell office:value-type="float" office:value="1500" table:formula="msoxl:=D5+F5+H5+J5+L5+N5+P5+R5+T5+V5+X5+Z5" table:style-name="ce19">
            <text:p>1.500,00<text:s/></text:p>
          </table:table-cell>
          <table:table-cell office:value-type="float" office:value="505.26" table:formula="msoxl:=E5+G5+I5+K5+M5+O5+Q5+S5+U5+W5+Y5+AA5" table:style-name="ce21">
            <text:p>505,26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Águia Branca</text:p>
          </table:table-cell>
          <table:table-cell office:value-type="string" table:style-name="ce13">
            <text:p>Junior Cezar Peruch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794" table:style-name="ce6">
            <text:p>79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6.81" table:style-name="ce6">
            <text:p>1.426,81</text:p>
          </table:table-cell>
          <table:table-cell table:number-columns-repeated="12" table:style-name="ce6"/>
          <table:table-cell office:value-type="float" office:value="3700" table:formula="msoxl:=D6+F6+H6+J6+L6+N6+P6+R6+T6+V6+X6+Z6" table:style-name="ce19">
            <text:p>3.700,00<text:s/></text:p>
          </table:table-cell>
          <table:table-cell office:value-type="float" office:value="2220.81" table:formula="msoxl:=E6+G6+I6+K6+M6+O6+Q6+S6+U6+W6+Y6+AA6" table:style-name="ce21">
            <text:p>2.220,81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legre</text:p>
          </table:table-cell>
          <table:table-cell office:value-type="string" table:style-name="ce16">
            <text:p>Isabela Santos Moulin Tannur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7+F7+H7+J7+L7+N7+P7+R7+T7+V7+X7+Z7" table:style-name="ce19">
            <text:p>0,00<text:s/></text:p>
          </table:table-cell>
          <table:table-cell office:value-type="float" office:value="0" table:formula="msoxl:=E7+G7+I7+K7+M7+O7+Q7+S7+U7+W7+Y7+AA7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lfredo Chaves</text:p>
          </table:table-cell>
          <table:table-cell office:value-type="string" table:style-name="ce12">
            <text:p>Não há servidor indic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8+F8+H8+J8+L8+N8+P8+R8+T8+V8+X8+Z8" table:style-name="ce19">
            <text:p>0,00<text:s/></text:p>
          </table:table-cell>
          <table:table-cell office:value-type="float" office:value="0" table:formula="msoxl:=E8+G8+I8+K8+M8+O8+Q8+S8+U8+W8+Y8+AA8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lto Rio Novo</text:p>
          </table:table-cell>
          <table:table-cell office:value-type="string" table:style-name="ce16">
            <text:p>Samantha Amorim de Faria Teix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.02" table:style-name="ce6">
            <text:p>207,02</text:p>
          </table:table-cell>
          <table:table-cell table:number-columns-repeated="12" table:style-name="ce6"/>
          <table:table-cell office:value-type="float" office:value="1500" table:formula="msoxl:=D9+F9+H9+J9+L9+N9+P9+R9+T9+V9+X9+Z9" table:style-name="ce19">
            <text:p>1.500,00<text:s/></text:p>
          </table:table-cell>
          <table:table-cell office:value-type="float" office:value="207.02" table:formula="msoxl:=E9+G9+I9+K9+M9+O9+Q9+S9+U9+W9+Y9+AA9" table:style-name="ce21">
            <text:p>207,0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nchieta</text:p>
          </table:table-cell>
          <table:table-cell office:value-type="string" table:style-name="ce13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9.95" table:style-name="ce6">
            <text:p>509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1000" table:formula="msoxl:=D10+F10+H10+J10+L10+N10+P10+R10+T10+V10+X10+Z10" table:style-name="ce19">
            <text:p>1.000,00<text:s/></text:p>
          </table:table-cell>
          <table:table-cell office:value-type="float" office:value="509.95" table:formula="msoxl:=E10+G10+I10+K10+M10+O10+Q10+S10+U10+W10+Y10+AA10" table:style-name="ce21">
            <text:p>509,95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piacá</text:p>
          </table:table-cell>
          <table:table-cell office:value-type="string" table:style-name="ce16">
            <text:p>Julio Hilario Capetini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11+F11+H11+J11+L11+N11+P11+R11+T11+V11+X11+Z11" table:style-name="ce19">
            <text:p>0,00<text:s/></text:p>
          </table:table-cell>
          <table:table-cell office:value-type="float" office:value="0" table:formula="msoxl:=E11+G11+I11+K11+M11+O11+Q11+S11+U11+W11+Y11+AA11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racruz</text:p>
          </table:table-cell>
          <table:table-cell office:value-type="string" table:style-name="ce13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5200" table:style-name="ce6">
            <text:p>5.20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892.94" table:style-name="ce6">
            <text:p>3.892,94</text:p>
          </table:table-cell>
          <table:table-cell office:value-type="float" office:value="800" table:style-name="ce6">
            <text:p>800,00</text:p>
          </table:table-cell>
          <table:table-cell office:value-type="float" office:value="1445.35" table:style-name="ce6">
            <text:p>1.445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9000" table:formula="msoxl:=D12+F12+H12+J12+L12+N12+P12+R12+T12+V12+X12+Z12" table:style-name="ce19">
            <text:p>9.000,00<text:s/></text:p>
          </table:table-cell>
          <table:table-cell office:value-type="float" office:value="5338.29" table:formula="msoxl:=E12+G12+I12+K12+M12+O12+Q12+S12+U12+W12+Y12+AA12" table:style-name="ce21">
            <text:p>5.338,29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Ass. Cerim. Relações Públicas</text:p>
          </table:table-cell>
          <table:table-cell office:value-type="string" table:style-name="ce24">
            <text:p>Sérgio Figueira Sarkis Fi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table:style-name="ce19"/>
          <table:table-cell table:style-name="ce21"/>
          <table:table-cell table:number-columns-repeated="16355"/>
        </table:table-row>
        <table:table-row table:style-name="ro3">
          <table:table-cell office:value-type="string" table:style-name="ce3">
            <text:p>Atílio Vivácqua</text:p>
          </table:table-cell>
          <table:table-cell office:value-type="string" table:style-name="ce13">
            <text:p>Guilherme Santos Perci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14+F14+H14+J14+L14+N14+P14+R14+T14+V14+X14+Z14" table:style-name="ce19">
            <text:p>0,00<text:s/></text:p>
          </table:table-cell>
          <table:table-cell office:value-type="float" office:value="0" table:formula="msoxl:=E14+G14+I14+K14+M14+O14+Q14+S14+U14+W14+Y14+AA14" table:style-name="ce21">
            <text:p>0,00</text:p>
          </table:table-cell>
          <table:table-cell table:number-columns-repeated="16355"/>
        </table:table-row>
        <table:table-row table:style-name="ro4">
          <table:table-cell office:value-type="string" table:style-name="ce3">
            <text:p>Baixo Guandú</text:p>
          </table:table-cell>
          <table:table-cell office:value-type="string" table:style-name="ce13">
            <text:p>Thalisson Zanetti Coe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2516.34" table:style-name="ce6">
            <text:p>2.516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8.92" table:style-name="ce6">
            <text:p>1.588,92</text:p>
          </table:table-cell>
          <table:table-cell table:number-columns-repeated="12" table:style-name="ce6"/>
          <table:table-cell office:value-type="float" office:value="6000" table:formula="msoxl:=D15+F15+H15+J15+L15+N15+P15+R15+T15+V15+X15+Z15" table:style-name="ce19">
            <text:p>6.000,00<text:s/></text:p>
          </table:table-cell>
          <table:table-cell office:value-type="float" office:value="4105.26" table:formula="msoxl:=E15+G15+I15+K15+M15+O15+Q15+S15+U15+W15+Y15+AA15" table:style-name="ce21">
            <text:p>4.105,26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Barra de São Francisco</text:p>
          </table:table-cell>
          <table:table-cell office:value-type="string" table:style-name="ce13">
            <text:p>Sheila Lourenço Soares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5.96" table:style-name="ce6">
            <text:p>1.175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.01" table:style-name="ce6">
            <text:p>100,01</text:p>
          </table:table-cell>
          <table:table-cell table:number-columns-repeated="12" table:style-name="ce6"/>
          <table:table-cell office:value-type="float" office:value="3500" table:formula="msoxl:=D16+F16+H16+J16+L16+N16+P16+R16+T16+V16+X16+Z16" table:style-name="ce19">
            <text:p>3.500,00<text:s/></text:p>
          </table:table-cell>
          <table:table-cell office:value-type="float" office:value="1275.97" table:formula="msoxl:=E16+G16+I16+K16+M16+O16+Q16+S16+U16+W16+Y16+AA16" table:style-name="ce21">
            <text:p>1.275,97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Boa Esperança</text:p>
          </table:table-cell>
          <table:table-cell office:value-type="string" table:style-name="ce13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145.34" table:style-name="ce6">
            <text:p>14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300" table:formula="msoxl:=D17+F17+H17+J17+L17+N17+P17+R17+T17+V17+X17+Z17" table:style-name="ce19">
            <text:p>300,00<text:s/></text:p>
          </table:table-cell>
          <table:table-cell office:value-type="float" office:value="145.34" table:formula="msoxl:=E17+G17+I17+K17+M17+O17+Q17+S17+U17+W17+Y17+AA17" table:style-name="ce21">
            <text:p>145,3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Bom Jesus do Norte</text:p>
          </table:table-cell>
          <table:table-cell office:value-type="string" table:style-name="ce16">
            <text:p>Ellen Nolasco Cortat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18+F18+H18+J18+L18+N18+P18+R18+T18+V18+X18+Z18" table:style-name="ce19">
            <text:p>0,00<text:s/></text:p>
          </table:table-cell>
          <table:table-cell office:value-type="float" office:value="0" table:formula="msoxl:=E18+G18+I18+K18+M18+O18+Q18+S18+U18+W18+Y18+AA18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achoeiro de Itapemirim</text:p>
          </table:table-cell>
          <table:table-cell office:value-type="string" table:style-name="ce13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55" table:style-name="ce6">
            <text:p>6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6318.25" table:style-name="ce6">
            <text:p>6.318,25</text:p>
          </table:table-cell>
          <table:table-cell table:number-columns-repeated="12" table:style-name="ce6"/>
          <table:table-cell office:value-type="float" office:value="21000" table:formula="msoxl:=D19+F19+H19+J19+L19+N19+P19+R19+T19+V19+X19+Z19" table:style-name="ce19">
            <text:p>21.000,00<text:s/></text:p>
          </table:table-cell>
          <table:table-cell office:value-type="float" office:value="12473.25" table:formula="msoxl:=E19+G19+I19+K19+M19+O19+Q19+S19+U19+W19+Y19+AA19" table:style-name="ce21">
            <text:p>12.473,25</text:p>
          </table:table-cell>
          <table:table-cell table:number-columns-repeated="16355"/>
        </table:table-row>
        <table:table-row table:style-name="ro5">
          <table:table-cell office:value-type="string" table:style-name="ce3">
            <text:p>Cariacica</text:p>
          </table:table-cell>
          <table:table-cell office:value-type="string" table:style-name="ce13">
            <text:p>José de Anchieta Marchiori</text:p>
          </table:table-cell>
          <table:table-cell office:value-type="float" office:value="0" table:style-name="ce7">
            <text:p>0,00</text:p>
          </table:table-cell>
          <table:table-cell office:value-type="float" office:value="3250" table:style-name="ce6">
            <text:p>3.250,00</text:p>
          </table:table-cell>
          <table:table-cell office:value-type="float" office:value="0" table:style-name="ce6">
            <text:p>0,00</text:p>
          </table:table-cell>
          <table:table-cell office:value-type="float" office:value="9250" table:style-name="ce6">
            <text:p>9.250,00</text:p>
          </table:table-cell>
          <table:table-cell office:value-type="float" office:value="1741.24" table:style-name="ce10">
            <text:p>1.741,24<text:s/></text:p>
          </table:table-cell>
          <table:table-cell office:value-type="float" office:value="0" table:style-name="ce7">
            <text:p>0,00</text:p>
          </table:table-cell>
          <table:table-cell office:value-type="float" office:value="1775.98" table:style-name="ce6">
            <text:p>1.775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3.19" table:style-name="ce6">
            <text:p>1.903,19</text:p>
          </table:table-cell>
          <table:table-cell office:value-type="float" office:value="0" table:style-name="ce7">
            <text:p>0,00</text:p>
          </table:table-cell>
          <table:table-cell office:value-type="float" office:value="3877.13" table:style-name="ce6">
            <text:p>3.877,13</text:p>
          </table:table-cell>
          <table:table-cell table:number-columns-repeated="12" table:style-name="ce6"/>
          <table:table-cell office:value-type="float" office:value="12500" table:formula="msoxl:=D20+F20+H20+J20+L20+N20+P20+R20+T20+V20+X20+Z20" table:style-name="ce19">
            <text:p>12.500,00<text:s/></text:p>
          </table:table-cell>
          <table:table-cell office:value-type="float" office:value="9297.5400000000009" table:formula="msoxl:=E20+G20+I20+K20+M20+O20+Q20+S20+U20+W20+Y20+AA20" table:style-name="ce21">
            <text:p>9.297,5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astelo</text:p>
          </table:table-cell>
          <table:table-cell office:value-type="string" table:style-name="ce13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6.2" table:style-name="ce6">
            <text:p>1.006,20</text:p>
          </table:table-cell>
          <table:table-cell table:number-columns-repeated="12" table:style-name="ce6"/>
          <table:table-cell office:value-type="float" office:value="2500" table:formula="msoxl:=D21+F21+H21+J21+L21+N21+P21+R21+T21+V21+X21+Z21" table:style-name="ce19">
            <text:p>2.500,00<text:s/></text:p>
          </table:table-cell>
          <table:table-cell office:value-type="float" office:value="1006.2" table:formula="msoxl:=E21+G21+I21+K21+M21+O21+Q21+S21+U21+W21+Y21+AA21" table:style-name="ce21">
            <text:p>1.006,2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latina</text:p>
          </table:table-cell>
          <table:table-cell office:value-type="string" table:style-name="ce13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0.44" table:style-name="ce6">
            <text:p>460,44</text:p>
          </table:table-cell>
          <table:table-cell office:value-type="float" office:value="0" table:style-name="ce7">
            <text:p>0,00</text:p>
          </table:table-cell>
          <table:table-cell office:value-type="float" office:value="541.72" table:style-name="ce6">
            <text:p>541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0.11" table:style-name="ce6">
            <text:p>1.480,11</text:p>
          </table:table-cell>
          <table:table-cell table:number-columns-repeated="12" table:style-name="ce6"/>
          <table:table-cell office:value-type="float" office:value="3500" table:formula="msoxl:=D22+F22+H22+J22+L22+N22+P22+R22+T22+V22+X22+Z22" table:style-name="ce19">
            <text:p>3.500,00<text:s/></text:p>
          </table:table-cell>
          <table:table-cell office:value-type="float" office:value="2482.27" table:formula="msoxl:=E22+G22+I22+K22+M22+O22+Q22+S22+U22+W22+Y22+AA22" table:style-name="ce21">
            <text:p>2.482,27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MVIDES</text:p>
          </table:table-cell>
          <table:table-cell office:value-type="string" table:style-name="ce16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23+F23+H23+J23+L23+N23+P23+R23+T23+V23+X23+Z23" table:style-name="ce19">
            <text:p>0,00<text:s/></text:p>
          </table:table-cell>
          <table:table-cell office:value-type="float" office:value="0" table:formula="msoxl:=E23+G23+I23+K23+M23+O23+Q23+S23+U23+W23+Y23+AA23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nceição da Barra</text:p>
          </table:table-cell>
          <table:table-cell office:value-type="string" table:style-name="ce13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2" table:style-name="ce6">
            <text:p>3.502,00</text:p>
          </table:table-cell>
          <table:table-cell table:number-columns-repeated="12" table:style-name="ce6"/>
          <table:table-cell office:value-type="float" office:value="4500" table:formula="msoxl:=D24+F24+H24+J24+L24+N24+P24+R24+T24+V24+X24+Z24" table:style-name="ce19">
            <text:p>4.500,00<text:s/></text:p>
          </table:table-cell>
          <table:table-cell office:value-type="float" office:value="3502" table:formula="msoxl:=E24+G24+I24+K24+M24+O24+Q24+S24+U24+W24+Y24+AA24" table:style-name="ce21">
            <text:p>3.502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nceição do Castelo</text:p>
          </table:table-cell>
          <table:table-cell office:value-type="string" table:style-name="ce13">
            <text:p>Peterson Pagio Dela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25+F25+H25+J25+L25+N25+P25+R25+T25+V25+X25+Z25" table:style-name="ce19">
            <text:p>0,00<text:s/></text:p>
          </table:table-cell>
          <table:table-cell office:value-type="float" office:value="0" table:formula="msoxl:=E25+G25+I25+K25+M25+O25+Q25+S25+U25+W25+Y25+AA25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Domingos Martins</text:p>
          </table:table-cell>
          <table:table-cell office:value-type="string" table:style-name="ce16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26+F26+H26+J26+L26+N26+P26+R26+T26+V26+X26+Z26" table:style-name="ce19">
            <text:p>0,00<text:s/></text:p>
          </table:table-cell>
          <table:table-cell office:value-type="float" office:value="0" table:formula="msoxl:=E26+G26+I26+K26+M26+O26+Q26+S26+U26+W26+Y26+AA26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Dores do Rio Preto</text:p>
          </table:table-cell>
          <table:table-cell office:value-type="string" table:style-name="ce13">
            <text:p>Rosemery Toalhar Loureiro e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3.67999999999995" table:style-name="ce6">
            <text:p>633,68</text:p>
          </table:table-cell>
          <table:table-cell table:number-columns-repeated="12" table:style-name="ce6"/>
          <table:table-cell office:value-type="float" office:value="1000" table:formula="msoxl:=D27+F27+H27+J27+L27+N27+P27+R27+T27+V27+X27+Z27" table:style-name="ce19">
            <text:p>1.000,00<text:s/></text:p>
          </table:table-cell>
          <table:table-cell office:value-type="float" office:value="633.67999999999995" table:formula="msoxl:=E27+G27+I27+K27+M27+O27+Q27+S27+U27+W27+Y27+AA27" table:style-name="ce21">
            <text:p>633,68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Ecoporanga</text:p>
          </table:table-cell>
          <table:table-cell office:value-type="string" table:style-name="ce13">
            <text:p>Bruna Oliveira Lop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28+F28+H28+J28+L28+N28+P28+R28+T28+V28+X28+Z28" table:style-name="ce19">
            <text:p>0,00<text:s/></text:p>
          </table:table-cell>
          <table:table-cell office:value-type="float" office:value="0" table:formula="msoxl:=E28+G28+I28+K28+M28+O28+Q28+S28+U28+W28+Y28+AA28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Fundão</text:p>
          </table:table-cell>
          <table:table-cell office:value-type="string" table:style-name="ce13">
            <text:p>Gilson Rosário do Nasci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29+F29+H29+J29+L29+N29+P29+R29+T29+V29+X29+Z29" table:style-name="ce19">
            <text:p>0,00<text:s/></text:p>
          </table:table-cell>
          <table:table-cell office:value-type="float" office:value="0" table:formula="msoxl:=E29+G29+I29+K29+M29+O29+Q29+S29+U29+W29+Y29+AA29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Guaçuí</text:p>
          </table:table-cell>
          <table:table-cell office:value-type="string" table:style-name="ce13">
            <text:p>Mickaela Alves Mo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984" table:style-name="ce6">
            <text:p>984,00</text:p>
          </table:table-cell>
          <table:table-cell office:value-type="float" office:value="0" table:style-name="ce7">
            <text:p>0,00</text:p>
          </table:table-cell>
          <table:table-cell office:value-type="float" office:value="929" table:style-name="ce6">
            <text:p>929,00</text:p>
          </table:table-cell>
          <table:table-cell table:number-columns-repeated="12" table:style-name="ce6"/>
          <table:table-cell office:value-type="float" office:value="2500" table:formula="msoxl:=D30+F30+H30+J30+L30+N30+P30+R30+T30+V30+X30+Z30" table:style-name="ce19">
            <text:p>2.500,00<text:s/></text:p>
          </table:table-cell>
          <table:table-cell office:value-type="float" office:value="1913" table:formula="msoxl:=E30+G30+I30+K30+M30+O30+Q30+S30+U30+W30+Y30+AA30" table:style-name="ce21">
            <text:p>1.913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Guarapari</text:p>
          </table:table-cell>
          <table:table-cell office:value-type="string" table:style-name="ce13">
            <text:p>Christiane Balbino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6.28" table:style-name="ce6">
            <text:p>3.036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25.6099999999997" table:style-name="ce6">
            <text:p>4.625,61</text:p>
          </table:table-cell>
          <table:table-cell table:number-columns-repeated="12" table:style-name="ce6"/>
          <table:table-cell office:value-type="float" office:value="11000" table:formula="msoxl:=D31+F31+H31+J31+L31+N31+P31+R31+T31+V31+X31+Z31" table:style-name="ce19">
            <text:p>11.000,00<text:s/></text:p>
          </table:table-cell>
          <table:table-cell office:value-type="float" office:value="7661.8899999999994" table:formula="msoxl:=E31+G31+I31+K31+M31+O31+Q31+S31+U31+W31+Y31+AA31" table:style-name="ce21">
            <text:p>7.661,89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Ibatiba</text:p>
          </table:table-cell>
          <table:table-cell office:value-type="string" table:style-name="ce24">
            <text:p>Ronald José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.1" table:style-name="ce6">
            <text:p>202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2400" table:formula="msoxl:=D32+F32+H32+J32+L32+N32+P32+R32+T32+V32+X32+Z32" table:style-name="ce19">
            <text:p>2.400,00<text:s/></text:p>
          </table:table-cell>
          <table:table-cell office:value-type="float" office:value="202.1" table:formula="msoxl:=E32+G32+I32+K32+M32+O32+Q32+S32+U32+W32+Y32+AA32" table:style-name="ce21">
            <text:p>202,1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biraçu</text:p>
          </table:table-cell>
          <table:table-cell office:value-type="string" table:style-name="ce13">
            <text:p>Luana Angélica Pianc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0" table:style-name="ce6">
            <text:p>1.700,00</text:p>
          </table:table-cell>
          <table:table-cell office:value-type="float" office:value="55.97" table:style-name="ce6">
            <text:p>5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5.49" table:style-name="ce7">
            <text:p>2.04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4.05" table:style-name="ce6">
            <text:p>1.514,05</text:p>
          </table:table-cell>
          <table:table-cell table:number-columns-repeated="12" table:style-name="ce6"/>
          <table:table-cell office:value-type="float" office:value="3745.49" table:formula="msoxl:=D33+F33+H33+J33+L33+N33+P33+R33+T33+V33+X33+Z33" table:style-name="ce19">
            <text:p>3.745,49<text:s/></text:p>
          </table:table-cell>
          <table:table-cell office:value-type="float" office:value="1570.02" table:formula="msoxl:=E33+G33+I33+K33+M33+O33+Q33+S33+U33+W33+Y33+AA33" table:style-name="ce21">
            <text:p>1.570,0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bitirama</text:p>
          </table:table-cell>
          <table:table-cell office:value-type="string" table:style-name="ce13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34+F34+H34+J34+L34+N34+P34+R34+T34+V34+X34+Z34" table:style-name="ce19">
            <text:p>0,00<text:s/></text:p>
          </table:table-cell>
          <table:table-cell office:value-type="float" office:value="0" table:formula="msoxl:=E34+G34+I34+K34+M34+O34+Q34+S34+U34+W34+Y34+AA34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conha</text:p>
          </table:table-cell>
          <table:table-cell office:value-type="string" table:style-name="ce16">
            <text:p>Douglas Salvare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35+F35+H35+J35+L35+N35+P35+R35+T35+V35+X35+Z35" table:style-name="ce19">
            <text:p>0,00<text:s/></text:p>
          </table:table-cell>
          <table:table-cell office:value-type="float" office:value="0" table:formula="msoxl:=E35+G35+I35+K35+M35+O35+Q35+S35+U35+W35+Y35+AA35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taguaçú</text:p>
          </table:table-cell>
          <table:table-cell office:value-type="string" table:style-name="ce15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0" table:style-name="ce6">
            <text:p>1.1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1680" table:formula="msoxl:=D36+F36+H36+J36+L36+N36+P36+R36+T36+V36+X36+Z36" table:style-name="ce19">
            <text:p>1.680,00<text:s/></text:p>
          </table:table-cell>
          <table:table-cell office:value-type="float" office:value="1120" table:formula="msoxl:=E36+G36+I36+K36+M36+O36+Q36+S36+U36+W36+Y36+AA36" table:style-name="ce21">
            <text:p>1.12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tapemirim</text:p>
          </table:table-cell>
          <table:table-cell office:value-type="string" table:style-name="ce13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5.97" table:style-name="ce6">
            <text:p>97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2250" table:formula="msoxl:=D37+F37+H37+J37+L37+N37+P37+R37+T37+V37+X37+Z37" table:style-name="ce19">
            <text:p>2.250,00<text:s/></text:p>
          </table:table-cell>
          <table:table-cell office:value-type="float" office:value="975.97" table:formula="msoxl:=E37+G37+I37+K37+M37+O37+Q37+S37+U37+W37+Y37+AA37" table:style-name="ce21">
            <text:p>975,97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tarana</text:p>
          </table:table-cell>
          <table:table-cell office:value-type="string" table:style-name="ce13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38+F38+H38+J38+L38+N38+P38+R38+T38+V38+X38+Z38" table:style-name="ce19">
            <text:p>0,00<text:s/></text:p>
          </table:table-cell>
          <table:table-cell office:value-type="float" office:value="0" table:formula="msoxl:=E38+G38+I38+K38+M38+O38+Q38+S38+U38+W38+Y38+AA38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úna</text:p>
          </table:table-cell>
          <table:table-cell office:value-type="string" table:style-name="ce13">
            <text:p>Andréia Vieira Ami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876" table:style-name="ce6">
            <text:p>8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0" table:style-name="ce7">
            <text:p>3.800,00</text:p>
          </table:table-cell>
          <table:table-cell office:value-type="float" office:value="1667" table:style-name="ce6">
            <text:p>1.667,00</text:p>
          </table:table-cell>
          <table:table-cell office:value-type="float" office:value="0" table:style-name="ce7">
            <text:p>0,00</text:p>
          </table:table-cell>
          <table:table-cell office:value-type="float" office:value="2240" table:style-name="ce6">
            <text:p>2.240,00</text:p>
          </table:table-cell>
          <table:table-cell table:number-columns-repeated="12" table:style-name="ce6"/>
          <table:table-cell office:value-type="float" office:value="5800" table:formula="msoxl:=D39+F39+H39+J39+L39+N39+P39+R39+T39+V39+X39+Z39" table:style-name="ce19">
            <text:p>5.800,00<text:s/></text:p>
          </table:table-cell>
          <table:table-cell office:value-type="float" office:value="4783" table:formula="msoxl:=E39+G39+I39+K39+M39+O39+Q39+S39+U39+W39+Y39+AA39" table:style-name="ce21">
            <text:p>4.783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Jaguaré</text:p>
          </table:table-cell>
          <table:table-cell office:value-type="string" table:style-name="ce16">
            <text:p>Lorena d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6.8900000000001" table:style-name="ce6">
            <text:p>1.126,89</text:p>
          </table:table-cell>
          <table:table-cell table:number-columns-repeated="12" table:style-name="ce6"/>
          <table:table-cell office:value-type="float" office:value="1500" table:formula="msoxl:=D40+F40+H40+J40+L40+N40+P40+R40+T40+V40+X40+Z40" table:style-name="ce19">
            <text:p>1.500,00<text:s/></text:p>
          </table:table-cell>
          <table:table-cell office:value-type="float" office:value="1126.8900000000001" table:formula="msoxl:=E40+G40+I40+K40+M40+O40+Q40+S40+U40+W40+Y40+AA40" table:style-name="ce21">
            <text:p>1.126,89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Jerônimo Monteiro</text:p>
          </table:table-cell>
          <table:table-cell office:value-type="string" table:style-name="ce16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600" table:formula="msoxl:=D41+F41+H41+J41+L41+N41+P41+R41+T41+V41+X41+Z41" table:style-name="ce19">
            <text:p>600,00<text:s/></text:p>
          </table:table-cell>
          <table:table-cell office:value-type="float" office:value="0" table:formula="msoxl:=E41+G41+I41+K41+M41+O41+Q41+S41+U41+W41+Y41+AA41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João Neiva</text:p>
          </table:table-cell>
          <table:table-cell office:value-type="string" table:style-name="ce13">
            <text:p>Amanda Laporti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2.74" table:style-name="ce6">
            <text:p>722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1500" table:formula="msoxl:=D42+F42+H42+J42+L42+N42+P42+R42+T42+V42+X42+Z42" table:style-name="ce19">
            <text:p>1.500,00<text:s/></text:p>
          </table:table-cell>
          <table:table-cell office:value-type="float" office:value="722.74" table:formula="msoxl:=E42+G42+I42+K42+M42+O42+Q42+S42+U42+W42+Y42+AA42" table:style-name="ce21">
            <text:p>722,7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Laranja da Terra</text:p>
          </table:table-cell>
          <table:table-cell office:value-type="string" table:style-name="ce13">
            <text:p>Fabiana Delb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0.62" table:style-name="ce6">
            <text:p>650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1000" table:formula="msoxl:=D43+F43+H43+J43+L43+N43+P43+R43+T43+V43+X43+Z43" table:style-name="ce19">
            <text:p>1.000,00<text:s/></text:p>
          </table:table-cell>
          <table:table-cell office:value-type="float" office:value="650.62" table:formula="msoxl:=E43+G43+I43+K43+M43+O43+Q43+S43+U43+W43+Y43+AA43" table:style-name="ce21">
            <text:p>650,6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Linhares</text:p>
          </table:table-cell>
          <table:table-cell office:value-type="string" table:style-name="ce13">
            <text:p>Raphael de Almeida Gonç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4.4899999999998" table:style-name="ce6">
            <text:p>2.384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406.07" table:style-name="ce6">
            <text:p>406,07</text:p>
          </table:table-cell>
          <table:table-cell office:value-type="float" office:value="0" table:style-name="ce7">
            <text:p>0,00</text:p>
          </table:table-cell>
          <table:table-cell office:value-type="float" office:value="2130.09" table:style-name="ce6">
            <text:p>2.130,09</text:p>
          </table:table-cell>
          <table:table-cell table:number-columns-repeated="2" table:style-name="ce6"/>
          <table:table-cell table:style-name="ce8"/>
          <table:table-cell table:number-columns-repeated="9" table:style-name="ce6"/>
          <table:table-cell office:value-type="float" office:value="7000" table:formula="msoxl:=D44+F44+H44+J44+L44+N44+P44+R44+T44+V44+X44+Z44" table:style-name="ce19">
            <text:p>7.000,00<text:s/></text:p>
          </table:table-cell>
          <table:table-cell office:value-type="float" office:value="4920.6499999999996" table:formula="msoxl:=E44+G44+I44+K44+M44+O44+Q44+S44+U44+W44+Y44+AA44" table:style-name="ce21">
            <text:p>4.920,65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antenópolis</text:p>
          </table:table-cell>
          <table:table-cell office:value-type="string" table:style-name="ce16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0" table:style-name="ce7">
            <text:p>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0" table:style-name="ce6">
            <text:p>630,00</text:p>
          </table:table-cell>
          <table:table-cell table:number-columns-repeated="12" table:style-name="ce6"/>
          <table:table-cell office:value-type="float" office:value="1600" table:formula="msoxl:=D45+F45+H45+J45+L45+N45+P45+R45+T45+V45+X45+Z45" table:style-name="ce19">
            <text:p>1.600,00<text:s/></text:p>
          </table:table-cell>
          <table:table-cell office:value-type="float" office:value="910" table:formula="msoxl:=E45+G45+I45+K45+M45+O45+Q45+S45+U45+W45+Y45+AA45" table:style-name="ce21">
            <text:p>91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arataízes</text:p>
          </table:table-cell>
          <table:table-cell office:value-type="string" table:style-name="ce13">
            <text:p>Brunnelly Soares Domiciano Vargas</text:p>
          </table:table-cell>
          <table:table-cell office:value-type="float" office:value="0" table:style-name="ce7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807" table:style-name="ce6">
            <text:p>8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8" table:style-name="ce6">
            <text:p>378,00</text:p>
          </table:table-cell>
          <table:table-cell table:number-columns-repeated="12" table:style-name="ce6"/>
          <table:table-cell office:value-type="float" office:value="1700" table:formula="msoxl:=D46+F46+H46+J46+L46+N46+P46+R46+T46+V46+X46+Z46" table:style-name="ce19">
            <text:p>1.700,00<text:s/></text:p>
          </table:table-cell>
          <table:table-cell office:value-type="float" office:value="1185" table:formula="msoxl:=E46+G46+I46+K46+M46+O46+Q46+S46+U46+W46+Y46+AA46" table:style-name="ce21">
            <text:p>1.185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arechal Floriano</text:p>
          </table:table-cell>
          <table:table-cell office:value-type="string" table:style-name="ce16">
            <text:p>Max Antonio Ambos Correa da Silva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3.83" table:style-name="ce6">
            <text:p>363,83</text:p>
          </table:table-cell>
          <table:table-cell table:number-columns-repeated="12" table:style-name="ce6"/>
          <table:table-cell office:value-type="float" office:value="2000" table:formula="msoxl:=D47+F47+H47+J47+L47+N47+P47+R47+T47+V47+X47+Z47" table:style-name="ce19">
            <text:p>2.000,00<text:s/></text:p>
          </table:table-cell>
          <table:table-cell office:value-type="float" office:value="363.83" table:formula="msoxl:=E47+G47+I47+K47+M47+O47+Q47+S47+U47+W47+Y47+AA47" table:style-name="ce21">
            <text:p>363,83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arilândia</text:p>
          </table:table-cell>
          <table:table-cell office:value-type="string" table:style-name="ce16">
            <text:p>Léia Regina Regattieri Arr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" table:style-name="ce28">
            <text:p>R$ 30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300" table:formula="msoxl:=D48+F48+H48+J48+L48+N48+P48+R48+T48+V48+X48+Z48" table:style-name="ce19">
            <text:p>300,00<text:s/></text:p>
          </table:table-cell>
          <table:table-cell office:value-type="float" office:value="0" table:formula="msoxl:=E48+G48+I48+K48+M48+O48+Q48+S48+U48+W48+Y48+AA48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imoso do Sul</text:p>
          </table:table-cell>
          <table:table-cell office:value-type="string" table:style-name="ce13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49+F49+H49+J49+L49+N49+P49+R49+T49+V49+X49+Z49" table:style-name="ce19">
            <text:p>0,00<text:s/></text:p>
          </table:table-cell>
          <table:table-cell office:value-type="float" office:value="0" table:formula="msoxl:=E49+G49+I49+K49+M49+O49+Q49+S49+U49+W49+Y49+AA49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ontanha</text:p>
          </table:table-cell>
          <table:table-cell office:value-type="string" table:style-name="ce13">
            <text:p>Edivaldo Alves Miran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774" table:style-name="ce6">
            <text:p>774,00</text:p>
          </table:table-cell>
          <table:table-cell office:value-type="float" office:value="0" table:style-name="ce7">
            <text:p>0,00</text:p>
          </table:table-cell>
          <table:table-cell office:value-type="float" office:value="1582" table:style-name="ce6">
            <text:p>1.58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650" table:style-name="ce6">
            <text:p>650,00</text:p>
          </table:table-cell>
          <table:table-cell office:value-type="float" office:value="0" table:style-name="ce7">
            <text:p>0,00</text:p>
          </table:table-cell>
          <table:table-cell office:value-type="float" office:value="1496" table:style-name="ce6">
            <text:p>1.496,00</text:p>
          </table:table-cell>
          <table:table-cell table:number-columns-repeated="12" table:style-name="ce6"/>
          <table:table-cell office:value-type="float" office:value="5500" table:formula="msoxl:=D50+F50+H50+J50+L50+N50+P50+R50+T50+V50+X50+Z50" table:style-name="ce19">
            <text:p>5.500,00<text:s/></text:p>
          </table:table-cell>
          <table:table-cell office:value-type="float" office:value="4502" table:formula="msoxl:=E50+G50+I50+K50+M50+O50+Q50+S50+U50+W50+Y50+AA50" table:style-name="ce21">
            <text:p>4.502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ucurici</text:p>
          </table:table-cell>
          <table:table-cell office:value-type="string" table:style-name="ce13">
            <text:p>Eduardo Murilo Wagmacker Pe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800" table:formula="msoxl:=D51+F51+H51+J51+L51+N51+P51+R51+T51+V51+X51+Z51" table:style-name="ce19">
            <text:p>800,00<text:s/></text:p>
          </table:table-cell>
          <table:table-cell office:value-type="float" office:value="0" table:formula="msoxl:=E51+G51+I51+K51+M51+O51+Q51+S51+U51+W51+Y51+AA51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uniz Freire</text:p>
          </table:table-cell>
          <table:table-cell office:value-type="string" table:style-name="ce13">
            <text:p>Créssila Caçador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52+F52+H52+J52+L52+N52+P52+R52+T52+V52+X52+Z52" table:style-name="ce19">
            <text:p>0,00<text:s/></text:p>
          </table:table-cell>
          <table:table-cell office:value-type="float" office:value="0" table:formula="msoxl:=E52+G52+I52+K52+M52+O52+Q52+S52+U52+W52+Y52+AA52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uqui</text:p>
          </table:table-cell>
          <table:table-cell office:value-type="string" table:style-name="ce13">
            <text:p>Geovanna Lopes de Ass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3.4" table:style-name="ce6">
            <text:p>88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1000" table:formula="msoxl:=D53+F53+H53+J53+L53+N53+P53+R53+T53+V53+X53+Z53" table:style-name="ce19">
            <text:p>1.000,00<text:s/></text:p>
          </table:table-cell>
          <table:table-cell office:value-type="float" office:value="883.4" table:formula="msoxl:=E53+G53+I53+K53+M53+O53+Q53+S53+U53+W53+Y53+AA53" table:style-name="ce21">
            <text:p>883,4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Nova Venécia</text:p>
          </table:table-cell>
          <table:table-cell office:value-type="string" table:style-name="ce16">
            <text:p>Franscismary Fontana Binow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.30999999999995" table:style-name="ce6">
            <text:p>550,31</text:p>
          </table:table-cell>
          <table:table-cell office:value-type="float" office:value="0" table:style-name="ce7">
            <text:p>0,00</text:p>
          </table:table-cell>
          <table:table-cell office:value-type="float" office:value="495.27" table:style-name="ce6">
            <text:p>495,27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3.6199999999999" table:style-name="ce6">
            <text:p>1.303,62</text:p>
          </table:table-cell>
          <table:table-cell table:number-columns-repeated="12" table:style-name="ce6"/>
          <table:table-cell office:value-type="float" office:value="4500" table:formula="msoxl:=D54+F54+H54+J54+L54+N54+P54+R54+T54+V54+X54+Z54" table:style-name="ce19">
            <text:p>4.500,00<text:s/></text:p>
          </table:table-cell>
          <table:table-cell office:value-type="float" office:value="2349.1999999999998" table:formula="msoxl:=E54+G54+I54+K54+M54+O54+Q54+S54+U54+W54+Y54+AA54" table:style-name="ce21">
            <text:p>2.349,2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NUPEMEC</text:p>
          </table:table-cell>
          <table:table-cell office:value-type="string" table:style-name="ce13">
            <text:p>Izabella Sily Casagran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55+F55+H55+J55+L55+N55+P55+R55+T55+V55+X55+Z55" table:style-name="ce19">
            <text:p>0,00<text:s/></text:p>
          </table:table-cell>
          <table:table-cell office:value-type="float" office:value="0" table:formula="msoxl:=E55+G55+I55+K55+M55+O55+Q55+S55+U55+W55+Y55+AA55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ancas</text:p>
          </table:table-cell>
          <table:table-cell office:value-type="string" table:style-name="ce13">
            <text:p>Rosiléia Salomão de Sá Menez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56+F56+H56+J56+L56+N56+P56+R56+T56+V56+X56+Z56" table:style-name="ce19">
            <text:p>0,00<text:s/></text:p>
          </table:table-cell>
          <table:table-cell office:value-type="float" office:value="0" table:formula="msoxl:=E56+G56+I56+K56+M56+O56+Q56+S56+U56+W56+Y56+AA56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edro Canário</text:p>
          </table:table-cell>
          <table:table-cell office:value-type="string" table:style-name="ce13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" table:style-name="ce7">
            <text:p>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28">
            <text:p>R$ 3.000,00</text:p>
          </table:table-cell>
          <table:table-cell office:value-type="float" office:value="1142.49" table:style-name="ce6">
            <text:p>1.142,49</text:p>
          </table:table-cell>
          <table:table-cell table:number-columns-repeated="12" table:style-name="ce6"/>
          <table:table-cell office:value-type="float" office:value="3600" table:formula="msoxl:=D57+F57+H57+J57+L57+N57+P57+R57+T57+V57+X57+Z57" table:style-name="ce19">
            <text:p>3.600,00<text:s/></text:p>
          </table:table-cell>
          <table:table-cell office:value-type="float" office:value="1142.49" table:formula="msoxl:=E57+G57+I57+K57+M57+O57+Q57+S57+U57+W57+Y57+AA57" table:style-name="ce21">
            <text:p>1.142,49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inheiros</text:p>
          </table:table-cell>
          <table:table-cell office:value-type="string" table:style-name="ce16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9.92" table:style-name="ce6">
            <text:p>1.359,92</text:p>
          </table:table-cell>
          <table:table-cell table:number-columns-repeated="12" table:style-name="ce6"/>
          <table:table-cell office:value-type="float" office:value="1800" table:formula="msoxl:=D58+F58+H58+J58+L58+N58+P58+R58+T58+V58+X58+Z58" table:style-name="ce19">
            <text:p>1.800,00<text:s/></text:p>
          </table:table-cell>
          <table:table-cell office:value-type="float" office:value="1359.92" table:formula="msoxl:=E58+G58+I58+K58+M58+O58+Q58+S58+U58+W58+Y58+AA58" table:style-name="ce21">
            <text:p>1.359,9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iúma</text:p>
          </table:table-cell>
          <table:table-cell office:value-type="string" table:style-name="ce13">
            <text:p>João Bosco Seith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1289.7" table:style-name="ce6">
            <text:p>1.28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9.7" table:style-name="ce6">
            <text:p>1.289,70</text:p>
          </table:table-cell>
          <table:table-cell table:number-columns-repeated="12" table:style-name="ce6"/>
          <table:table-cell office:value-type="float" office:value="3900" table:formula="msoxl:=D59+F59+H59+J59+L59+N59+P59+R59+T59+V59+X59+Z59" table:style-name="ce19">
            <text:p>3.900,00<text:s/></text:p>
          </table:table-cell>
          <table:table-cell office:value-type="float" office:value="2579.4" table:formula="msoxl:=E59+G59+I59+K59+M59+O59+Q59+S59+U59+W59+Y59+AA59" table:style-name="ce21">
            <text:p>2.579,4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residente Kennedy</text:p>
          </table:table-cell>
          <table:table-cell office:value-type="string" table:style-name="ce13">
            <text:p>Ludimilla Vargas Gualberto da Ho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1.84" table:style-name="ce6">
            <text:p>86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1300" table:formula="msoxl:=D60+F60+H60+J60+L60+N60+P60+R60+T60+V60+X60+Z60" table:style-name="ce19">
            <text:p>1.300,00<text:s/></text:p>
          </table:table-cell>
          <table:table-cell office:value-type="float" office:value="861.84" table:formula="msoxl:=E60+G60+I60+K60+M60+O60+Q60+S60+U60+W60+Y60+AA60" table:style-name="ce21">
            <text:p>861,8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Rio Bananal</text:p>
          </table:table-cell>
          <table:table-cell office:value-type="string" table:style-name="ce13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93.72" table:style-name="ce6">
            <text:p>93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9.42" table:style-name="ce6">
            <text:p>689,42</text:p>
          </table:table-cell>
          <table:table-cell table:number-columns-repeated="12" table:style-name="ce6"/>
          <table:table-cell office:value-type="float" office:value="2600" table:formula="msoxl:=D61+F61+H61+J61+L61+N61+P61+R61+T61+V61+X61+Z61" table:style-name="ce19">
            <text:p>2.600,00<text:s/></text:p>
          </table:table-cell>
          <table:table-cell office:value-type="float" office:value="783.14" table:formula="msoxl:=E61+G61+I61+K61+M61+O61+Q61+S61+U61+W61+Y61+AA61" table:style-name="ce21">
            <text:p>783,1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Rio Novo do Sul</text:p>
          </table:table-cell>
          <table:table-cell office:value-type="string" table:style-name="ce16">
            <text:p>Valesca Bicalho Belmo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3.98" table:style-name="ce6">
            <text:p>393,98</text:p>
          </table:table-cell>
          <table:table-cell table:number-columns-repeated="12" table:style-name="ce6"/>
          <table:table-cell office:value-type="float" office:value="400" table:formula="msoxl:=D62+F62+H62+J62+L62+N62+P62+R62+T62+V62+X62+Z62" table:style-name="ce19">
            <text:p>400,00<text:s/></text:p>
          </table:table-cell>
          <table:table-cell office:value-type="float" office:value="393.98" table:formula="msoxl:=E62+G62+I62+K62+M62+O62+Q62+S62+U62+W62+Y62+AA62" table:style-name="ce21">
            <text:p>393,98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anta Leopoldina</text:p>
          </table:table-cell>
          <table:table-cell office:value-type="string" table:style-name="ce13">
            <text:p>Nísia Matos Ne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63+F63+H63+J63+L63+N63+P63+R63+T63+V63+X63+Z63" table:style-name="ce19">
            <text:p>0,00<text:s/></text:p>
          </table:table-cell>
          <table:table-cell office:value-type="float" office:value="0" table:formula="msoxl:=E63+G63+I63+K63+M63+O63+Q63+S63+U63+W63+Y63+AA63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anta Maria de Jetibá</text:p>
          </table:table-cell>
          <table:table-cell office:value-type="string" table:style-name="ce13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6" table:style-name="ce6">
            <text:p>9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4000" table:formula="msoxl:=D64+F64+H64+J64+L64+N64+P64+R64+T64+V64+X64+Z64" table:style-name="ce19">
            <text:p>4.000,00<text:s/></text:p>
          </table:table-cell>
          <table:table-cell office:value-type="float" office:value="976" table:formula="msoxl:=E64+G64+I64+K64+M64+O64+Q64+S64+U64+W64+Y64+AA64" table:style-name="ce21">
            <text:p>976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anta Teresa</text:p>
          </table:table-cell>
          <table:table-cell office:value-type="string" table:style-name="ce13">
            <text:p>Carlos Alberto Herzog da Cru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265" table:style-name="ce6">
            <text:p>2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1500" table:formula="msoxl:=D65+F65+H65+J65+L65+N65+P65+R65+T65+V65+X65+Z65" table:style-name="ce19">
            <text:p>1.500,00<text:s/></text:p>
          </table:table-cell>
          <table:table-cell office:value-type="float" office:value="265" table:formula="msoxl:=E65+G65+I65+K65+M65+O65+Q65+S65+U65+W65+Y65+AA65" table:style-name="ce21">
            <text:p>265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ão Domingos do Norte</text:p>
          </table:table-cell>
          <table:table-cell office:value-type="string" table:style-name="ce16">
            <text:p>Irlanda Maria Wyatt Doná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66+F66+H66+J66+L66+N66+P66+R66+T66+V66+X66+Z66" table:style-name="ce19">
            <text:p>0,00<text:s/></text:p>
          </table:table-cell>
          <table:table-cell office:value-type="float" office:value="0" table:formula="msoxl:=E66+G66+I66+K66+M66+O66+Q66+S66+U66+W66+Y66+AA66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ão Gabriel da Palha</text:p>
          </table:table-cell>
          <table:table-cell office:value-type="string" table:style-name="ce13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1.42" table:style-name="ce6">
            <text:p>1.301,42</text:p>
          </table:table-cell>
          <table:table-cell table:number-columns-repeated="12" table:style-name="ce6"/>
          <table:table-cell office:value-type="float" office:value="8000" table:formula="msoxl:=D67+F67+H67+J67+L67+N67+P67+R67+T67+V67+X67+Z67" table:style-name="ce19">
            <text:p>8.000,00<text:s/></text:p>
          </table:table-cell>
          <table:table-cell office:value-type="float" office:value="1301.42" table:formula="msoxl:=E67+G67+I67+K67+M67+O67+Q67+S67+U67+W67+Y67+AA67" table:style-name="ce21">
            <text:p>1.301,4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ão José do Calçado</text:p>
          </table:table-cell>
          <table:table-cell office:value-type="string" table:style-name="ce13">
            <text:p>Antonio Carlos Vargas de Oliv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68+F68+H68+J68+L68+N68+P68+R68+T68+V68+X68+Z68" table:style-name="ce19">
            <text:p>0,00<text:s/></text:p>
          </table:table-cell>
          <table:table-cell office:value-type="float" office:value="0" table:formula="msoxl:=E68+G68+I68+K68+M68+O68+Q68+S68+U68+W68+Y68+AA68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ão Mateus</text:p>
          </table:table-cell>
          <table:table-cell office:value-type="string" table:style-name="ce13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550" table:style-name="ce25">
            <text:p>550,00</text:p>
          </table:table-cell>
          <table:table-cell office:value-type="float" office:value="500" table:style-name="ce28">
            <text:p>R$ 500,00</text:p>
          </table:table-cell>
          <table:table-cell office:value-type="float" office:value="2365" table:style-name="ce6">
            <text:p>2.365,00</text:p>
          </table:table-cell>
          <table:table-cell table:number-columns-repeated="12" table:style-name="ce6"/>
          <table:table-cell office:value-type="float" office:value="4400" table:formula="msoxl:=D69+F69+H69+J69+L69+N69+P69+R69+T69+V69+X69+Z69" table:style-name="ce19">
            <text:p>4.400,00<text:s/></text:p>
          </table:table-cell>
          <table:table-cell office:value-type="float" office:value="2915" table:formula="msoxl:=E69+G69+I69+K69+M69+O69+Q69+S69+U69+W69+Y69+AA69" table:style-name="ce21">
            <text:p>2.915,00</text:p>
          </table:table-cell>
          <table:table-cell table:number-columns-repeated="16355"/>
        </table:table-row>
        <table:table-row table:style-name="ro4">
          <table:table-cell office:value-type="string" table:style-name="ce3">
            <text:p>Serra</text:p>
          </table:table-cell>
          <table:table-cell office:value-type="string" table:style-name="ce16">
            <text:p>Helenimar Loubach Fernan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41.44" table:style-name="ce6">
            <text:p>2.84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28">
            <text:p>R$ 5.000,00</text:p>
          </table:table-cell>
          <table:table-cell office:value-type="float" office:value="14689.92" table:style-name="ce6">
            <text:p>14.689,92</text:p>
          </table:table-cell>
          <table:table-cell table:number-columns-repeated="12" table:style-name="ce6"/>
          <table:table-cell office:value-type="float" office:value="20000" table:formula="msoxl:=D70+F70+H70+J70+L70+N70+P70+R70+T70+V70+X70+Z70" table:style-name="ce19">
            <text:p>20.000,00<text:s/></text:p>
          </table:table-cell>
          <table:table-cell office:value-type="float" office:value="17531.36" table:formula="msoxl:=E70+G70+I70+K70+M70+O70+Q70+S70+U70+W70+Y70+AA70" table:style-name="ce21">
            <text:p>17.531,36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Vargem Alta</text:p>
          </table:table-cell>
          <table:table-cell office:value-type="string" table:style-name="ce13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0" table:formula="msoxl:=D71+F71+H71+J71+L71+N71+P71+R71+T71+V71+X71+Z71" table:style-name="ce19">
            <text:p>0,00<text:s/></text:p>
          </table:table-cell>
          <table:table-cell office:value-type="float" office:value="0" table:formula="msoxl:=E71+G71+I71+K71+M71+O71+Q71+S71+U71+W71+Y71+AA71" table:style-name="ce21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Venda Nova do Imigrante</text:p>
          </table:table-cell>
          <table:table-cell office:value-type="string" table:style-name="ce13">
            <text:p>Dolores Betzel Ree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50.3" table:style-name="ce6">
            <text:p>1.05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2000" table:formula="msoxl:=D72+F72+H72+J72+L72+N72+P72+R72+T72+V72+X72+Z72" table:style-name="ce19">
            <text:p>2.000,00<text:s/></text:p>
          </table:table-cell>
          <table:table-cell office:value-type="float" office:value="1050.3" table:formula="msoxl:=E72+G72+I72+K72+M72+O72+Q72+S72+U72+W72+Y72+AA72" table:style-name="ce21">
            <text:p>1.050,3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Viana</text:p>
          </table:table-cell>
          <table:table-cell office:value-type="string" table:style-name="ce13">
            <text:p>Fernanda Majewski Zat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854.05" table:style-name="ce10">
            <text:p>854,05<text:s/></text:p>
          </table:table-cell>
          <table:table-cell office:value-type="float" office:value="0" table:style-name="ce7">
            <text:p>0,00</text:p>
          </table:table-cell>
          <table:table-cell office:value-type="float" office:value="274" table:style-name="ce6">
            <text:p>27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1" table:style-name="ce6">
            <text:p>56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3500" table:formula="msoxl:=D73+F73+H73+J73+L73+N73+P73+R73+T73+V73+X73+Z73" table:style-name="ce19">
            <text:p>3.500,00<text:s/></text:p>
          </table:table-cell>
          <table:table-cell office:value-type="float" office:value="1689.05" table:formula="msoxl:=E73+G73+I73+K73+M73+O73+Q73+S73+U73+W73+Y73+AA73" table:style-name="ce21">
            <text:p>1.689,05</text:p>
          </table:table-cell>
          <table:table-cell table:number-columns-repeated="16355"/>
        </table:table-row>
        <table:table-row table:style-name="ro6">
          <table:table-cell office:value-type="string" table:style-name="ce3">
            <text:p>Vila Velha</text:p>
          </table:table-cell>
          <table:table-cell office:value-type="string" table:style-name="ce16">
            <text:p>Juliana Gabrieli Pimentel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975" table:style-name="ce6">
            <text:p>975,00</text:p>
          </table:table-cell>
          <table:table-cell office:value-type="float" office:value="0" table:style-name="ce7">
            <text:p>0,00</text:p>
          </table:table-cell>
          <table:table-cell office:value-type="float" office:value="2115" table:style-name="ce10">
            <text:p>2.11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2085" table:style-name="ce6">
            <text:p>2.0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65" table:style-name="ce6">
            <text:p>1.065,00</text:p>
          </table:table-cell>
          <table:table-cell office:value-type="float" office:value="0" table:style-name="ce7">
            <text:p>0,00</text:p>
          </table:table-cell>
          <table:table-cell office:value-type="float" office:value="2910" table:style-name="ce6">
            <text:p>2.910,00</text:p>
          </table:table-cell>
          <table:table-cell table:number-columns-repeated="12" table:style-name="ce6"/>
          <table:table-cell office:value-type="float" office:value="20000" table:formula="msoxl:=D74+F74+H74+J74+L74+N74+P74+R74+T74+V74+X74+Z74" table:style-name="ce19">
            <text:p>20.000,00<text:s/></text:p>
          </table:table-cell>
          <table:table-cell office:value-type="float" office:value="9150" table:formula="msoxl:=E74+G74+I74+K74+M74+O74+Q74+S74+U74+W74+Y74+AA74" table:style-name="ce21">
            <text:p>9.150,00</text:p>
          </table:table-cell>
          <table:table-cell table:number-columns-repeated="16355"/>
        </table:table-row>
        <table:table-row table:style-name="ro6">
          <table:table-cell office:value-type="string" table:style-name="ce3">
            <text:p>Vitória</text:p>
          </table:table-cell>
          <table:table-cell office:value-type="string" table:style-name="ce13">
            <text:p>Regina Célia Negrelly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3950" table:style-name="ce6">
            <text:p>3.950,00</text:p>
          </table:table-cell>
          <table:table-cell office:value-type="float" office:value="0" table:style-name="ce7">
            <text:p>0,00</text:p>
          </table:table-cell>
          <table:table-cell office:value-type="float" office:value="6345" table:style-name="ce6">
            <text:p>6.3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2" table:style-name="ce6"/>
          <table:table-cell office:value-type="float" office:value="25000" table:formula="msoxl:=D75+F75+H75+J75+L75+N75+P75+R75+T75+V75+X75+Z75" table:style-name="ce19">
            <text:p>25.000,00<text:s/></text:p>
          </table:table-cell>
          <table:table-cell office:value-type="float" office:value="10295" table:formula="msoxl:=E75+G75+I75+K75+M75+O75+Q75+S75+U75+W75+Y75+AA75" table:style-name="ce21">
            <text:p>10.295,00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TOTAL</text:p>
          </table:table-cell>
          <table:table-cell table:style-name="ce5"/>
          <table:table-cell office:value-type="float" office:value="0" table:formula="msoxl:=SUM(C4:C75)" table:style-name="ce9">
            <text:p>0,00</text:p>
          </table:table-cell>
          <table:table-cell office:value-type="float" office:value="21650" table:formula="msoxl:=SUM(D4:D75)" table:style-name="ce2">
            <text:p><text:s/>21.650,00<text:s/></text:p>
          </table:table-cell>
          <table:table-cell office:value-type="float" office:value="1782" table:formula="msoxl:=SUM(E4:E75)" table:style-name="ce2">
            <text:p><text:s/>1.782,00<text:s/></text:p>
          </table:table-cell>
          <table:table-cell office:value-type="float" office:value="85880" table:formula="msoxl:=SUM(F4:F75)" table:style-name="ce2">
            <text:p><text:s/>85.880,00<text:s/></text:p>
          </table:table-cell>
          <table:table-cell office:value-type="float" office:value="13787.67" table:formula="msoxl:=SUM(G4:G75)" table:style-name="ce2">
            <text:p><text:s/>13.787,67<text:s/></text:p>
          </table:table-cell>
          <table:table-cell office:value-type="float" office:value="28300" table:formula="msoxl:=SUM(H4:H75)" table:style-name="ce2">
            <text:p><text:s/>28.300,00<text:s/></text:p>
          </table:table-cell>
          <table:table-cell office:value-type="float" office:value="44813.850000000006" table:formula="msoxl:=SUM(I4:I75)" table:style-name="ce2">
            <text:p><text:s/>44.813,85<text:s/></text:p>
          </table:table-cell>
          <table:table-cell office:value-type="float" office:value="0" table:formula="msoxl:=SUM(J4:J75)" table:style-name="ce23">
            <text:p>0,00<text:s/></text:p>
          </table:table-cell>
          <table:table-cell office:value-type="float" office:value="495.27" table:formula="msoxl:=SUM(K4:K75)" table:style-name="ce23">
            <text:p>495,27<text:s/></text:p>
          </table:table-cell>
          <table:table-cell office:value-type="float" office:value="80745.490000000005" table:formula="msoxl:=SUM(L4:L75)" table:style-name="ce23">
            <text:p>80.745,49<text:s/></text:p>
          </table:table-cell>
          <table:table-cell office:value-type="float" office:value="7786.26" table:formula="msoxl:=SUM(M4:M75)" table:style-name="ce23">
            <text:p>7.786,26<text:s/></text:p>
          </table:table-cell>
          <table:table-cell office:value-type="float" office:value="16300" table:formula="msoxl:=SUM(N4:N75)" table:style-name="ce26">
            <text:p>16.300,00<text:s/></text:p>
          </table:table-cell>
          <table:table-cell office:value-type="float" office:value="63736.07" table:formula="msoxl:=SUM(O4:O75)" table:style-name="ce23">
            <text:p>63.736,07<text:s/></text:p>
          </table:table-cell>
          <table:table-cell office:value-type="float" office:value="0" table:formula="msoxl:=SUM(P4:P75)" table:style-name="ce23">
            <text:p>0,00<text:s/></text:p>
          </table:table-cell>
          <table:table-cell office:value-type="float" office:value="0" table:formula="msoxl:=SUM(Q4:Q75)" table:style-name="ce23">
            <text:p>0,00<text:s/></text:p>
          </table:table-cell>
          <table:table-cell office:value-type="float" office:value="0" table:formula="msoxl:=SUM(R4:R75)" table:style-name="ce2">
            <text:p><text:s/>-<text:s text:c="3"/></text:p>
          </table:table-cell>
          <table:table-cell office:value-type="float" office:value="0" table:formula="msoxl:=SUM(S4:S75)" table:style-name="ce23">
            <text:p>0,00<text:s/></text:p>
          </table:table-cell>
          <table:table-cell office:value-type="float" office:value="0" table:formula="msoxl:=SUM(T4:T75)" table:style-name="ce2">
            <text:p><text:s/>-<text:s text:c="3"/></text:p>
          </table:table-cell>
          <table:table-cell office:value-type="float" office:value="0" table:formula="msoxl:=SUM(U4:U75)" table:style-name="ce2">
            <text:p><text:s/>-<text:s text:c="3"/></text:p>
          </table:table-cell>
          <table:table-cell office:value-type="float" office:value="0" table:formula="msoxl:=SUM(V4:V75)" table:style-name="ce2">
            <text:p><text:s/>-<text:s text:c="3"/></text:p>
          </table:table-cell>
          <table:table-cell office:value-type="float" office:value="0" table:formula="msoxl:=SUM(W4:W75)" table:style-name="ce2">
            <text:p><text:s/>-<text:s text:c="3"/></text:p>
          </table:table-cell>
          <table:table-cell office:value-type="float" office:value="0" table:formula="msoxl:=SUM(X4:X75)" table:style-name="ce2">
            <text:p><text:s/>-<text:s text:c="3"/></text:p>
          </table:table-cell>
          <table:table-cell office:value-type="float" office:value="0" table:formula="msoxl:=SUM(Y4:Y75)" table:style-name="ce2">
            <text:p><text:s/>-<text:s text:c="3"/></text:p>
          </table:table-cell>
          <table:table-cell office:value-type="float" office:value="0" table:formula="msoxl:=SUM(Z4:Z75)" table:style-name="ce2">
            <text:p><text:s/>-<text:s text:c="3"/></text:p>
          </table:table-cell>
          <table:table-cell office:value-type="float" office:value="0" table:formula="msoxl:=SUM(AA4:AA75)" table:style-name="ce2">
            <text:p><text:s/>-<text:s text:c="3"/></text:p>
          </table:table-cell>
          <table:table-cell office:value-type="float" office:value="232875.49" table:formula="msoxl:=D76+F76+H76+J76+L76+N76+P76+R76+T76+V76+X76+Z76" table:style-name="ce20">
            <text:p>232.875,49<text:s/></text:p>
          </table:table-cell>
          <table:table-cell office:value-type="float" office:value="132401.12" table:formula="msoxl:=E76+G76+I76+K76+M76+O76+Q76+S76+U76+W76+Y76+AA76" table:style-name="ce22">
            <text:p>132.401,12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TAS EXPLICATIVAS</text:p>
          </table:table-cell>
          <table:table-cell table:number-columns-repeated="12" table:style-name="ce1"/>
          <table:table-cell table:style-name="ce27"/>
          <table:table-cell table:number-columns-repeated="16370" table:style-name="ce1"/>
        </table:table-row>
        <table:table-row table:style-name="ro3">
          <table:table-cell office:value-type="string" table:style-name="ce17">
            <text:p>1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2" table:style-name="ce1"/>
          <table:table-cell table:style-name="ce27"/>
          <table:table-cell table:number-columns-repeated="16370" table:style-name="ce1"/>
        </table:table-row>
        <table:table-row table:style-name="ro3" table:visibility="collapse">
          <table:table-cell office:value-type="string" table:style-name="ce1">
            <text:p>2- O cartão magnético da Subsecretaria Geral foi bloqueado a partir do dia 01/02/2021 por solicitação da unidade e não será mais utilizado. Em substituição foi emitido um novo cartão para a Assessoria de Cerimonial e Relações Públicas, conforme processo SEI 7006641-85.2020.8.08.0000</text:p>
          </table:table-cell>
          <table:table-cell table:number-columns-repeated="12" table:style-name="ce1"/>
          <table:table-cell table:style-name="ce27"/>
          <table:table-cell table:number-columns-repeated="16370" table:style-name="ce1"/>
        </table:table-row>
        <table:table-row table:number-rows-repeated="1048496" table:style-name="ro3">
          <table:table-cell table:number-columns-repeated="16384"/>
        </table:table-row>
      </table:table>
      <table:database-ranges>
        <table:database-range table:target-range-address="Concedido_e_Aplicado_2021.A3:Concedido_e_Aplicado_2021.AC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text> </number:text>
      <number:number number:decimal-places="2" number:min-integer-digits="1" number:grouping="true"/>
    </number:number-style>
    <number:number-style style:name="N36" number:language="pt" number:country="BR">
      <number:text>-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SCMORYAMA</dc:creator>
    <meta:creation-date>2017-11-14T16:40:34Z</meta:creation-date>
    <dc:date>2021-07-02T18:26:03Z</dc:date>
    <meta:print-date>2021-07-02T16:53:59Z</meta:print-date>
  </office:meta>
</office:document-meta>
</file>