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4">
      <style:table-cell-properties fo:border="thin solid #000000" style:vertical-align="automatic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to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Moed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Moed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Moeda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Moeda" style:data-style-name="N4">
      <style:table-cell-properties fo:border="thin solid #000000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4">
      <style:table-cell-properties fo:border="thin solid #000000"/>
    </style:style>
    <style:style style:name="ce71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78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97">
            <text:p>N°</text:p>
          </table:table-cell>
          <table:table-cell table:style-name="ce29"/>
          <table:table-cell office:value-type="string" table:number-columns-spanned="1" table:number-rows-spanned="3" table:style-name="ce98">
            <text:p>Município</text:p>
          </table:table-cell>
          <table:table-cell office:value-type="string" table:number-columns-spanned="7" table:number-rows-spanned="1" table:style-name="ce99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100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75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96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2" table:style-name="ta2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3" table:default-cell-style-name="ce36"/>
        <table:table-column table:style-name="co17" table:number-columns-repeated="2" table:default-cell-style-name="ce36"/>
        <table:table-column table:style-name="co20" table:default-cell-style-name="ce36"/>
        <table:table-column table:style-name="co19" table:number-columns-repeated="2" table:default-cell-style-name="ce36"/>
        <table:table-column table:style-name="co14" table:number-columns-repeated="8" table:default-cell-style-name="ce36"/>
        <table:table-column table:style-name="co21" table:default-cell-style-name="ce36"/>
        <table:table-column table:style-name="co14" table:number-columns-repeated="18" table:default-cell-style-name="ce36"/>
        <table:table-column table:style-name="co22" table:default-cell-style-name="ce36" table:visibility="collapse"/>
        <table:table-column table:style-name="co14" table:number-columns-repeated="5" table:default-cell-style-name="ce36" table:visibility="collapse"/>
        <table:table-column table:style-name="co14" table:number-columns-repeated="16339" table:default-cell-style-name="ce36"/>
        <table:table-row table:style-name="ro5">
          <table:table-cell office:value-type="string" table:number-columns-spanned="39" table:number-rows-spanned="1" table:style-name="ce91">
            <text:p>VERBA CONCEDIDA/APLICADA -MENSAL - SUPRIMENTO DE FUNDOS</text:p>
          </table:table-cell>
          <table:covered-table-cell table:number-columns-repeated="38"/>
          <table:table-cell table:number-columns-repeated="16345" table:style-name="ce44"/>
        </table:table-row>
        <table:table-row table:style-name="ro5">
          <table:table-cell office:value-type="string" table:number-columns-spanned="1" table:number-rows-spanned="3" table:style-name="ce90">
            <text:p>COMARCA</text:p>
          </table:table-cell>
          <table:table-cell office:value-type="string" table:number-columns-spanned="1" table:number-rows-spanned="3" table:style-name="ce87">
            <text:p>RESPONSÁVEL</text:p>
          </table:table-cell>
          <table:table-cell office:value-type="string" table:number-columns-spanned="1" table:number-rows-spanned="3" table:style-name="ce101">
            <text:p>SALDO<text:s/></text:p>
            <text:p>ANTERIOR</text:p>
          </table:table-cell>
          <table:table-cell office:value-type="date" office:date-value="2022-01-01T00:00:00" table:number-columns-spanned="6" table:number-rows-spanned="1" table:style-name="ce88">
            <text:p>jan/22</text:p>
          </table:table-cell>
          <table:covered-table-cell table:number-columns-repeated="5"/>
          <table:table-cell office:value-type="date" office:date-value="2022-02-01T00:00:00" table:number-columns-spanned="6" table:number-rows-spanned="1" table:style-name="ce88">
            <text:p>fev/22</text:p>
          </table:table-cell>
          <table:covered-table-cell table:number-columns-repeated="5"/>
          <table:table-cell office:value-type="date" office:date-value="2022-03-01T00:00:00" table:number-columns-spanned="6" table:number-rows-spanned="1" table:style-name="ce88">
            <text:p>mar/22</text:p>
          </table:table-cell>
          <table:covered-table-cell table:number-columns-repeated="5"/>
          <table:table-cell office:value-type="date" office:date-value="2022-04-01T00:00:00" table:number-columns-spanned="6" table:number-rows-spanned="1" table:style-name="ce88">
            <text:p>abr/22</text:p>
          </table:table-cell>
          <table:covered-table-cell table:number-columns-repeated="5"/>
          <table:table-cell office:value-type="date" office:date-value="2022-05-01T00:00:00" table:number-columns-spanned="6" table:number-rows-spanned="1" table:style-name="ce88">
            <text:p>mai/22</text:p>
          </table:table-cell>
          <table:covered-table-cell table:number-columns-repeated="5"/>
          <table:table-cell office:value-type="date" office:date-value="2022-06-01T00:00:00" table:number-columns-spanned="6" table:number-rows-spanned="1" table:style-name="ce88">
            <text:p>jun/22</text:p>
          </table:table-cell>
          <table:covered-table-cell table:number-columns-repeated="5"/>
          <table:table-cell office:value-type="string" table:number-columns-spanned="6" table:number-rows-spanned="1" table:style-name="ce88">
            <text:p>CONSOLIDADO ANUAL/21</text:p>
          </table:table-cell>
          <table:covered-table-cell table:number-columns-repeated="5"/>
          <table:table-cell table:number-columns-repeated="16339" table:style-name="ce4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8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7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7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7">
            <text:p>APLICADO</text:p>
          </table:table-cell>
          <table:covered-table-cell table:number-columns-repeated="2"/>
          <table:table-cell table:number-columns-repeated="16339" table:style-name="ce44"/>
        </table:table-row>
        <table:table-row table:style-name="ro5">
          <table:covered-table-cell/>
          <table:covered-table-cell/>
          <table:covered-table-cell/>
          <table:table-cell office:value-type="float" office:value="339030" table:style-name="ce46">
            <office:annotation draw:style-name="a12" svg:x="8.5in" svg:y="1.19791666666667in" svg:width="8.15625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3" svg:x="9.28125in" svg:y="1.19791666666667in" svg:width="2.01041666666667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14" svg:x="14.3333333333333in" svg:y="1.19791666666667in" svg:width="1.80208333333333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15" svg:x="13.5520833333333in" svg:y="0.989583333333333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6" svg:x="14.3333333333333in" svg:y="0.989583333333333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17" svg:x="14.84375in" svg:y="0.989583333333333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18" svg:x="14.84375in" svg:y="0.989583333333333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9" svg:x="14.84375in" svg:y="0.989583333333333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20" svg:x="14.84375in" svg:y="0.989583333333333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21" svg:x="15.6666666666667in" svg:y="0.989583333333333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22" svg:x="16.3333333333333in" svg:y="0.989583333333333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23" svg:x="17in" svg:y="0.989583333333333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7">
            <office:annotation draw:style-name="a24" svg:x="17.66666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7">
            <office:annotation draw:style-name="a25" svg:x="18.3333333333333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7">
            <office:annotation draw:style-name="a26" svg:x="19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7">
            <office:annotation draw:style-name="a27" svg:x="19.6666666666667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7">
            <office:annotation draw:style-name="a28" svg:x="20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7">
            <office:annotation draw:style-name="a29" svg:x="21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2">
            <office:annotation draw:style-name="a30" svg:x="21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2">
            <office:annotation draw:style-name="a31" svg:x="22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2">
            <office:annotation draw:style-name="a32" svg:x="23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2">
            <office:annotation draw:style-name="a33" svg:x="23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2">
            <office:annotation draw:style-name="a34" svg:x="24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2">
            <office:annotation draw:style-name="a35" svg:x="25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3">
            <office:annotation draw:style-name="a36" svg:x="25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3">
            <office:annotation draw:style-name="a37" svg:x="26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3">
            <office:annotation draw:style-name="a38" svg:x="27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3">
            <office:annotation draw:style-name="a39" svg:x="27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3">
            <office:annotation draw:style-name="a40" svg:x="28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3">
            <office:annotation draw:style-name="a41" svg:x="29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4">
            <office:annotation draw:style-name="a42" svg:x="29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4">
            <office:annotation draw:style-name="a43" svg:x="30.51041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4">
            <office:annotation draw:style-name="a44" svg:x="31.1770833333333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4">
            <office:annotation draw:style-name="a45" svg:x="31.84375in" svg:y="0.635416666666667in" svg:width="8.1562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4">
            <office:annotation draw:style-name="a46" svg:x="32.3541666666667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4">
            <office:annotation draw:style-name="a47" svg:x="32.3541666666667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5">
            <office:annotation draw:style-name="a48" svg:x="8.5in" svg:y="0.635416666666667in" svg:width="10.6666666666667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5">
            <office:annotation draw:style-name="a49" svg:x="9.28125in" svg:y="0.635416666666667in" svg:width="2.1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5">
            <office:annotation draw:style-name="a50" svg:x="10.0625in" svg:y="0.635416666666667in" svg:width="2.97916666666667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5">
            <office:annotation draw:style-name="a51" svg:x="10.90625in" svg:y="0.635416666666667in" svg:width="8.66666666666667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5">
            <office:annotation draw:style-name="a52" svg:x="11.59375in" svg:y="0.635416666666667in" svg:width="0.260416666666667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5">
            <office:annotation draw:style-name="a53" svg:x="11.59375in" svg:y="0.635416666666667in" svg:width="1.80208333333333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39" table:style-name="ce44"/>
        </table:table-row>
        <table:table-row table:style-name="ro6">
          <table:table-cell office:value-type="string" table:style-name="ce38">
            <text:p>Afonso Cláudio</text:p>
          </table:table-cell>
          <table:table-cell office:value-type="string" table:style-name="ce49">
            <text:p>SAYONARA DIAS SALEM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5+J5+P5+V5+AB5+AH5+#REF!+#REF!+#REF!+#REF!+#REF!+#REF!" table:style-name="ce39">
            <text:p>#REF!</text:p>
          </table:table-cell>
          <table:table-cell office:value-type="float" office:value="0" table:formula="msoxl:=E5+K5+Q5+W5+AC5+AI5+#REF!+#REF!+#REF!+#REF!+#REF!+#REF!" table:style-name="ce39">
            <text:p>#REF!</text:p>
          </table:table-cell>
          <table:table-cell office:value-type="float" office:value="0" table:formula="msoxl:=F5+L5+R5+X5+AD5+AJ5+#REF!+#REF!+#REF!+#REF!+#REF!+#REF!" table:style-name="ce39">
            <text:p>#REF!</text:p>
          </table:table-cell>
          <table:table-cell office:value-type="float" office:value="0" table:formula="msoxl:=G5+M5+S5+Y5+AE5+AK5+#REF!+#REF!+#REF!+#REF!+#REF!+#REF!" table:style-name="ce39">
            <text:p>#REF!</text:p>
          </table:table-cell>
          <table:table-cell office:value-type="float" office:value="0" table:formula="msoxl:=H5+N5+T5+Z5+AF5+AL5+#REF!+#REF!+#REF!+#REF!+#REF!+#REF!" table:style-name="ce39">
            <text:p>#REF!</text:p>
          </table:table-cell>
          <table:table-cell office:value-type="float" office:value="0" table:formula="msoxl:=I5+O5+U5+AA5+AG5+AM5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Água Doce do Norte<text:s/></text:p>
          </table:table-cell>
          <table:table-cell office:value-type="string" table:style-name="ce49">
            <text:p>ROSANE TEIXEIRA COIMBRA ELIZEU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6+J6+P6+V6+AB6+AH6+#REF!+#REF!+#REF!+#REF!+#REF!+#REF!" table:style-name="ce39">
            <text:p>#REF!</text:p>
          </table:table-cell>
          <table:table-cell office:value-type="float" office:value="0" table:formula="msoxl:=E6+K6+Q6+W6+AC6+AI6+#REF!+#REF!+#REF!+#REF!+#REF!+#REF!" table:style-name="ce39">
            <text:p>#REF!</text:p>
          </table:table-cell>
          <table:table-cell office:value-type="float" office:value="0" table:formula="msoxl:=F6+L6+R6+X6+AD6+AJ6+#REF!+#REF!+#REF!+#REF!+#REF!+#REF!" table:style-name="ce39">
            <text:p>#REF!</text:p>
          </table:table-cell>
          <table:table-cell office:value-type="float" office:value="0" table:formula="msoxl:=G6+M6+S6+Y6+AE6+AK6+#REF!+#REF!+#REF!+#REF!+#REF!+#REF!" table:style-name="ce39">
            <text:p>#REF!</text:p>
          </table:table-cell>
          <table:table-cell office:value-type="float" office:value="0" table:formula="msoxl:=H6+N6+T6+Z6+AF6+AL6+#REF!+#REF!+#REF!+#REF!+#REF!+#REF!" table:style-name="ce39">
            <text:p>#REF!</text:p>
          </table:table-cell>
          <table:table-cell office:value-type="float" office:value="0" table:formula="msoxl:=I6+O6+U6+AA6+AG6+AM6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Águia Branca<text:span text:style-name="T5"><text:s/></text:span></text:p>
          </table:table-cell>
          <table:table-cell office:value-type="string" table:style-name="ce49">
            <text:p>JUNIOR CEZAR PERUCHI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7+J7+P7+V7+AB7+AH7+#REF!+#REF!+#REF!+#REF!+#REF!+#REF!" table:style-name="ce39">
            <text:p>#REF!</text:p>
          </table:table-cell>
          <table:table-cell office:value-type="float" office:value="0" table:formula="msoxl:=E7+K7+Q7+W7+AC7+AI7+#REF!+#REF!+#REF!+#REF!+#REF!+#REF!" table:style-name="ce39">
            <text:p>#REF!</text:p>
          </table:table-cell>
          <table:table-cell office:value-type="float" office:value="0" table:formula="msoxl:=F7+L7+R7+X7+AD7+AJ7+#REF!+#REF!+#REF!+#REF!+#REF!+#REF!" table:style-name="ce39">
            <text:p>#REF!</text:p>
          </table:table-cell>
          <table:table-cell office:value-type="float" office:value="0" table:formula="msoxl:=G7+M7+S7+Y7+AE7+AK7+#REF!+#REF!+#REF!+#REF!+#REF!+#REF!" table:style-name="ce39">
            <text:p>#REF!</text:p>
          </table:table-cell>
          <table:table-cell office:value-type="float" office:value="0" table:formula="msoxl:=H7+N7+T7+Z7+AF7+AL7+#REF!+#REF!+#REF!+#REF!+#REF!+#REF!" table:style-name="ce39">
            <text:p>#REF!</text:p>
          </table:table-cell>
          <table:table-cell office:value-type="float" office:value="0" table:formula="msoxl:=I7+O7+U7+AA7+AG7+AM7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Alegre</text:p>
          </table:table-cell>
          <table:table-cell office:value-type="string" table:style-name="ce49">
            <text:p>ISABELA SANTOS MOULIN TANNUR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8+J8+P8+V8+AB8+AH8+#REF!+#REF!+#REF!+#REF!+#REF!+#REF!" table:style-name="ce39">
            <text:p>#REF!</text:p>
          </table:table-cell>
          <table:table-cell office:value-type="float" office:value="0" table:formula="msoxl:=E8+K8+Q8+W8+AC8+AI8+#REF!+#REF!+#REF!+#REF!+#REF!+#REF!" table:style-name="ce39">
            <text:p>#REF!</text:p>
          </table:table-cell>
          <table:table-cell office:value-type="float" office:value="0" table:formula="msoxl:=F8+L8+R8+X8+AD8+AJ8+#REF!+#REF!+#REF!+#REF!+#REF!+#REF!" table:style-name="ce39">
            <text:p>#REF!</text:p>
          </table:table-cell>
          <table:table-cell office:value-type="float" office:value="0" table:formula="msoxl:=G8+M8+S8+Y8+AE8+AK8+#REF!+#REF!+#REF!+#REF!+#REF!+#REF!" table:style-name="ce39">
            <text:p>#REF!</text:p>
          </table:table-cell>
          <table:table-cell office:value-type="float" office:value="0" table:formula="msoxl:=H8+N8+T8+Z8+AF8+AL8+#REF!+#REF!+#REF!+#REF!+#REF!+#REF!" table:style-name="ce39">
            <text:p>#REF!</text:p>
          </table:table-cell>
          <table:table-cell office:value-type="float" office:value="0" table:formula="msoxl:=I8+O8+U8+AA8+AG8+AM8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Alfredo Chaves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9+J9+P9+V9+AB9+AH9+#REF!+#REF!+#REF!+#REF!+#REF!+#REF!" table:style-name="ce39">
            <text:p>#REF!</text:p>
          </table:table-cell>
          <table:table-cell office:value-type="float" office:value="0" table:formula="msoxl:=E9+K9+Q9+W9+AC9+AI9+#REF!+#REF!+#REF!+#REF!+#REF!+#REF!" table:style-name="ce39">
            <text:p>#REF!</text:p>
          </table:table-cell>
          <table:table-cell office:value-type="float" office:value="0" table:formula="msoxl:=F9+L9+R9+X9+AD9+AJ9+#REF!+#REF!+#REF!+#REF!+#REF!+#REF!" table:style-name="ce39">
            <text:p>#REF!</text:p>
          </table:table-cell>
          <table:table-cell office:value-type="float" office:value="0" table:formula="msoxl:=G9+M9+S9+Y9+AE9+AK9+#REF!+#REF!+#REF!+#REF!+#REF!+#REF!" table:style-name="ce39">
            <text:p>#REF!</text:p>
          </table:table-cell>
          <table:table-cell office:value-type="float" office:value="0" table:formula="msoxl:=H9+N9+T9+Z9+AF9+AL9+#REF!+#REF!+#REF!+#REF!+#REF!+#REF!" table:style-name="ce39">
            <text:p>#REF!</text:p>
          </table:table-cell>
          <table:table-cell office:value-type="float" office:value="0" table:formula="msoxl:=I9+O9+U9+AA9+AG9+AM9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Alto Rio Novo</text:p>
          </table:table-cell>
          <table:table-cell office:value-type="string" table:style-name="ce49">
            <text:p>SAMANTHA AMORIM DE FARI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10+J10+P10+V10+AB10+AH10+#REF!+#REF!+#REF!+#REF!+#REF!+#REF!" table:style-name="ce39">
            <text:p>#REF!</text:p>
          </table:table-cell>
          <table:table-cell office:value-type="float" office:value="0" table:formula="msoxl:=E10+K10+Q10+W10+AC10+AI10+#REF!+#REF!+#REF!+#REF!+#REF!+#REF!" table:style-name="ce39">
            <text:p>#REF!</text:p>
          </table:table-cell>
          <table:table-cell office:value-type="float" office:value="0" table:formula="msoxl:=F10+L10+R10+X10+AD10+AJ10+#REF!+#REF!+#REF!+#REF!+#REF!+#REF!" table:style-name="ce39">
            <text:p>#REF!</text:p>
          </table:table-cell>
          <table:table-cell office:value-type="float" office:value="0" table:formula="msoxl:=G10+M10+S10+Y10+AE10+AK10+#REF!+#REF!+#REF!+#REF!+#REF!+#REF!" table:style-name="ce39">
            <text:p>#REF!</text:p>
          </table:table-cell>
          <table:table-cell office:value-type="float" office:value="0" table:formula="msoxl:=H10+N10+T10+Z10+AF10+AL10+#REF!+#REF!+#REF!+#REF!+#REF!+#REF!" table:style-name="ce39">
            <text:p>#REF!</text:p>
          </table:table-cell>
          <table:table-cell office:value-type="float" office:value="0" table:formula="msoxl:=I10+O10+U10+AA10+AG10+AM10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Anchieta</text:p>
          </table:table-cell>
          <table:table-cell office:value-type="string" table:style-name="ce49">
            <text:p>ISABELA DA SILVA TAVARES SANTO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11+J11+P11+V11+AB11+AH11+#REF!+#REF!+#REF!+#REF!+#REF!+#REF!" table:style-name="ce39">
            <text:p>#REF!</text:p>
          </table:table-cell>
          <table:table-cell office:value-type="float" office:value="0" table:formula="msoxl:=E11+K11+Q11+W11+AC11+AI11+#REF!+#REF!+#REF!+#REF!+#REF!+#REF!" table:style-name="ce39">
            <text:p>#REF!</text:p>
          </table:table-cell>
          <table:table-cell office:value-type="float" office:value="0" table:formula="msoxl:=F11+L11+R11+X11+AD11+AJ11+#REF!+#REF!+#REF!+#REF!+#REF!+#REF!" table:style-name="ce39">
            <text:p>#REF!</text:p>
          </table:table-cell>
          <table:table-cell office:value-type="float" office:value="0" table:formula="msoxl:=G11+M11+S11+Y11+AE11+AK11+#REF!+#REF!+#REF!+#REF!+#REF!+#REF!" table:style-name="ce39">
            <text:p>#REF!</text:p>
          </table:table-cell>
          <table:table-cell office:value-type="float" office:value="0" table:formula="msoxl:=H11+N11+T11+Z11+AF11+AL11+#REF!+#REF!+#REF!+#REF!+#REF!+#REF!" table:style-name="ce39">
            <text:p>#REF!</text:p>
          </table:table-cell>
          <table:table-cell office:value-type="float" office:value="0" table:formula="msoxl:=I11+O11+U11+AA11+AG11+AM11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Apiacá</text:p>
          </table:table-cell>
          <table:table-cell office:value-type="string" table:style-name="ce49">
            <text:p>RÁGEM GOMES DE MENEZE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12+J12+P12+V12+AB12+AH12+#REF!+#REF!+#REF!+#REF!+#REF!+#REF!" table:style-name="ce39">
            <text:p>#REF!</text:p>
          </table:table-cell>
          <table:table-cell office:value-type="float" office:value="0" table:formula="msoxl:=E12+K12+Q12+W12+AC12+AI12+#REF!+#REF!+#REF!+#REF!+#REF!+#REF!" table:style-name="ce39">
            <text:p>#REF!</text:p>
          </table:table-cell>
          <table:table-cell office:value-type="float" office:value="0" table:formula="msoxl:=F12+L12+R12+X12+AD12+AJ12+#REF!+#REF!+#REF!+#REF!+#REF!+#REF!" table:style-name="ce39">
            <text:p>#REF!</text:p>
          </table:table-cell>
          <table:table-cell office:value-type="float" office:value="0" table:formula="msoxl:=G12+M12+S12+Y12+AE12+AK12+#REF!+#REF!+#REF!+#REF!+#REF!+#REF!" table:style-name="ce39">
            <text:p>#REF!</text:p>
          </table:table-cell>
          <table:table-cell office:value-type="float" office:value="0" table:formula="msoxl:=H12+N12+T12+Z12+AF12+AL12+#REF!+#REF!+#REF!+#REF!+#REF!+#REF!" table:style-name="ce39">
            <text:p>#REF!</text:p>
          </table:table-cell>
          <table:table-cell office:value-type="float" office:value="0" table:formula="msoxl:=I12+O12+U12+AA12+AG12+AM12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Aracruz</text:p>
          </table:table-cell>
          <table:table-cell office:value-type="string" table:style-name="ce49">
            <text:p>REGINALDO DETTMANN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40" table:style-name="ce59">
            <text:p>1.040,00</text:p>
          </table:table-cell>
          <table:table-cell office:value-type="float" office:value="0" table:style-name="ce59">
            <text:p>0,00</text:p>
          </table:table-cell>
          <table:table-cell office:value-type="float" office:value="960" table:style-name="ce59">
            <text:p>9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13+J13+P13+V13+AB13+AH13+#REF!+#REF!+#REF!+#REF!+#REF!+#REF!" table:style-name="ce39">
            <text:p>#REF!</text:p>
          </table:table-cell>
          <table:table-cell office:value-type="float" office:value="0" table:formula="msoxl:=E13+K13+Q13+W13+AC13+AI13+#REF!+#REF!+#REF!+#REF!+#REF!+#REF!" table:style-name="ce39">
            <text:p>#REF!</text:p>
          </table:table-cell>
          <table:table-cell office:value-type="float" office:value="0" table:formula="msoxl:=F13+L13+R13+X13+AD13+AJ13+#REF!+#REF!+#REF!+#REF!+#REF!+#REF!" table:style-name="ce39">
            <text:p>#REF!</text:p>
          </table:table-cell>
          <table:table-cell office:value-type="float" office:value="0" table:formula="msoxl:=G13+M13+S13+Y13+AE13+AK13+#REF!+#REF!+#REF!+#REF!+#REF!+#REF!" table:style-name="ce39">
            <text:p>#REF!</text:p>
          </table:table-cell>
          <table:table-cell office:value-type="float" office:value="0" table:formula="msoxl:=H13+N13+T13+Z13+AF13+AL13+#REF!+#REF!+#REF!+#REF!+#REF!+#REF!" table:style-name="ce39">
            <text:p>#REF!</text:p>
          </table:table-cell>
          <table:table-cell office:value-type="float" office:value="0" table:formula="msoxl:=I13+O13+U13+AA13+AG13+AM13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Atílio Vivácqua</text:p>
          </table:table-cell>
          <table:table-cell office:value-type="string" table:style-name="ce49">
            <text:p>LUIZ GUILHERME RIBEIRO JUNIOR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14+J14+P14+V14+AB14+AH14+#REF!+#REF!+#REF!+#REF!+#REF!+#REF!" table:style-name="ce39">
            <text:p>#REF!</text:p>
          </table:table-cell>
          <table:table-cell office:value-type="float" office:value="0" table:formula="msoxl:=E14+K14+Q14+W14+AC14+AI14+#REF!+#REF!+#REF!+#REF!+#REF!+#REF!" table:style-name="ce39">
            <text:p>#REF!</text:p>
          </table:table-cell>
          <table:table-cell office:value-type="float" office:value="0" table:formula="msoxl:=F14+L14+R14+X14+AD14+AJ14+#REF!+#REF!+#REF!+#REF!+#REF!+#REF!" table:style-name="ce39">
            <text:p>#REF!</text:p>
          </table:table-cell>
          <table:table-cell office:value-type="float" office:value="0" table:formula="msoxl:=G14+M14+S14+Y14+AE14+AK14+#REF!+#REF!+#REF!+#REF!+#REF!+#REF!" table:style-name="ce39">
            <text:p>#REF!</text:p>
          </table:table-cell>
          <table:table-cell office:value-type="float" office:value="0" table:formula="msoxl:=H14+N14+T14+Z14+AF14+AL14+#REF!+#REF!+#REF!+#REF!+#REF!+#REF!" table:style-name="ce39">
            <text:p>#REF!</text:p>
          </table:table-cell>
          <table:table-cell office:value-type="float" office:value="0" table:formula="msoxl:=I14+O14+U14+AA14+AG14+AM14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Baixo Guandú<text:s/></text:p>
          </table:table-cell>
          <table:table-cell office:value-type="string" table:style-name="ce49">
            <text:p>THALISSON ZANETTI COELHO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700" table:style-name="ce56">
            <text:p>700,00</text:p>
          </table:table-cell>
          <table:table-cell office:value-type="float" office:value="80" table:style-name="ce56">
            <text:p>80,00</text:p>
          </table:table-cell>
          <table:table-cell office:value-type="float" office:value="400" table:style-name="ce56">
            <text:p>4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15+J15+P15+V15+AB15+AH15+#REF!+#REF!+#REF!+#REF!+#REF!+#REF!" table:style-name="ce39">
            <text:p>#REF!</text:p>
          </table:table-cell>
          <table:table-cell office:value-type="float" office:value="0" table:formula="msoxl:=E15+K15+Q15+W15+AC15+AI15+#REF!+#REF!+#REF!+#REF!+#REF!+#REF!" table:style-name="ce39">
            <text:p>#REF!</text:p>
          </table:table-cell>
          <table:table-cell office:value-type="float" office:value="0" table:formula="msoxl:=F15+L15+R15+X15+AD15+AJ15+#REF!+#REF!+#REF!+#REF!+#REF!+#REF!" table:style-name="ce39">
            <text:p>#REF!</text:p>
          </table:table-cell>
          <table:table-cell office:value-type="float" office:value="0" table:formula="msoxl:=G15+M15+S15+Y15+AE15+AK15+#REF!+#REF!+#REF!+#REF!+#REF!+#REF!" table:style-name="ce39">
            <text:p>#REF!</text:p>
          </table:table-cell>
          <table:table-cell office:value-type="float" office:value="0" table:formula="msoxl:=H15+N15+T15+Z15+AF15+AL15+#REF!+#REF!+#REF!+#REF!+#REF!+#REF!" table:style-name="ce39">
            <text:p>#REF!</text:p>
          </table:table-cell>
          <table:table-cell office:value-type="float" office:value="0" table:formula="msoxl:=I15+O15+U15+AA15+AG15+AM15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Barra de São Francisco</text:p>
          </table:table-cell>
          <table:table-cell office:value-type="string" table:style-name="ce49">
            <text:p>LUCIANA CRUZ RODRIGUES DE OLIVEIR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00" table:style-name="ce56">
            <text:p>2.000,00</text:p>
          </table:table-cell>
          <table:table-cell office:value-type="float" office:value="200" table:style-name="ce56">
            <text:p>200,00</text:p>
          </table:table-cell>
          <table:table-cell office:value-type="float" office:value="200" table:style-name="ce56">
            <text:p>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00" table:style-name="ce56">
            <text:p>2.000,00</text:p>
          </table:table-cell>
          <table:table-cell office:value-type="float" office:value="200" table:style-name="ce56">
            <text:p>200,00</text:p>
          </table:table-cell>
          <table:table-cell office:value-type="float" office:value="200" table:style-name="ce56">
            <text:p>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16+J16+P16+V16+AB16+AH16+#REF!+#REF!+#REF!+#REF!+#REF!+#REF!" table:style-name="ce39">
            <text:p>#REF!</text:p>
          </table:table-cell>
          <table:table-cell office:value-type="float" office:value="0" table:formula="msoxl:=E16+K16+Q16+W16+AC16+AI16+#REF!+#REF!+#REF!+#REF!+#REF!+#REF!" table:style-name="ce39">
            <text:p>#REF!</text:p>
          </table:table-cell>
          <table:table-cell office:value-type="float" office:value="0" table:formula="msoxl:=F16+L16+R16+X16+AD16+AJ16+#REF!+#REF!+#REF!+#REF!+#REF!+#REF!" table:style-name="ce39">
            <text:p>#REF!</text:p>
          </table:table-cell>
          <table:table-cell office:value-type="float" office:value="0" table:formula="msoxl:=G16+M16+S16+Y16+AE16+AK16+#REF!+#REF!+#REF!+#REF!+#REF!+#REF!" table:style-name="ce39">
            <text:p>#REF!</text:p>
          </table:table-cell>
          <table:table-cell office:value-type="float" office:value="0" table:formula="msoxl:=H16+N16+T16+Z16+AF16+AL16+#REF!+#REF!+#REF!+#REF!+#REF!+#REF!" table:style-name="ce39">
            <text:p>#REF!</text:p>
          </table:table-cell>
          <table:table-cell office:value-type="float" office:value="0" table:formula="msoxl:=I16+O16+U16+AA16+AG16+AM16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Boa Esperança</text:p>
          </table:table-cell>
          <table:table-cell office:value-type="string" table:style-name="ce49">
            <text:p>ENILSON <text:s/>DE SOUZ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17+J17+P17+V17+AB17+AH17+#REF!+#REF!+#REF!+#REF!+#REF!+#REF!" table:style-name="ce39">
            <text:p>#REF!</text:p>
          </table:table-cell>
          <table:table-cell office:value-type="float" office:value="0" table:formula="msoxl:=E17+K17+Q17+W17+AC17+AI17+#REF!+#REF!+#REF!+#REF!+#REF!+#REF!" table:style-name="ce39">
            <text:p>#REF!</text:p>
          </table:table-cell>
          <table:table-cell office:value-type="float" office:value="0" table:formula="msoxl:=F17+L17+R17+X17+AD17+AJ17+#REF!+#REF!+#REF!+#REF!+#REF!+#REF!" table:style-name="ce39">
            <text:p>#REF!</text:p>
          </table:table-cell>
          <table:table-cell office:value-type="float" office:value="0" table:formula="msoxl:=G17+M17+S17+Y17+AE17+AK17+#REF!+#REF!+#REF!+#REF!+#REF!+#REF!" table:style-name="ce39">
            <text:p>#REF!</text:p>
          </table:table-cell>
          <table:table-cell office:value-type="float" office:value="0" table:formula="msoxl:=H17+N17+T17+Z17+AF17+AL17+#REF!+#REF!+#REF!+#REF!+#REF!+#REF!" table:style-name="ce39">
            <text:p>#REF!</text:p>
          </table:table-cell>
          <table:table-cell office:value-type="float" office:value="0" table:formula="msoxl:=I17+O17+U17+AA17+AG17+AM17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Bom Jesus do Norte</text:p>
          </table:table-cell>
          <table:table-cell office:value-type="string" table:style-name="ce49">
            <text:p>CLÉBER PEREIRA AGOSTINI JÚNIOR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18+J18+P18+V18+AB18+AH18+#REF!+#REF!+#REF!+#REF!+#REF!+#REF!" table:style-name="ce39">
            <text:p>#REF!</text:p>
          </table:table-cell>
          <table:table-cell office:value-type="float" office:value="0" table:formula="msoxl:=E18+K18+Q18+W18+AC18+AI18+#REF!+#REF!+#REF!+#REF!+#REF!+#REF!" table:style-name="ce39">
            <text:p>#REF!</text:p>
          </table:table-cell>
          <table:table-cell office:value-type="float" office:value="0" table:formula="msoxl:=F18+L18+R18+X18+AD18+AJ18+#REF!+#REF!+#REF!+#REF!+#REF!+#REF!" table:style-name="ce39">
            <text:p>#REF!</text:p>
          </table:table-cell>
          <table:table-cell office:value-type="float" office:value="0" table:formula="msoxl:=G18+M18+S18+Y18+AE18+AK18+#REF!+#REF!+#REF!+#REF!+#REF!+#REF!" table:style-name="ce39">
            <text:p>#REF!</text:p>
          </table:table-cell>
          <table:table-cell office:value-type="float" office:value="0" table:formula="msoxl:=H18+N18+T18+Z18+AF18+AL18+#REF!+#REF!+#REF!+#REF!+#REF!+#REF!" table:style-name="ce39">
            <text:p>#REF!</text:p>
          </table:table-cell>
          <table:table-cell office:value-type="float" office:value="0" table:formula="msoxl:=I18+O18+U18+AA18+AG18+AM18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Cachoeiro de Itapemirim</text:p>
          </table:table-cell>
          <table:table-cell office:value-type="string" table:style-name="ce49">
            <text:p>ROBERTO FERRAZ SPAL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19+J19+P19+V19+AB19+AH19+#REF!+#REF!+#REF!+#REF!+#REF!+#REF!" table:style-name="ce39">
            <text:p>#REF!</text:p>
          </table:table-cell>
          <table:table-cell office:value-type="float" office:value="0" table:formula="msoxl:=E19+K19+Q19+W19+AC19+AI19+#REF!+#REF!+#REF!+#REF!+#REF!+#REF!" table:style-name="ce39">
            <text:p>#REF!</text:p>
          </table:table-cell>
          <table:table-cell office:value-type="float" office:value="0" table:formula="msoxl:=F19+L19+R19+X19+AD19+AJ19+#REF!+#REF!+#REF!+#REF!+#REF!+#REF!" table:style-name="ce39">
            <text:p>#REF!</text:p>
          </table:table-cell>
          <table:table-cell office:value-type="float" office:value="0" table:formula="msoxl:=G19+M19+S19+Y19+AE19+AK19+#REF!+#REF!+#REF!+#REF!+#REF!+#REF!" table:style-name="ce39">
            <text:p>#REF!</text:p>
          </table:table-cell>
          <table:table-cell office:value-type="float" office:value="0" table:formula="msoxl:=H19+N19+T19+Z19+AF19+AL19+#REF!+#REF!+#REF!+#REF!+#REF!+#REF!" table:style-name="ce39">
            <text:p>#REF!</text:p>
          </table:table-cell>
          <table:table-cell office:value-type="float" office:value="0" table:formula="msoxl:=I19+O19+U19+AA19+AG19+AM19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Cariacica</text:p>
          </table:table-cell>
          <table:table-cell office:value-type="string" table:style-name="ce49">
            <text:p>ROCCO LARCIPRETE DE ALVARENG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800" table:style-name="ce56">
            <text:p>800,00</text:p>
          </table:table-cell>
          <table:table-cell office:value-type="float" office:value="0" table:style-name="ce56">
            <text:p>0,00</text:p>
          </table:table-cell>
          <table:table-cell office:value-type="float" office:value="300" table:style-name="ce56">
            <text:p>3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00" table:style-name="ce65">
            <text:p>300,00</text:p>
          </table:table-cell>
          <table:table-cell office:value-type="float" office:value="0" table:formula="msoxl:=D20+J20+P20+V20+AB20+AH20+#REF!+#REF!+#REF!+#REF!+#REF!+#REF!" table:style-name="ce39">
            <text:p>#REF!</text:p>
          </table:table-cell>
          <table:table-cell office:value-type="float" office:value="0" table:formula="msoxl:=E20+K20+Q20+W20+AC20+AI20+#REF!+#REF!+#REF!+#REF!+#REF!+#REF!" table:style-name="ce39">
            <text:p>#REF!</text:p>
          </table:table-cell>
          <table:table-cell office:value-type="float" office:value="0" table:formula="msoxl:=F20+L20+R20+X20+AD20+AJ20+#REF!+#REF!+#REF!+#REF!+#REF!+#REF!" table:style-name="ce39">
            <text:p>#REF!</text:p>
          </table:table-cell>
          <table:table-cell office:value-type="float" office:value="0" table:formula="msoxl:=G20+M20+S20+Y20+AE20+AK20+#REF!+#REF!+#REF!+#REF!+#REF!+#REF!" table:style-name="ce39">
            <text:p>#REF!</text:p>
          </table:table-cell>
          <table:table-cell office:value-type="float" office:value="0" table:formula="msoxl:=H20+N20+T20+Z20+AF20+AL20+#REF!+#REF!+#REF!+#REF!+#REF!+#REF!" table:style-name="ce39">
            <text:p>#REF!</text:p>
          </table:table-cell>
          <table:table-cell office:value-type="float" office:value="0" table:formula="msoxl:=I20+O20+U20+AA20+AG20+AM20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Castelo</text:p>
          </table:table-cell>
          <table:table-cell office:value-type="string" table:style-name="ce49">
            <text:p>TAMIRES ZARDIN POMPERMAYER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21+J21+P21+V21+AB21+AH21+#REF!+#REF!+#REF!+#REF!+#REF!+#REF!" table:style-name="ce39">
            <text:p>#REF!</text:p>
          </table:table-cell>
          <table:table-cell office:value-type="float" office:value="0" table:formula="msoxl:=E21+K21+Q21+W21+AC21+AI21+#REF!+#REF!+#REF!+#REF!+#REF!+#REF!" table:style-name="ce39">
            <text:p>#REF!</text:p>
          </table:table-cell>
          <table:table-cell office:value-type="float" office:value="0" table:formula="msoxl:=F21+L21+R21+X21+AD21+AJ21+#REF!+#REF!+#REF!+#REF!+#REF!+#REF!" table:style-name="ce39">
            <text:p>#REF!</text:p>
          </table:table-cell>
          <table:table-cell office:value-type="float" office:value="0" table:formula="msoxl:=G21+M21+S21+Y21+AE21+AK21+#REF!+#REF!+#REF!+#REF!+#REF!+#REF!" table:style-name="ce39">
            <text:p>#REF!</text:p>
          </table:table-cell>
          <table:table-cell office:value-type="float" office:value="0" table:formula="msoxl:=H21+N21+T21+Z21+AF21+AL21+#REF!+#REF!+#REF!+#REF!+#REF!+#REF!" table:style-name="ce39">
            <text:p>#REF!</text:p>
          </table:table-cell>
          <table:table-cell office:value-type="float" office:value="0" table:formula="msoxl:=I21+O21+U21+AA21+AG21+AM21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Colatina</text:p>
          </table:table-cell>
          <table:table-cell office:value-type="string" table:style-name="ce49">
            <text:p>FRANCISCO DAL COL BRID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22+J22+P22+V22+AB22+AH22+#REF!+#REF!+#REF!+#REF!+#REF!+#REF!" table:style-name="ce39">
            <text:p>#REF!</text:p>
          </table:table-cell>
          <table:table-cell office:value-type="float" office:value="0" table:formula="msoxl:=E22+K22+Q22+W22+AC22+AI22+#REF!+#REF!+#REF!+#REF!+#REF!+#REF!" table:style-name="ce39">
            <text:p>#REF!</text:p>
          </table:table-cell>
          <table:table-cell office:value-type="float" office:value="0" table:formula="msoxl:=F22+L22+R22+X22+AD22+AJ22+#REF!+#REF!+#REF!+#REF!+#REF!+#REF!" table:style-name="ce39">
            <text:p>#REF!</text:p>
          </table:table-cell>
          <table:table-cell office:value-type="float" office:value="0" table:formula="msoxl:=G22+M22+S22+Y22+AE22+AK22+#REF!+#REF!+#REF!+#REF!+#REF!+#REF!" table:style-name="ce39">
            <text:p>#REF!</text:p>
          </table:table-cell>
          <table:table-cell office:value-type="float" office:value="0" table:formula="msoxl:=H22+N22+T22+Z22+AF22+AL22+#REF!+#REF!+#REF!+#REF!+#REF!+#REF!" table:style-name="ce39">
            <text:p>#REF!</text:p>
          </table:table-cell>
          <table:table-cell office:value-type="float" office:value="0" table:formula="msoxl:=I22+O22+U22+AA22+AG22+AM22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Conceição da Barra</text:p>
          </table:table-cell>
          <table:table-cell office:value-type="string" table:style-name="ce49">
            <text:p>ELIZABETE ZANELATO DOS SANTO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23+J23+P23+V23+AB23+AH23+#REF!+#REF!+#REF!+#REF!+#REF!+#REF!" table:style-name="ce39">
            <text:p>#REF!</text:p>
          </table:table-cell>
          <table:table-cell office:value-type="float" office:value="0" table:formula="msoxl:=E23+K23+Q23+W23+AC23+AI23+#REF!+#REF!+#REF!+#REF!+#REF!+#REF!" table:style-name="ce39">
            <text:p>#REF!</text:p>
          </table:table-cell>
          <table:table-cell office:value-type="float" office:value="0" table:formula="msoxl:=F23+L23+R23+X23+AD23+AJ23+#REF!+#REF!+#REF!+#REF!+#REF!+#REF!" table:style-name="ce39">
            <text:p>#REF!</text:p>
          </table:table-cell>
          <table:table-cell office:value-type="float" office:value="0" table:formula="msoxl:=G23+M23+S23+Y23+AE23+AK23+#REF!+#REF!+#REF!+#REF!+#REF!+#REF!" table:style-name="ce39">
            <text:p>#REF!</text:p>
          </table:table-cell>
          <table:table-cell office:value-type="float" office:value="0" table:formula="msoxl:=H23+N23+T23+Z23+AF23+AL23+#REF!+#REF!+#REF!+#REF!+#REF!+#REF!" table:style-name="ce39">
            <text:p>#REF!</text:p>
          </table:table-cell>
          <table:table-cell office:value-type="float" office:value="0" table:formula="msoxl:=I23+O23+U23+AA23+AG23+AM23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Conceição do Castelo</text:p>
          </table:table-cell>
          <table:table-cell office:value-type="string" table:style-name="ce49">
            <text:p>PETERSON PAGIO DELA COST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24+J24+P24+V24+AB24+AH24+#REF!+#REF!+#REF!+#REF!+#REF!+#REF!" table:style-name="ce39">
            <text:p>#REF!</text:p>
          </table:table-cell>
          <table:table-cell office:value-type="float" office:value="0" table:formula="msoxl:=E24+K24+Q24+W24+AC24+AI24+#REF!+#REF!+#REF!+#REF!+#REF!+#REF!" table:style-name="ce39">
            <text:p>#REF!</text:p>
          </table:table-cell>
          <table:table-cell office:value-type="float" office:value="0" table:formula="msoxl:=F24+L24+R24+X24+AD24+AJ24+#REF!+#REF!+#REF!+#REF!+#REF!+#REF!" table:style-name="ce39">
            <text:p>#REF!</text:p>
          </table:table-cell>
          <table:table-cell office:value-type="float" office:value="0" table:formula="msoxl:=G24+M24+S24+Y24+AE24+AK24+#REF!+#REF!+#REF!+#REF!+#REF!+#REF!" table:style-name="ce39">
            <text:p>#REF!</text:p>
          </table:table-cell>
          <table:table-cell office:value-type="float" office:value="0" table:formula="msoxl:=H24+N24+T24+Z24+AF24+AL24+#REF!+#REF!+#REF!+#REF!+#REF!+#REF!" table:style-name="ce39">
            <text:p>#REF!</text:p>
          </table:table-cell>
          <table:table-cell office:value-type="float" office:value="0" table:formula="msoxl:=I24+O24+U24+AA24+AG24+AM24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Domingos Martins</text:p>
          </table:table-cell>
          <table:table-cell office:value-type="string" table:style-name="ce49">
            <text:p>ROSELENE GERHARDT BORTULINI STEIN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40" table:style-name="ce56">
            <text:p>640,00</text:p>
          </table:table-cell>
          <table:table-cell office:value-type="float" office:value="64" table:style-name="ce56">
            <text:p>64,00</text:p>
          </table:table-cell>
          <table:table-cell office:value-type="float" office:value="480" table:style-name="ce56">
            <text:p>480,00</text:p>
          </table:table-cell>
          <table:table-cell office:value-type="float" office:value="424.9" table:style-name="ce64">
            <text:p>424,9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25+J25+P25+V25+AB25+AH25+#REF!+#REF!+#REF!+#REF!+#REF!+#REF!" table:style-name="ce39">
            <text:p>#REF!</text:p>
          </table:table-cell>
          <table:table-cell office:value-type="float" office:value="0" table:formula="msoxl:=E25+K25+Q25+W25+AC25+AI25+#REF!+#REF!+#REF!+#REF!+#REF!+#REF!" table:style-name="ce39">
            <text:p>#REF!</text:p>
          </table:table-cell>
          <table:table-cell office:value-type="float" office:value="0" table:formula="msoxl:=F25+L25+R25+X25+AD25+AJ25+#REF!+#REF!+#REF!+#REF!+#REF!+#REF!" table:style-name="ce39">
            <text:p>#REF!</text:p>
          </table:table-cell>
          <table:table-cell office:value-type="float" office:value="0" table:formula="msoxl:=G25+M25+S25+Y25+AE25+AK25+#REF!+#REF!+#REF!+#REF!+#REF!+#REF!" table:style-name="ce39">
            <text:p>#REF!</text:p>
          </table:table-cell>
          <table:table-cell office:value-type="float" office:value="0" table:formula="msoxl:=H25+N25+T25+Z25+AF25+AL25+#REF!+#REF!+#REF!+#REF!+#REF!+#REF!" table:style-name="ce39">
            <text:p>#REF!</text:p>
          </table:table-cell>
          <table:table-cell office:value-type="float" office:value="0" table:formula="msoxl:=I25+O25+U25+AA25+AG25+AM25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Dores do Rio Preto<text:s/></text:p>
          </table:table-cell>
          <table:table-cell office:value-type="string" table:style-name="ce49">
            <text:p>LIANA MAZUR QUINTAL COUTO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26+J26+P26+V26+AB26+AH26+#REF!+#REF!+#REF!+#REF!+#REF!+#REF!" table:style-name="ce39">
            <text:p>#REF!</text:p>
          </table:table-cell>
          <table:table-cell office:value-type="float" office:value="0" table:formula="msoxl:=E26+K26+Q26+W26+AC26+AI26+#REF!+#REF!+#REF!+#REF!+#REF!+#REF!" table:style-name="ce39">
            <text:p>#REF!</text:p>
          </table:table-cell>
          <table:table-cell office:value-type="float" office:value="0" table:formula="msoxl:=F26+L26+R26+X26+AD26+AJ26+#REF!+#REF!+#REF!+#REF!+#REF!+#REF!" table:style-name="ce39">
            <text:p>#REF!</text:p>
          </table:table-cell>
          <table:table-cell office:value-type="float" office:value="0" table:formula="msoxl:=G26+M26+S26+Y26+AE26+AK26+#REF!+#REF!+#REF!+#REF!+#REF!+#REF!" table:style-name="ce39">
            <text:p>#REF!</text:p>
          </table:table-cell>
          <table:table-cell office:value-type="float" office:value="0" table:formula="msoxl:=H26+N26+T26+Z26+AF26+AL26+#REF!+#REF!+#REF!+#REF!+#REF!+#REF!" table:style-name="ce39">
            <text:p>#REF!</text:p>
          </table:table-cell>
          <table:table-cell office:value-type="float" office:value="0" table:formula="msoxl:=I26+O26+U26+AA26+AG26+AM26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Ecoporanga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27+J27+P27+V27+AB27+AH27+#REF!+#REF!+#REF!+#REF!+#REF!+#REF!" table:style-name="ce39">
            <text:p>#REF!</text:p>
          </table:table-cell>
          <table:table-cell office:value-type="float" office:value="0" table:formula="msoxl:=E27+K27+Q27+W27+AC27+AI27+#REF!+#REF!+#REF!+#REF!+#REF!+#REF!" table:style-name="ce39">
            <text:p>#REF!</text:p>
          </table:table-cell>
          <table:table-cell office:value-type="float" office:value="0" table:formula="msoxl:=F27+L27+R27+X27+AD27+AJ27+#REF!+#REF!+#REF!+#REF!+#REF!+#REF!" table:style-name="ce39">
            <text:p>#REF!</text:p>
          </table:table-cell>
          <table:table-cell office:value-type="float" office:value="0" table:formula="msoxl:=G27+M27+S27+Y27+AE27+AK27+#REF!+#REF!+#REF!+#REF!+#REF!+#REF!" table:style-name="ce39">
            <text:p>#REF!</text:p>
          </table:table-cell>
          <table:table-cell office:value-type="float" office:value="0" table:formula="msoxl:=H27+N27+T27+Z27+AF27+AL27+#REF!+#REF!+#REF!+#REF!+#REF!+#REF!" table:style-name="ce39">
            <text:p>#REF!</text:p>
          </table:table-cell>
          <table:table-cell office:value-type="float" office:value="0" table:formula="msoxl:=I27+O27+U27+AA27+AG27+AM27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Fundão</text:p>
          </table:table-cell>
          <table:table-cell office:value-type="string" table:style-name="ce49">
            <text:p>ELISA KOEHLER SALLE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28+J28+P28+V28+AB28+AH28+#REF!+#REF!+#REF!+#REF!+#REF!+#REF!" table:style-name="ce39">
            <text:p>#REF!</text:p>
          </table:table-cell>
          <table:table-cell office:value-type="float" office:value="0" table:formula="msoxl:=E28+K28+Q28+W28+AC28+AI28+#REF!+#REF!+#REF!+#REF!+#REF!+#REF!" table:style-name="ce39">
            <text:p>#REF!</text:p>
          </table:table-cell>
          <table:table-cell office:value-type="float" office:value="0" table:formula="msoxl:=F28+L28+R28+X28+AD28+AJ28+#REF!+#REF!+#REF!+#REF!+#REF!+#REF!" table:style-name="ce39">
            <text:p>#REF!</text:p>
          </table:table-cell>
          <table:table-cell office:value-type="float" office:value="0" table:formula="msoxl:=G28+M28+S28+Y28+AE28+AK28+#REF!+#REF!+#REF!+#REF!+#REF!+#REF!" table:style-name="ce39">
            <text:p>#REF!</text:p>
          </table:table-cell>
          <table:table-cell office:value-type="float" office:value="0" table:formula="msoxl:=H28+N28+T28+Z28+AF28+AL28+#REF!+#REF!+#REF!+#REF!+#REF!+#REF!" table:style-name="ce39">
            <text:p>#REF!</text:p>
          </table:table-cell>
          <table:table-cell office:value-type="float" office:value="0" table:formula="msoxl:=I28+O28+U28+AA28+AG28+AM28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Guaçuí<text:s/></text:p>
          </table:table-cell>
          <table:table-cell office:value-type="string" table:style-name="ce49">
            <text:p>MICKAELA ALVES MOREIR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29+J29+P29+V29+AB29+AH29+#REF!+#REF!+#REF!+#REF!+#REF!+#REF!" table:style-name="ce39">
            <text:p>#REF!</text:p>
          </table:table-cell>
          <table:table-cell office:value-type="float" office:value="0" table:formula="msoxl:=E29+K29+Q29+W29+AC29+AI29+#REF!+#REF!+#REF!+#REF!+#REF!+#REF!" table:style-name="ce39">
            <text:p>#REF!</text:p>
          </table:table-cell>
          <table:table-cell office:value-type="float" office:value="0" table:formula="msoxl:=F29+L29+R29+X29+AD29+AJ29+#REF!+#REF!+#REF!+#REF!+#REF!+#REF!" table:style-name="ce39">
            <text:p>#REF!</text:p>
          </table:table-cell>
          <table:table-cell office:value-type="float" office:value="0" table:formula="msoxl:=G29+M29+S29+Y29+AE29+AK29+#REF!+#REF!+#REF!+#REF!+#REF!+#REF!" table:style-name="ce39">
            <text:p>#REF!</text:p>
          </table:table-cell>
          <table:table-cell office:value-type="float" office:value="0" table:formula="msoxl:=H29+N29+T29+Z29+AF29+AL29+#REF!+#REF!+#REF!+#REF!+#REF!+#REF!" table:style-name="ce39">
            <text:p>#REF!</text:p>
          </table:table-cell>
          <table:table-cell office:value-type="float" office:value="0" table:formula="msoxl:=I29+O29+U29+AA29+AG29+AM29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Guarapari<text:s/></text:p>
          </table:table-cell>
          <table:table-cell office:value-type="string" table:style-name="ce49">
            <text:p>CHRISTIANE BALBINO MACHADO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500" table:style-name="ce59">
            <text:p>1.500,00</text:p>
          </table:table-cell>
          <table:table-cell office:value-type="float" office:value="200" table:style-name="ce59">
            <text:p>200,00</text:p>
          </table:table-cell>
          <table:table-cell office:value-type="float" office:value="500" table:style-name="ce59">
            <text:p>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30+J30+P30+V30+AB30+AH30+#REF!+#REF!+#REF!+#REF!+#REF!+#REF!" table:style-name="ce39">
            <text:p>#REF!</text:p>
          </table:table-cell>
          <table:table-cell office:value-type="float" office:value="0" table:formula="msoxl:=E30+K30+Q30+W30+AC30+AI30+#REF!+#REF!+#REF!+#REF!+#REF!+#REF!" table:style-name="ce39">
            <text:p>#REF!</text:p>
          </table:table-cell>
          <table:table-cell office:value-type="float" office:value="0" table:formula="msoxl:=F30+L30+R30+X30+AD30+AJ30+#REF!+#REF!+#REF!+#REF!+#REF!+#REF!" table:style-name="ce39">
            <text:p>#REF!</text:p>
          </table:table-cell>
          <table:table-cell office:value-type="float" office:value="0" table:formula="msoxl:=G30+M30+S30+Y30+AE30+AK30+#REF!+#REF!+#REF!+#REF!+#REF!+#REF!" table:style-name="ce39">
            <text:p>#REF!</text:p>
          </table:table-cell>
          <table:table-cell office:value-type="float" office:value="0" table:formula="msoxl:=H30+N30+T30+Z30+AF30+AL30+#REF!+#REF!+#REF!+#REF!+#REF!+#REF!" table:style-name="ce39">
            <text:p>#REF!</text:p>
          </table:table-cell>
          <table:table-cell office:value-type="float" office:value="0" table:formula="msoxl:=I30+O30+U30+AA30+AG30+AM30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Ibatiba</text:p>
          </table:table-cell>
          <table:table-cell office:value-type="string" table:style-name="ce49">
            <text:p>RONALD JOSÉ DOS SANTO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31+J31+P31+V31+AB31+AH31+#REF!+#REF!+#REF!+#REF!+#REF!+#REF!" table:style-name="ce39">
            <text:p>#REF!</text:p>
          </table:table-cell>
          <table:table-cell office:value-type="float" office:value="0" table:formula="msoxl:=E31+K31+Q31+W31+AC31+AI31+#REF!+#REF!+#REF!+#REF!+#REF!+#REF!" table:style-name="ce39">
            <text:p>#REF!</text:p>
          </table:table-cell>
          <table:table-cell office:value-type="float" office:value="0" table:formula="msoxl:=F31+L31+R31+X31+AD31+AJ31+#REF!+#REF!+#REF!+#REF!+#REF!+#REF!" table:style-name="ce39">
            <text:p>#REF!</text:p>
          </table:table-cell>
          <table:table-cell office:value-type="float" office:value="0" table:formula="msoxl:=G31+M31+S31+Y31+AE31+AK31+#REF!+#REF!+#REF!+#REF!+#REF!+#REF!" table:style-name="ce39">
            <text:p>#REF!</text:p>
          </table:table-cell>
          <table:table-cell office:value-type="float" office:value="0" table:formula="msoxl:=H31+N31+T31+Z31+AF31+AL31+#REF!+#REF!+#REF!+#REF!+#REF!+#REF!" table:style-name="ce39">
            <text:p>#REF!</text:p>
          </table:table-cell>
          <table:table-cell office:value-type="float" office:value="0" table:formula="msoxl:=I31+O31+U31+AA31+AG31+AM31+#REF!+#REF!+#REF!+#REF!+#REF!+#REF!" table:style-name="ce39">
            <text:p>#REF!</text:p>
          </table:table-cell>
          <table:table-cell table:number-columns-repeated="16339"/>
        </table:table-row>
        <table:table-row table:style-name="ro7">
          <table:table-cell office:value-type="string" table:style-name="ce38">
            <text:p>Ibiraçu</text:p>
          </table:table-cell>
          <table:table-cell office:value-type="string" table:style-name="ce49">
            <text:p>LUANA ANGÉLICA PIANCA SILV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50" table:style-name="ce56">
            <text:p>550,00</text:p>
          </table:table-cell>
          <table:table-cell office:value-type="float" office:value="50" table:style-name="ce56">
            <text:p>50,00</text:p>
          </table:table-cell>
          <table:table-cell office:value-type="float" office:value="200" table:style-name="ce56">
            <text:p>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50" table:style-name="ce59">
            <text:p>550,00</text:p>
          </table:table-cell>
          <table:table-cell office:value-type="float" office:value="50" table:style-name="ce59">
            <text:p>50,00</text:p>
          </table:table-cell>
          <table:table-cell office:value-type="float" office:value="200" table:style-name="ce59">
            <text:p>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32+J32+P32+V32+AB32+AH32+#REF!+#REF!+#REF!+#REF!+#REF!+#REF!" table:style-name="ce39">
            <text:p>#REF!</text:p>
          </table:table-cell>
          <table:table-cell office:value-type="float" office:value="0" table:formula="msoxl:=E32+K32+Q32+W32+AC32+AI32+#REF!+#REF!+#REF!+#REF!+#REF!+#REF!" table:style-name="ce39">
            <text:p>#REF!</text:p>
          </table:table-cell>
          <table:table-cell office:value-type="float" office:value="0" table:formula="msoxl:=F32+L32+R32+X32+AD32+AJ32+#REF!+#REF!+#REF!+#REF!+#REF!+#REF!" table:style-name="ce39">
            <text:p>#REF!</text:p>
          </table:table-cell>
          <table:table-cell office:value-type="float" office:value="0" table:formula="msoxl:=G32+M32+S32+Y32+AE32+AK32+#REF!+#REF!+#REF!+#REF!+#REF!+#REF!" table:style-name="ce39">
            <text:p>#REF!</text:p>
          </table:table-cell>
          <table:table-cell office:value-type="float" office:value="0" table:formula="msoxl:=H32+N32+T32+Z32+AF32+AL32+#REF!+#REF!+#REF!+#REF!+#REF!+#REF!" table:style-name="ce39">
            <text:p>#REF!</text:p>
          </table:table-cell>
          <table:table-cell office:value-type="float" office:value="0" table:formula="msoxl:=I32+O32+U32+AA32+AG32+AM32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Ibitirama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33+J33+P33+V33+AB33+AH33+#REF!+#REF!+#REF!+#REF!+#REF!+#REF!" table:style-name="ce39">
            <text:p>#REF!</text:p>
          </table:table-cell>
          <table:table-cell office:value-type="float" office:value="0" table:formula="msoxl:=E33+K33+Q33+W33+AC33+AI33+#REF!+#REF!+#REF!+#REF!+#REF!+#REF!" table:style-name="ce39">
            <text:p>#REF!</text:p>
          </table:table-cell>
          <table:table-cell office:value-type="float" office:value="0" table:formula="msoxl:=F33+L33+R33+X33+AD33+AJ33+#REF!+#REF!+#REF!+#REF!+#REF!+#REF!" table:style-name="ce39">
            <text:p>#REF!</text:p>
          </table:table-cell>
          <table:table-cell office:value-type="float" office:value="0" table:formula="msoxl:=G33+M33+S33+Y33+AE33+AK33+#REF!+#REF!+#REF!+#REF!+#REF!+#REF!" table:style-name="ce39">
            <text:p>#REF!</text:p>
          </table:table-cell>
          <table:table-cell office:value-type="float" office:value="0" table:formula="msoxl:=H33+N33+T33+Z33+AF33+AL33+#REF!+#REF!+#REF!+#REF!+#REF!+#REF!" table:style-name="ce39">
            <text:p>#REF!</text:p>
          </table:table-cell>
          <table:table-cell office:value-type="float" office:value="0" table:formula="msoxl:=I33+O33+U33+AA33+AG33+AM33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Iconha</text:p>
          </table:table-cell>
          <table:table-cell office:value-type="string" table:style-name="ce57">
            <text:p>DOUGLAS SALVAREZ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34+J34+P34+V34+AB34+AH34+#REF!+#REF!+#REF!+#REF!+#REF!+#REF!" table:style-name="ce39">
            <text:p>#REF!</text:p>
          </table:table-cell>
          <table:table-cell office:value-type="float" office:value="0" table:formula="msoxl:=E34+K34+Q34+W34+AC34+AI34+#REF!+#REF!+#REF!+#REF!+#REF!+#REF!" table:style-name="ce39">
            <text:p>#REF!</text:p>
          </table:table-cell>
          <table:table-cell office:value-type="float" office:value="0" table:formula="msoxl:=F34+L34+R34+X34+AD34+AJ34+#REF!+#REF!+#REF!+#REF!+#REF!+#REF!" table:style-name="ce39">
            <text:p>#REF!</text:p>
          </table:table-cell>
          <table:table-cell office:value-type="float" office:value="0" table:formula="msoxl:=G34+M34+S34+Y34+AE34+AK34+#REF!+#REF!+#REF!+#REF!+#REF!+#REF!" table:style-name="ce39">
            <text:p>#REF!</text:p>
          </table:table-cell>
          <table:table-cell office:value-type="float" office:value="0" table:formula="msoxl:=H34+N34+T34+Z34+AF34+AL34+#REF!+#REF!+#REF!+#REF!+#REF!+#REF!" table:style-name="ce39">
            <text:p>#REF!</text:p>
          </table:table-cell>
          <table:table-cell office:value-type="float" office:value="0" table:formula="msoxl:=I34+O34+U34+AA34+AG34+AM34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Itaguaçú<text:s/></text:p>
          </table:table-cell>
          <table:table-cell office:value-type="string" table:style-name="ce49">
            <text:p>ISAEL TRANHAGO<text:s/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35+J35+P35+V35+AB35+AH35+#REF!+#REF!+#REF!+#REF!+#REF!+#REF!" table:style-name="ce39">
            <text:p>#REF!</text:p>
          </table:table-cell>
          <table:table-cell office:value-type="float" office:value="0" table:formula="msoxl:=E35+K35+Q35+W35+AC35+AI35+#REF!+#REF!+#REF!+#REF!+#REF!+#REF!" table:style-name="ce39">
            <text:p>#REF!</text:p>
          </table:table-cell>
          <table:table-cell office:value-type="float" office:value="0" table:formula="msoxl:=F35+L35+R35+X35+AD35+AJ35+#REF!+#REF!+#REF!+#REF!+#REF!+#REF!" table:style-name="ce39">
            <text:p>#REF!</text:p>
          </table:table-cell>
          <table:table-cell office:value-type="float" office:value="0" table:formula="msoxl:=G35+M35+S35+Y35+AE35+AK35+#REF!+#REF!+#REF!+#REF!+#REF!+#REF!" table:style-name="ce39">
            <text:p>#REF!</text:p>
          </table:table-cell>
          <table:table-cell office:value-type="float" office:value="0" table:formula="msoxl:=H35+N35+T35+Z35+AF35+AL35+#REF!+#REF!+#REF!+#REF!+#REF!+#REF!" table:style-name="ce39">
            <text:p>#REF!</text:p>
          </table:table-cell>
          <table:table-cell office:value-type="float" office:value="0" table:formula="msoxl:=I35+O35+U35+AA35+AG35+AM35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Itapemirim</text:p>
          </table:table-cell>
          <table:table-cell office:value-type="string" table:style-name="ce49">
            <text:p>RAYSA LOUBACK SANTO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60" table:style-name="ce56">
            <text:p>560,00</text:p>
          </table:table-cell>
          <table:table-cell office:value-type="float" office:value="0" table:style-name="ce56">
            <text:p>0,00</text:p>
          </table:table-cell>
          <table:table-cell office:value-type="float" office:value="360" table:style-name="ce56">
            <text:p>360,00</text:p>
          </table:table-cell>
          <table:table-cell office:value-type="float" office:value="260" table:style-name="ce72">
            <text:p>26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36+J36+P36+V36+AB36+AH36+#REF!+#REF!+#REF!+#REF!+#REF!+#REF!" table:style-name="ce39">
            <text:p>#REF!</text:p>
          </table:table-cell>
          <table:table-cell office:value-type="float" office:value="0" table:formula="msoxl:=E36+K36+Q36+W36+AC36+AI36+#REF!+#REF!+#REF!+#REF!+#REF!+#REF!" table:style-name="ce39">
            <text:p>#REF!</text:p>
          </table:table-cell>
          <table:table-cell office:value-type="float" office:value="0" table:formula="msoxl:=F36+L36+R36+X36+AD36+AJ36+#REF!+#REF!+#REF!+#REF!+#REF!+#REF!" table:style-name="ce39">
            <text:p>#REF!</text:p>
          </table:table-cell>
          <table:table-cell office:value-type="float" office:value="0" table:formula="msoxl:=G36+M36+S36+Y36+AE36+AK36+#REF!+#REF!+#REF!+#REF!+#REF!+#REF!" table:style-name="ce39">
            <text:p>#REF!</text:p>
          </table:table-cell>
          <table:table-cell office:value-type="float" office:value="0" table:formula="msoxl:=H36+N36+T36+Z36+AF36+AL36+#REF!+#REF!+#REF!+#REF!+#REF!+#REF!" table:style-name="ce39">
            <text:p>#REF!</text:p>
          </table:table-cell>
          <table:table-cell office:value-type="float" office:value="0" table:formula="msoxl:=I36+O36+U36+AA36+AG36+AM36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Itarana</text:p>
          </table:table-cell>
          <table:table-cell office:value-type="string" table:style-name="ce49">
            <text:p>KATIA HELENA CANCIAN CANCELIERI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37+J37+P37+V37+AB37+AH37+#REF!+#REF!+#REF!+#REF!+#REF!+#REF!" table:style-name="ce39">
            <text:p>#REF!</text:p>
          </table:table-cell>
          <table:table-cell office:value-type="float" office:value="0" table:formula="msoxl:=E37+K37+Q37+W37+AC37+AI37+#REF!+#REF!+#REF!+#REF!+#REF!+#REF!" table:style-name="ce39">
            <text:p>#REF!</text:p>
          </table:table-cell>
          <table:table-cell office:value-type="float" office:value="0" table:formula="msoxl:=F37+L37+R37+X37+AD37+AJ37+#REF!+#REF!+#REF!+#REF!+#REF!+#REF!" table:style-name="ce39">
            <text:p>#REF!</text:p>
          </table:table-cell>
          <table:table-cell office:value-type="float" office:value="0" table:formula="msoxl:=G37+M37+S37+Y37+AE37+AK37+#REF!+#REF!+#REF!+#REF!+#REF!+#REF!" table:style-name="ce39">
            <text:p>#REF!</text:p>
          </table:table-cell>
          <table:table-cell office:value-type="float" office:value="0" table:formula="msoxl:=H37+N37+T37+Z37+AF37+AL37+#REF!+#REF!+#REF!+#REF!+#REF!+#REF!" table:style-name="ce39">
            <text:p>#REF!</text:p>
          </table:table-cell>
          <table:table-cell office:value-type="float" office:value="0" table:formula="msoxl:=I37+O37+U37+AA37+AG37+AM37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Iúna</text:p>
          </table:table-cell>
          <table:table-cell office:value-type="string" table:style-name="ce49">
            <text:p>ANDRÉIA VIEIRA AMIGO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38+J38+P38+V38+AB38+AH38+#REF!+#REF!+#REF!+#REF!+#REF!+#REF!" table:style-name="ce39">
            <text:p>#REF!</text:p>
          </table:table-cell>
          <table:table-cell office:value-type="float" office:value="0" table:formula="msoxl:=E38+K38+Q38+W38+AC38+AI38+#REF!+#REF!+#REF!+#REF!+#REF!+#REF!" table:style-name="ce39">
            <text:p>#REF!</text:p>
          </table:table-cell>
          <table:table-cell office:value-type="float" office:value="0" table:formula="msoxl:=F38+L38+R38+X38+AD38+AJ38+#REF!+#REF!+#REF!+#REF!+#REF!+#REF!" table:style-name="ce39">
            <text:p>#REF!</text:p>
          </table:table-cell>
          <table:table-cell office:value-type="float" office:value="0" table:formula="msoxl:=G38+M38+S38+Y38+AE38+AK38+#REF!+#REF!+#REF!+#REF!+#REF!+#REF!" table:style-name="ce39">
            <text:p>#REF!</text:p>
          </table:table-cell>
          <table:table-cell office:value-type="float" office:value="0" table:formula="msoxl:=H38+N38+T38+Z38+AF38+AL38+#REF!+#REF!+#REF!+#REF!+#REF!+#REF!" table:style-name="ce39">
            <text:p>#REF!</text:p>
          </table:table-cell>
          <table:table-cell office:value-type="float" office:value="0" table:formula="msoxl:=I38+O38+U38+AA38+AG38+AM38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Jaguaré</text:p>
          </table:table-cell>
          <table:table-cell office:value-type="string" table:style-name="ce49">
            <text:p>JULIANA DAGOSTINI GASPARINI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39+J39+P39+V39+AB39+AH39+#REF!+#REF!+#REF!+#REF!+#REF!+#REF!" table:style-name="ce39">
            <text:p>#REF!</text:p>
          </table:table-cell>
          <table:table-cell office:value-type="float" office:value="0" table:formula="msoxl:=E39+K39+Q39+W39+AC39+AI39+#REF!+#REF!+#REF!+#REF!+#REF!+#REF!" table:style-name="ce39">
            <text:p>#REF!</text:p>
          </table:table-cell>
          <table:table-cell office:value-type="float" office:value="0" table:formula="msoxl:=F39+L39+R39+X39+AD39+AJ39+#REF!+#REF!+#REF!+#REF!+#REF!+#REF!" table:style-name="ce39">
            <text:p>#REF!</text:p>
          </table:table-cell>
          <table:table-cell office:value-type="float" office:value="0" table:formula="msoxl:=G39+M39+S39+Y39+AE39+AK39+#REF!+#REF!+#REF!+#REF!+#REF!+#REF!" table:style-name="ce39">
            <text:p>#REF!</text:p>
          </table:table-cell>
          <table:table-cell office:value-type="float" office:value="0" table:formula="msoxl:=H39+N39+T39+Z39+AF39+AL39+#REF!+#REF!+#REF!+#REF!+#REF!+#REF!" table:style-name="ce39">
            <text:p>#REF!</text:p>
          </table:table-cell>
          <table:table-cell office:value-type="float" office:value="0" table:formula="msoxl:=I39+O39+U39+AA39+AG39+AM39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Jerônimo Monteir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40+J40+P40+V40+AB40+AH40+#REF!+#REF!+#REF!+#REF!+#REF!+#REF!" table:style-name="ce39">
            <text:p>#REF!</text:p>
          </table:table-cell>
          <table:table-cell office:value-type="float" office:value="0" table:formula="msoxl:=E40+K40+Q40+W40+AC40+AI40+#REF!+#REF!+#REF!+#REF!+#REF!+#REF!" table:style-name="ce39">
            <text:p>#REF!</text:p>
          </table:table-cell>
          <table:table-cell office:value-type="float" office:value="0" table:formula="msoxl:=F40+L40+R40+X40+AD40+AJ40+#REF!+#REF!+#REF!+#REF!+#REF!+#REF!" table:style-name="ce39">
            <text:p>#REF!</text:p>
          </table:table-cell>
          <table:table-cell office:value-type="float" office:value="0" table:formula="msoxl:=G40+M40+S40+Y40+AE40+AK40+#REF!+#REF!+#REF!+#REF!+#REF!+#REF!" table:style-name="ce39">
            <text:p>#REF!</text:p>
          </table:table-cell>
          <table:table-cell office:value-type="float" office:value="0" table:formula="msoxl:=H40+N40+T40+Z40+AF40+AL40+#REF!+#REF!+#REF!+#REF!+#REF!+#REF!" table:style-name="ce39">
            <text:p>#REF!</text:p>
          </table:table-cell>
          <table:table-cell office:value-type="float" office:value="0" table:formula="msoxl:=I40+O40+U40+AA40+AG40+AM40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João Neiva</text:p>
          </table:table-cell>
          <table:table-cell office:value-type="string" table:style-name="ce49">
            <text:p>AMANDA LAPORTI DE ARAÚJO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00" table:style-name="ce59">
            <text:p>600,00</text:p>
          </table:table-cell>
          <table:table-cell office:value-type="float" office:value="0" table:style-name="ce59">
            <text:p>0,00</text:p>
          </table:table-cell>
          <table:table-cell office:value-type="float" office:value="200" table:style-name="ce59">
            <text:p>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75" table:style-name="ce74">
            <text:p>175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41+J41+P41+V41+AB41+AH41+#REF!+#REF!+#REF!+#REF!+#REF!+#REF!" table:style-name="ce39">
            <text:p>#REF!</text:p>
          </table:table-cell>
          <table:table-cell office:value-type="float" office:value="0" table:formula="msoxl:=E41+K41+Q41+W41+AC41+AI41+#REF!+#REF!+#REF!+#REF!+#REF!+#REF!" table:style-name="ce39">
            <text:p>#REF!</text:p>
          </table:table-cell>
          <table:table-cell office:value-type="float" office:value="0" table:formula="msoxl:=F41+L41+R41+X41+AD41+AJ41+#REF!+#REF!+#REF!+#REF!+#REF!+#REF!" table:style-name="ce39">
            <text:p>#REF!</text:p>
          </table:table-cell>
          <table:table-cell office:value-type="float" office:value="0" table:formula="msoxl:=G41+M41+S41+Y41+AE41+AK41+#REF!+#REF!+#REF!+#REF!+#REF!+#REF!" table:style-name="ce39">
            <text:p>#REF!</text:p>
          </table:table-cell>
          <table:table-cell office:value-type="float" office:value="0" table:formula="msoxl:=H41+N41+T41+Z41+AF41+AL41+#REF!+#REF!+#REF!+#REF!+#REF!+#REF!" table:style-name="ce39">
            <text:p>#REF!</text:p>
          </table:table-cell>
          <table:table-cell office:value-type="float" office:value="0" table:formula="msoxl:=I41+O41+U41+AA41+AG41+AM41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Laranja da Terra</text:p>
          </table:table-cell>
          <table:table-cell office:value-type="string" table:style-name="ce49">
            <text:p>TIAGO MARTINS KNUPP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42+J42+P42+V42+AB42+AH42+#REF!+#REF!+#REF!+#REF!+#REF!+#REF!" table:style-name="ce39">
            <text:p>#REF!</text:p>
          </table:table-cell>
          <table:table-cell office:value-type="float" office:value="0" table:formula="msoxl:=E42+K42+Q42+W42+AC42+AI42+#REF!+#REF!+#REF!+#REF!+#REF!+#REF!" table:style-name="ce39">
            <text:p>#REF!</text:p>
          </table:table-cell>
          <table:table-cell office:value-type="float" office:value="0" table:formula="msoxl:=F42+L42+R42+X42+AD42+AJ42+#REF!+#REF!+#REF!+#REF!+#REF!+#REF!" table:style-name="ce39">
            <text:p>#REF!</text:p>
          </table:table-cell>
          <table:table-cell office:value-type="float" office:value="0" table:formula="msoxl:=G42+M42+S42+Y42+AE42+AK42+#REF!+#REF!+#REF!+#REF!+#REF!+#REF!" table:style-name="ce39">
            <text:p>#REF!</text:p>
          </table:table-cell>
          <table:table-cell office:value-type="float" office:value="0" table:formula="msoxl:=H42+N42+T42+Z42+AF42+AL42+#REF!+#REF!+#REF!+#REF!+#REF!+#REF!" table:style-name="ce39">
            <text:p>#REF!</text:p>
          </table:table-cell>
          <table:table-cell office:value-type="float" office:value="0" table:formula="msoxl:=I42+O42+U42+AA42+AG42+AM42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Linhares</text:p>
          </table:table-cell>
          <table:table-cell office:value-type="string" table:style-name="ce49">
            <text:p>RAPHAEL DE ALMEIDA GONÇALVE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400" table:style-name="ce56">
            <text:p>2.400,00</text:p>
          </table:table-cell>
          <table:table-cell office:value-type="float" office:value="0" table:style-name="ce56">
            <text:p>0,00</text:p>
          </table:table-cell>
          <table:table-cell office:value-type="float" office:value="800" table:style-name="ce56">
            <text:p>8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09" table:style-name="ce59">
            <text:p>409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51.4" table:style-name="ce62">
            <text:p>451,4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43+J43+P43+V43+AB43+AH43+#REF!+#REF!+#REF!+#REF!+#REF!+#REF!" table:style-name="ce39">
            <text:p>#REF!</text:p>
          </table:table-cell>
          <table:table-cell office:value-type="float" office:value="0" table:formula="msoxl:=E43+K43+Q43+W43+AC43+AI43+#REF!+#REF!+#REF!+#REF!+#REF!+#REF!" table:style-name="ce39">
            <text:p>#REF!</text:p>
          </table:table-cell>
          <table:table-cell office:value-type="float" office:value="0" table:formula="msoxl:=F43+L43+R43+X43+AD43+AJ43+#REF!+#REF!+#REF!+#REF!+#REF!+#REF!" table:style-name="ce39">
            <text:p>#REF!</text:p>
          </table:table-cell>
          <table:table-cell office:value-type="float" office:value="0" table:formula="msoxl:=G43+M43+S43+Y43+AE43+AK43+#REF!+#REF!+#REF!+#REF!+#REF!+#REF!" table:style-name="ce39">
            <text:p>#REF!</text:p>
          </table:table-cell>
          <table:table-cell office:value-type="float" office:value="0" table:formula="msoxl:=H43+N43+T43+Z43+AF43+AL43+#REF!+#REF!+#REF!+#REF!+#REF!+#REF!" table:style-name="ce39">
            <text:p>#REF!</text:p>
          </table:table-cell>
          <table:table-cell office:value-type="float" office:value="0" table:formula="msoxl:=I43+O43+U43+AA43+AG43+AM43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Mantenópolis</text:p>
          </table:table-cell>
          <table:table-cell office:value-type="string" table:style-name="ce49">
            <text:p>RICARDO SIQUEIRA SUSSAI</text:p>
          </table:table-cell>
          <table:table-cell office:value-type="float" office:value="0" table:style-name="ce56">
            <text:p>0,00</text:p>
          </table:table-cell>
          <table:table-cell office:value-type="float" office:value="600" table:style-name="ce56">
            <text:p>6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44+J44+P44+V44+AB44+AH44+#REF!+#REF!+#REF!+#REF!+#REF!+#REF!" table:style-name="ce39">
            <text:p>#REF!</text:p>
          </table:table-cell>
          <table:table-cell office:value-type="float" office:value="0" table:formula="msoxl:=E44+K44+Q44+W44+AC44+AI44+#REF!+#REF!+#REF!+#REF!+#REF!+#REF!" table:style-name="ce39">
            <text:p>#REF!</text:p>
          </table:table-cell>
          <table:table-cell office:value-type="float" office:value="0" table:formula="msoxl:=F44+L44+R44+X44+AD44+AJ44+#REF!+#REF!+#REF!+#REF!+#REF!+#REF!" table:style-name="ce39">
            <text:p>#REF!</text:p>
          </table:table-cell>
          <table:table-cell office:value-type="float" office:value="0" table:formula="msoxl:=G44+M44+S44+Y44+AE44+AK44+#REF!+#REF!+#REF!+#REF!+#REF!+#REF!" table:style-name="ce39">
            <text:p>#REF!</text:p>
          </table:table-cell>
          <table:table-cell office:value-type="float" office:value="0" table:formula="msoxl:=H44+N44+T44+Z44+AF44+AL44+#REF!+#REF!+#REF!+#REF!+#REF!+#REF!" table:style-name="ce39">
            <text:p>#REF!</text:p>
          </table:table-cell>
          <table:table-cell office:value-type="float" office:value="0" table:formula="msoxl:=I44+O44+U44+AA44+AG44+AM44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Marataízes<text:s/></text:p>
          </table:table-cell>
          <table:table-cell office:value-type="string" table:style-name="ce49">
            <text:p>KTHYANY HELLER BERNARDO E SILV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400" table:style-name="ce56">
            <text:p>1.400,00</text:p>
          </table:table-cell>
          <table:table-cell office:value-type="float" office:value="0" table:style-name="ce56">
            <text:p>0,00</text:p>
          </table:table-cell>
          <table:table-cell office:value-type="float" office:value="280" table:style-name="ce56">
            <text:p>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400" table:style-name="ce59">
            <text:p>1.400,00</text:p>
          </table:table-cell>
          <table:table-cell office:value-type="float" office:value="0" table:style-name="ce59">
            <text:p>0,00</text:p>
          </table:table-cell>
          <table:table-cell office:value-type="float" office:value="280" table:style-name="ce59">
            <text:p>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45+J45+P45+V45+AB45+AH45+#REF!+#REF!+#REF!+#REF!+#REF!+#REF!" table:style-name="ce39">
            <text:p>#REF!</text:p>
          </table:table-cell>
          <table:table-cell office:value-type="float" office:value="0" table:formula="msoxl:=E45+K45+Q45+W45+AC45+AI45+#REF!+#REF!+#REF!+#REF!+#REF!+#REF!" table:style-name="ce39">
            <text:p>#REF!</text:p>
          </table:table-cell>
          <table:table-cell office:value-type="float" office:value="0" table:formula="msoxl:=F45+L45+R45+X45+AD45+AJ45+#REF!+#REF!+#REF!+#REF!+#REF!+#REF!" table:style-name="ce39">
            <text:p>#REF!</text:p>
          </table:table-cell>
          <table:table-cell office:value-type="float" office:value="0" table:formula="msoxl:=G45+M45+S45+Y45+AE45+AK45+#REF!+#REF!+#REF!+#REF!+#REF!+#REF!" table:style-name="ce39">
            <text:p>#REF!</text:p>
          </table:table-cell>
          <table:table-cell office:value-type="float" office:value="0" table:formula="msoxl:=H45+N45+T45+Z45+AF45+AL45+#REF!+#REF!+#REF!+#REF!+#REF!+#REF!" table:style-name="ce39">
            <text:p>#REF!</text:p>
          </table:table-cell>
          <table:table-cell office:value-type="float" office:value="0" table:formula="msoxl:=I45+O45+U45+AA45+AG45+AM45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Marechal Florian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46+J46+P46+V46+AB46+AH46+#REF!+#REF!+#REF!+#REF!+#REF!+#REF!" table:style-name="ce39">
            <text:p>#REF!</text:p>
          </table:table-cell>
          <table:table-cell office:value-type="float" office:value="0" table:formula="msoxl:=E46+K46+Q46+W46+AC46+AI46+#REF!+#REF!+#REF!+#REF!+#REF!+#REF!" table:style-name="ce39">
            <text:p>#REF!</text:p>
          </table:table-cell>
          <table:table-cell office:value-type="float" office:value="0" table:formula="msoxl:=F46+L46+R46+X46+AD46+AJ46+#REF!+#REF!+#REF!+#REF!+#REF!+#REF!" table:style-name="ce39">
            <text:p>#REF!</text:p>
          </table:table-cell>
          <table:table-cell office:value-type="float" office:value="0" table:formula="msoxl:=G46+M46+S46+Y46+AE46+AK46+#REF!+#REF!+#REF!+#REF!+#REF!+#REF!" table:style-name="ce39">
            <text:p>#REF!</text:p>
          </table:table-cell>
          <table:table-cell office:value-type="float" office:value="0" table:formula="msoxl:=H46+N46+T46+Z46+AF46+AL46+#REF!+#REF!+#REF!+#REF!+#REF!+#REF!" table:style-name="ce39">
            <text:p>#REF!</text:p>
          </table:table-cell>
          <table:table-cell office:value-type="float" office:value="0" table:formula="msoxl:=I46+O46+U46+AA46+AG46+AM46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Mimoso do Sul</text:p>
          </table:table-cell>
          <table:table-cell office:value-type="string" table:style-name="ce49">
            <text:p>THAYNÁ CURITIBA FERREIR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47+J47+P47+V47+AB47+AH47+#REF!+#REF!+#REF!+#REF!+#REF!+#REF!" table:style-name="ce39">
            <text:p>#REF!</text:p>
          </table:table-cell>
          <table:table-cell office:value-type="float" office:value="0" table:formula="msoxl:=E47+K47+Q47+W47+AC47+AI47+#REF!+#REF!+#REF!+#REF!+#REF!+#REF!" table:style-name="ce39">
            <text:p>#REF!</text:p>
          </table:table-cell>
          <table:table-cell office:value-type="float" office:value="0" table:formula="msoxl:=F47+L47+R47+X47+AD47+AJ47+#REF!+#REF!+#REF!+#REF!+#REF!+#REF!" table:style-name="ce39">
            <text:p>#REF!</text:p>
          </table:table-cell>
          <table:table-cell office:value-type="float" office:value="0" table:formula="msoxl:=G47+M47+S47+Y47+AE47+AK47+#REF!+#REF!+#REF!+#REF!+#REF!+#REF!" table:style-name="ce39">
            <text:p>#REF!</text:p>
          </table:table-cell>
          <table:table-cell office:value-type="float" office:value="0" table:formula="msoxl:=H47+N47+T47+Z47+AF47+AL47+#REF!+#REF!+#REF!+#REF!+#REF!+#REF!" table:style-name="ce39">
            <text:p>#REF!</text:p>
          </table:table-cell>
          <table:table-cell office:value-type="float" office:value="0" table:formula="msoxl:=I47+O47+U47+AA47+AG47+AM47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Montanha</text:p>
          </table:table-cell>
          <table:table-cell office:value-type="string" table:style-name="ce49">
            <text:p>EDNALDO WAGMACKER PEREIR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48+J48+P48+V48+AB48+AH48+#REF!+#REF!+#REF!+#REF!+#REF!+#REF!" table:style-name="ce39">
            <text:p>#REF!</text:p>
          </table:table-cell>
          <table:table-cell office:value-type="float" office:value="0" table:formula="msoxl:=E48+K48+Q48+W48+AC48+AI48+#REF!+#REF!+#REF!+#REF!+#REF!+#REF!" table:style-name="ce39">
            <text:p>#REF!</text:p>
          </table:table-cell>
          <table:table-cell office:value-type="float" office:value="0" table:formula="msoxl:=F48+L48+R48+X48+AD48+AJ48+#REF!+#REF!+#REF!+#REF!+#REF!+#REF!" table:style-name="ce39">
            <text:p>#REF!</text:p>
          </table:table-cell>
          <table:table-cell office:value-type="float" office:value="0" table:formula="msoxl:=G48+M48+S48+Y48+AE48+AK48+#REF!+#REF!+#REF!+#REF!+#REF!+#REF!" table:style-name="ce39">
            <text:p>#REF!</text:p>
          </table:table-cell>
          <table:table-cell office:value-type="float" office:value="0" table:formula="msoxl:=H48+N48+T48+Z48+AF48+AL48+#REF!+#REF!+#REF!+#REF!+#REF!+#REF!" table:style-name="ce39">
            <text:p>#REF!</text:p>
          </table:table-cell>
          <table:table-cell office:value-type="float" office:value="0" table:formula="msoxl:=I48+O48+U48+AA48+AG48+AM48+#REF!+#REF!+#REF!+#REF!+#REF!+#REF!" table:style-name="ce39">
            <text:p>#REF!</text:p>
          </table:table-cell>
          <table:table-cell table:number-columns-repeated="16339"/>
        </table:table-row>
        <table:table-row table:style-name="ro8">
          <table:table-cell office:value-type="string" table:style-name="ce40">
            <text:p>Mucurici</text:p>
          </table:table-cell>
          <table:table-cell office:value-type="string" table:style-name="ce49">
            <text:p>EDUARDO MURILO WAGMACKER PEREIR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49+J49+P49+V49+AB49+AH49+#REF!+#REF!+#REF!+#REF!+#REF!+#REF!" table:style-name="ce39">
            <text:p>#REF!</text:p>
          </table:table-cell>
          <table:table-cell office:value-type="float" office:value="0" table:formula="msoxl:=E49+K49+Q49+W49+AC49+AI49+#REF!+#REF!+#REF!+#REF!+#REF!+#REF!" table:style-name="ce39">
            <text:p>#REF!</text:p>
          </table:table-cell>
          <table:table-cell office:value-type="float" office:value="0" table:formula="msoxl:=F49+L49+R49+X49+AD49+AJ49+#REF!+#REF!+#REF!+#REF!+#REF!+#REF!" table:style-name="ce39">
            <text:p>#REF!</text:p>
          </table:table-cell>
          <table:table-cell office:value-type="float" office:value="0" table:formula="msoxl:=G49+M49+S49+Y49+AE49+AK49+#REF!+#REF!+#REF!+#REF!+#REF!+#REF!" table:style-name="ce39">
            <text:p>#REF!</text:p>
          </table:table-cell>
          <table:table-cell office:value-type="float" office:value="0" table:formula="msoxl:=H49+N49+T49+Z49+AF49+AL49+#REF!+#REF!+#REF!+#REF!+#REF!+#REF!" table:style-name="ce39">
            <text:p>#REF!</text:p>
          </table:table-cell>
          <table:table-cell office:value-type="float" office:value="0" table:formula="msoxl:=I49+O49+U49+AA49+AG49+AM49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Muniz Freire<text:s/></text:p>
          </table:table-cell>
          <table:table-cell office:value-type="string" table:style-name="ce49">
            <text:p>CRÉSSILA CAÇADOR SOUZ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50+J50+P50+V50+AB50+AH50+#REF!+#REF!+#REF!+#REF!+#REF!+#REF!" table:style-name="ce39">
            <text:p>#REF!</text:p>
          </table:table-cell>
          <table:table-cell office:value-type="float" office:value="0" table:formula="msoxl:=E50+K50+Q50+W50+AC50+AI50+#REF!+#REF!+#REF!+#REF!+#REF!+#REF!" table:style-name="ce39">
            <text:p>#REF!</text:p>
          </table:table-cell>
          <table:table-cell office:value-type="float" office:value="0" table:formula="msoxl:=F50+L50+R50+X50+AD50+AJ50+#REF!+#REF!+#REF!+#REF!+#REF!+#REF!" table:style-name="ce39">
            <text:p>#REF!</text:p>
          </table:table-cell>
          <table:table-cell office:value-type="float" office:value="0" table:formula="msoxl:=G50+M50+S50+Y50+AE50+AK50+#REF!+#REF!+#REF!+#REF!+#REF!+#REF!" table:style-name="ce39">
            <text:p>#REF!</text:p>
          </table:table-cell>
          <table:table-cell office:value-type="float" office:value="0" table:formula="msoxl:=H50+N50+T50+Z50+AF50+AL50+#REF!+#REF!+#REF!+#REF!+#REF!+#REF!" table:style-name="ce39">
            <text:p>#REF!</text:p>
          </table:table-cell>
          <table:table-cell office:value-type="float" office:value="0" table:formula="msoxl:=I50+O50+U50+AA50+AG50+AM50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Muqui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51+J51+P51+V51+AB51+AH51+#REF!+#REF!+#REF!+#REF!+#REF!+#REF!" table:style-name="ce39">
            <text:p>#REF!</text:p>
          </table:table-cell>
          <table:table-cell office:value-type="float" office:value="0" table:formula="msoxl:=E51+K51+Q51+W51+AC51+AI51+#REF!+#REF!+#REF!+#REF!+#REF!+#REF!" table:style-name="ce39">
            <text:p>#REF!</text:p>
          </table:table-cell>
          <table:table-cell office:value-type="float" office:value="0" table:formula="msoxl:=F51+L51+R51+X51+AD51+AJ51+#REF!+#REF!+#REF!+#REF!+#REF!+#REF!" table:style-name="ce39">
            <text:p>#REF!</text:p>
          </table:table-cell>
          <table:table-cell office:value-type="float" office:value="0" table:formula="msoxl:=G51+M51+S51+Y51+AE51+AK51+#REF!+#REF!+#REF!+#REF!+#REF!+#REF!" table:style-name="ce39">
            <text:p>#REF!</text:p>
          </table:table-cell>
          <table:table-cell office:value-type="float" office:value="0" table:formula="msoxl:=H51+N51+T51+Z51+AF51+AL51+#REF!+#REF!+#REF!+#REF!+#REF!+#REF!" table:style-name="ce39">
            <text:p>#REF!</text:p>
          </table:table-cell>
          <table:table-cell office:value-type="float" office:value="0" table:formula="msoxl:=I51+O51+U51+AA51+AG51+AM51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Nova Venécia</text:p>
          </table:table-cell>
          <table:table-cell office:value-type="string" table:style-name="ce49">
            <text:p>FRANSCISMARY FONTANA BINOW</text:p>
          </table:table-cell>
          <table:table-cell office:value-type="float" office:value="0" table:style-name="ce56">
            <text:p>0,00</text:p>
          </table:table-cell>
          <table:table-cell office:value-type="float" office:value="1280" table:style-name="ce56">
            <text:p>1.280,00</text:p>
          </table:table-cell>
          <table:table-cell office:value-type="float" office:value="0" table:style-name="ce56">
            <text:p>0,00</text:p>
          </table:table-cell>
          <table:table-cell office:value-type="float" office:value="640" table:style-name="ce56">
            <text:p>64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70" table:style-name="ce63">
            <text:p>37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280" table:style-name="ce59">
            <text:p>1.280,00</text:p>
          </table:table-cell>
          <table:table-cell office:value-type="float" office:value="0" table:style-name="ce59">
            <text:p>0,00</text:p>
          </table:table-cell>
          <table:table-cell office:value-type="float" office:value="640" table:style-name="ce59">
            <text:p>64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94" table:style-name="ce59">
            <text:p>394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52+J52+P52+V52+AB52+AH52+#REF!+#REF!+#REF!+#REF!+#REF!+#REF!" table:style-name="ce39">
            <text:p>#REF!</text:p>
          </table:table-cell>
          <table:table-cell office:value-type="float" office:value="0" table:formula="msoxl:=E52+K52+Q52+W52+AC52+AI52+#REF!+#REF!+#REF!+#REF!+#REF!+#REF!" table:style-name="ce39">
            <text:p>#REF!</text:p>
          </table:table-cell>
          <table:table-cell office:value-type="float" office:value="0" table:formula="msoxl:=F52+L52+R52+X52+AD52+AJ52+#REF!+#REF!+#REF!+#REF!+#REF!+#REF!" table:style-name="ce39">
            <text:p>#REF!</text:p>
          </table:table-cell>
          <table:table-cell office:value-type="float" office:value="0" table:formula="msoxl:=G52+M52+S52+Y52+AE52+AK52+#REF!+#REF!+#REF!+#REF!+#REF!+#REF!" table:style-name="ce39">
            <text:p>#REF!</text:p>
          </table:table-cell>
          <table:table-cell office:value-type="float" office:value="0" table:formula="msoxl:=H52+N52+T52+Z52+AF52+AL52+#REF!+#REF!+#REF!+#REF!+#REF!+#REF!" table:style-name="ce39">
            <text:p>#REF!</text:p>
          </table:table-cell>
          <table:table-cell office:value-type="float" office:value="0" table:formula="msoxl:=I52+O52+U52+AA52+AG52+AM52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Pancas<text:s/></text:p>
          </table:table-cell>
          <table:table-cell office:value-type="string" table:style-name="ce49">
            <text:p>ROSILÉIA SALOMÃO DE SÁ MENEZE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40" table:style-name="ce59">
            <text:p>640,00</text:p>
          </table:table-cell>
          <table:table-cell office:value-type="float" office:value="64" table:style-name="ce59">
            <text:p>64,00</text:p>
          </table:table-cell>
          <table:table-cell office:value-type="float" office:value="480" table:style-name="ce59">
            <text:p>4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53+J53+P53+V53+AB53+AH53+#REF!+#REF!+#REF!+#REF!+#REF!+#REF!" table:style-name="ce39">
            <text:p>#REF!</text:p>
          </table:table-cell>
          <table:table-cell office:value-type="float" office:value="0" table:formula="msoxl:=E53+K53+Q53+W53+AC53+AI53+#REF!+#REF!+#REF!+#REF!+#REF!+#REF!" table:style-name="ce39">
            <text:p>#REF!</text:p>
          </table:table-cell>
          <table:table-cell office:value-type="float" office:value="0" table:formula="msoxl:=F53+L53+R53+X53+AD53+AJ53+#REF!+#REF!+#REF!+#REF!+#REF!+#REF!" table:style-name="ce39">
            <text:p>#REF!</text:p>
          </table:table-cell>
          <table:table-cell office:value-type="float" office:value="0" table:formula="msoxl:=G53+M53+S53+Y53+AE53+AK53+#REF!+#REF!+#REF!+#REF!+#REF!+#REF!" table:style-name="ce39">
            <text:p>#REF!</text:p>
          </table:table-cell>
          <table:table-cell office:value-type="float" office:value="0" table:formula="msoxl:=H53+N53+T53+Z53+AF53+AL53+#REF!+#REF!+#REF!+#REF!+#REF!+#REF!" table:style-name="ce39">
            <text:p>#REF!</text:p>
          </table:table-cell>
          <table:table-cell office:value-type="float" office:value="0" table:formula="msoxl:=I53+O53+U53+AA53+AG53+AM53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Pedro Canário</text:p>
          </table:table-cell>
          <table:table-cell office:value-type="string" table:style-name="ce49">
            <text:p>MARIA D'AJUDA NASCIMENTO FELIP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54+J54+P54+V54+AB54+AH54+#REF!+#REF!+#REF!+#REF!+#REF!+#REF!" table:style-name="ce39">
            <text:p>#REF!</text:p>
          </table:table-cell>
          <table:table-cell office:value-type="float" office:value="0" table:formula="msoxl:=E54+K54+Q54+W54+AC54+AI54+#REF!+#REF!+#REF!+#REF!+#REF!+#REF!" table:style-name="ce39">
            <text:p>#REF!</text:p>
          </table:table-cell>
          <table:table-cell office:value-type="float" office:value="0" table:formula="msoxl:=F54+L54+R54+X54+AD54+AJ54+#REF!+#REF!+#REF!+#REF!+#REF!+#REF!" table:style-name="ce39">
            <text:p>#REF!</text:p>
          </table:table-cell>
          <table:table-cell office:value-type="float" office:value="0" table:formula="msoxl:=G54+M54+S54+Y54+AE54+AK54+#REF!+#REF!+#REF!+#REF!+#REF!+#REF!" table:style-name="ce39">
            <text:p>#REF!</text:p>
          </table:table-cell>
          <table:table-cell office:value-type="float" office:value="0" table:formula="msoxl:=H54+N54+T54+Z54+AF54+AL54+#REF!+#REF!+#REF!+#REF!+#REF!+#REF!" table:style-name="ce39">
            <text:p>#REF!</text:p>
          </table:table-cell>
          <table:table-cell office:value-type="float" office:value="0" table:formula="msoxl:=I54+O54+U54+AA54+AG54+AM54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Pinheiros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55+J55+P55+V55+AB55+AH55+#REF!+#REF!+#REF!+#REF!+#REF!+#REF!" table:style-name="ce39">
            <text:p>#REF!</text:p>
          </table:table-cell>
          <table:table-cell office:value-type="float" office:value="0" table:formula="msoxl:=E55+K55+Q55+W55+AC55+AI55+#REF!+#REF!+#REF!+#REF!+#REF!+#REF!" table:style-name="ce39">
            <text:p>#REF!</text:p>
          </table:table-cell>
          <table:table-cell office:value-type="float" office:value="0" table:formula="msoxl:=F55+L55+R55+X55+AD55+AJ55+#REF!+#REF!+#REF!+#REF!+#REF!+#REF!" table:style-name="ce39">
            <text:p>#REF!</text:p>
          </table:table-cell>
          <table:table-cell office:value-type="float" office:value="0" table:formula="msoxl:=G55+M55+S55+Y55+AE55+AK55+#REF!+#REF!+#REF!+#REF!+#REF!+#REF!" table:style-name="ce39">
            <text:p>#REF!</text:p>
          </table:table-cell>
          <table:table-cell office:value-type="float" office:value="0" table:formula="msoxl:=H55+N55+T55+Z55+AF55+AL55+#REF!+#REF!+#REF!+#REF!+#REF!+#REF!" table:style-name="ce39">
            <text:p>#REF!</text:p>
          </table:table-cell>
          <table:table-cell office:value-type="float" office:value="0" table:formula="msoxl:=I55+O55+U55+AA55+AG55+AM55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Piúma</text:p>
          </table:table-cell>
          <table:table-cell office:value-type="string" table:style-name="ce49">
            <text:p>JOÃO BOSCO SEITH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800" table:style-name="ce59">
            <text:p>8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56+J56+P56+V56+AB56+AH56+#REF!+#REF!+#REF!+#REF!+#REF!+#REF!" table:style-name="ce39">
            <text:p>#REF!</text:p>
          </table:table-cell>
          <table:table-cell office:value-type="float" office:value="0" table:formula="msoxl:=E56+K56+Q56+W56+AC56+AI56+#REF!+#REF!+#REF!+#REF!+#REF!+#REF!" table:style-name="ce39">
            <text:p>#REF!</text:p>
          </table:table-cell>
          <table:table-cell office:value-type="float" office:value="0" table:formula="msoxl:=F56+L56+R56+X56+AD56+AJ56+#REF!+#REF!+#REF!+#REF!+#REF!+#REF!" table:style-name="ce39">
            <text:p>#REF!</text:p>
          </table:table-cell>
          <table:table-cell office:value-type="float" office:value="0" table:formula="msoxl:=G56+M56+S56+Y56+AE56+AK56+#REF!+#REF!+#REF!+#REF!+#REF!+#REF!" table:style-name="ce39">
            <text:p>#REF!</text:p>
          </table:table-cell>
          <table:table-cell office:value-type="float" office:value="0" table:formula="msoxl:=H56+N56+T56+Z56+AF56+AL56+#REF!+#REF!+#REF!+#REF!+#REF!+#REF!" table:style-name="ce39">
            <text:p>#REF!</text:p>
          </table:table-cell>
          <table:table-cell office:value-type="float" office:value="0" table:formula="msoxl:=I56+O56+U56+AA56+AG56+AM56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Presidente Kennedy</text:p>
          </table:table-cell>
          <table:table-cell office:value-type="string" table:style-name="ce49">
            <text:p>MARCUS DA COSTA MELLO<text:s/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57+J57+P57+V57+AB57+AH57+#REF!+#REF!+#REF!+#REF!+#REF!+#REF!" table:style-name="ce39">
            <text:p>#REF!</text:p>
          </table:table-cell>
          <table:table-cell office:value-type="float" office:value="0" table:formula="msoxl:=E57+K57+Q57+W57+AC57+AI57+#REF!+#REF!+#REF!+#REF!+#REF!+#REF!" table:style-name="ce39">
            <text:p>#REF!</text:p>
          </table:table-cell>
          <table:table-cell office:value-type="float" office:value="0" table:formula="msoxl:=F57+L57+R57+X57+AD57+AJ57+#REF!+#REF!+#REF!+#REF!+#REF!+#REF!" table:style-name="ce39">
            <text:p>#REF!</text:p>
          </table:table-cell>
          <table:table-cell office:value-type="float" office:value="0" table:formula="msoxl:=G57+M57+S57+Y57+AE57+AK57+#REF!+#REF!+#REF!+#REF!+#REF!+#REF!" table:style-name="ce39">
            <text:p>#REF!</text:p>
          </table:table-cell>
          <table:table-cell office:value-type="float" office:value="0" table:formula="msoxl:=H57+N57+T57+Z57+AF57+AL57+#REF!+#REF!+#REF!+#REF!+#REF!+#REF!" table:style-name="ce39">
            <text:p>#REF!</text:p>
          </table:table-cell>
          <table:table-cell office:value-type="float" office:value="0" table:formula="msoxl:=I57+O57+U57+AA57+AG57+AM57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Rio Bananal<text:span text:style-name="T2"><text:s/></text:span></text:p>
          </table:table-cell>
          <table:table-cell office:value-type="string" table:style-name="ce49">
            <text:p>FLAVIO DE QUEIROZ FRANÇ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58+J58+P58+V58+AB58+AH58+#REF!+#REF!+#REF!+#REF!+#REF!+#REF!" table:style-name="ce39">
            <text:p>#REF!</text:p>
          </table:table-cell>
          <table:table-cell office:value-type="float" office:value="0" table:formula="msoxl:=E58+K58+Q58+W58+AC58+AI58+#REF!+#REF!+#REF!+#REF!+#REF!+#REF!" table:style-name="ce39">
            <text:p>#REF!</text:p>
          </table:table-cell>
          <table:table-cell office:value-type="float" office:value="0" table:formula="msoxl:=F58+L58+R58+X58+AD58+AJ58+#REF!+#REF!+#REF!+#REF!+#REF!+#REF!" table:style-name="ce39">
            <text:p>#REF!</text:p>
          </table:table-cell>
          <table:table-cell office:value-type="float" office:value="0" table:formula="msoxl:=G58+M58+S58+Y58+AE58+AK58+#REF!+#REF!+#REF!+#REF!+#REF!+#REF!" table:style-name="ce39">
            <text:p>#REF!</text:p>
          </table:table-cell>
          <table:table-cell office:value-type="float" office:value="0" table:formula="msoxl:=H58+N58+T58+Z58+AF58+AL58+#REF!+#REF!+#REF!+#REF!+#REF!+#REF!" table:style-name="ce39">
            <text:p>#REF!</text:p>
          </table:table-cell>
          <table:table-cell office:value-type="float" office:value="0" table:formula="msoxl:=I58+O58+U58+AA58+AG58+AM58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41">
            <text:p>Rio Novo do Sul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59+J59+P59+V59+AB59+AH59+#REF!+#REF!+#REF!+#REF!+#REF!+#REF!" table:style-name="ce39">
            <text:p>#REF!</text:p>
          </table:table-cell>
          <table:table-cell office:value-type="float" office:value="0" table:formula="msoxl:=E59+K59+Q59+W59+AC59+AI59+#REF!+#REF!+#REF!+#REF!+#REF!+#REF!" table:style-name="ce39">
            <text:p>#REF!</text:p>
          </table:table-cell>
          <table:table-cell office:value-type="float" office:value="0" table:formula="msoxl:=F59+L59+R59+X59+AD59+AJ59+#REF!+#REF!+#REF!+#REF!+#REF!+#REF!" table:style-name="ce39">
            <text:p>#REF!</text:p>
          </table:table-cell>
          <table:table-cell office:value-type="float" office:value="0" table:formula="msoxl:=G59+M59+S59+Y59+AE59+AK59+#REF!+#REF!+#REF!+#REF!+#REF!+#REF!" table:style-name="ce39">
            <text:p>#REF!</text:p>
          </table:table-cell>
          <table:table-cell office:value-type="float" office:value="0" table:formula="msoxl:=H59+N59+T59+Z59+AF59+AL59+#REF!+#REF!+#REF!+#REF!+#REF!+#REF!" table:style-name="ce39">
            <text:p>#REF!</text:p>
          </table:table-cell>
          <table:table-cell office:value-type="float" office:value="0" table:formula="msoxl:=I59+O59+U59+AA59+AG59+AM59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Santa Leopoldina</text:p>
          </table:table-cell>
          <table:table-cell office:value-type="string" table:style-name="ce49">
            <text:p>NISIA MATTOS NEVE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60+J60+P60+V60+AB60+AH60+#REF!+#REF!+#REF!+#REF!+#REF!+#REF!" table:style-name="ce39">
            <text:p>#REF!</text:p>
          </table:table-cell>
          <table:table-cell office:value-type="float" office:value="0" table:formula="msoxl:=E60+K60+Q60+W60+AC60+AI60+#REF!+#REF!+#REF!+#REF!+#REF!+#REF!" table:style-name="ce39">
            <text:p>#REF!</text:p>
          </table:table-cell>
          <table:table-cell office:value-type="float" office:value="0" table:formula="msoxl:=F60+L60+R60+X60+AD60+AJ60+#REF!+#REF!+#REF!+#REF!+#REF!+#REF!" table:style-name="ce39">
            <text:p>#REF!</text:p>
          </table:table-cell>
          <table:table-cell office:value-type="float" office:value="0" table:formula="msoxl:=G60+M60+S60+Y60+AE60+AK60+#REF!+#REF!+#REF!+#REF!+#REF!+#REF!" table:style-name="ce39">
            <text:p>#REF!</text:p>
          </table:table-cell>
          <table:table-cell office:value-type="float" office:value="0" table:formula="msoxl:=H60+N60+T60+Z60+AF60+AL60+#REF!+#REF!+#REF!+#REF!+#REF!+#REF!" table:style-name="ce39">
            <text:p>#REF!</text:p>
          </table:table-cell>
          <table:table-cell office:value-type="float" office:value="0" table:formula="msoxl:=I60+O60+U60+AA60+AG60+AM60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Santa Maria de Jetibá<text:s/></text:p>
          </table:table-cell>
          <table:table-cell office:value-type="string" table:style-name="ce49">
            <text:p>LIVIA POTRATZ AULER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61+J61+P61+V61+AB61+AH61+#REF!+#REF!+#REF!+#REF!+#REF!+#REF!" table:style-name="ce39">
            <text:p>#REF!</text:p>
          </table:table-cell>
          <table:table-cell office:value-type="float" office:value="0" table:formula="msoxl:=E61+K61+Q61+W61+AC61+AI61+#REF!+#REF!+#REF!+#REF!+#REF!+#REF!" table:style-name="ce39">
            <text:p>#REF!</text:p>
          </table:table-cell>
          <table:table-cell office:value-type="float" office:value="0" table:formula="msoxl:=F61+L61+R61+X61+AD61+AJ61+#REF!+#REF!+#REF!+#REF!+#REF!+#REF!" table:style-name="ce39">
            <text:p>#REF!</text:p>
          </table:table-cell>
          <table:table-cell office:value-type="float" office:value="0" table:formula="msoxl:=G61+M61+S61+Y61+AE61+AK61+#REF!+#REF!+#REF!+#REF!+#REF!+#REF!" table:style-name="ce39">
            <text:p>#REF!</text:p>
          </table:table-cell>
          <table:table-cell office:value-type="float" office:value="0" table:formula="msoxl:=H61+N61+T61+Z61+AF61+AL61+#REF!+#REF!+#REF!+#REF!+#REF!+#REF!" table:style-name="ce39">
            <text:p>#REF!</text:p>
          </table:table-cell>
          <table:table-cell office:value-type="float" office:value="0" table:formula="msoxl:=I61+O61+U61+AA61+AG61+AM61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Santa Teresa</text:p>
          </table:table-cell>
          <table:table-cell office:value-type="string" table:style-name="ce49">
            <text:p>FERNANDO CESAR DALCOMO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62+J62+P62+V62+AB62+AH62+#REF!+#REF!+#REF!+#REF!+#REF!+#REF!" table:style-name="ce39">
            <text:p>#REF!</text:p>
          </table:table-cell>
          <table:table-cell office:value-type="float" office:value="0" table:formula="msoxl:=E62+K62+Q62+W62+AC62+AI62+#REF!+#REF!+#REF!+#REF!+#REF!+#REF!" table:style-name="ce39">
            <text:p>#REF!</text:p>
          </table:table-cell>
          <table:table-cell office:value-type="float" office:value="0" table:formula="msoxl:=F62+L62+R62+X62+AD62+AJ62+#REF!+#REF!+#REF!+#REF!+#REF!+#REF!" table:style-name="ce39">
            <text:p>#REF!</text:p>
          </table:table-cell>
          <table:table-cell office:value-type="float" office:value="0" table:formula="msoxl:=G62+M62+S62+Y62+AE62+AK62+#REF!+#REF!+#REF!+#REF!+#REF!+#REF!" table:style-name="ce39">
            <text:p>#REF!</text:p>
          </table:table-cell>
          <table:table-cell office:value-type="float" office:value="0" table:formula="msoxl:=H62+N62+T62+Z62+AF62+AL62+#REF!+#REF!+#REF!+#REF!+#REF!+#REF!" table:style-name="ce39">
            <text:p>#REF!</text:p>
          </table:table-cell>
          <table:table-cell office:value-type="float" office:value="0" table:formula="msoxl:=I62+O62+U62+AA62+AG62+AM62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São Gabriel da Palha</text:p>
          </table:table-cell>
          <table:table-cell office:value-type="string" table:style-name="ce49">
            <text:p>CAMILA GASPARINI<text:s/></text:p>
          </table:table-cell>
          <table:table-cell office:value-type="float" office:value="0" table:style-name="ce56">
            <text:p>0,00</text:p>
          </table:table-cell>
          <table:table-cell office:value-type="float" office:value="800" table:style-name="ce56">
            <text:p>800,00</text:p>
          </table:table-cell>
          <table:table-cell office:value-type="float" office:value="0" table:style-name="ce56">
            <text:p>0,00</text:p>
          </table:table-cell>
          <table:table-cell office:value-type="float" office:value="200" table:style-name="ce56">
            <text:p>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800" table:style-name="ce59">
            <text:p>800,00</text:p>
          </table:table-cell>
          <table:table-cell office:value-type="float" office:value="0" table:style-name="ce59">
            <text:p>0,00</text:p>
          </table:table-cell>
          <table:table-cell office:value-type="float" office:value="200" table:style-name="ce59">
            <text:p>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63+J63+P63+V63+AB63+AH63+#REF!+#REF!+#REF!+#REF!+#REF!+#REF!" table:style-name="ce39">
            <text:p>#REF!</text:p>
          </table:table-cell>
          <table:table-cell office:value-type="float" office:value="0" table:formula="msoxl:=E63+K63+Q63+W63+AC63+AI63+#REF!+#REF!+#REF!+#REF!+#REF!+#REF!" table:style-name="ce39">
            <text:p>#REF!</text:p>
          </table:table-cell>
          <table:table-cell office:value-type="float" office:value="0" table:formula="msoxl:=F63+L63+R63+X63+AD63+AJ63+#REF!+#REF!+#REF!+#REF!+#REF!+#REF!" table:style-name="ce39">
            <text:p>#REF!</text:p>
          </table:table-cell>
          <table:table-cell office:value-type="float" office:value="0" table:formula="msoxl:=G63+M63+S63+Y63+AE63+AK63+#REF!+#REF!+#REF!+#REF!+#REF!+#REF!" table:style-name="ce39">
            <text:p>#REF!</text:p>
          </table:table-cell>
          <table:table-cell office:value-type="float" office:value="0" table:formula="msoxl:=H63+N63+T63+Z63+AF63+AL63+#REF!+#REF!+#REF!+#REF!+#REF!+#REF!" table:style-name="ce39">
            <text:p>#REF!</text:p>
          </table:table-cell>
          <table:table-cell office:value-type="float" office:value="0" table:formula="msoxl:=I63+O63+U63+AA63+AG63+AM63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São José do Calçado</text:p>
          </table:table-cell>
          <table:table-cell office:value-type="string" table:style-name="ce48">
            <text:p>NÃO HÁ RESPONSÁVEL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64+J64+P64+V64+AB64+AH64+#REF!+#REF!+#REF!+#REF!+#REF!+#REF!" table:style-name="ce39">
            <text:p>#REF!</text:p>
          </table:table-cell>
          <table:table-cell office:value-type="float" office:value="0" table:formula="msoxl:=E64+K64+Q64+W64+AC64+AI64+#REF!+#REF!+#REF!+#REF!+#REF!+#REF!" table:style-name="ce39">
            <text:p>#REF!</text:p>
          </table:table-cell>
          <table:table-cell office:value-type="float" office:value="0" table:formula="msoxl:=F64+L64+R64+X64+AD64+AJ64+#REF!+#REF!+#REF!+#REF!+#REF!+#REF!" table:style-name="ce39">
            <text:p>#REF!</text:p>
          </table:table-cell>
          <table:table-cell office:value-type="float" office:value="0" table:formula="msoxl:=G64+M64+S64+Y64+AE64+AK64+#REF!+#REF!+#REF!+#REF!+#REF!+#REF!" table:style-name="ce39">
            <text:p>#REF!</text:p>
          </table:table-cell>
          <table:table-cell office:value-type="float" office:value="0" table:formula="msoxl:=H64+N64+T64+Z64+AF64+AL64+#REF!+#REF!+#REF!+#REF!+#REF!+#REF!" table:style-name="ce39">
            <text:p>#REF!</text:p>
          </table:table-cell>
          <table:table-cell office:value-type="float" office:value="0" table:formula="msoxl:=I64+O64+U64+AA64+AG64+AM64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São Mateus</text:p>
          </table:table-cell>
          <table:table-cell office:value-type="string" table:style-name="ce49">
            <text:p>RUTHINEIA VIEIRA MACIEL HERMERLY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65+J65+P65+V65+AB65+AH65+#REF!+#REF!+#REF!+#REF!+#REF!+#REF!" table:style-name="ce39">
            <text:p>#REF!</text:p>
          </table:table-cell>
          <table:table-cell office:value-type="float" office:value="0" table:formula="msoxl:=E65+K65+Q65+W65+AC65+AI65+#REF!+#REF!+#REF!+#REF!+#REF!+#REF!" table:style-name="ce39">
            <text:p>#REF!</text:p>
          </table:table-cell>
          <table:table-cell office:value-type="float" office:value="0" table:formula="msoxl:=F65+L65+R65+X65+AD65+AJ65+#REF!+#REF!+#REF!+#REF!+#REF!+#REF!" table:style-name="ce39">
            <text:p>#REF!</text:p>
          </table:table-cell>
          <table:table-cell office:value-type="float" office:value="0" table:formula="msoxl:=G65+M65+S65+Y65+AE65+AK65+#REF!+#REF!+#REF!+#REF!+#REF!+#REF!" table:style-name="ce39">
            <text:p>#REF!</text:p>
          </table:table-cell>
          <table:table-cell office:value-type="float" office:value="0" table:formula="msoxl:=H65+N65+T65+Z65+AF65+AL65+#REF!+#REF!+#REF!+#REF!+#REF!+#REF!" table:style-name="ce39">
            <text:p>#REF!</text:p>
          </table:table-cell>
          <table:table-cell office:value-type="float" office:value="0" table:formula="msoxl:=I65+O65+U65+AA65+AG65+AM65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Serra</text:p>
          </table:table-cell>
          <table:table-cell office:value-type="string" table:style-name="ce49">
            <text:p>LARISSA GONÇALVES SILV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00" table:style-name="ce56">
            <text:p>2.000,00</text:p>
          </table:table-cell>
          <table:table-cell office:value-type="float" office:value="0" table:style-name="ce56">
            <text:p>0,00</text:p>
          </table:table-cell>
          <table:table-cell office:value-type="float" office:value="800" table:style-name="ce56">
            <text:p>8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10" table:style-name="ce56">
            <text:p>21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00" table:style-name="ce59">
            <text:p>2.000,00</text:p>
          </table:table-cell>
          <table:table-cell office:value-type="float" office:value="0" table:style-name="ce59">
            <text:p>0,00</text:p>
          </table:table-cell>
          <table:table-cell office:value-type="float" office:value="800" table:style-name="ce59">
            <text:p>8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825.02" table:style-name="ce71">
            <text:p>825,0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66+J66+P66+V66+AB66+AH66+#REF!+#REF!+#REF!+#REF!+#REF!+#REF!" table:style-name="ce39">
            <text:p>#REF!</text:p>
          </table:table-cell>
          <table:table-cell office:value-type="float" office:value="0" table:formula="msoxl:=E66+K66+Q66+W66+AC66+AI66+#REF!+#REF!+#REF!+#REF!+#REF!+#REF!" table:style-name="ce39">
            <text:p>#REF!</text:p>
          </table:table-cell>
          <table:table-cell office:value-type="float" office:value="0" table:formula="msoxl:=F66+L66+R66+X66+AD66+AJ66+#REF!+#REF!+#REF!+#REF!+#REF!+#REF!" table:style-name="ce39">
            <text:p>#REF!</text:p>
          </table:table-cell>
          <table:table-cell office:value-type="float" office:value="0" table:formula="msoxl:=G66+M66+S66+Y66+AE66+AK66+#REF!+#REF!+#REF!+#REF!+#REF!+#REF!" table:style-name="ce39">
            <text:p>#REF!</text:p>
          </table:table-cell>
          <table:table-cell office:value-type="float" office:value="0" table:formula="msoxl:=H66+N66+T66+Z66+AF66+AL66+#REF!+#REF!+#REF!+#REF!+#REF!+#REF!" table:style-name="ce39">
            <text:p>#REF!</text:p>
          </table:table-cell>
          <table:table-cell office:value-type="float" office:value="0" table:formula="msoxl:=I66+O66+U66+AA66+AG66+AM66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Sec. Engenharia, Gestão Predial e Man. Equip.</text:p>
          </table:table-cell>
          <table:table-cell office:value-type="string" table:style-name="ce49">
            <text:p>ANGÉLICA OLIVEIRA DA FONSEC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67+J67+P67+V67+AB67+AH67+#REF!+#REF!+#REF!+#REF!+#REF!+#REF!" table:style-name="ce39">
            <text:p>#REF!</text:p>
          </table:table-cell>
          <table:table-cell office:value-type="float" office:value="0" table:formula="msoxl:=E67+K67+Q67+W67+AC67+AI67+#REF!+#REF!+#REF!+#REF!+#REF!+#REF!" table:style-name="ce39">
            <text:p>#REF!</text:p>
          </table:table-cell>
          <table:table-cell office:value-type="float" office:value="0" table:formula="msoxl:=F67+L67+R67+X67+AD67+AJ67+#REF!+#REF!+#REF!+#REF!+#REF!+#REF!" table:style-name="ce39">
            <text:p>#REF!</text:p>
          </table:table-cell>
          <table:table-cell office:value-type="float" office:value="0" table:formula="msoxl:=G67+M67+S67+Y67+AE67+AK67+#REF!+#REF!+#REF!+#REF!+#REF!+#REF!" table:style-name="ce39">
            <text:p>#REF!</text:p>
          </table:table-cell>
          <table:table-cell office:value-type="float" office:value="0" table:formula="msoxl:=H67+N67+T67+Z67+AF67+AL67+#REF!+#REF!+#REF!+#REF!+#REF!+#REF!" table:style-name="ce39">
            <text:p>#REF!</text:p>
          </table:table-cell>
          <table:table-cell office:value-type="float" office:value="0" table:formula="msoxl:=I67+O67+U67+AA67+AG67+AM67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Secretaria de <text:s/>Infraestrutura<text:span text:style-name="T6"><text:s/></text:span></text:p>
          </table:table-cell>
          <table:table-cell office:value-type="string" table:style-name="ce50">
            <text:p>ALEXANDRE LAINO MARTINS</text:p>
          </table:table-cell>
          <table:table-cell office:value-type="float" office:value="0" table:style-name="ce56">
            <text:p>0,00</text:p>
          </table:table-cell>
          <table:table-cell office:value-type="float" office:value="2200" table:style-name="ce56">
            <text:p>2.200,00</text:p>
          </table:table-cell>
          <table:table-cell office:value-type="float" office:value="0" table:style-name="ce56">
            <text:p>0,00</text:p>
          </table:table-cell>
          <table:table-cell office:value-type="float" office:value="1000" table:style-name="ce56">
            <text:p>1.000,00</text:p>
          </table:table-cell>
          <table:table-cell office:value-type="float" office:value="44.28" table:style-name="ce56">
            <text:p>44,2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20" table:style-name="ce61">
            <text:p>22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80" table:style-name="ce65">
            <text:p>80,00</text:p>
          </table:table-cell>
          <table:table-cell office:value-type="float" office:value="2200" table:style-name="ce59">
            <text:p>2.200,00</text:p>
          </table:table-cell>
          <table:table-cell office:value-type="float" office:value="100" table:style-name="ce59">
            <text:p>100,00</text:p>
          </table:table-cell>
          <table:table-cell office:value-type="float" office:value="900" table:style-name="ce59">
            <text:p>900,00</text:p>
          </table:table-cell>
          <table:table-cell office:value-type="float" office:value="283.10000000000002" table:style-name="ce59">
            <text:p>283,10</text:p>
          </table:table-cell>
          <table:table-cell office:value-type="float" office:value="31.08" table:style-name="ce59">
            <text:p>31,0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44.84" table:style-name="ce59">
            <text:p>444,84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68+J68+P68+V68+AB68+AH68+#REF!+#REF!+#REF!+#REF!+#REF!+#REF!" table:style-name="ce39">
            <text:p>#REF!</text:p>
          </table:table-cell>
          <table:table-cell office:value-type="float" office:value="0" table:formula="msoxl:=E68+K68+Q68+W68+AC68+AI68+#REF!+#REF!+#REF!+#REF!+#REF!+#REF!" table:style-name="ce39">
            <text:p>#REF!</text:p>
          </table:table-cell>
          <table:table-cell office:value-type="float" office:value="0" table:formula="msoxl:=F68+L68+R68+X68+AD68+AJ68+#REF!+#REF!+#REF!+#REF!+#REF!+#REF!" table:style-name="ce39">
            <text:p>#REF!</text:p>
          </table:table-cell>
          <table:table-cell office:value-type="float" office:value="0" table:formula="msoxl:=G68+M68+S68+Y68+AE68+AK68+#REF!+#REF!+#REF!+#REF!+#REF!+#REF!" table:style-name="ce39">
            <text:p>#REF!</text:p>
          </table:table-cell>
          <table:table-cell office:value-type="float" office:value="0" table:formula="msoxl:=H68+N68+T68+Z68+AF68+AL68+#REF!+#REF!+#REF!+#REF!+#REF!+#REF!" table:style-name="ce39">
            <text:p>#REF!</text:p>
          </table:table-cell>
          <table:table-cell office:value-type="float" office:value="0" table:formula="msoxl:=I68+O68+U68+AA68+AG68+AM68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Vargem Alta<text:s/></text:p>
          </table:table-cell>
          <table:table-cell office:value-type="string" table:style-name="ce49">
            <text:p>MARCOS LUIZ MACHADO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69+J69+P69+V69+AB69+AH69+#REF!+#REF!+#REF!+#REF!+#REF!+#REF!" table:style-name="ce39">
            <text:p>#REF!</text:p>
          </table:table-cell>
          <table:table-cell office:value-type="float" office:value="0" table:formula="msoxl:=E69+K69+Q69+W69+AC69+AI69+#REF!+#REF!+#REF!+#REF!+#REF!+#REF!" table:style-name="ce39">
            <text:p>#REF!</text:p>
          </table:table-cell>
          <table:table-cell office:value-type="float" office:value="0" table:formula="msoxl:=F69+L69+R69+X69+AD69+AJ69+#REF!+#REF!+#REF!+#REF!+#REF!+#REF!" table:style-name="ce39">
            <text:p>#REF!</text:p>
          </table:table-cell>
          <table:table-cell office:value-type="float" office:value="0" table:formula="msoxl:=G69+M69+S69+Y69+AE69+AK69+#REF!+#REF!+#REF!+#REF!+#REF!+#REF!" table:style-name="ce39">
            <text:p>#REF!</text:p>
          </table:table-cell>
          <table:table-cell office:value-type="float" office:value="0" table:formula="msoxl:=H69+N69+T69+Z69+AF69+AL69+#REF!+#REF!+#REF!+#REF!+#REF!+#REF!" table:style-name="ce39">
            <text:p>#REF!</text:p>
          </table:table-cell>
          <table:table-cell office:value-type="float" office:value="0" table:formula="msoxl:=I69+O69+U69+AA69+AG69+AM69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Venda Nova do Imigrante<text:span text:style-name="T3"><text:s/></text:span></text:p>
          </table:table-cell>
          <table:table-cell office:value-type="string" table:style-name="ce49">
            <text:p>DOLORES BETZEL REETZ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70+J70+P70+V70+AB70+AH70+#REF!+#REF!+#REF!+#REF!+#REF!+#REF!" table:style-name="ce39">
            <text:p>#REF!</text:p>
          </table:table-cell>
          <table:table-cell office:value-type="float" office:value="0" table:formula="msoxl:=E70+K70+Q70+W70+AC70+AI70+#REF!+#REF!+#REF!+#REF!+#REF!+#REF!" table:style-name="ce39">
            <text:p>#REF!</text:p>
          </table:table-cell>
          <table:table-cell office:value-type="float" office:value="0" table:formula="msoxl:=F70+L70+R70+X70+AD70+AJ70+#REF!+#REF!+#REF!+#REF!+#REF!+#REF!" table:style-name="ce39">
            <text:p>#REF!</text:p>
          </table:table-cell>
          <table:table-cell office:value-type="float" office:value="0" table:formula="msoxl:=G70+M70+S70+Y70+AE70+AK70+#REF!+#REF!+#REF!+#REF!+#REF!+#REF!" table:style-name="ce39">
            <text:p>#REF!</text:p>
          </table:table-cell>
          <table:table-cell office:value-type="float" office:value="0" table:formula="msoxl:=H70+N70+T70+Z70+AF70+AL70+#REF!+#REF!+#REF!+#REF!+#REF!+#REF!" table:style-name="ce39">
            <text:p>#REF!</text:p>
          </table:table-cell>
          <table:table-cell office:value-type="float" office:value="0" table:formula="msoxl:=I70+O70+U70+AA70+AG70+AM70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Viana<text:s/><text:span text:style-name="T3"><text:s/></text:span></text:p>
          </table:table-cell>
          <table:table-cell office:value-type="string" table:style-name="ce49">
            <text:p>FERNANDA MAJEWSKI ZATTA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200" table:style-name="ce59">
            <text:p>1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58" table:style-name="ce73">
            <text:p>65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71+J71+P71+V71+AB71+AH71+#REF!+#REF!+#REF!+#REF!+#REF!+#REF!" table:style-name="ce39">
            <text:p>#REF!</text:p>
          </table:table-cell>
          <table:table-cell office:value-type="float" office:value="0" table:formula="msoxl:=E71+K71+Q71+W71+AC71+AI71+#REF!+#REF!+#REF!+#REF!+#REF!+#REF!" table:style-name="ce39">
            <text:p>#REF!</text:p>
          </table:table-cell>
          <table:table-cell office:value-type="float" office:value="0" table:formula="msoxl:=F71+L71+R71+X71+AD71+AJ71+#REF!+#REF!+#REF!+#REF!+#REF!+#REF!" table:style-name="ce39">
            <text:p>#REF!</text:p>
          </table:table-cell>
          <table:table-cell office:value-type="float" office:value="0" table:formula="msoxl:=G71+M71+S71+Y71+AE71+AK71+#REF!+#REF!+#REF!+#REF!+#REF!+#REF!" table:style-name="ce39">
            <text:p>#REF!</text:p>
          </table:table-cell>
          <table:table-cell office:value-type="float" office:value="0" table:formula="msoxl:=H71+N71+T71+Z71+AF71+AL71+#REF!+#REF!+#REF!+#REF!+#REF!+#REF!" table:style-name="ce39">
            <text:p>#REF!</text:p>
          </table:table-cell>
          <table:table-cell office:value-type="float" office:value="0" table:formula="msoxl:=I71+O71+U71+AA71+AG71+AM71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8">
            <text:p>Vila Velha</text:p>
          </table:table-cell>
          <table:table-cell office:value-type="string" table:style-name="ce49">
            <text:p>JULIANA GABRIELI PIMENTEL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200" table:style-name="ce59">
            <text:p>3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25.02" table:style-name="ce59">
            <text:p>825,0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73.64" table:style-name="ce70">
            <text:p>673,64</text:p>
          </table:table-cell>
          <table:table-cell office:value-type="float" office:value="0" table:formula="msoxl:=D72+J72+P72+V72+AB72+AH72+#REF!+#REF!+#REF!+#REF!+#REF!+#REF!" table:style-name="ce39">
            <text:p>#REF!</text:p>
          </table:table-cell>
          <table:table-cell office:value-type="float" office:value="0" table:formula="msoxl:=E72+K72+Q72+W72+AC72+AI72+#REF!+#REF!+#REF!+#REF!+#REF!+#REF!" table:style-name="ce39">
            <text:p>#REF!</text:p>
          </table:table-cell>
          <table:table-cell office:value-type="float" office:value="0" table:formula="msoxl:=F72+L72+R72+X72+AD72+AJ72+#REF!+#REF!+#REF!+#REF!+#REF!+#REF!" table:style-name="ce39">
            <text:p>#REF!</text:p>
          </table:table-cell>
          <table:table-cell office:value-type="float" office:value="0" table:formula="msoxl:=G72+M72+S72+Y72+AE72+AK72+#REF!+#REF!+#REF!+#REF!+#REF!+#REF!" table:style-name="ce39">
            <text:p>#REF!</text:p>
          </table:table-cell>
          <table:table-cell office:value-type="float" office:value="0" table:formula="msoxl:=H72+N72+T72+Z72+AF72+AL72+#REF!+#REF!+#REF!+#REF!+#REF!+#REF!" table:style-name="ce39">
            <text:p>#REF!</text:p>
          </table:table-cell>
          <table:table-cell office:value-type="float" office:value="0" table:formula="msoxl:=I72+O72+U72+AA72+AG72+AM72+#REF!+#REF!+#REF!+#REF!+#REF!+#REF!" table:style-name="ce39">
            <text:p>#REF!</text:p>
          </table:table-cell>
          <table:table-cell table:number-columns-repeated="16339"/>
        </table:table-row>
        <table:table-row table:style-name="ro9">
          <table:table-cell office:value-type="string" table:style-name="ce38">
            <text:p>Vitória<text:span text:style-name="T8"><text:s/>(*)</text:span></text:p>
          </table:table-cell>
          <table:table-cell office:value-type="string" table:style-name="ce49">
            <text:p>ADILSON JOSÉ DE OLIVEIRA LIMA</text:p>
          </table:table-cell>
          <table:table-cell office:value-type="float" office:value="0" table:style-name="ce56">
            <text:p>0,00</text:p>
          </table:table-cell>
          <table:table-cell office:value-type="float" office:value="3000" table:style-name="ce56">
            <text:p>3.000,00</text:p>
          </table:table-cell>
          <table:table-cell office:value-type="float" office:value="0" table:style-name="ce56">
            <text:p>0,00</text:p>
          </table:table-cell>
          <table:table-cell office:value-type="float" office:value="1000" table:style-name="ce56">
            <text:p>1.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05.6" table:style-name="ce59">
            <text:p>605,6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360" table:style-name="ce66">
            <office:annotation draw:style-name="a54" svg:x="13.5104166666667in" svg:y="15.0625in" svg:width="1.625in" svg:height="1.13541666666667in">
              <dc:creator>PACOSILVA</dc:creator>
              <text:p><text:span text:style-name="T7">Estorno de despesa classificada como material de consumo quando correto era outros serviços de terceiros pessoa jurídica. Vide nota explicativa</text:span></text:p>
              <text:p/>
            </office:annotation>
            <text:p>-360,00</text:p>
          </table:table-cell>
          <table:table-cell office:value-type="float" office:value="0" table:style-name="ce56">
            <text:p>0,00</text:p>
          </table:table-cell>
          <table:table-cell office:value-type="float" office:value="360" table:style-name="ce60">
            <text:p>360,00</text:p>
          </table:table-cell>
          <table:table-cell office:value-type="float" office:value="3000" table:style-name="ce56">
            <text:p>3.000,00</text:p>
          </table:table-cell>
          <table:table-cell office:value-type="float" office:value="0" table:style-name="ce56">
            <text:p>0,00</text:p>
          </table:table-cell>
          <table:table-cell office:value-type="float" office:value="1000" table:style-name="ce56">
            <text:p>1.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msoxl:=D73+J73+P73+V73+AB73+AH73+#REF!+#REF!+#REF!+#REF!+#REF!+#REF!" table:style-name="ce39">
            <text:p>#REF!</text:p>
          </table:table-cell>
          <table:table-cell office:value-type="float" office:value="0" table:formula="msoxl:=E73+K73+Q73+W73+AC73+AI73+#REF!+#REF!+#REF!+#REF!+#REF!+#REF!" table:style-name="ce39">
            <text:p>#REF!</text:p>
          </table:table-cell>
          <table:table-cell office:value-type="float" office:value="0" table:formula="msoxl:=F73+L73+R73+X73+AD73+AJ73+#REF!+#REF!+#REF!+#REF!+#REF!+#REF!" table:style-name="ce39">
            <text:p>#REF!</text:p>
          </table:table-cell>
          <table:table-cell office:value-type="float" office:value="0" table:formula="msoxl:=G73+M73+S73+Y73+AE73+AK73+#REF!+#REF!+#REF!+#REF!+#REF!+#REF!" table:style-name="ce39">
            <text:p>#REF!</text:p>
          </table:table-cell>
          <table:table-cell office:value-type="float" office:value="0" table:formula="msoxl:=H73+N73+T73+Z73+AF73+AL73+#REF!+#REF!+#REF!+#REF!+#REF!+#REF!" table:style-name="ce39">
            <text:p>#REF!</text:p>
          </table:table-cell>
          <table:table-cell office:value-type="float" office:value="0" table:formula="msoxl:=I73+O73+U73+AA73+AG73+AM73+#REF!+#REF!+#REF!+#REF!+#REF!+#REF!" table:style-name="ce39">
            <text:p>#REF!</text:p>
          </table:table-cell>
          <table:table-cell table:number-columns-repeated="16339"/>
        </table:table-row>
        <table:table-row table:style-name="ro6">
          <table:table-cell office:value-type="string" table:style-name="ce37">
            <text:p>TOTAL</text:p>
          </table:table-cell>
          <table:table-cell table:style-name="ce37"/>
          <table:table-cell office:value-type="float" office:value="0" table:formula="msoxl:=SUM(C5:C73)" table:style-name="ce42">
            <text:p>0,00</text:p>
          </table:table-cell>
          <table:table-cell office:value-type="float" office:value="7880" table:formula="msoxl:=SUM(D5:D73)" table:style-name="ce42">
            <text:p>7.880,00</text:p>
          </table:table-cell>
          <table:table-cell office:value-type="float" office:value="0" table:formula="msoxl:=SUM(E5:E73)" table:style-name="ce42">
            <text:p>0,00</text:p>
          </table:table-cell>
          <table:table-cell office:value-type="float" office:value="2840" table:formula="msoxl:=SUM(F5:F73)" table:style-name="ce42">
            <text:p>2.840,00</text:p>
          </table:table-cell>
          <table:table-cell office:value-type="float" office:value="44.28" table:formula="msoxl:=SUM(G5:G73)" table:style-name="ce42">
            <text:p>44,28</text:p>
          </table:table-cell>
          <table:table-cell office:value-type="float" office:value="0" table:formula="msoxl:=SUM(H5:H73)" table:style-name="ce42">
            <text:p>0,00</text:p>
          </table:table-cell>
          <table:table-cell office:value-type="float" office:value="0" table:formula="msoxl:=SUM(I5:I73)" table:style-name="ce43">
            <text:p>0,00</text:p>
          </table:table-cell>
          <table:table-cell office:value-type="float" office:value="8350" table:formula="msoxl:=SUM(J13:J73)" table:style-name="ce58">
            <text:p>8.350,00</text:p>
          </table:table-cell>
          <table:table-cell office:value-type="float" office:value="250" table:formula="msoxl:=SUM(K13:K73)" table:style-name="ce58">
            <text:p>250,00</text:p>
          </table:table-cell>
          <table:table-cell office:value-type="float" office:value="2280" table:formula="msoxl:=SUM(L13:L73)" table:style-name="ce58">
            <text:p>2.280,00</text:p>
          </table:table-cell>
          <table:table-cell office:value-type="float" office:value="0" table:formula="msoxl:=SUM(M5:M73)" table:style-name="ce42">
            <text:p>0,00</text:p>
          </table:table-cell>
          <table:table-cell office:value-type="float" office:value="0" table:formula="msoxl:=SUM(N5:N73)" table:style-name="ce42">
            <text:p>0,00</text:p>
          </table:table-cell>
          <table:table-cell office:value-type="float" office:value="409" table:formula="msoxl:=SUM(O5:O73)" table:style-name="ce43">
            <text:p>409,00</text:p>
          </table:table-cell>
          <table:table-cell office:value-type="float" office:value="640" table:formula="msoxl:=SUM(P5:P73)" table:style-name="ce43">
            <text:p>640,00</text:p>
          </table:table-cell>
          <table:table-cell office:value-type="float" office:value="64" table:formula="msoxl:=SUM(Q5:Q73)" table:style-name="ce43">
            <text:p>64,00</text:p>
          </table:table-cell>
          <table:table-cell office:value-type="float" office:value="480" table:formula="msoxl:=SUM(R5:R73)" table:style-name="ce43">
            <text:p>480,00</text:p>
          </table:table-cell>
          <table:table-cell office:value-type="float" office:value="1466.3" table:formula="msoxl:=SUM(S5:S73)" table:style-name="ce43">
            <text:p>1.466,30</text:p>
          </table:table-cell>
          <table:table-cell office:value-type="float" office:value="0" table:formula="msoxl:=SUM(T5:T73)" table:style-name="ce51">
            <text:p>0,00</text:p>
          </table:table-cell>
          <table:table-cell office:value-type="float" office:value="210" table:formula="msoxl:=SUM(U5:U73)" table:style-name="ce51">
            <text:p>210,00</text:p>
          </table:table-cell>
          <table:table-cell office:value-type="float" office:value="800" table:formula="msoxl:=SUM(V5:V73)" table:style-name="ce43">
            <text:p>800,00</text:p>
          </table:table-cell>
          <table:table-cell office:value-type="float" office:value="0" table:formula="msoxl:=SUM(W5:W73)" table:style-name="ce43">
            <text:p>0,00</text:p>
          </table:table-cell>
          <table:table-cell office:value-type="float" office:value="300" table:formula="msoxl:=SUM(X5:X73)" table:style-name="ce43">
            <text:p>300,00</text:p>
          </table:table-cell>
          <table:table-cell office:value-type="float" office:value="605.6" table:formula="msoxl:=SUM(Y5:Y73)" table:style-name="ce43">
            <text:p>605,60</text:p>
          </table:table-cell>
          <table:table-cell office:value-type="float" office:value="0" table:formula="msoxl:=SUM(Z5:Z73)" table:style-name="ce43">
            <text:p>0,00</text:p>
          </table:table-cell>
          <table:table-cell office:value-type="float" office:value="80" table:formula="msoxl:=SUM(AA5:AA73)" table:style-name="ce43">
            <text:p>80,00</text:p>
          </table:table-cell>
          <table:table-cell office:value-type="float" office:value="17210" table:formula="msoxl:=SUM(AB6:AB73)" table:style-name="ce43">
            <text:p>17.210,00</text:p>
          </table:table-cell>
          <table:table-cell office:value-type="float" office:value="414" table:formula="msoxl:=SUM(AC6:AC73)" table:style-name="ce43">
            <text:p>414,00</text:p>
          </table:table-cell>
          <table:table-cell office:value-type="float" office:value="5160" table:formula="msoxl:=SUM(AD6:AD73)" table:style-name="ce43">
            <text:p>5.160,00</text:p>
          </table:table-cell>
          <table:table-cell office:value-type="float" office:value="748.11999999999989" table:formula="msoxl:=SUM(AE5:AE73)" table:style-name="ce51">
            <text:p>748,12</text:p>
          </table:table-cell>
          <table:table-cell office:value-type="float" office:value="31.08" table:formula="msoxl:=SUM(AF5:AF73)" table:style-name="ce51">
            <text:p>31,08</text:p>
          </table:table-cell>
          <table:table-cell office:value-type="float" office:value="360" table:formula="msoxl:=SUM(AG5:AG73)" table:style-name="ce51">
            <text:p>360,00</text:p>
          </table:table-cell>
          <table:table-cell office:value-type="float" office:value="6260" table:formula="msoxl:=SUM(AH7:AH73)" table:style-name="ce43">
            <text:p>6.260,00</text:p>
          </table:table-cell>
          <table:table-cell office:value-type="float" office:value="280" table:formula="msoxl:=SUM(AI7:AI73)" table:style-name="ce43">
            <text:p>280,00</text:p>
          </table:table-cell>
          <table:table-cell office:value-type="float" office:value="1960" table:formula="msoxl:=SUM(AJ7:AJ73)" table:style-name="ce43">
            <text:p>1.960,00</text:p>
          </table:table-cell>
          <table:table-cell office:value-type="float" office:value="2756.86" table:formula="msoxl:=SUM(AK5:AK73)" table:style-name="ce51">
            <text:p>2.756,86</text:p>
          </table:table-cell>
          <table:table-cell office:value-type="float" office:value="0" table:formula="msoxl:=SUM(AL5:AL73)" table:style-name="ce51">
            <text:p>0,00</text:p>
          </table:table-cell>
          <table:table-cell office:value-type="float" office:value="973.64" table:formula="msoxl:=SUM(AM5:AM73)" table:style-name="ce51">
            <text:p>973,64</text:p>
          </table:table-cell>
          <table:table-cell office:value-type="float" office:value="0" table:formula="msoxl:=SUM(AN5:AN73)" table:style-name="ce51">
            <text:p>#REF!</text:p>
          </table:table-cell>
          <table:table-cell office:value-type="float" office:value="0" table:formula="msoxl:=SUM(AO5:AO73)" table:style-name="ce51">
            <text:p>#REF!</text:p>
          </table:table-cell>
          <table:table-cell office:value-type="float" office:value="0" table:formula="msoxl:=SUM(AP5:AP73)" table:style-name="ce51">
            <text:p>#REF!</text:p>
          </table:table-cell>
          <table:table-cell office:value-type="float" office:value="0" table:formula="msoxl:=SUM(AQ5:AQ73)" table:style-name="ce51">
            <text:p>#REF!</text:p>
          </table:table-cell>
          <table:table-cell office:value-type="float" office:value="0" table:formula="msoxl:=SUM(AR5:AR73)" table:style-name="ce51">
            <text:p>#REF!</text:p>
          </table:table-cell>
          <table:table-cell office:value-type="float" office:value="0" table:formula="msoxl:=SUM(AS5:AS73)" table:style-name="ce51">
            <text:p>#REF!</text:p>
          </table:table-cell>
          <table:table-cell table:number-columns-repeated="1633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67">
            <text:p>NOTAS EXPLICATIVAS MAIO/2022: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68">
            <text:p><text:span text:style-name="T6">(*)<text:s/></text:span>Comarca de Vitória - Da coluna "aplicado"</text:p>
          </table:table-cell>
          <table:table-cell table:number-columns-repeated="16383" table:style-name="ce36"/>
        </table:table-row>
        <table:table-row table:style-name="ro4">
          <table:table-cell office:value-type="string" table:style-name="ce69">
            <text:p>Valor de R$ -360,00 - Referente estorno de despesa de Material de Consumo (339030), classificada como material em 04/04/2022 (rede de proteção), porém a nota fiscal 554 emitida em 05/04/2022 foi de prestação de serviço (instalação de telas de proteção) - Processo SEI 7000061-93.2022.8.08.0024 . A Seção de Prestação e Tomadas de Contas só teve conhecimento do fato no momento da análise a prestação ocorrida em 25/05/2022, data em que realizou os acertos nas planilhas de controle de saldo.</text:p>
          </table:table-cell>
          <table:table-cell table:number-columns-repeated="16383" table:style-name="ce36"/>
        </table:table-row>
        <table:table-row table:number-rows-repeated="1048498" table:style-name="ro4">
          <table:table-cell table:number-columns-repeated="16384"/>
        </table:table-row>
      </table:table>
      <table:database-ranges>
        <table:database-range table:target-range-address="concedido_e_aplicado_2022.A4:concedido_e_aplicado_2022.AS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SIMONE CALIMAN RANGEL MORYAMA</dc:creator>
    <meta:creation-date>2014-09-01T14:23:52Z</meta:creation-date>
    <dc:date>2022-07-14T16:57:20Z</dc:date>
    <meta:print-date>2022-07-05T16:47:27Z</meta:print-date>
  </office:meta>
</office:document-meta>
</file>