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JUNHO/2022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81" calcext:value-type="float">
            <text:p>22318281</text:p>
          </table:table-cell>
          <table:table-cell table:style-name="ce15" table:formula="of:=VLOOKUP([.A8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14/06/2022</text:p>
          </table:table-cell>
          <table:table-cell table:style-name="ce27" office:value-type="string" calcext:value-type="string">
            <text:p>REFERENTE AO OFÍCIO N°006/2022 - PROCESSO N° 7000051-97.2022.8.08.0008 - ADEMIR PAULINO NEVES - CG: FJ0000054.</text:p>
          </table:table-cell>
          <table:table-cell table:style-name="ce6" office:value-type="string" calcext:value-type="string">
            <text:p>2022OB00020</text:p>
          </table:table-cell>
          <table:table-cell table:style-name="ce32" office:value-type="float" office:value="10854.53" calcext:value-type="float">
            <text:p>10.854,53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81" calcext:value-type="float">
            <text:p>22318281</text:p>
          </table:table-cell>
          <table:table-cell table:style-name="ce15" table:formula="of:=VLOOKUP([.A9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14/06/2022</text:p>
          </table:table-cell>
          <table:table-cell table:style-name="ce27" office:value-type="string" calcext:value-type="string">
            <text:p>REFERENTE AO OFÍCIO N°004/2022 - PROCESSO N° 7000053-67.2022.8.08.0008 - CG: FJ0000055</text:p>
          </table:table-cell>
          <table:table-cell table:style-name="ce6" office:value-type="string" calcext:value-type="string">
            <text:p>2022OB00024</text:p>
          </table:table-cell>
          <table:table-cell table:style-name="ce32" office:value-type="float" office:value="400.14" calcext:value-type="float">
            <text:p>400,14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81" calcext:value-type="float">
            <text:p>22318281</text:p>
          </table:table-cell>
          <table:table-cell table:style-name="ce15" table:formula="of:=VLOOKUP([.A10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14/06/2022</text:p>
          </table:table-cell>
          <table:table-cell table:style-name="ce27" office:value-type="string" calcext:value-type="string">
            <text:p>REFERENTE AO OFÍCIO N°001/2022 - PROCESSO N° 7000054-52.2022.8.08.0008 - CG: FJ0000056.</text:p>
          </table:table-cell>
          <table:table-cell table:style-name="ce6" office:value-type="string" calcext:value-type="string">
            <text:p>2022OB00022</text:p>
          </table:table-cell>
          <table:table-cell table:style-name="ce32" office:value-type="float" office:value="113.27" calcext:value-type="float">
            <text:p>113,27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81" calcext:value-type="float">
            <text:p>22318281</text:p>
          </table:table-cell>
          <table:table-cell table:style-name="ce15" table:formula="of:=VLOOKUP([.A11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14/06/2022</text:p>
          </table:table-cell>
          <table:table-cell table:style-name="ce27" office:value-type="string" calcext:value-type="string">
            <text:p>REFERENTE AO OFÍCIO N°008/2022 - PROCESSO N° 7000056-22.2022.8.08.0008 - CG: FJ0000058.</text:p>
          </table:table-cell>
          <table:table-cell table:style-name="ce6" office:value-type="string" calcext:value-type="string">
            <text:p>2022OB00021</text:p>
          </table:table-cell>
          <table:table-cell table:style-name="ce32" office:value-type="float" office:value="36.37" calcext:value-type="float">
            <text:p>36,37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81" calcext:value-type="float">
            <text:p>22318281</text:p>
          </table:table-cell>
          <table:table-cell table:style-name="ce15" table:formula="of:=VLOOKUP([.A12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14/06/2022</text:p>
          </table:table-cell>
          <table:table-cell table:style-name="ce27" office:value-type="string" calcext:value-type="string">
            <text:p>referente ao ofício n° 003/2022 - n° 7000057-07.2022.8.08.0008 - FJ0000059.</text:p>
          </table:table-cell>
          <table:table-cell table:style-name="ce6" office:value-type="string" calcext:value-type="string">
            <text:p>2022OB00025</text:p>
          </table:table-cell>
          <table:table-cell table:style-name="ce32" office:value-type="float" office:value="445.63" calcext:value-type="float">
            <text:p>445,63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81" calcext:value-type="float">
            <text:p>22318281</text:p>
          </table:table-cell>
          <table:table-cell table:style-name="ce15" table:formula="of:=VLOOKUP([.A13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14/06/2022</text:p>
          </table:table-cell>
          <table:table-cell table:style-name="ce27" office:value-type="string" calcext:value-type="string">
            <text:p>refrerente ao ofício n° 002/2022 - n° 7000058-89.2022.8.08.0008 - jocimar dias - FJ0000060.</text:p>
          </table:table-cell>
          <table:table-cell table:style-name="ce6" office:value-type="string" calcext:value-type="string">
            <text:p>2022OB00023</text:p>
          </table:table-cell>
          <table:table-cell table:style-name="ce32" office:value-type="float" office:value="1234.72" calcext:value-type="float">
            <text:p>1.234,72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21" calcext:value-type="float">
            <text:p>22318521</text:p>
          </table:table-cell>
          <table:table-cell table:style-name="ce15" table:formula="of:=VLOOKUP([.A14];[$Plan1.A$1:.B$1048576];2;0)" office:value-type="string" office:string-value="Marilândia - PPP" calcext:value-type="string">
            <text:p>Marilândia - PPP</text:p>
          </table:table-cell>
          <table:table-cell table:style-name="ce6" office:value-type="string" calcext:value-type="string">
            <text:p>23/06/2022</text:p>
          </table:table-cell>
          <table:table-cell table:style-name="ce27" office:value-type="string" calcext:value-type="string">
            <text:p>REFERENTE AO PROCESSO N°0000768-93.2018.8.08.0066 - ASSOCIAÇÃO ESCOLA DA FAMÍLIA AGRÍCOLA DE MARILÂNDIA - CNPJ: 00.474.117/0001-07. </text:p>
          </table:table-cell>
          <table:table-cell table:style-name="ce6" office:value-type="string" calcext:value-type="string">
            <text:p>2022OB00026</text:p>
          </table:table-cell>
          <table:table-cell table:style-name="ce32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15" table:formula="of:=VLOOKUP([.A15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20/06/2022</text:p>
          </table:table-cell>
          <table:table-cell table:style-name="ce27" office:value-type="string" calcext:value-type="string">
            <text:p>OFÍCIO 07/2022 - COORDENADORIA DE CONTABILIDADE - PROCESSO SEI 7000055-37.2022.8.08.0008 - CNPJ-02.645.310/0001-99 - FUNAD</text:p>
          </table:table-cell>
          <table:table-cell table:style-name="ce6" office:value-type="string" calcext:value-type="string">
            <text:p>2022OB00031</text:p>
          </table:table-cell>
          <table:table-cell table:style-name="ce32" office:value-type="float" office:value="1065.52" calcext:value-type="float">
            <text:p>1.065,52</text:p>
          </table:table-cell>
          <table:table-cell table:number-columns-repeated="1018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15" table:formula="of:=VLOOKUP([.A16];[$Plan1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" office:value-type="string" calcext:value-type="string">
            <text:p>03/06/2022</text:p>
          </table:table-cell>
          <table:table-cell table:style-name="ce27" office:value-type="string" calcext:value-type="string">
            <text:p>REFERENTE AO OFÍCIO N°171/2022 - PROCESSO N°0000533-67.2022.8.08.0008 - FLAVIO RODRIGUES DE LIMA - CPF: 094.547.417-21.</text:p>
          </table:table-cell>
          <table:table-cell table:style-name="ce6" office:value-type="string" calcext:value-type="string">
            <text:p>2022OB00019</text:p>
          </table:table-cell>
          <table:table-cell table:style-name="ce32" office:value-type="float" office:value="25301.72" calcext:value-type="float">
            <text:p>25.301,72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7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13/06/2022</text:p>
          </table:table-cell>
          <table:table-cell table:style-name="ce27" office:value-type="string" calcext:value-type="string">
            <text:p>PROCESSO - 2000527-42.2021.8.08.0014 - CNPJ-24.903.567/0001-36 - NOME-CONSELHO DA COMUNIDADE DA COMARCA DE COLATINA ES</text:p>
          </table:table-cell>
          <table:table-cell table:style-name="ce6" office:value-type="string" calcext:value-type="string">
            <text:p>2022OB00028</text:p>
          </table:table-cell>
          <table:table-cell table:style-name="ce32" office:value-type="float" office:value="21399.74" calcext:value-type="float">
            <text:p>21.399,74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8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22" office:value-type="string" calcext:value-type="string">
            <text:p>24/06/2022</text:p>
          </table:table-cell>
          <table:table-cell table:style-name="ce27" office:value-type="string" calcext:value-type="string">
            <text:p>OFÍCIO 011/2022 - PROCESSO - 2022.00.283.079 - CNPJ-25.331.521/0012-05 - NOME-ITATIAIA MOVEIS AS</text:p>
          </table:table-cell>
          <table:table-cell table:style-name="ce6" office:value-type="string" calcext:value-type="string">
            <text:p>2022OB00029</text:p>
          </table:table-cell>
          <table:table-cell table:style-name="ce32" office:value-type="float" office:value="4209.47" calcext:value-type="float">
            <text:p>4.209,47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9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23/06/2022</text:p>
          </table:table-cell>
          <table:table-cell table:style-name="ce27" office:value-type="string" calcext:value-type="string">
            <text:p>OFÍCIO 09/2022 - COORDENADORIA DE CONTABILIDADE - PROCESSO SEI 2022.00.208.664 - CNPJ-25.331.521/0012-05 - NOME-ITATIAIA MOVEIS SA</text:p>
          </table:table-cell>
          <table:table-cell table:style-name="ce6" office:value-type="string" calcext:value-type="string">
            <text:p>2022OB00030</text:p>
          </table:table-cell>
          <table:table-cell table:style-name="ce32" office:value-type="float" office:value="8030.58" calcext:value-type="float">
            <text:p>8.030,5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19])" office:value-type="float" office:value="81091.69" calcext:value-type="float">
            <text:p>81.091,69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7-07T18:39:27</dc:date>
    <meta:generator>LibreOffice/4.3.4.1$Windows_x86 LibreOffice_project/bc356b2f991740509f321d70e4512a6a54c5f243</meta:generator>
    <meta:document-statistic meta:table-count="2" meta:cell-count="21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