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06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PageStyle_5f_TAB_20_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 24" table:style-name="ta1" table:print-ranges="'TAB 24'.A1:'TAB 24'.K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3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3"/>
          <table:covered-table-cell table:style-name="ce37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4"/>
          <table:covered-table-cell table:style-name="ce24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0</text:p>
          </table:table-cell>
          <table:covered-table-cell table:number-columns-repeated="7" table:style-name="ce14"/>
          <table:covered-table-cell table:style-name="ce24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JUNHO</text:p>
          </table:table-cell>
          <table:covered-table-cell table:number-columns-repeated="7" table:style-name="ce14"/>
          <table:covered-table-cell table:style-name="ce2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5"/>
          <table:covered-table-cell table:style-name="ce38"/>
          <table:table-cell table:number-columns-repeated="54"/>
        </table:table-row>
        <table:table-row table:style-name="ro2">
          <table:table-cell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PREVIDENCIARIO</text:p>
          </table:table-cell>
          <table:covered-table-cell table:style-name="ce14"/>
          <table:covered-table-cell table:style-name="ce24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FINANCEIRO</text:p>
          </table:table-cell>
          <table:covered-table-cell table:style-name="ce14"/>
          <table:covered-table-cell table:style-name="ce24"/>
          <table:table-cell table:style-name="ce41"/>
          <table:table-cell table:number-columns-repeated="53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25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5"/>
          <table:table-cell table:style-name="ce4" table:number-columns-repeated="2"/>
          <table:table-cell table:style-name="ce25" office:value-type="string" calcext:value-type="string" table:number-columns-spanned="1" table:number-rows-spanned="2">
            <text:p>Saldo a Pagar</text:p>
          </table:table-cell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6"/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6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1481859.35" calcext:value-type="float">
            <text:p><text:s/>1.481.859,35 </text:p>
          </table:table-cell>
          <table:table-cell table:style-name="ce27" table:formula="of:=[.C9]-[.D9]" office:value-type="float" office:value="0" calcext:value-type="float">
            <text:p>0,00</text:p>
          </table:table-cell>
          <table:covered-table-cell table:style-name="ce31"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3230545.83" calcext:value-type="float">
            <text:p><text:s/>3.230.545,83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1443837.48" calcext:value-type="float">
            <text:p><text:s/>1.443.837,48 </text:p>
          </table:table-cell>
          <table:table-cell table:style-name="ce27" table:formula="of:=[.C10]-[.D10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3127798.52" calcext:value-type="float">
            <text:p><text:s/>3.127.798,52 </text:p>
          </table:table-cell>
          <table:table-cell table:style-name="ce27" office:value-type="float" office:value="0" calcext:value-type="float">
            <text:p>0,00</text:p>
          </table:table-cell>
          <table:table-cell table:style-name="ce42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1446993.66" calcext:value-type="float">
            <text:p><text:s/>1.446.993,66 </text:p>
          </table:table-cell>
          <table:table-cell table:style-name="ce27" table:formula="of:=[.C11]-[.D11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3106084.39" calcext:value-type="float">
            <text:p><text:s/>3.106.084,39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1838329.77" calcext:value-type="float">
            <text:p><text:s/>1.838.329,77 </text:p>
          </table:table-cell>
          <table:table-cell table:style-name="ce27" table:formula="of:=[.C12]-[.D12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3950603.8" calcext:value-type="float">
            <text:p><text:s/>3.950.603,80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1835511.38" calcext:value-type="float">
            <text:p><text:s/>1.835.511,38 </text:p>
          </table:table-cell>
          <table:table-cell table:style-name="ce27" table:formula="of:=[.C13]-[.D13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3924298.68" calcext:value-type="float">
            <text:p><text:s/>3.924.298,68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1833792.87" calcext:value-type="float">
            <text:p><text:s/>1.833.792,87 </text:p>
          </table:table-cell>
          <table:table-cell table:style-name="ce27" table:formula="of:=[.C14]-[.D14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3908367.4" calcext:value-type="float">
            <text:p><text:s/>3.908.367,40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17" table:number-columns-repeated="2"/>
          <table:table-cell table:style-name="ce27" table:formula="of:=[.C15]-[.D15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JULH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7" table:number-columns-repeated="2"/>
          <table:table-cell table:style-name="ce27" table:formula="of:=[.C16]-[.D16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AGOST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7" table:number-columns-repeated="2"/>
          <table:table-cell table:style-name="ce27" table:formula="of:=[.C17]-[.D17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SETEM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27" table:formula="of:=[.C18]-[.D18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27" table:formula="of:=[.C19]-[.D19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27" table:formula="of:=[.C20]-[.D20]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7" office:value-type="float" office:value="320.56" calcext:value-type="float">
            <text:p><text:s/>320,56 </text:p>
          </table:table-cell>
          <table:table-cell table:style-name="ce27" office:value-type="float" office:value="0" calcext:value-type="float">
            <text:p>0,00</text:p>
          </table:table-cell>
          <table:table-cell table:style-name="ce31"/>
          <table:table-cell table:style-name="ce7" office:value-type="string" calcext:value-type="string">
            <text:p>13° SALÁRI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18" table:formula="of:=SUM([.C9:.C21])" office:value-type="float" office:value="9880645.07" calcext:value-type="float">
            <text:p><text:s/>9.880.645,07 </text:p>
          </table:table-cell>
          <table:table-cell table:style-name="ce18" table:formula="of:=SUM([.D9:.D21])" office:value-type="float" office:value="9880645.07" calcext:value-type="float">
            <text:p><text:s/>9.880.645,07 </text:p>
          </table:table-cell>
          <table:table-cell table:style-name="ce28" office:value-type="float" office:value="0" calcext:value-type="float">
            <text:p>0,00</text:p>
          </table:table-cell>
          <table:table-cell table:style-name="ce32"/>
          <table:table-cell table:style-name="ce33" office:value-type="string" calcext:value-type="string">
            <text:p>Totais</text:p>
          </table:table-cell>
          <table:table-cell table:style-name="ce18" table:formula="of:=SUM([.H9:.H20])" office:value-type="float" office:value="21247698.62" calcext:value-type="float">
            <text:p><text:s/>21.247.698,62 </text:p>
          </table:table-cell>
          <table:table-cell table:style-name="ce18" table:formula="of:=SUM([.I9:.I20])" office:value-type="float" office:value="21247698.62" calcext:value-type="float">
            <text:p><text:s/>21.247.698,62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GPS</text:p>
          </table:table-cell>
          <table:covered-table-cell table:style-name="ce14"/>
          <table:covered-table-cell table:style-name="ce2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EGIME COMPLEMENTAR-PREVES</text:p>
          </table:table-cell>
          <table:covered-table-cell table:style-name="ce14"/>
          <table:covered-table-cell table:style-name="ce24"/>
          <table:table-cell table:style-name="ce41"/>
          <table:table-cell table:number-columns-repeated="53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25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5"/>
          <table:table-cell table:style-name="ce4" table:number-columns-repeated="2"/>
          <table:table-cell table:style-name="ce25" office:value-type="string" calcext:value-type="string" table:number-columns-spanned="1" table:number-rows-spanned="2">
            <text:p>Saldo a Pagar</text:p>
          </table:table-cell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6"/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6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17" office:value-type="float" office:value="371765.3" calcext:value-type="float">
            <text:p><text:s/>371.765,30 </text:p>
          </table:table-cell>
          <table:table-cell table:style-name="ce17"/>
          <table:table-cell table:style-name="ce27" table:formula="of:=[.C26]-[.D26]" office:value-type="float" office:value="371765.3" calcext:value-type="float">
            <text:p>371.765,30</text:p>
          </table:table-cell>
          <table:covered-table-cell table:style-name="ce31"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65933.17" calcext:value-type="float">
            <text:p><text:s/>65.933,17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style-name="ce17" office:value-type="float" office:value="355815.71" calcext:value-type="float">
            <text:p><text:s/>355.815,71 </text:p>
          </table:table-cell>
          <table:table-cell table:style-name="ce17" table:formula="of:=[.C26]" office:value-type="float" office:value="371765.3" calcext:value-type="float">
            <text:p><text:s/>371.765,30 </text:p>
          </table:table-cell>
          <table:table-cell table:style-name="ce27" table:formula="of:=[.C27]-[.D27]" office:value-type="float" office:value="-15949.59" calcext:value-type="float">
            <text:p>-15.949,59</text:p>
          </table:table-cell>
          <table:table-cell table:style-name="ce31"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65739.31" calcext:value-type="float">
            <text:p><text:s/>65.739,31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17" office:value-type="float" office:value="369030.43" calcext:value-type="float">
            <text:p><text:s/>369.030,43 </text:p>
          </table:table-cell>
          <table:table-cell table:style-name="ce17" table:formula="of:=[.C27]" office:value-type="float" office:value="355815.71" calcext:value-type="float">
            <text:p><text:s/>355.815,71 </text:p>
          </table:table-cell>
          <table:table-cell table:style-name="ce27" table:formula="of:=[.C28]-[.D28]" office:value-type="float" office:value="13214.72" calcext:value-type="float">
            <text:p>13.214,72</text:p>
          </table:table-cell>
          <table:table-cell table:style-name="ce31"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66180.65" calcext:value-type="float">
            <text:p><text:s/>66.180,65 </text:p>
          </table:table-cell>
          <table:table-cell table:style-name="ce27" office:value-type="float" office:value="0" calcext:value-type="float">
            <text:p>0,00</text:p>
          </table:table-cell>
          <table:table-cell table:style-name="ce42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17" office:value-type="float" office:value="367092.63" calcext:value-type="float">
            <text:p><text:s/>367.092,63 </text:p>
          </table:table-cell>
          <table:table-cell table:style-name="ce17" office:value-type="float" office:value="369030.43" calcext:value-type="float">
            <text:p><text:s/>369.030,43 </text:p>
          </table:table-cell>
          <table:table-cell table:style-name="ce27" table:formula="of:=[.C29]-[.D29]" office:value-type="float" office:value="-1937.79999999999" calcext:value-type="float">
            <text:p>-1.937,80</text:p>
          </table:table-cell>
          <table:table-cell table:style-name="ce31"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66871.91" calcext:value-type="float">
            <text:p><text:s/>66.871,91 </text:p>
          </table:table-cell>
          <table:table-cell table:style-name="ce27" office:value-type="float" office:value="0" calcext:value-type="float">
            <text:p>0,00</text:p>
          </table:table-cell>
          <table:table-cell table:style-name="ce42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17" office:value-type="float" office:value="371198.96" calcext:value-type="float">
            <text:p><text:s/>371.198,96 </text:p>
          </table:table-cell>
          <table:table-cell table:style-name="ce17" office:value-type="float" office:value="367092.63" calcext:value-type="float">
            <text:p><text:s/>367.092,63 </text:p>
          </table:table-cell>
          <table:table-cell table:style-name="ce27" table:formula="of:=[.C30]-[.D30]" office:value-type="float" office:value="4106.33000000002" calcext:value-type="float">
            <text:p>4.106,33</text:p>
          </table:table-cell>
          <table:table-cell table:style-name="ce31"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66634.07" calcext:value-type="float">
            <text:p><text:s/>66.634,07 </text:p>
          </table:table-cell>
          <table:table-cell table:style-name="ce27" office:value-type="float" office:value="0" calcext:value-type="float">
            <text:p>0,00</text:p>
          </table:table-cell>
          <table:table-cell table:style-name="ce42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17" office:value-type="float" office:value="368587.43" calcext:value-type="float">
            <text:p><text:s/>368.587,43 </text:p>
          </table:table-cell>
          <table:table-cell table:style-name="ce17" table:formula="of:=[.C30]" office:value-type="float" office:value="371198.96" calcext:value-type="float">
            <text:p><text:s/>371.198,96 </text:p>
          </table:table-cell>
          <table:table-cell table:style-name="ce27" table:formula="of:=[.C31]-[.D31]" office:value-type="float" office:value="-2611.53000000003" calcext:value-type="float">
            <text:p>-2.611,53</text:p>
          </table:table-cell>
          <table:table-cell table:style-name="ce31"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66289.46" calcext:value-type="float">
            <text:p><text:s/>66.289,46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19"/>
          <table:table-cell table:style-name="ce17"/>
          <table:table-cell table:style-name="ce29"/>
          <table:table-cell table:style-name="ce31"/>
          <table:table-cell table:style-name="ce7" office:value-type="string" calcext:value-type="string">
            <text:p>JULHO</text:p>
          </table:table-cell>
          <table:table-cell table:style-name="ce19"/>
          <table:table-cell table:style-name="ce17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7" office:value-type="string" calcext:value-type="string">
            <text:p>AGOST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7" office:value-type="string" calcext:value-type="string">
            <text:p>SETEM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29"/>
          <table:table-cell table:style-name="ce42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7" office:value-type="float" office:value="353.7" calcext:value-type="float">
            <text:p><text:s/>353,70 </text:p>
          </table:table-cell>
          <table:table-cell table:style-name="ce17" office:value-type="float" office:value="153.86" calcext:value-type="float">
            <text:p><text:s/>153,86 </text:p>
          </table:table-cell>
          <table:table-cell table:style-name="ce30" table:formula="of:=[.C38]-[.D38]" office:value-type="float" office:value="199.84" calcext:value-type="float">
            <text:p>199,84</text:p>
          </table:table-cell>
          <table:table-cell table:style-name="ce31"/>
          <table:table-cell table:style-name="ce7" office:value-type="string" calcext:value-type="string">
            <text:p>13° SALÁRIO</text:p>
          </table:table-cell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20" table:formula="of:=SUM([.C26:.C38])" office:value-type="float" office:value="2203844.16" calcext:value-type="float">
            <text:p><text:s/>2.203.844,16 </text:p>
          </table:table-cell>
          <table:table-cell table:style-name="ce20" table:formula="of:=SUM([.D26:.D38])" office:value-type="float" office:value="1835056.89" calcext:value-type="float">
            <text:p><text:s/>1.835.056,89 </text:p>
          </table:table-cell>
          <table:table-cell table:style-name="ce28" table:formula="of:=SUM([.E26:.E38])" office:value-type="float" office:value="368787.27" calcext:value-type="float">
            <text:p>368.787,27</text:p>
          </table:table-cell>
          <table:table-cell table:style-name="ce32"/>
          <table:table-cell table:style-name="ce33" office:value-type="string" calcext:value-type="string">
            <text:p>Totais</text:p>
          </table:table-cell>
          <table:table-cell table:style-name="ce20" table:formula="of:=SUM([.H26:.H37])" office:value-type="float" office:value="397648.57" calcext:value-type="float">
            <text:p><text:s/>397.648,57 </text:p>
          </table:table-cell>
          <table:table-cell table:style-name="ce20" table:formula="of:=SUM([.I26:.I37])" office:value-type="float" office:value="397648.57" calcext:value-type="float">
            <text:p><text:s/>397.648,57 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Nota:</text:p>
          </table:table-cell>
          <table:covered-table-cell table:number-columns-repeated="6" table:style-name="ce21"/>
          <table:table-cell table:style-name="ce34"/>
          <table:table-cell table:style-name="ce39"/>
          <table:table-cell table:number-columns-repeated="54"/>
        </table:table-row>
        <table:table-row table:style-name="ro2">
          <table:table-cell/>
          <table:table-cell table:style-name="ce10" table:number-columns-spanned="7" table:number-rows-spanned="1"/>
          <table:covered-table-cell table:number-columns-repeated="6" table:style-name="ce22"/>
          <table:table-cell table:style-name="ce35" table:number-columns-spanned="2" table:number-rows-spanned="1"/>
          <table:covered-table-cell table:style-name="ce35"/>
          <table:table-cell table:style-name="ce43"/>
          <table:table-cell table:number-columns-repeated="53"/>
        </table:table-row>
        <table:table-row table:style-name="ro2">
          <table:table-cell/>
          <table:table-cell table:style-name="ce11" table:number-columns-spanned="7" table:number-rows-spanned="1"/>
          <table:covered-table-cell table:number-columns-repeated="6" table:style-name="ce23"/>
          <table:table-cell table:style-name="ce36"/>
          <table:table-cell table:style-name="ce40"/>
          <table:table-cell table:style-name="ce43"/>
          <table:table-cell table:number-columns-repeated="53"/>
        </table:table-row>
        <table:table-row table:style-name="ro2">
          <table:table-cell table:number-columns-repeated="10"/>
          <table:table-cell table:style-name="ce43"/>
          <table:table-cell table:number-columns-repeated="53"/>
        </table:table-row>
        <table:table-row table:style-name="ro2">
          <table:table-cell/>
          <table:table-cell table:style-name="ce12"/>
          <table:table-cell table:number-columns-repeated="8"/>
          <table:table-cell table:style-name="ce42"/>
          <table:table-cell table:number-columns-repeated="5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TAB 24'.$A$1" table:cell-range-address="$'TAB 24'.$A$1:.$K$44" table:range-usable-as="print-range"/>
        </table:named-expressions>
      </table:table>
      <table:table table:name="Plan1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4" style:display-name="PageStyle_TAB 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print-date>2020-01-16T20:06:22</meta:print-date>
    <meta:creation-date>2017-02-10T11:30:45</meta:creation-date>
    <dc:date>2020-07-06T20:22:47</dc:date>
    <meta:generator>LibreOffice/6.4.2.2$Windows_X86_64 LibreOffice_project/4e471d8c02c9c90f512f7f9ead8875b57fcb1ec3</meta:generator>
    <meta:document-statistic meta:table-count="2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