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1.711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PageStyle_5f_Concedido_20_e_20_Aplicado_20_202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cedido e Aplicado 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4" table:default-cell-style-name="Default"/>
        <table:table-column table:style-name="co4" table:default-cell-style-name="ce25"/>
        <table:table-column table:style-name="co4" table:number-columns-repeated="3" table:default-cell-style-name="Default"/>
        <table:table-column table:style-name="co8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VERBA CONCEDIDA/APLICADA - MENSAL - CARTÃO ALIMENTAÇÃO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8" office:value-type="date" office:date-value="2021-01-01" calcext:value-type="date" table:number-columns-spanned="2" table:number-rows-spanned="1">
            <text:p>jan/21</text:p>
          </table:table-cell>
          <table:covered-table-cell table:style-name="ce21"/>
          <table:table-cell table:style-name="ce18" office:value-type="date" office:date-value="2021-02-01" calcext:value-type="date" table:number-columns-spanned="2" table:number-rows-spanned="1">
            <text:p>fev/21</text:p>
          </table:table-cell>
          <table:covered-table-cell table:style-name="ce21"/>
          <table:table-cell table:style-name="ce18" office:value-type="date" office:date-value="2021-03-01" calcext:value-type="date" table:number-columns-spanned="2" table:number-rows-spanned="1">
            <text:p>mar/21</text:p>
          </table:table-cell>
          <table:covered-table-cell table:style-name="ce21"/>
          <table:table-cell table:style-name="ce18" office:value-type="date" office:date-value="2021-04-01" calcext:value-type="date" table:number-columns-spanned="2" table:number-rows-spanned="1">
            <text:p>abr/21</text:p>
          </table:table-cell>
          <table:covered-table-cell table:style-name="ce21"/>
          <table:table-cell table:style-name="ce18" office:value-type="date" office:date-value="2021-05-01" calcext:value-type="date" table:number-columns-spanned="2" table:number-rows-spanned="1">
            <text:p>mai/21</text:p>
          </table:table-cell>
          <table:covered-table-cell table:style-name="ce21"/>
          <table:table-cell table:style-name="ce18" office:value-type="date" office:date-value="2021-06-01" calcext:value-type="date" table:number-columns-spanned="2" table:number-rows-spanned="1">
            <text:p>jun/21</text:p>
          </table:table-cell>
          <table:covered-table-cell table:style-name="ce21"/>
          <table:table-cell table:style-name="ce18" office:value-type="date" office:date-value="2021-07-01" calcext:value-type="date" table:number-columns-spanned="2" table:number-rows-spanned="1">
            <text:p>jul/21</text:p>
          </table:table-cell>
          <table:covered-table-cell table:style-name="ce21"/>
          <table:table-cell table:number-columns-repeated="1007"/>
        </table:table-row>
        <table:table-row table:style-name="ro3">
          <table:covered-table-cell table:number-columns-repeated="3" table:style-name="ce3"/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fonso Cláudio</text:p>
          </table:table-cell>
          <table:table-cell table:style-name="ce9" office:value-type="string" calcext:value-type="string">
            <text:p>Sayonara Dias Saleme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352.33" calcext:value-type="float">
            <text:p>352,3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11.74" calcext:value-type="float">
            <text:p>211,74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Água Doce do Norte</text:p>
          </table:table-cell>
          <table:table-cell table:style-name="ce10" office:value-type="string" calcext:value-type="string">
            <text:p>Rosane Teixeira Coimbra Elizeu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505.26" calcext:value-type="float">
            <text:p>505,2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Águia Branca</text:p>
          </table:table-cell>
          <table:table-cell table:style-name="ce10" office:value-type="string" calcext:value-type="string">
            <text:p>Junior Cezar Peruch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794" calcext:value-type="float">
            <text:p>794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200" calcext:value-type="float">
            <text:p>1.2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26.81" calcext:value-type="float">
            <text:p>1.426,81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egre</text:p>
          </table:table-cell>
          <table:table-cell table:style-name="ce10" office:value-type="string" calcext:value-type="string">
            <text:p>Isabela Santos Moulin Tannur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fredo Chaves</text:p>
          </table:table-cell>
          <table:table-cell table:style-name="ce11" office:value-type="string" calcext:value-type="string">
            <text:p>Não há servidor indic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to Rio Novo</text:p>
          </table:table-cell>
          <table:table-cell table:style-name="ce10" office:value-type="string" calcext:value-type="string">
            <text:p>Samantha Amorim de Faria Teix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7.02" calcext:value-type="float">
            <text:p>207,02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chieta</text:p>
          </table:table-cell>
          <table:table-cell table:style-name="ce10" office:value-type="string" calcext:value-type="string">
            <text:p>Isabela da Silva Tavare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509.95" calcext:value-type="float">
            <text:p>509,9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piacá</text:p>
          </table:table-cell>
          <table:table-cell table:style-name="ce10" office:value-type="string" calcext:value-type="string">
            <text:p>Julio Hilario Capetini Ju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racruz</text:p>
          </table:table-cell>
          <table:table-cell table:style-name="ce10" office:value-type="string" calcext:value-type="string">
            <text:p>Carlas Batista da Lus de Jesus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5200" calcext:value-type="float">
            <text:p>5.2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3892.94" calcext:value-type="float">
            <text:p>3.892,94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1445.35" calcext:value-type="float">
            <text:p>1.445,3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ss. Cerim. Relações Públicas</text:p>
          </table:table-cell>
          <table:table-cell table:style-name="ce12" office:value-type="string" calcext:value-type="string">
            <text:p>Sérgio Figueira Sarkis Fi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tílio Vivácqua</text:p>
          </table:table-cell>
          <table:table-cell table:style-name="ce10" office:value-type="string" calcext:value-type="string">
            <text:p>Guilherme Santos Percian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Baixo Guandú</text:p>
          </table:table-cell>
          <table:table-cell table:style-name="ce10" office:value-type="string" calcext:value-type="string">
            <text:p>Thalisson Zanetti Coe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2516.34" calcext:value-type="float">
            <text:p>2.516,3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88.92" calcext:value-type="float">
            <text:p>1.588,92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Barra de São Francisco</text:p>
          </table:table-cell>
          <table:table-cell table:style-name="ce10" office:value-type="string" calcext:value-type="string">
            <text:p>Sheila Lourenço Soares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1175.96" calcext:value-type="float">
            <text:p>1.175,9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.01" calcext:value-type="float">
            <text:p>100,01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Boa Esperança</text:p>
          </table:table-cell>
          <table:table-cell table:style-name="ce10" office:value-type="string" calcext:value-type="string">
            <text:p>Enilson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300" calcext:value-type="float">
            <text:p>300,00</text:p>
          </table:table-cell>
          <table:table-cell table:style-name="ce15" office:value-type="float" office:value="145.34" calcext:value-type="float">
            <text:p>145,3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Bom Jesus do Norte</text:p>
          </table:table-cell>
          <table:table-cell table:style-name="ce10" office:value-type="string" calcext:value-type="string">
            <text:p>Ellen Nolasco Cortat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choeiro de Itapemirim</text:p>
          </table:table-cell>
          <table:table-cell table:style-name="ce10" office:value-type="string" calcext:value-type="string">
            <text:p>Roberto Ferraz Spa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6155" calcext:value-type="float">
            <text:p>6.155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15" office:value-type="float" office:value="6318.25" calcext:value-type="float">
            <text:p>6.318,2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219.5" calcext:value-type="float">
            <text:p>8.219,5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Cariacica</text:p>
          </table:table-cell>
          <table:table-cell table:style-name="ce10" office:value-type="string" calcext:value-type="string">
            <text:p>José de Anchieta Marchiori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250" calcext:value-type="float">
            <text:p>3.2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250" calcext:value-type="float">
            <text:p>9.250,00</text:p>
          </table:table-cell>
          <table:table-cell table:style-name="ce22" office:value-type="float" office:value="1741.24" calcext:value-type="float">
            <text:p>1.741,24 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775.98" calcext:value-type="float">
            <text:p>1.775,98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5" office:value-type="float" office:value="1903.19" calcext:value-type="float">
            <text:p>1.903,1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877.13" calcext:value-type="float">
            <text:p>3.877,13</text:p>
          </table:table-cell>
          <table:table-cell table:style-name="ce15" office:value-type="float" office:value="14700" calcext:value-type="float">
            <text:p>14.700,00</text:p>
          </table:table-cell>
          <table:table-cell table:style-name="ce15" office:value-type="float" office:value="1962.19" calcext:value-type="float">
            <text:p>1.962,19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stelo</text:p>
          </table:table-cell>
          <table:table-cell table:style-name="ce10" office:value-type="string" calcext:value-type="string">
            <text:p>Tamires Zardin Pompermaye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6.2" calcext:value-type="float">
            <text:p>1.006,2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olatina</text:p>
          </table:table-cell>
          <table:table-cell table:style-name="ce10" office:value-type="string" calcext:value-type="string">
            <text:p>Francisco Dal'Col Bride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460.44" calcext:value-type="float">
            <text:p>460,44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541.72" calcext:value-type="float">
            <text:p>541,7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80.11" calcext:value-type="float">
            <text:p>1.480,1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26.77" calcext:value-type="float">
            <text:p>226,77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OMVIDES</text:p>
          </table:table-cell>
          <table:table-cell table:style-name="ce10" office:value-type="string" calcext:value-type="string">
            <text:p>Maria Inês Matins Veltri Co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onceição da Barra</text:p>
          </table:table-cell>
          <table:table-cell table:style-name="ce10" office:value-type="string" calcext:value-type="string">
            <text:p>Elizabete Zanelato do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502" calcext:value-type="float">
            <text:p>3.502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onceição do Castelo</text:p>
          </table:table-cell>
          <table:table-cell table:style-name="ce10" office:value-type="string" calcext:value-type="string">
            <text:p>Peterson Pagio Dela Co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Domingos Martins</text:p>
          </table:table-cell>
          <table:table-cell table:style-name="ce10" office:value-type="string" calcext:value-type="string">
            <text:p>Roselene Gerhardt Bortulini Stein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Dores do Rio Preto</text:p>
          </table:table-cell>
          <table:table-cell table:style-name="ce10" office:value-type="string" calcext:value-type="string">
            <text:p>Rosemery Toalhar Loureiro e Carva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33.68" calcext:value-type="float">
            <text:p>633,68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coporanga</text:p>
          </table:table-cell>
          <table:table-cell table:style-name="ce10" office:value-type="string" calcext:value-type="string">
            <text:p>Bruna Oliveira Lop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588.41" calcext:value-type="float">
            <text:p>588,41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undão</text:p>
          </table:table-cell>
          <table:table-cell table:style-name="ce10" office:value-type="string" calcext:value-type="string">
            <text:p>Gilson Rosário do Nascimen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Guaçuí</text:p>
          </table:table-cell>
          <table:table-cell table:style-name="ce10" office:value-type="string" calcext:value-type="string">
            <text:p>Mickaela Alves Mo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5" office:value-type="float" office:value="984" calcext:value-type="float">
            <text:p>98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29" calcext:value-type="float">
            <text:p>929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Guarapari</text:p>
          </table:table-cell>
          <table:table-cell table:style-name="ce10" office:value-type="string" calcext:value-type="string">
            <text:p>Christiane Balbino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000" calcext:value-type="float">
            <text:p>6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3036.28" calcext:value-type="float">
            <text:p>3.036,2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625.61" calcext:value-type="float">
            <text:p>4.625,61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Ibatiba</text:p>
          </table:table-cell>
          <table:table-cell table:style-name="ce12" office:value-type="string" calcext:value-type="string">
            <text:p>Ronald José do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400" calcext:value-type="float">
            <text:p>2.4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02.1" calcext:value-type="float">
            <text:p>202,1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64.5" calcext:value-type="float">
            <text:p>864,5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Ibiraçu</text:p>
          </table:table-cell>
          <table:table-cell table:style-name="ce10" office:value-type="string" calcext:value-type="string">
            <text:p>Luana Angélica Pianca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1700" calcext:value-type="float">
            <text:p>1.700,00</text:p>
          </table:table-cell>
          <table:table-cell table:style-name="ce15" office:value-type="float" office:value="55.97" calcext:value-type="float">
            <text:p>55,9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045.49" calcext:value-type="float">
            <text:p>2.045,49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14.05" calcext:value-type="float">
            <text:p>1.514,0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3.08" calcext:value-type="float">
            <text:p>73,08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Ibitirama</text:p>
          </table:table-cell>
          <table:table-cell table:style-name="ce10" office:value-type="string" calcext:value-type="string">
            <text:p>Hércules Jabour Silva Jú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Iconha</text:p>
          </table:table-cell>
          <table:table-cell table:style-name="ce10" office:value-type="string" calcext:value-type="string">
            <text:p>Douglas Salvare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Itaguaçú</text:p>
          </table:table-cell>
          <table:table-cell table:style-name="ce13" office:value-type="string" calcext:value-type="string">
            <text:p>Isael Tranhag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680" calcext:value-type="float">
            <text:p>1.68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1120" calcext:value-type="float">
            <text:p>1.12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Itapemirim</text:p>
          </table:table-cell>
          <table:table-cell table:style-name="ce10" office:value-type="string" calcext:value-type="string">
            <text:p>Raysa Louback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250" calcext:value-type="float">
            <text:p>2.25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975.97" calcext:value-type="float">
            <text:p>975,97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978.6" calcext:value-type="float">
            <text:p>978,6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Itarana</text:p>
          </table:table-cell>
          <table:table-cell table:style-name="ce10" office:value-type="string" calcext:value-type="string">
            <text:p>Katia Helena Cancian Cancelier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Iúna</text:p>
          </table:table-cell>
          <table:table-cell table:style-name="ce10" office:value-type="string" calcext:value-type="string">
            <text:p>Andréia Vieira Amig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876" calcext:value-type="float">
            <text:p>876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800" calcext:value-type="float">
            <text:p>3.800,00</text:p>
          </table:table-cell>
          <table:table-cell table:style-name="ce15" office:value-type="float" office:value="1667" calcext:value-type="float">
            <text:p>1.667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240" calcext:value-type="float">
            <text:p>2.24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aguaré</text:p>
          </table:table-cell>
          <table:table-cell table:style-name="ce10" office:value-type="string" calcext:value-type="string">
            <text:p>Lorena da Silva Bati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26.89" calcext:value-type="float">
            <text:p>1.126,8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erônimo Monteiro</text:p>
          </table:table-cell>
          <table:table-cell table:style-name="ce10" office:value-type="string" calcext:value-type="string">
            <text:p>Sacha Soares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00" calcext:value-type="float">
            <text:p>600,00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Neiva</text:p>
          </table:table-cell>
          <table:table-cell table:style-name="ce10" office:value-type="string" calcext:value-type="string">
            <text:p>Amanda Laporti de Araúj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722.74" calcext:value-type="float">
            <text:p>722,7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aranja da Terra</text:p>
          </table:table-cell>
          <table:table-cell table:style-name="ce10" office:value-type="string" calcext:value-type="string">
            <text:p>Fabiana Delbo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650.62" calcext:value-type="float">
            <text:p>650,6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inhares</text:p>
          </table:table-cell>
          <table:table-cell table:style-name="ce10" office:value-type="string" calcext:value-type="string">
            <text:p>Raphael de Almeida Gonçalv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000" calcext:value-type="float">
            <text:p>4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384.49" calcext:value-type="float">
            <text:p>2.384,4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5" office:value-type="float" office:value="406.07" calcext:value-type="float">
            <text:p>406,0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130.09" calcext:value-type="float">
            <text:p>2.130,0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ntenópolis</text:p>
          </table:table-cell>
          <table:table-cell table:style-name="ce10" office:value-type="string" calcext:value-type="string">
            <text:p>Ricardo Siqueira Sussa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900" calcext:value-type="float">
            <text:p>9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80" calcext:value-type="float">
            <text:p>28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30" calcext:value-type="float">
            <text:p>63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30" calcext:value-type="float">
            <text:p>63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ataízes</text:p>
          </table:table-cell>
          <table:table-cell table:style-name="ce10" office:value-type="string" calcext:value-type="string">
            <text:p>Brunnelly Soares Domiciano Vargas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15" office:value-type="float" office:value="807" calcext:value-type="float">
            <text:p>807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78" calcext:value-type="float">
            <text:p>378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echal Floriano</text:p>
          </table:table-cell>
          <table:table-cell table:style-name="ce10" office:value-type="string" calcext:value-type="string">
            <text:p>Max Antonio Ambos Correa da Silva 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63.83" calcext:value-type="float">
            <text:p>363,8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77.88" calcext:value-type="float">
            <text:p>377,88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lândia</text:p>
          </table:table-cell>
          <table:table-cell table:style-name="ce10" office:value-type="string" calcext:value-type="string">
            <text:p>Léia Regina Regattieri Arrai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300" calcext:value-type="float">
            <text:p>3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6.3" calcext:value-type="float">
            <text:p>146,3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imoso do Sul</text:p>
          </table:table-cell>
          <table:table-cell table:style-name="ce10" office:value-type="string" calcext:value-type="string">
            <text:p>Thayná Curitiba Fer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tanha</text:p>
          </table:table-cell>
          <table:table-cell table:style-name="ce10" office:value-type="string" calcext:value-type="string">
            <text:p>Edivaldo Alves Mirand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774" calcext:value-type="float">
            <text:p>77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82" calcext:value-type="float">
            <text:p>1.582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5" office:value-type="float" office:value="650" calcext:value-type="float">
            <text:p>6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96" calcext:value-type="float">
            <text:p>1.496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4" calcext:value-type="float">
            <text:p>334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ucurici</text:p>
          </table:table-cell>
          <table:table-cell table:style-name="ce10" office:value-type="string" calcext:value-type="string">
            <text:p>Eduardo Murilo Wagmacker Pe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800" calcext:value-type="float">
            <text:p>8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uniz Freire</text:p>
          </table:table-cell>
          <table:table-cell table:style-name="ce10" office:value-type="string" calcext:value-type="string">
            <text:p>Créssila Caçador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uqui</text:p>
          </table:table-cell>
          <table:table-cell table:style-name="ce10" office:value-type="string" calcext:value-type="string">
            <text:p>Geovanna Lopes de Assi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883.4" calcext:value-type="float">
            <text:p>883,4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ova Venécia</text:p>
          </table:table-cell>
          <table:table-cell table:style-name="ce10" office:value-type="string" calcext:value-type="string">
            <text:p>Franscismary Fontana Binow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550.31" calcext:value-type="float">
            <text:p>550,31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495.27" calcext:value-type="float">
            <text:p>495,27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03.62" calcext:value-type="float">
            <text:p>1.303,62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UPEMEC</text:p>
          </table:table-cell>
          <table:table-cell table:style-name="ce10" office:value-type="string" calcext:value-type="string">
            <text:p>Izabella Sily Casagrand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Pancas</text:p>
          </table:table-cell>
          <table:table-cell table:style-name="ce10" office:value-type="string" calcext:value-type="string">
            <text:p>Rosiléia Salomão de Sá Menez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Pedro Canário</text:p>
          </table:table-cell>
          <table:table-cell table:style-name="ce10" office:value-type="string" calcext:value-type="string">
            <text:p>Maria D'Ajuda do Nascimento Felip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1142.49" calcext:value-type="float">
            <text:p>1.142,4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Pinheiros</text:p>
          </table:table-cell>
          <table:table-cell table:style-name="ce10" office:value-type="string" calcext:value-type="string">
            <text:p>Marcelo Cláudio Zano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00" calcext:value-type="float">
            <text:p>1.8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59.92" calcext:value-type="float">
            <text:p>1.359,92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Piúma</text:p>
          </table:table-cell>
          <table:table-cell table:style-name="ce10" office:value-type="string" calcext:value-type="string">
            <text:p>João Bosco Seith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3900" calcext:value-type="float">
            <text:p>3.900,00</text:p>
          </table:table-cell>
          <table:table-cell table:style-name="ce15" office:value-type="float" office:value="1289.7" calcext:value-type="float">
            <text:p>1.289,7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89.7" calcext:value-type="float">
            <text:p>1.289,7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Presidente Kennedy</text:p>
          </table:table-cell>
          <table:table-cell table:style-name="ce10" office:value-type="string" calcext:value-type="string">
            <text:p>Ludimilla Vargas Gualberto da Ho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300" calcext:value-type="float">
            <text:p>1.3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861.84" calcext:value-type="float">
            <text:p>861,8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Rio Bananal</text:p>
          </table:table-cell>
          <table:table-cell table:style-name="ce10" office:value-type="string" calcext:value-type="string">
            <text:p>Flavio de Queiroz Franç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1800" calcext:value-type="float">
            <text:p>1.800,00</text:p>
          </table:table-cell>
          <table:table-cell table:style-name="ce15" office:value-type="float" office:value="93.72" calcext:value-type="float">
            <text:p>93,7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89.42" calcext:value-type="float">
            <text:p>689,42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Rio Novo do Sul</text:p>
          </table:table-cell>
          <table:table-cell table:style-name="ce10" office:value-type="string" calcext:value-type="string">
            <text:p>Valesca Bicalho Belmock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400" calcext:value-type="float">
            <text:p>4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93.98" calcext:value-type="float">
            <text:p>393,98</text:p>
          </table:table-cell>
          <table:table-cell table:style-name="ce15" office:value-type="float" office:value="600" calcext:value-type="float">
            <text:p>600,00</text:p>
          </table:table-cell>
          <table:table-cell table:style-name="ce15" office:value-type="float" office:value="430.16" calcext:value-type="float">
            <text:p>430,1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anta Leopoldina</text:p>
          </table:table-cell>
          <table:table-cell table:style-name="ce10" office:value-type="string" calcext:value-type="string">
            <text:p>Nísia Matos Nev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anta Maria de Jetibá</text:p>
          </table:table-cell>
          <table:table-cell table:style-name="ce10" office:value-type="string" calcext:value-type="string">
            <text:p>Jéssica Caldeira Espíndu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976" calcext:value-type="float">
            <text:p>976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anta Teresa</text:p>
          </table:table-cell>
          <table:table-cell table:style-name="ce10" office:value-type="string" calcext:value-type="string">
            <text:p>Carlos Alberto Herzog da Cru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265" calcext:value-type="float">
            <text:p>265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ão Domingos do Norte</text:p>
          </table:table-cell>
          <table:table-cell table:style-name="ce10" office:value-type="string" calcext:value-type="string">
            <text:p>Irlanda Maria Wyatt Doná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ão Gabriel da Palha</text:p>
          </table:table-cell>
          <table:table-cell table:style-name="ce10" office:value-type="string" calcext:value-type="string">
            <text:p>Camila Gaspari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8000" calcext:value-type="float">
            <text:p>8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01.42" calcext:value-type="float">
            <text:p>1.301,4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42.29" calcext:value-type="float">
            <text:p>342,29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ão José do Calçado</text:p>
          </table:table-cell>
          <table:table-cell table:style-name="ce10" office:value-type="string" calcext:value-type="string">
            <text:p>Antonio Carlos Vargas de Oliv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ão Mateus</text:p>
          </table:table-cell>
          <table:table-cell table:style-name="ce10" office:value-type="string" calcext:value-type="string">
            <text:p>Humberto Bazzarella Fonsec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400" calcext:value-type="float">
            <text:p>2.4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24" office:value-type="float" office:value="550" calcext:value-type="float">
            <text:p>550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2365" calcext:value-type="float">
            <text:p>2.36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60.38" calcext:value-type="float">
            <text:p>1.260,3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Serra</text:p>
          </table:table-cell>
          <table:table-cell table:style-name="ce10" office:value-type="string" calcext:value-type="string">
            <text:p>Helenimar Loubach Fernand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841.44" calcext:value-type="float">
            <text:p>2.841,4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14689.92" calcext:value-type="float">
            <text:p>14.689,92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4171.05" calcext:value-type="float">
            <text:p>4.171,05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Vargem Alta</text:p>
          </table:table-cell>
          <table:table-cell table:style-name="ce10" office:value-type="string" calcext:value-type="string">
            <text:p>Marcos Luiz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Venda Nova do Imigrante</text:p>
          </table:table-cell>
          <table:table-cell table:style-name="ce10" office:value-type="string" calcext:value-type="string">
            <text:p>Dolores Betzel Reet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050.3" calcext:value-type="float">
            <text:p>1.050,3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Viana</text:p>
          </table:table-cell>
          <table:table-cell table:style-name="ce10" office:value-type="string" calcext:value-type="string">
            <text:p>Fernanda Majewski Zat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22" office:value-type="float" office:value="854.05" calcext:value-type="float">
            <text:p>854,05 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74" calcext:value-type="float">
            <text:p>274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5" office:value-type="float" office:value="561" calcext:value-type="float">
            <text:p>561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15" office:value-type="float" office:value="1077.7" calcext:value-type="float">
            <text:p>1.077,70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Vila Velha</text:p>
          </table:table-cell>
          <table:table-cell table:style-name="ce10" office:value-type="string" calcext:value-type="string">
            <text:p>Juliana Gabrieli Pimentel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15" office:value-type="float" office:value="975" calcext:value-type="float">
            <text:p>975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2115" calcext:value-type="float">
            <text:p>2.115,00 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085" calcext:value-type="float">
            <text:p>2.085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5" office:value-type="float" office:value="1065" calcext:value-type="float">
            <text:p>1.06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910" calcext:value-type="float">
            <text:p>2.91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448" calcext:value-type="float">
            <text:p>2.448,00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Vitória</text:p>
          </table:table-cell>
          <table:table-cell table:style-name="ce10" office:value-type="string" calcext:value-type="string">
            <text:p>Regina Célia Negrelly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office:value-type="float" office:value="3950" calcext:value-type="float">
            <text:p>3.95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6345" calcext:value-type="float">
            <text:p>6.345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office:value-type="float" office:value="12495" calcext:value-type="float">
            <text:p>12.495,0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4"/>
          <table:table-cell table:style-name="ce17" table:formula="of:=SUM([.C4:.C75])" office:value-type="float" office:value="0" calcext:value-type="float">
            <text:p>0,00</text:p>
          </table:table-cell>
          <table:table-cell table:style-name="ce20" table:formula="of:=SUM([.D4:.D75])" office:value-type="float" office:value="21650" calcext:value-type="float">
            <text:p><text:s/>21.650,00 </text:p>
          </table:table-cell>
          <table:table-cell table:style-name="ce20" table:formula="of:=SUM([.E4:.E75])" office:value-type="float" office:value="1782" calcext:value-type="float">
            <text:p><text:s/>1.782,00 </text:p>
          </table:table-cell>
          <table:table-cell table:style-name="ce20" table:formula="of:=SUM([.F4:.F75])" office:value-type="float" office:value="85880" calcext:value-type="float">
            <text:p><text:s/>85.880,00 </text:p>
          </table:table-cell>
          <table:table-cell table:style-name="ce20" table:formula="of:=SUM([.G4:.G75])" office:value-type="float" office:value="13787.67" calcext:value-type="float">
            <text:p><text:s/>13.787,67 </text:p>
          </table:table-cell>
          <table:table-cell table:style-name="ce20" table:formula="of:=SUM([.H4:.H75])" office:value-type="float" office:value="28300" calcext:value-type="float">
            <text:p><text:s/>28.300,00 </text:p>
          </table:table-cell>
          <table:table-cell table:style-name="ce20" table:formula="of:=SUM([.I4:.I75])" office:value-type="float" office:value="44813.85" calcext:value-type="float">
            <text:p><text:s/>44.813,85 </text:p>
          </table:table-cell>
          <table:table-cell table:style-name="ce23" table:formula="of:=SUM([.J4:.J75])" office:value-type="float" office:value="0" calcext:value-type="float">
            <text:p>0,00 </text:p>
          </table:table-cell>
          <table:table-cell table:style-name="ce23" table:formula="of:=SUM([.K4:.K75])" office:value-type="float" office:value="495.27" calcext:value-type="float">
            <text:p>495,27 </text:p>
          </table:table-cell>
          <table:table-cell table:style-name="ce23" table:formula="of:=SUM([.L4:.L75])" office:value-type="float" office:value="80745.49" calcext:value-type="float">
            <text:p>80.745,49 </text:p>
          </table:table-cell>
          <table:table-cell table:style-name="ce23" table:formula="of:=SUM([.M4:.M75])" office:value-type="float" office:value="7786.26" calcext:value-type="float">
            <text:p>7.786,26 </text:p>
          </table:table-cell>
          <table:table-cell table:style-name="ce23" table:formula="of:=SUM([.N4:.N75])" office:value-type="float" office:value="16300" calcext:value-type="float">
            <text:p>16.300,00 </text:p>
          </table:table-cell>
          <table:table-cell table:style-name="ce23" table:formula="of:=SUM([.O4:.O75])" office:value-type="float" office:value="63736.07" calcext:value-type="float">
            <text:p>63.736,07 </text:p>
          </table:table-cell>
          <table:table-cell table:style-name="ce23" table:formula="of:=SUM([.P4:.P75])" office:value-type="float" office:value="41100" calcext:value-type="float">
            <text:p>41.100,00 </text:p>
          </table:table-cell>
          <table:table-cell table:style-name="ce23" table:formula="of:=SUM([.Q4:.Q75])" office:value-type="float" office:value="36625.81" calcext:value-type="float">
            <text:p>36.625,81 </text:p>
          </table:table-cell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NOTAS EXPLICATIVA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- Todo valor concedido no cartão e não aplicado durante o mês, permanecem como saldo para o período seguinte. Os saldos não utilizados em cada cartão são zerados apenas no final do exercício.</text:p>
          </table:table-cell>
          <table:table-cell table:number-columns-repeated="1023"/>
        </table:table-row>
        <table:table-row table:style-name="ro3" table:visibility="collapse">
          <table:table-cell office:value-type="string" calcext:value-type="string">
            <text:p>2- O cartão magnético da Subsecretaria Geral foi bloqueado a partir do dia 01/02/2021 por solicitação da unidade e não será mais utilizado. Em substituição foi emitido um novo cartão para a Assessoria de Cerimonial e Relações Públicas, conforme processo SEI 7006641-85.2020.8.08.0000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104849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Concedido e Aplicado 2021'.$A$1" table:cell-range-address="$'Concedido e Aplicado 2021'.$A$3:.$Q$76"/>
        </table:named-expressions>
      </table:table>
      <table:named-expressions/>
      <table:database-ranges>
        <table:database-range table:name="__Anonymous_Sheet_DB__0" table:target-range-address="'Concedido e Aplicado 2021'.A3:'Concedido e Aplicado 2021'.Q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4.5cm" fo:margin-right="2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cedido_20_e_20_Aplicado_20_2021" style:display-name="PageStyle_Concedido e Aplicado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COSILVA</meta:initial-creator>
    <dc:creator>PACOSILVA</dc:creator>
    <meta:print-date>2021-08-04T18:15:52</meta:print-date>
    <meta:creation-date>2017-11-14T16:40:34</meta:creation-date>
    <dc:date>2021-08-04T18:16:34</dc:date>
    <meta:generator>LibreOffice/4.3.4.1$Windows_x86 LibreOffice_project/bc356b2f991740509f321d70e4512a6a54c5f243</meta:generator>
    <meta:document-statistic meta:table-count="1" meta:cell-count="1268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