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7.999cm"/>
    </style:style>
    <style:style style:name="co16" style:family="table-column">
      <style:table-column-properties fo:break-before="auto" style:column-width="7.719cm"/>
    </style:style>
    <style:style style:name="co17" style:family="table-column">
      <style:table-column-properties fo:break-before="auto" style:column-width="2.321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1.79cm"/>
    </style:style>
    <style:style style:name="co22" style:family="table-column">
      <style:table-column-properties fo:break-before="page" style:column-width="1.98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3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2cm" fo:min-width="4.8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8.1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5.15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7.5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2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27cm" svg:height="2.328cm" svg:x="19.382cm" svg:y="2.514cm" draw:caption-point-x="-0.429cm" draw:caption-point-y="0.274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25cm" svg:height="2.328cm" svg:x="22.068cm" svg:y="3.069cm" draw:caption-point-x="-0.01cm" draw:caption-point-y="-0.281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25.593cm" svg:y="2.514cm" draw:caption-point-x="-0.431cm" draw:caption-point-y="0.274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34.067cm" svg:y="3.069cm" draw:caption-point-x="-5.912cm" draw:caption-point-y="-0.281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4" draw:text-style-name="P1" svg:width="2.801cm" svg:height="2.328cm" svg:x="31.577cm" svg:y="2.514cm" draw:caption-point-x="-0.428cm" draw:caption-point-y="0.274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4" draw:text-style-name="P1" svg:width="2.801cm" svg:height="2.328cm" svg:x="42.122cm" svg:y="3.069cm" draw:caption-point-x="-7.73cm" draw:caption-point-y="-0.281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5" draw:text-style-name="P1" svg:width="6.684cm" svg:height="2.328cm" svg:x="39.383cm" svg:y="2.514cm" draw:caption-point-x="-0.431cm" draw:caption-point-y="0.274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6" draw:text-style-name="P1" svg:width="6.689cm" svg:height="2.328cm" svg:x="54.679cm" svg:y="3.069cm" draw:caption-point-x="-12.511cm" draw:caption-point-y="-0.281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45.812cm" svg:y="2.514cm" draw:caption-point-x="-0.429cm" draw:caption-point-y="0.274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59.684cm" svg:y="3.069cm" draw:caption-point-x="-11.588cm" draw:caption-point-y="-0.281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8" draw:text-style-name="P1" svg:width="3.385cm" svg:height="2.328cm" svg:x="51.24cm" svg:y="2.514cm" draw:caption-point-x="-0.431cm" draw:caption-point-y="0.274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9" draw:text-style-name="P1" svg:width="3.366cm" svg:height="2.328cm" svg:x="66.705cm" svg:y="3.069cm" draw:caption-point-x="-12.681cm" draw:caption-point-y="-0.281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1" table:style-name="ta2" table:print-ranges="'concedido e aplicado 2021'.A1:'concedido e aplicado 2021'.AY77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1" table:number-columns-repeated="33" table:default-cell-style-name="ce49"/>
        <table:table-column table:style-name="co22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20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45" table:number-rows-spanned="1">
            <text:p>VERBA CONCEDIDA/APLICADA -MENSAL - SUPRIMENTO DE FUNDOS</text:p>
          </table:table-cell>
          <table:covered-table-cell table:number-columns-repeated="44" table:style-name="ce53"/>
          <table:table-cell table:style-name="ce75" table:number-columns-repeated="979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4" office:value-type="string" calcext:value-type="string" table:number-columns-spanned="1" table:number-rows-spanned="3">
            <text:p>RESPONSÁVEL</text:p>
          </table:table-cell>
          <table:table-cell table:style-name="ce60" office:value-type="string" calcext:value-type="string" table:number-columns-spanned="1" table:number-rows-spanned="3">
            <text:p>SALDO </text:p>
            <text:p>ANTERIOR</text:p>
          </table:table-cell>
          <table:table-cell table:style-name="ce65" office:value-type="date" office:date-value="2021-01-01" calcext:value-type="date" table:number-columns-spanned="6" table:number-rows-spanned="1">
            <text:p>01/21</text:p>
          </table:table-cell>
          <table:covered-table-cell table:number-columns-repeated="5" table:style-name="ce66"/>
          <table:table-cell table:style-name="ce65" office:value-type="date" office:date-value="2021-02-01" calcext:value-type="date" table:number-columns-spanned="6" table:number-rows-spanned="1">
            <text:p>02/21</text:p>
          </table:table-cell>
          <table:covered-table-cell table:number-columns-repeated="5" table:style-name="ce66"/>
          <table:table-cell table:style-name="ce65" office:value-type="date" office:date-value="2021-03-01" calcext:value-type="date" table:number-columns-spanned="6" table:number-rows-spanned="1">
            <text:p>03/21</text:p>
          </table:table-cell>
          <table:covered-table-cell table:number-columns-repeated="5" table:style-name="ce66"/>
          <table:table-cell table:style-name="ce65" office:value-type="date" office:date-value="2021-04-01" calcext:value-type="date" table:number-columns-spanned="6" table:number-rows-spanned="1">
            <text:p>04/21</text:p>
          </table:table-cell>
          <table:covered-table-cell table:number-columns-repeated="5" table:style-name="ce66"/>
          <table:table-cell table:style-name="ce65" office:value-type="date" office:date-value="2021-05-01" calcext:value-type="date" table:number-columns-spanned="6" table:number-rows-spanned="1">
            <text:p>05/21</text:p>
          </table:table-cell>
          <table:covered-table-cell table:number-columns-repeated="5" table:style-name="ce66"/>
          <table:table-cell table:style-name="ce65" office:value-type="date" office:date-value="2021-06-01" calcext:value-type="date" table:number-columns-spanned="6" table:number-rows-spanned="1">
            <text:p>06/21</text:p>
          </table:table-cell>
          <table:covered-table-cell table:number-columns-repeated="5" table:style-name="ce66"/>
          <table:table-cell table:style-name="ce65" office:value-type="date" office:date-value="2021-07-01" calcext:value-type="date" table:number-columns-spanned="6" table:number-rows-spanned="1">
            <text:p>07/21</text:p>
          </table:table-cell>
          <table:covered-table-cell table:number-columns-repeated="5" table:style-name="ce66"/>
          <table:table-cell table:style-name="ce65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66"/>
          <table:table-cell table:style-name="ce77" table:number-columns-repeated="973"/>
        </table:table-row>
        <table:table-row table:style-name="ro5">
          <table:covered-table-cell table:style-name="ce44"/>
          <table:covered-table-cell table:style-name="ce54"/>
          <table:covered-table-cell table:style-name="ce61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75" table:number-columns-repeated="973"/>
        </table:table-row>
        <table:table-row table:style-name="ro5">
          <table:covered-table-cell table:style-name="ce44"/>
          <table:covered-table-cell table:style-name="ce54"/>
          <table:covered-table-cell table:style-name="ce62"/>
          <table:table-cell table:style-name="ce54" office:value-type="float" office:value="339030" calcext:value-type="float">
            <office:annotation draw:style-name="gr10" draw:text-style-name="P1" svg:width="21.899cm" svg:height="2.355cm" svg:x="22.906cm" svg:y="3.069cm" draw:caption-point-x="-2.528cm" draw:caption-point-y="-1.154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1" draw:text-style-name="P1" svg:width="5.398cm" svg:height="1.112cm" svg:x="25.003cm" svg:y="3.069cm" draw:caption-point-x="-2.527cm" draw:caption-point-y="-1.154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2" draw:text-style-name="P1" svg:width="4.842cm" svg:height="2.355cm" svg:x="38.565cm" svg:y="3.069cm" draw:caption-point-x="-13.992cm" draw:caption-point-y="-1.154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3" draw:text-style-name="P1" svg:width="21.905cm" svg:height="2.592cm" svg:x="36.468cm" svg:y="2.54cm" draw:caption-point-x="-9.798cm" draw:caption-point-y="-0.625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4" draw:text-style-name="P1" svg:width="0.702cm" svg:height="2.592cm" svg:x="38.565cm" svg:y="2.54cm" draw:caption-point-x="-9.63cm" draw:caption-point-y="-0.625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5" draw:text-style-name="P1" svg:width="4.841cm" svg:height="2.592cm" svg:x="39.936cm" svg:y="2.54cm" draw:caption-point-x="-8.736cm" draw:caption-point-y="-0.625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6" draw:text-style-name="P1" svg:width="21.906cm" svg:height="2.592cm" svg:x="39.936cm" svg:y="2.54cm" draw:caption-point-x="-5.995cm" draw:caption-point-y="-0.625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7" draw:text-style-name="P1" svg:width="0.701cm" svg:height="2.592cm" svg:x="39.936cm" svg:y="2.54cm" draw:caption-point-x="-3.898cm" draw:caption-point-y="-0.625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5" draw:text-style-name="P1" svg:width="4.841cm" svg:height="2.592cm" svg:x="39.936cm" svg:y="2.54cm" draw:caption-point-x="-1.801cm" draw:caption-point-y="-0.625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6" draw:text-style-name="P1" svg:width="21.906cm" svg:height="2.592cm" svg:x="42.146cm" svg:y="2.54cm" draw:caption-point-x="-2.22cm" draw:caption-point-y="-0.625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7" draw:text-style-name="P1" svg:width="0.701cm" svg:height="2.592cm" svg:x="43.937cm" svg:y="2.54cm" draw:caption-point-x="-2.221cm" draw:caption-point-y="-0.625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5" draw:text-style-name="P1" svg:width="4.841cm" svg:height="2.592cm" svg:x="45.727cm" svg:y="2.54cm" draw:caption-point-x="-2.221cm" draw:caption-point-y="-0.625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6cm" svg:height="2.593cm" svg:x="47.517cm" svg:y="1.64cm" draw:caption-point-x="-2.22cm" draw:caption-point-y="0.275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49.308cm" svg:y="1.64cm" draw:caption-point-x="-2.221cm" draw:caption-point-y="0.275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51.098cm" svg:y="1.64cm" draw:caption-point-x="-2.221cm" draw:caption-point-y="0.275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6cm" svg:height="2.593cm" svg:x="52.888cm" svg:y="1.64cm" draw:caption-point-x="-2.22cm" draw:caption-point-y="0.275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54.679cm" svg:y="1.64cm" draw:caption-point-x="-2.221cm" draw:caption-point-y="0.275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56.469cm" svg:y="1.64cm" draw:caption-point-x="-2.221cm" draw:caption-point-y="0.275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6cm" svg:height="2.593cm" svg:x="58.259cm" svg:y="1.64cm" draw:caption-point-x="-2.22cm" draw:caption-point-y="0.275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60.05cm" svg:y="1.64cm" draw:caption-point-x="-2.221cm" draw:caption-point-y="0.275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61.84cm" svg:y="1.64cm" draw:caption-point-x="-2.22cm" draw:caption-point-y="0.275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6cm" svg:height="2.593cm" svg:x="63.63cm" svg:y="1.64cm" draw:caption-point-x="-2.22cm" draw:caption-point-y="0.275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65.421cm" svg:y="1.64cm" draw:caption-point-x="-2.221cm" draw:caption-point-y="0.275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67.211cm" svg:y="1.64cm" draw:caption-point-x="-2.22cm" draw:caption-point-y="0.275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6cm" svg:height="2.593cm" svg:x="69.001cm" svg:y="1.64cm" draw:caption-point-x="-2.22cm" draw:caption-point-y="0.275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70.792cm" svg:y="1.64cm" draw:caption-point-x="-2.221cm" draw:caption-point-y="0.275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72.582cm" svg:y="1.64cm" draw:caption-point-x="-2.22cm" draw:caption-point-y="0.275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6cm" svg:height="2.593cm" svg:x="74.372cm" svg:y="1.64cm" draw:caption-point-x="-2.22cm" draw:caption-point-y="0.275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76.163cm" svg:y="1.64cm" draw:caption-point-x="-2.221cm" draw:caption-point-y="0.275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77.953cm" svg:y="1.64cm" draw:caption-point-x="-2.22cm" draw:caption-point-y="0.275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6cm" svg:height="2.593cm" svg:x="79.743cm" svg:y="1.64cm" draw:caption-point-x="-2.22cm" draw:caption-point-y="0.275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81.534cm" svg:y="1.64cm" draw:caption-point-x="-2.221cm" draw:caption-point-y="0.275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83.324cm" svg:y="1.64cm" draw:caption-point-x="-2.22cm" draw:caption-point-y="0.275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1" svg:width="21.905cm" svg:height="2.593cm" svg:x="85.115cm" svg:y="1.64cm" draw:caption-point-x="-2.221cm" draw:caption-point-y="0.275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86.905cm" svg:y="1.64cm" draw:caption-point-x="-2.221cm" draw:caption-point-y="0.275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88.695cm" svg:y="1.64cm" draw:caption-point-x="-2.22cm" draw:caption-point-y="0.275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1" svg:width="21.905cm" svg:height="2.593cm" svg:x="90.486cm" svg:y="1.64cm" draw:caption-point-x="-2.221cm" draw:caption-point-y="0.275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92.276cm" svg:y="1.64cm" draw:caption-point-x="-2.221cm" draw:caption-point-y="0.275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2" draw:text-style-name="P1" svg:width="4.842cm" svg:height="2.593cm" svg:x="94.066cm" svg:y="1.64cm" draw:caption-point-x="-2.22cm" draw:caption-point-y="0.275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1" svg:width="21.905cm" svg:height="2.593cm" svg:x="95.857cm" svg:y="1.64cm" draw:caption-point-x="-2.221cm" draw:caption-point-y="0.275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97.227cm" svg:y="1.64cm" draw:caption-point-x="-1.801cm" draw:caption-point-y="0.275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2" draw:text-style-name="P1" svg:width="4.842cm" svg:height="2.593cm" svg:x="97.227cm" svg:y="1.64cm" draw:caption-point-x="-0.01cm" draw:caption-point-y="0.275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3" draw:text-style-name="P1" svg:width="28.648cm" svg:height="2.593cm" svg:x="47.517cm" svg:y="1.64cm" draw:caption-point-x="49.7cm" draw:caption-point-y="0.275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4" draw:text-style-name="P1" svg:width="5.652cm" svg:height="2.593cm" svg:x="49.308cm" svg:y="1.64cm" draw:caption-point-x="47.909cm" draw:caption-point-y="0.275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5" draw:text-style-name="P1" svg:width="8.002cm" svg:height="2.593cm" svg:x="51.098cm" svg:y="1.64cm" draw:caption-point-x="46.119cm" draw:caption-point-y="0.275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6" draw:text-style-name="P1" svg:width="23.277cm" svg:height="2.593cm" svg:x="52.888cm" svg:y="1.64cm" draw:caption-point-x="44.329cm" draw:caption-point-y="0.275cm">
              <dc:date>2021-08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54.259cm" svg:y="1.64cm" draw:caption-point-x="42.958cm" draw:caption-point-y="0.275cm">
              <dc:date>2021-08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54.259cm" svg:y="1.64cm" draw:caption-point-x="42.958cm" draw:caption-point-y="0.275cm">
              <dc:date>2021-08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75" table:number-columns-repeated="97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5" office:value-type="string" calcext:value-type="string">
            <text:p>SAYONARA DIAS SALEM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5]+[.J5]+[.P5]+[.V5]+[.AB5]+[.AH5]+[.AN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]+[.K5]+[.Q5]+[.W5]+[.AC5]+[.AI5]+[.AO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]+[.L5]+[.R5]+[.X5]+[.AD5]+[.AJ5]+[.AP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]+[.M5]+[.S5]+[.Y5]+[.AE5]+[.AK5]+[.AQ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]+[.N5]+[.T5]+[.Z5]+[.AF5]+[.AL5]+[.AR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]+[.O5]+[.U5]+[.AA5]+[.AG5]+[.AM5]+[.AS5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5" office:value-type="string" calcext:value-type="string">
            <text:p>ROSANE TEIXEIRA COIMBRA ELIZEU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6]+[.J6]+[.P6]+[.V6]+[.AB6]+[.AH6]+[.AN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]+[.K6]+[.Q6]+[.W6]+[.AC6]+[.AI6]+[.AO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]+[.L6]+[.R6]+[.X6]+[.AD6]+[.AJ6]+[.AP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]+[.M6]+[.S6]+[.Y6]+[.AE6]+[.AK6]+[.AQ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]+[.N6]+[.T6]+[.Z6]+[.AF6]+[.AL6]+[.AR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]+[.O6]+[.U6]+[.AA6]+[.AG6]+[.AM6]+[.AS6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Águia Branca<text:span text:style-name="T2"> </text:span></text:p>
          </table:table-cell>
          <table:table-cell table:style-name="ce55" office:value-type="string" calcext:value-type="string">
            <text:p>JUNIOR CEZAR PERUCH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7]+[.J7]+[.P7]+[.V7]+[.AB7]+[.AH7]+[.AN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7]+[.K7]+[.Q7]+[.W7]+[.AC7]+[.AI7]+[.AO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7]+[.L7]+[.R7]+[.X7]+[.AD7]+[.AJ7]+[.AP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7]+[.M7]+[.S7]+[.Y7]+[.AE7]+[.AK7]+[.AQ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7]+[.N7]+[.T7]+[.Z7]+[.AF7]+[.AL7]+[.AR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7]+[.O7]+[.U7]+[.AA7]+[.AG7]+[.AM7]+[.AS7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5" office:value-type="string" calcext:value-type="string">
            <text:p>ISABELA SANTOS MOULIN TANNUR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8]+[.J8]+[.P8]+[.V8]+[.AB8]+[.AH8]+[.AN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8]+[.K8]+[.Q8]+[.W8]+[.AC8]+[.AI8]+[.AO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8]+[.L8]+[.R8]+[.X8]+[.AD8]+[.AJ8]+[.AP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8]+[.M8]+[.S8]+[.Y8]+[.AE8]+[.AK8]+[.AQ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8]+[.N8]+[.T8]+[.Z8]+[.AF8]+[.AL8]+[.AR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8]+[.O8]+[.U8]+[.AA8]+[.AG8]+[.AM8]+[.AS8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9]+[.J9]+[.P9]+[.V9]+[.AB9]+[.AH9]+[.AN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9]+[.K9]+[.Q9]+[.W9]+[.AC9]+[.AI9]+[.AO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9]+[.L9]+[.R9]+[.X9]+[.AD9]+[.AJ9]+[.AP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9]+[.M9]+[.S9]+[.Y9]+[.AE9]+[.AK9]+[.AQ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9]+[.N9]+[.T9]+[.Z9]+[.AF9]+[.AL9]+[.AR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9]+[.O9]+[.U9]+[.AA9]+[.AG9]+[.AM9]+[.AS9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5" office:value-type="string" calcext:value-type="string">
            <text:p>SAMANTHA AMORIM DE FARI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10]+[.J10]+[.P10]+[.V10]+[.AB10]+[.AH10]+[.AN1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0]+[.K10]+[.Q10]+[.W10]+[.AC10]+[.AI10]+[.AO1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0]+[.L10]+[.R10]+[.X10]+[.AD10]+[.AJ10]+[.AP1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0]+[.M10]+[.S10]+[.Y10]+[.AE10]+[.AK10]+[.AQ1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0]+[.N10]+[.T10]+[.Z10]+[.AF10]+[.AL10]+[.AR1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0]+[.O10]+[.U10]+[.AA10]+[.AG10]+[.AM10]+[.AS10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5" office:value-type="string" calcext:value-type="string">
            <text:p>ISABELA DA SILVA TAVARES SANTO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11]+[.J11]+[.P11]+[.V11]+[.AB11]+[.AH11]+[.AN1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1]+[.K11]+[.Q11]+[.W11]+[.AC11]+[.AI11]+[.AO1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1]+[.L11]+[.R11]+[.X11]+[.AD11]+[.AJ11]+[.AP1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1]+[.M11]+[.S11]+[.Y11]+[.AE11]+[.AK11]+[.AQ1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1]+[.N11]+[.T11]+[.Z11]+[.AF11]+[.AL11]+[.AR1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1]+[.O11]+[.U11]+[.AA11]+[.AG11]+[.AM11]+[.AS11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5" office:value-type="string" calcext:value-type="string">
            <text:p>RÁGEM GOMES DE MENEZE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12]+[.J12]+[.P12]+[.V12]+[.AB12]+[.AH12]+[.AN1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2]+[.K12]+[.Q12]+[.W12]+[.AC12]+[.AI12]+[.AO1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2]+[.L12]+[.R12]+[.X12]+[.AD12]+[.AJ12]+[.AP1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2]+[.M12]+[.S12]+[.Y12]+[.AE12]+[.AK12]+[.AQ1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2]+[.N12]+[.T12]+[.Z12]+[.AF12]+[.AL12]+[.AR1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2]+[.O12]+[.U12]+[.AA12]+[.AG12]+[.AM12]+[.AS12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5" office:value-type="string" calcext:value-type="string">
            <text:p>REGINALDO DETTMANN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1040" calcext:value-type="float">
            <text:p>1.04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60" calcext:value-type="float">
            <text:p>96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13]+[.J13]+[.P13]+[.V13]+[.AB13]+[.AH13]+[.AN1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3]+[.K13]+[.Q13]+[.W13]+[.AC13]+[.AI13]+[.AO1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3]+[.L13]+[.R13]+[.X13]+[.AD13]+[.AJ13]+[.AP1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3]+[.M13]+[.S13]+[.Y13]+[.AE13]+[.AK13]+[.AQ1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3]+[.N13]+[.T13]+[.Z13]+[.AF13]+[.AL13]+[.AR1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3]+[.O13]+[.U13]+[.AA13]+[.AG13]+[.AM13]+[.AS13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5" office:value-type="string" calcext:value-type="string">
            <text:p>LUIZ GUILHERME RIBEIRO JUNIO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14]+[.J14]+[.P14]+[.V14]+[.AB14]+[.AH14]+[.AN1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4]+[.K14]+[.Q14]+[.W14]+[.AC14]+[.AI14]+[.AO1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4]+[.L14]+[.R14]+[.X14]+[.AD14]+[.AJ14]+[.AP1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4]+[.M14]+[.S14]+[.Y14]+[.AE14]+[.AK14]+[.AQ1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4]+[.N14]+[.T14]+[.Z14]+[.AF14]+[.AL14]+[.AR1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4]+[.O14]+[.U14]+[.AA14]+[.AG14]+[.AM14]+[.AS14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5" office:value-type="string" calcext:value-type="string">
            <text:p>THALISSON ZANETTI COELH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15]+[.J15]+[.P15]+[.V15]+[.AB15]+[.AH15]+[.AN1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5]+[.K15]+[.Q15]+[.W15]+[.AC15]+[.AI15]+[.AO1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5]+[.L15]+[.R15]+[.X15]+[.AD15]+[.AJ15]+[.AP1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5]+[.M15]+[.S15]+[.Y15]+[.AE15]+[.AK15]+[.AQ1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5]+[.N15]+[.T15]+[.Z15]+[.AF15]+[.AL15]+[.AR1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5]+[.O15]+[.U15]+[.AA15]+[.AG15]+[.AM15]+[.AS15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5" office:value-type="string" calcext:value-type="string">
            <text:p>LUCIANA CRUZ RODRIGUES DE OLIVEIR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number-columns-repeated="2" table:style-name="ce63" office:value-type="float" office:value="200" calcext:value-type="float">
            <text:p>2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2000" calcext:value-type="float">
            <text:p>2.000,00</text:p>
          </table:table-cell>
          <table:table-cell table:number-columns-repeated="2" table:style-name="ce69" office:value-type="float" office:value="200" calcext:value-type="float">
            <text:p>20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76" table:formula="of:=[.D16]+[.J16]+[.P16]+[.V16]+[.AB16]+[.AH16]+[.AN1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6]+[.K16]+[.Q16]+[.W16]+[.AC16]+[.AI16]+[.AO1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6]+[.L16]+[.R16]+[.X16]+[.AD16]+[.AJ16]+[.AP1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6]+[.M16]+[.S16]+[.Y16]+[.AE16]+[.AK16]+[.AQ1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6]+[.N16]+[.T16]+[.Z16]+[.AF16]+[.AL16]+[.AR1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6]+[.O16]+[.U16]+[.AA16]+[.AG16]+[.AM16]+[.AS16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5" office:value-type="string" calcext:value-type="string">
            <text:p>ENILSON <text:s/>DE SOUZ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17]+[.J17]+[.P17]+[.V17]+[.AB17]+[.AH17]+[.AN1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7]+[.K17]+[.Q17]+[.W17]+[.AC17]+[.AI17]+[.AO1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7]+[.L17]+[.R17]+[.X17]+[.AD17]+[.AJ17]+[.AP1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7]+[.M17]+[.S17]+[.Y17]+[.AE17]+[.AK17]+[.AQ1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7]+[.N17]+[.T17]+[.Z17]+[.AF17]+[.AL17]+[.AR1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7]+[.O17]+[.U17]+[.AA17]+[.AG17]+[.AM17]+[.AS17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5" office:value-type="string" calcext:value-type="string">
            <text:p>CLÉBER PEREIRA AGOSTINI JÚNIO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18]+[.J18]+[.P18]+[.V18]+[.AB18]+[.AH18]+[.AN1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8]+[.K18]+[.Q18]+[.W18]+[.AC18]+[.AI18]+[.AO1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8]+[.L18]+[.R18]+[.X18]+[.AD18]+[.AJ18]+[.AP1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8]+[.M18]+[.S18]+[.Y18]+[.AE18]+[.AK18]+[.AQ1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8]+[.N18]+[.T18]+[.Z18]+[.AF18]+[.AL18]+[.AR1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8]+[.O18]+[.U18]+[.AA18]+[.AG18]+[.AM18]+[.AS18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5" office:value-type="string" calcext:value-type="string">
            <text:p>ROBERTO FERRAZ SPAL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19]+[.J19]+[.P19]+[.V19]+[.AB19]+[.AH19]+[.AN1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9]+[.K19]+[.Q19]+[.W19]+[.AC19]+[.AI19]+[.AO1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9]+[.L19]+[.R19]+[.X19]+[.AD19]+[.AJ19]+[.AP1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9]+[.M19]+[.S19]+[.Y19]+[.AE19]+[.AK19]+[.AQ1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9]+[.N19]+[.T19]+[.Z19]+[.AF19]+[.AL19]+[.AR1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9]+[.O19]+[.U19]+[.AA19]+[.AG19]+[.AM19]+[.AS19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5" office:value-type="string" calcext:value-type="string">
            <text:p>JOSÉ ALEXANDRE DE CARVALHO NET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20]+[.J20]+[.P20]+[.V20]+[.AB20]+[.AH20]+[.AN2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0]+[.K20]+[.Q20]+[.W20]+[.AC20]+[.AI20]+[.AO2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0]+[.L20]+[.R20]+[.X20]+[.AD20]+[.AJ20]+[.AP2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0]+[.M20]+[.S20]+[.Y20]+[.AE20]+[.AK20]+[.AQ2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0]+[.N20]+[.T20]+[.Z20]+[.AF20]+[.AL20]+[.AR2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0]+[.O20]+[.U20]+[.AA20]+[.AG20]+[.AM20]+[.AS20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5" office:value-type="string" calcext:value-type="string">
            <text:p>TAMIRES ZARDIN POMPERMAYE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880" calcext:value-type="float">
            <text:p>88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21]+[.J21]+[.P21]+[.V21]+[.AB21]+[.AH21]+[.AN2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1]+[.K21]+[.Q21]+[.W21]+[.AC21]+[.AI21]+[.AO2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1]+[.L21]+[.R21]+[.X21]+[.AD21]+[.AJ21]+[.AP2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1]+[.M21]+[.S21]+[.Y21]+[.AE21]+[.AK21]+[.AQ2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1]+[.N21]+[.T21]+[.Z21]+[.AF21]+[.AL21]+[.AR2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1]+[.O21]+[.U21]+[.AA21]+[.AG21]+[.AM21]+[.AS21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5" office:value-type="string" calcext:value-type="string">
            <text:p>FRANCISCO DAL COL BRID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22]+[.J22]+[.P22]+[.V22]+[.AB22]+[.AH22]+[.AN2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2]+[.K22]+[.Q22]+[.W22]+[.AC22]+[.AI22]+[.AO2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2]+[.L22]+[.R22]+[.X22]+[.AD22]+[.AJ22]+[.AP2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2]+[.M22]+[.S22]+[.Y22]+[.AE22]+[.AK22]+[.AQ2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2]+[.N22]+[.T22]+[.Z22]+[.AF22]+[.AL22]+[.AR2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2]+[.O22]+[.U22]+[.AA22]+[.AG22]+[.AM22]+[.AS22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5" office:value-type="string" calcext:value-type="string">
            <text:p>ELIZABETE ZANELATO DOS SANTO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23]+[.J23]+[.P23]+[.V23]+[.AB23]+[.AH23]+[.AN2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3]+[.K23]+[.Q23]+[.W23]+[.AC23]+[.AI23]+[.AO2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3]+[.L23]+[.R23]+[.X23]+[.AD23]+[.AJ23]+[.AP2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3]+[.M23]+[.S23]+[.Y23]+[.AE23]+[.AK23]+[.AQ2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3]+[.N23]+[.T23]+[.Z23]+[.AF23]+[.AL23]+[.AR2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3]+[.O23]+[.U23]+[.AA23]+[.AG23]+[.AM23]+[.AS23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5" office:value-type="string" calcext:value-type="string">
            <text:p>PETERSON PAGIO DELA COST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400" calcext:value-type="float">
            <text:p>4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63" office:value-type="float" office:value="230.7" calcext:value-type="float">
            <text:p>230,70</text:p>
          </table:table-cell>
          <table:table-cell table:number-columns-repeated="14" table:style-name="ce69" office:value-type="float" office:value="0" calcext:value-type="float">
            <text:p>0,00</text:p>
          </table:table-cell>
          <table:table-cell table:style-name="ce76" table:formula="of:=[.D24]+[.J24]+[.P24]+[.V24]+[.AB24]+[.AH24]+[.AN2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4]+[.K24]+[.Q24]+[.W24]+[.AC24]+[.AI24]+[.AO2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4]+[.L24]+[.R24]+[.X24]+[.AD24]+[.AJ24]+[.AP2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4]+[.M24]+[.S24]+[.Y24]+[.AE24]+[.AK24]+[.AQ2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4]+[.N24]+[.T24]+[.Z24]+[.AF24]+[.AL24]+[.AR2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4]+[.O24]+[.U24]+[.AA24]+[.AG24]+[.AM24]+[.AS24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7">
          <table:table-cell table:style-name="ce45" office:value-type="string" calcext:value-type="string">
            <text:p>Domingos Martins</text:p>
          </table:table-cell>
          <table:table-cell table:style-name="ce55" office:value-type="string" calcext:value-type="string">
            <text:p>ROSELENE GERHARDT BORTULINI STEIN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style-name="ce69" office:value-type="float" office:value="64" calcext:value-type="float">
            <text:p>64,00</text:p>
          </table:table-cell>
          <table:table-cell table:style-name="ce63" office:value-type="float" office:value="480" calcext:value-type="float">
            <text:p>48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25]+[.J25]+[.P25]+[.V25]+[.AB25]+[.AH25]+[.AN2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5]+[.K25]+[.Q25]+[.W25]+[.AC25]+[.AI25]+[.AO2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5]+[.L25]+[.R25]+[.X25]+[.AD25]+[.AJ25]+[.AP2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5]+[.M25]+[.S25]+[.Y25]+[.AE25]+[.AK25]+[.AQ2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5]+[.N25]+[.T25]+[.Z25]+[.AF25]+[.AL25]+[.AR2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5]+[.O25]+[.U25]+[.AA25]+[.AG25]+[.AM25]+[.AS25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5" office:value-type="string" calcext:value-type="string">
            <text:p>LIANA MAZUR QUINTAL COUT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9" office:value-type="float" office:value="320" calcext:value-type="float">
            <text:p>320,00</text:p>
          </table:table-cell>
          <table:table-cell table:style-name="ce69" office:value-type="float" office:value="140" calcext:value-type="float">
            <text:p>140,00</text:p>
          </table:table-cell>
          <table:table-cell table:style-name="ce69" office:value-type="float" office:value="230" calcext:value-type="float">
            <text:p>23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76" table:formula="of:=[.D26]+[.J26]+[.P26]+[.V26]+[.AB26]+[.AH26]+[.AN2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6]+[.K26]+[.Q26]+[.W26]+[.AC26]+[.AI26]+[.AO2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6]+[.L26]+[.R26]+[.X26]+[.AD26]+[.AJ26]+[.AP2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6]+[.M26]+[.S26]+[.Y26]+[.AE26]+[.AK26]+[.AQ2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6]+[.N26]+[.T26]+[.Z26]+[.AF26]+[.AL26]+[.AR2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6]+[.O26]+[.U26]+[.AA26]+[.AG26]+[.AM26]+[.AS26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27]+[.J27]+[.P27]+[.V27]+[.AB27]+[.AH27]+[.AN2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7]+[.K27]+[.Q27]+[.W27]+[.AC27]+[.AI27]+[.AO2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7]+[.L27]+[.R27]+[.X27]+[.AD27]+[.AJ27]+[.AP2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7]+[.M27]+[.S27]+[.Y27]+[.AE27]+[.AK27]+[.AQ2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7]+[.N27]+[.T27]+[.Z27]+[.AF27]+[.AL27]+[.AR2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7]+[.O27]+[.U27]+[.AA27]+[.AG27]+[.AM27]+[.AS27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5" office:value-type="string" calcext:value-type="string">
            <text:p>ELISA KOEHLER SALLE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28]+[.J28]+[.P28]+[.V28]+[.AB28]+[.AH28]+[.AN2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8]+[.K28]+[.Q28]+[.W28]+[.AC28]+[.AI28]+[.AO2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8]+[.L28]+[.R28]+[.X28]+[.AD28]+[.AJ28]+[.AP2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8]+[.M28]+[.S28]+[.Y28]+[.AE28]+[.AK28]+[.AQ2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8]+[.N28]+[.T28]+[.Z28]+[.AF28]+[.AL28]+[.AR2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8]+[.O28]+[.U28]+[.AA28]+[.AG28]+[.AM28]+[.AS28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5" office:value-type="string" calcext:value-type="string">
            <text:p>MICKAELA ALVES MO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880" calcext:value-type="float">
            <text:p>88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72" office:value-type="float" office:value="880" calcext:value-type="float">
            <text:p>88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76" table:formula="of:=[.D29]+[.J29]+[.P29]+[.V29]+[.AB29]+[.AH29]+[.AN2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9]+[.K29]+[.Q29]+[.W29]+[.AC29]+[.AI29]+[.AO2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9]+[.L29]+[.R29]+[.X29]+[.AD29]+[.AJ29]+[.AP2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9]+[.M29]+[.S29]+[.Y29]+[.AE29]+[.AK29]+[.AQ2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9]+[.N29]+[.T29]+[.Z29]+[.AF29]+[.AL29]+[.AR2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9]+[.O29]+[.U29]+[.AA29]+[.AG29]+[.AM29]+[.AS29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5" office:value-type="string" calcext:value-type="string">
            <text:p>CHRISTIANE BALBINO MACHAD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30]+[.J30]+[.P30]+[.V30]+[.AB30]+[.AH30]+[.AN3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0]+[.K30]+[.Q30]+[.W30]+[.AC30]+[.AI30]+[.AO3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0]+[.L30]+[.R30]+[.X30]+[.AD30]+[.AJ30]+[.AP3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0]+[.M30]+[.S30]+[.Y30]+[.AE30]+[.AK30]+[.AQ3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0]+[.N30]+[.T30]+[.Z30]+[.AF30]+[.AL30]+[.AR3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0]+[.O30]+[.U30]+[.AA30]+[.AG30]+[.AM30]+[.AS30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5" office:value-type="string" calcext:value-type="string">
            <text:p>RONALD JOSÉ DOS SANTO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96" calcext:value-type="float">
            <text:p>696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9" office:value-type="float" office:value="696" calcext:value-type="float">
            <text:p>696,00</text:p>
          </table:table-cell>
          <table:table-cell table:number-columns-repeated="11" table:style-name="ce69" office:value-type="float" office:value="0" calcext:value-type="float">
            <text:p>0,00</text:p>
          </table:table-cell>
          <table:table-cell table:style-name="ce76" table:formula="of:=[.D31]+[.J31]+[.P31]+[.V31]+[.AB31]+[.AH31]+[.AN3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1]+[.K31]+[.Q31]+[.W31]+[.AC31]+[.AI31]+[.AO3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1]+[.L31]+[.R31]+[.X31]+[.AD31]+[.AJ31]+[.AP3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1]+[.M31]+[.S31]+[.Y31]+[.AE31]+[.AK31]+[.AQ3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1]+[.N31]+[.T31]+[.Z31]+[.AF31]+[.AL31]+[.AR3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1]+[.O31]+[.U31]+[.AA31]+[.AG31]+[.AM31]+[.AS31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8">
          <table:table-cell table:style-name="ce45" office:value-type="string" calcext:value-type="string">
            <text:p>Ibiraçu</text:p>
          </table:table-cell>
          <table:table-cell table:style-name="ce55" office:value-type="string" calcext:value-type="string">
            <text:p>LUANA ANGÉLICA PIANCA SILV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50" calcext:value-type="float">
            <text:p>550,00</text:p>
          </table:table-cell>
          <table:table-cell table:style-name="ce63" office:value-type="float" office:value="50" calcext:value-type="float">
            <text:p>50,00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550" calcext:value-type="float">
            <text:p>550,00</text:p>
          </table:table-cell>
          <table:table-cell table:style-name="ce69" office:value-type="float" office:value="50" calcext:value-type="float">
            <text:p>50,00</text:p>
          </table:table-cell>
          <table:table-cell table:style-name="ce69" office:value-type="float" office:value="200" calcext:value-type="float">
            <text:p>20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76" table:formula="of:=[.D32]+[.J32]+[.P32]+[.V32]+[.AB32]+[.AH32]+[.AN3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2]+[.K32]+[.Q32]+[.W32]+[.AC32]+[.AI32]+[.AO3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2]+[.L32]+[.R32]+[.X32]+[.AD32]+[.AJ32]+[.AP3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2]+[.M32]+[.S32]+[.Y32]+[.AE32]+[.AK32]+[.AQ3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2]+[.N32]+[.T32]+[.Z32]+[.AF32]+[.AL32]+[.AR3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2]+[.O32]+[.U32]+[.AA32]+[.AG32]+[.AM32]+[.AS32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33]+[.J33]+[.P33]+[.V33]+[.AB33]+[.AH33]+[.AN3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3]+[.K33]+[.Q33]+[.W33]+[.AC33]+[.AI33]+[.AO3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3]+[.L33]+[.R33]+[.X33]+[.AD33]+[.AJ33]+[.AP3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3]+[.M33]+[.S33]+[.Y33]+[.AE33]+[.AK33]+[.AQ3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3]+[.N33]+[.T33]+[.Z33]+[.AF33]+[.AL33]+[.AR3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3]+[.O33]+[.U33]+[.AA33]+[.AG33]+[.AM33]+[.AS33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7" office:value-type="string" calcext:value-type="string">
            <text:p>DOUGLAS SALVAREZ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34]+[.J34]+[.P34]+[.V34]+[.AB34]+[.AH34]+[.AN3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4]+[.K34]+[.Q34]+[.W34]+[.AC34]+[.AI34]+[.AO3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4]+[.L34]+[.R34]+[.X34]+[.AD34]+[.AJ34]+[.AP3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4]+[.M34]+[.S34]+[.Y34]+[.AE34]+[.AK34]+[.AQ3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4]+[.N34]+[.T34]+[.Z34]+[.AF34]+[.AL34]+[.AR3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4]+[.O34]+[.U34]+[.AA34]+[.AG34]+[.AM34]+[.AS34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5" office:value-type="string" calcext:value-type="string">
            <text:p>ISAEL TRANHAGO 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35]+[.J35]+[.P35]+[.V35]+[.AB35]+[.AH35]+[.AN3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5]+[.K35]+[.Q35]+[.W35]+[.AC35]+[.AI35]+[.AO3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5]+[.L35]+[.R35]+[.X35]+[.AD35]+[.AJ35]+[.AP3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5]+[.M35]+[.S35]+[.Y35]+[.AE35]+[.AK35]+[.AQ3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5]+[.N35]+[.T35]+[.Z35]+[.AF35]+[.AL35]+[.AR3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5]+[.O35]+[.U35]+[.AA35]+[.AG35]+[.AM35]+[.AS35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5" office:value-type="string" calcext:value-type="string">
            <text:p>RAYSA LOUBACK SANTO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36]+[.J36]+[.P36]+[.V36]+[.AB36]+[.AH36]+[.AN3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6]+[.K36]+[.Q36]+[.W36]+[.AC36]+[.AI36]+[.AO3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6]+[.L36]+[.R36]+[.X36]+[.AD36]+[.AJ36]+[.AP3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6]+[.M36]+[.S36]+[.Y36]+[.AE36]+[.AK36]+[.AQ3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6]+[.N36]+[.T36]+[.Z36]+[.AF36]+[.AL36]+[.AR3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6]+[.O36]+[.U36]+[.AA36]+[.AG36]+[.AM36]+[.AS36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5" office:value-type="string" calcext:value-type="string">
            <text:p>KATIA HELENA CANCIAN CANCELIER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37]+[.J37]+[.P37]+[.V37]+[.AB37]+[.AH37]+[.AN3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7]+[.K37]+[.Q37]+[.W37]+[.AC37]+[.AI37]+[.AO3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7]+[.L37]+[.R37]+[.X37]+[.AD37]+[.AJ37]+[.AP3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7]+[.M37]+[.S37]+[.Y37]+[.AE37]+[.AK37]+[.AQ3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7]+[.N37]+[.T37]+[.Z37]+[.AF37]+[.AL37]+[.AR3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7]+[.O37]+[.U37]+[.AA37]+[.AG37]+[.AM37]+[.AS37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5" office:value-type="string" calcext:value-type="string">
            <text:p>ANDRÉIA VIEIRA AMIG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38]+[.J38]+[.P38]+[.V38]+[.AB38]+[.AH38]+[.AN3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8]+[.K38]+[.Q38]+[.W38]+[.AC38]+[.AI38]+[.AO3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8]+[.L38]+[.R38]+[.X38]+[.AD38]+[.AJ38]+[.AP3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8]+[.M38]+[.S38]+[.Y38]+[.AE38]+[.AK38]+[.AQ3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8]+[.N38]+[.T38]+[.Z38]+[.AF38]+[.AL38]+[.AR3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8]+[.O38]+[.U38]+[.AA38]+[.AG38]+[.AM38]+[.AS38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5" office:value-type="string" calcext:value-type="string">
            <text:p>JULIANA DAGOSTINI GASPARIN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39]+[.J39]+[.P39]+[.V39]+[.AB39]+[.AH39]+[.AN3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9]+[.K39]+[.Q39]+[.W39]+[.AC39]+[.AI39]+[.AO3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9]+[.L39]+[.R39]+[.X39]+[.AD39]+[.AJ39]+[.AP3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9]+[.M39]+[.S39]+[.Y39]+[.AE39]+[.AK39]+[.AQ3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9]+[.N39]+[.T39]+[.Z39]+[.AF39]+[.AL39]+[.AR3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9]+[.O39]+[.U39]+[.AA39]+[.AG39]+[.AM39]+[.AS39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40]+[.J40]+[.P40]+[.V40]+[.AB40]+[.AH40]+[.AN4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0]+[.K40]+[.Q40]+[.W40]+[.AC40]+[.AI40]+[.AO4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0]+[.L40]+[.R40]+[.X40]+[.AD40]+[.AJ40]+[.AP4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0]+[.M40]+[.S40]+[.Y40]+[.AE40]+[.AK40]+[.AQ4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0]+[.N40]+[.T40]+[.Z40]+[.AF40]+[.AL40]+[.AR4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0]+[.O40]+[.U40]+[.AA40]+[.AG40]+[.AM40]+[.AS40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5" office:value-type="string" calcext:value-type="string">
            <text:p>AMANDA LAPORTI DE ARAÚJ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41]+[.J41]+[.P41]+[.V41]+[.AB41]+[.AH41]+[.AN4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1]+[.K41]+[.Q41]+[.W41]+[.AC41]+[.AI41]+[.AO4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1]+[.L41]+[.R41]+[.X41]+[.AD41]+[.AJ41]+[.AP4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1]+[.M41]+[.S41]+[.Y41]+[.AE41]+[.AK41]+[.AQ4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1]+[.N41]+[.T41]+[.Z41]+[.AF41]+[.AL41]+[.AR4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1]+[.O41]+[.U41]+[.AA41]+[.AG41]+[.AM41]+[.AS41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5" office:value-type="string" calcext:value-type="string">
            <text:p>TIAGO MARTINS KNUPP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42]+[.J42]+[.P42]+[.V42]+[.AB42]+[.AH42]+[.AN4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2]+[.K42]+[.Q42]+[.W42]+[.AC42]+[.AI42]+[.AO4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2]+[.L42]+[.R42]+[.X42]+[.AD42]+[.AJ42]+[.AP4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2]+[.M42]+[.S42]+[.Y42]+[.AE42]+[.AK42]+[.AQ4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2]+[.N42]+[.T42]+[.Z42]+[.AF42]+[.AL42]+[.AR4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2]+[.O42]+[.U42]+[.AA42]+[.AG42]+[.AM42]+[.AS42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5" office:value-type="string" calcext:value-type="string">
            <text:p>RAPHAEL DE ALMEIDA GONÇALVE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400" calcext:value-type="float">
            <text:p>2.4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43]+[.J43]+[.P43]+[.V43]+[.AB43]+[.AH43]+[.AN4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3]+[.K43]+[.Q43]+[.W43]+[.AC43]+[.AI43]+[.AO4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3]+[.L43]+[.R43]+[.X43]+[.AD43]+[.AJ43]+[.AP4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3]+[.M43]+[.S43]+[.Y43]+[.AE43]+[.AK43]+[.AQ4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3]+[.N43]+[.T43]+[.Z43]+[.AF43]+[.AL43]+[.AR4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3]+[.O43]+[.U43]+[.AA43]+[.AG43]+[.AM43]+[.AS43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5" office:value-type="string" calcext:value-type="string">
            <text:p>RICARDO SIQUEIRA SUSSA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44]+[.J44]+[.P44]+[.V44]+[.AB44]+[.AH44]+[.AN4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4]+[.K44]+[.Q44]+[.W44]+[.AC44]+[.AI44]+[.AO4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4]+[.L44]+[.R44]+[.X44]+[.AD44]+[.AJ44]+[.AP4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4]+[.M44]+[.S44]+[.Y44]+[.AE44]+[.AK44]+[.AQ4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4]+[.N44]+[.T44]+[.Z44]+[.AF44]+[.AL44]+[.AR4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4]+[.O44]+[.U44]+[.AA44]+[.AG44]+[.AM44]+[.AS44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5" office:value-type="string" calcext:value-type="string">
            <text:p>BRUNELLY SOARES DOMICIANO VARGA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400" calcext:value-type="float">
            <text:p>1.4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80" calcext:value-type="float">
            <text:p>28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1400" calcext:value-type="float">
            <text:p>1.4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280" calcext:value-type="float">
            <text:p>280,00</text:p>
          </table:table-cell>
          <table:table-cell table:style-name="ce70" office:value-type="float" office:value="170" calcext:value-type="float">
            <text:p>170,00</text:p>
          </table:table-cell>
          <table:table-cell table:style-name="ce69" office:value-type="float" office:value="0" calcext:value-type="float">
            <text:p>0,00</text:p>
          </table:table-cell>
          <table:table-cell table:style-name="ce70" office:value-type="float" office:value="270" calcext:value-type="float">
            <text:p>270,00</text:p>
          </table:table-cell>
          <table:table-cell table:number-columns-repeated="12" table:style-name="ce69" office:value-type="float" office:value="0" calcext:value-type="float">
            <text:p>0,00</text:p>
          </table:table-cell>
          <table:table-cell table:style-name="ce76" table:formula="of:=[.D45]+[.J45]+[.P45]+[.V45]+[.AB45]+[.AH45]+[.AN4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5]+[.K45]+[.Q45]+[.W45]+[.AC45]+[.AI45]+[.AO4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5]+[.L45]+[.R45]+[.X45]+[.AD45]+[.AJ45]+[.AP4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5]+[.M45]+[.S45]+[.Y45]+[.AE45]+[.AK45]+[.AQ4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5]+[.N45]+[.T45]+[.Z45]+[.AF45]+[.AL45]+[.AR4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5]+[.O45]+[.U45]+[.AA45]+[.AG45]+[.AM45]+[.AS45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46]+[.J46]+[.P46]+[.V46]+[.AB46]+[.AH46]+[.AN4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6]+[.K46]+[.Q46]+[.W46]+[.AC46]+[.AI46]+[.AO4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6]+[.L46]+[.R46]+[.X46]+[.AD46]+[.AJ46]+[.AP4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6]+[.M46]+[.S46]+[.Y46]+[.AE46]+[.AK46]+[.AQ4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6]+[.N46]+[.T46]+[.Z46]+[.AF46]+[.AL46]+[.AR4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6]+[.O46]+[.U46]+[.AA46]+[.AG46]+[.AM46]+[.AS46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5" office:value-type="string" calcext:value-type="string">
            <text:p>LEIA REGINA REGATTIERI ARRAI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47]+[.J47]+[.P47]+[.V47]+[.AB47]+[.AH47]+[.AN4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7]+[.K47]+[.Q47]+[.W47]+[.AC47]+[.AI47]+[.AO4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7]+[.L47]+[.R47]+[.X47]+[.AD47]+[.AJ47]+[.AP4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7]+[.M47]+[.S47]+[.Y47]+[.AE47]+[.AK47]+[.AQ4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7]+[.N47]+[.T47]+[.Z47]+[.AF47]+[.AL47]+[.AR4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7]+[.O47]+[.U47]+[.AA47]+[.AG47]+[.AM47]+[.AS47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5" office:value-type="string" calcext:value-type="string">
            <text:p>THAYNÁ CURITIBA FER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540" calcext:value-type="float">
            <text:p>54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2" office:value-type="float" office:value="535.5" calcext:value-type="float">
            <text:p>535,5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6" table:formula="of:=[.D48]+[.J48]+[.P48]+[.V48]+[.AB48]+[.AH48]+[.AN4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8]+[.K48]+[.Q48]+[.W48]+[.AC48]+[.AI48]+[.AO4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8]+[.L48]+[.R48]+[.X48]+[.AD48]+[.AJ48]+[.AP4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8]+[.M48]+[.S48]+[.Y48]+[.AE48]+[.AK48]+[.AQ4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8]+[.N48]+[.T48]+[.Z48]+[.AF48]+[.AL48]+[.AR4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8]+[.O48]+[.U48]+[.AA48]+[.AG48]+[.AM48]+[.AS48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5" office:value-type="string" calcext:value-type="string">
            <text:p>EDNALDO WAGMACKER PE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49]+[.J49]+[.P49]+[.V49]+[.AB49]+[.AH49]+[.AN4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9]+[.K49]+[.Q49]+[.W49]+[.AC49]+[.AI49]+[.AO4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9]+[.L49]+[.R49]+[.X49]+[.AD49]+[.AJ49]+[.AP4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9]+[.M49]+[.S49]+[.Y49]+[.AE49]+[.AK49]+[.AQ4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9]+[.N49]+[.T49]+[.Z49]+[.AF49]+[.AL49]+[.AR4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9]+[.O49]+[.U49]+[.AA49]+[.AG49]+[.AM49]+[.AS49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9">
          <table:table-cell table:style-name="ce46" office:value-type="string" calcext:value-type="string">
            <text:p>Mucurici</text:p>
          </table:table-cell>
          <table:table-cell table:style-name="ce55" office:value-type="string" calcext:value-type="string">
            <text:p>EDUARDO MURILO WAGMACKER PE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50]+[.J50]+[.P50]+[.V50]+[.AB50]+[.AH50]+[.AN5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0]+[.K50]+[.Q50]+[.W50]+[.AC50]+[.AI50]+[.AO5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0]+[.L50]+[.R50]+[.X50]+[.AD50]+[.AJ50]+[.AP5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0]+[.M50]+[.S50]+[.Y50]+[.AE50]+[.AK50]+[.AQ5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0]+[.N50]+[.T50]+[.Z50]+[.AF50]+[.AL50]+[.AR5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0]+[.O50]+[.U50]+[.AA50]+[.AG50]+[.AM50]+[.AS50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5" office:value-type="string" calcext:value-type="string">
            <text:p>CRÉSSILA CAÇADOR SOUZA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200" calcext:value-type="float">
            <text:p>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00" calcext:value-type="float">
            <text:p>30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180" calcext:value-type="float">
            <text:p>18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51]+[.J51]+[.P51]+[.V51]+[.AB51]+[.AH51]+[.AN5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1]+[.K51]+[.Q51]+[.W51]+[.AC51]+[.AI51]+[.AO5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1]+[.L51]+[.R51]+[.X51]+[.AD51]+[.AJ51]+[.AP5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1]+[.M51]+[.S51]+[.Y51]+[.AE51]+[.AK51]+[.AQ5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1]+[.N51]+[.T51]+[.Z51]+[.AF51]+[.AL51]+[.AR5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1]+[.O51]+[.U51]+[.AA51]+[.AG51]+[.AM51]+[.AS51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52]+[.J52]+[.P52]+[.V52]+[.AB52]+[.AH52]+[.AN5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2]+[.K52]+[.Q52]+[.W52]+[.AC52]+[.AI52]+[.AO5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2]+[.L52]+[.R52]+[.X52]+[.AD52]+[.AJ52]+[.AP5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2]+[.M52]+[.S52]+[.Y52]+[.AE52]+[.AK52]+[.AQ5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2]+[.N52]+[.T52]+[.Z52]+[.AF52]+[.AL52]+[.AR5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2]+[.O52]+[.U52]+[.AA52]+[.AG52]+[.AM52]+[.AS52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5" office:value-type="string" calcext:value-type="string">
            <text:p>FRANSCISMARY FONTANA BINOW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1280" calcext:value-type="float">
            <text:p>1.28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70" office:value-type="float" office:value="180" calcext:value-type="float">
            <text:p>18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9" office:value-type="float" office:value="1280" calcext:value-type="float">
            <text:p>1.28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style-name="ce70" office:value-type="float" office:value="350" calcext:value-type="float">
            <text:p>35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6" table:formula="of:=[.D53]+[.J53]+[.P53]+[.V53]+[.AB53]+[.AH53]+[.AN5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3]+[.K53]+[.Q53]+[.W53]+[.AC53]+[.AI53]+[.AO5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3]+[.L53]+[.R53]+[.X53]+[.AD53]+[.AJ53]+[.AP5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3]+[.M53]+[.S53]+[.Y53]+[.AE53]+[.AK53]+[.AQ5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3]+[.N53]+[.T53]+[.Z53]+[.AF53]+[.AL53]+[.AR5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3]+[.O53]+[.U53]+[.AA53]+[.AG53]+[.AM53]+[.AS53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5" office:value-type="string" calcext:value-type="string">
            <text:p>ROSILÉIA SALOMÃO DE SÁ MENEZES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640" calcext:value-type="float">
            <text:p>640,00</text:p>
          </table:table-cell>
          <table:table-cell table:style-name="ce63" office:value-type="float" office:value="64" calcext:value-type="float">
            <text:p>64,00</text:p>
          </table:table-cell>
          <table:table-cell table:style-name="ce63" office:value-type="float" office:value="480" calcext:value-type="float">
            <text:p>48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54]+[.J54]+[.P54]+[.V54]+[.AB54]+[.AH54]+[.AN5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4]+[.K54]+[.Q54]+[.W54]+[.AC54]+[.AI54]+[.AO5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4]+[.L54]+[.R54]+[.X54]+[.AD54]+[.AJ54]+[.AP5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4]+[.M54]+[.S54]+[.Y54]+[.AE54]+[.AK54]+[.AQ5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4]+[.N54]+[.T54]+[.Z54]+[.AF54]+[.AL54]+[.AR5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4]+[.O54]+[.U54]+[.AA54]+[.AG54]+[.AM54]+[.AS54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5" office:value-type="string" calcext:value-type="string">
            <text:p>MARIA D'AJUDA NASCIMENTO FELIP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560" calcext:value-type="float">
            <text:p>560,00</text:p>
          </table:table-cell>
          <table:table-cell table:style-name="ce69" office:value-type="float" office:value="200" calcext:value-type="float">
            <text:p>200,00</text:p>
          </table:table-cell>
          <table:table-cell table:style-name="ce69" office:value-type="float" office:value="420" calcext:value-type="float">
            <text:p>42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76" table:formula="of:=[.D55]+[.J55]+[.P55]+[.V55]+[.AB55]+[.AH55]+[.AN5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5]+[.K55]+[.Q55]+[.W55]+[.AC55]+[.AI55]+[.AO5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5]+[.L55]+[.R55]+[.X55]+[.AD55]+[.AJ55]+[.AP5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5]+[.M55]+[.S55]+[.Y55]+[.AE55]+[.AK55]+[.AQ5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5]+[.N55]+[.T55]+[.Z55]+[.AF55]+[.AL55]+[.AR5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5]+[.O55]+[.U55]+[.AA55]+[.AG55]+[.AM55]+[.AS55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56]+[.J56]+[.P56]+[.V56]+[.AB56]+[.AH56]+[.AN5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6]+[.K56]+[.Q56]+[.W56]+[.AC56]+[.AI56]+[.AO5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6]+[.L56]+[.R56]+[.X56]+[.AD56]+[.AJ56]+[.AP5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6]+[.M56]+[.S56]+[.Y56]+[.AE56]+[.AK56]+[.AQ5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6]+[.N56]+[.T56]+[.Z56]+[.AF56]+[.AL56]+[.AR5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6]+[.O56]+[.U56]+[.AA56]+[.AG56]+[.AM56]+[.AS56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5" office:value-type="string" calcext:value-type="string">
            <text:p>JOÃO BOSCO SEITH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style-name="ce69" office:value-type="float" office:value="399.96" calcext:value-type="float">
            <text:p>399,96</text:p>
          </table:table-cell>
          <table:table-cell table:number-columns-repeated="7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number-columns-repeated="5" table:style-name="ce69" office:value-type="float" office:value="0" calcext:value-type="float">
            <text:p>0,00</text:p>
          </table:table-cell>
          <table:table-cell table:style-name="ce76" table:formula="of:=[.D57]+[.J57]+[.P57]+[.V57]+[.AB57]+[.AH57]+[.AN5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7]+[.K57]+[.Q57]+[.W57]+[.AC57]+[.AI57]+[.AO5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7]+[.L57]+[.R57]+[.X57]+[.AD57]+[.AJ57]+[.AP5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7]+[.M57]+[.S57]+[.Y57]+[.AE57]+[.AK57]+[.AQ5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7]+[.N57]+[.T57]+[.Z57]+[.AF57]+[.AL57]+[.AR5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7]+[.O57]+[.U57]+[.AA57]+[.AG57]+[.AM57]+[.AS57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5" office:value-type="string" calcext:value-type="string">
            <text:p>MARCUS DA COSTA MELLO 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58]+[.J58]+[.P58]+[.V58]+[.AB58]+[.AH58]+[.AN5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8]+[.K58]+[.Q58]+[.W58]+[.AC58]+[.AI58]+[.AO5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8]+[.L58]+[.R58]+[.X58]+[.AD58]+[.AJ58]+[.AP5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8]+[.M58]+[.S58]+[.Y58]+[.AE58]+[.AK58]+[.AQ5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8]+[.N58]+[.T58]+[.Z58]+[.AF58]+[.AL58]+[.AR5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8]+[.O58]+[.U58]+[.AA58]+[.AG58]+[.AM58]+[.AS58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Rio Bananal<text:span text:style-name="T2"> </text:span></text:p>
          </table:table-cell>
          <table:table-cell table:style-name="ce55" office:value-type="string" calcext:value-type="string">
            <text:p>FLAVIO DE QUEIROZ FRANÇ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59]+[.J59]+[.P59]+[.V59]+[.AB59]+[.AH59]+[.AN5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9]+[.K59]+[.Q59]+[.W59]+[.AC59]+[.AI59]+[.AO5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9]+[.L59]+[.R59]+[.X59]+[.AD59]+[.AJ59]+[.AP5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9]+[.M59]+[.S59]+[.Y59]+[.AE59]+[.AK59]+[.AQ5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9]+[.N59]+[.T59]+[.Z59]+[.AF59]+[.AL59]+[.AR5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9]+[.O59]+[.U59]+[.AA59]+[.AG59]+[.AM59]+[.AS59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60]+[.J60]+[.P60]+[.V60]+[.AB60]+[.AH60]+[.AN6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0]+[.K60]+[.Q60]+[.W60]+[.AC60]+[.AI60]+[.AO6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0]+[.L60]+[.R60]+[.X60]+[.AD60]+[.AJ60]+[.AP6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0]+[.M60]+[.S60]+[.Y60]+[.AE60]+[.AK60]+[.AQ6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0]+[.N60]+[.T60]+[.Z60]+[.AF60]+[.AL60]+[.AR6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0]+[.O60]+[.U60]+[.AA60]+[.AG60]+[.AM60]+[.AS60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5" office:value-type="string" calcext:value-type="string">
            <text:p>NISIA MATTOS NEVE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61]+[.J61]+[.P61]+[.V61]+[.AB61]+[.AH61]+[.AN6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1]+[.K61]+[.Q61]+[.W61]+[.AC61]+[.AI61]+[.AO6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1]+[.L61]+[.R61]+[.X61]+[.AD61]+[.AJ61]+[.AP6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1]+[.M61]+[.S61]+[.Y61]+[.AE61]+[.AK61]+[.AQ6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1]+[.N61]+[.T61]+[.Z61]+[.AF61]+[.AL61]+[.AR6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1]+[.O61]+[.U61]+[.AA61]+[.AG61]+[.AM61]+[.AS61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5" office:value-type="string" calcext:value-type="string">
            <text:p>LIVIA POTRATZ AULE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62]+[.J62]+[.P62]+[.V62]+[.AB62]+[.AH62]+[.AN6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2]+[.K62]+[.Q62]+[.W62]+[.AC62]+[.AI62]+[.AO6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2]+[.L62]+[.R62]+[.X62]+[.AD62]+[.AJ62]+[.AP6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2]+[.M62]+[.S62]+[.Y62]+[.AE62]+[.AK62]+[.AQ6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2]+[.N62]+[.T62]+[.Z62]+[.AF62]+[.AL62]+[.AR6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2]+[.O62]+[.U62]+[.AA62]+[.AG62]+[.AM62]+[.AS62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5" office:value-type="string" calcext:value-type="string">
            <text:p>FERNANDO CESAR DALCOM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63]+[.J63]+[.P63]+[.V63]+[.AB63]+[.AH63]+[.AN6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3]+[.K63]+[.Q63]+[.W63]+[.AC63]+[.AI63]+[.AO6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3]+[.L63]+[.R63]+[.X63]+[.AD63]+[.AJ63]+[.AP6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3]+[.M63]+[.S63]+[.Y63]+[.AE63]+[.AK63]+[.AQ6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3]+[.N63]+[.T63]+[.Z63]+[.AF63]+[.AL63]+[.AR6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3]+[.O63]+[.U63]+[.AA63]+[.AG63]+[.AM63]+[.AS63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64]+[.J64]+[.P64]+[.V64]+[.AB64]+[.AH64]+[.AN6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4]+[.K64]+[.Q64]+[.W64]+[.AC64]+[.AI64]+[.AO6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4]+[.L64]+[.R64]+[.X64]+[.AD64]+[.AJ64]+[.AP6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4]+[.M64]+[.S64]+[.Y64]+[.AE64]+[.AK64]+[.AQ6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4]+[.N64]+[.T64]+[.Z64]+[.AF64]+[.AL64]+[.AR6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4]+[.O64]+[.U64]+[.AA64]+[.AG64]+[.AM64]+[.AS64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5" office:value-type="string" calcext:value-type="string">
            <text:p>CAMILA GASPARINI 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28" calcext:value-type="float">
            <text:p>128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40" calcext:value-type="float">
            <text:p>4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65]+[.J65]+[.P65]+[.V65]+[.AB65]+[.AH65]+[.AN6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5]+[.K65]+[.Q65]+[.W65]+[.AC65]+[.AI65]+[.AO6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5]+[.L65]+[.R65]+[.X65]+[.AD65]+[.AJ65]+[.AP6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5]+[.M65]+[.S65]+[.Y65]+[.AE65]+[.AK65]+[.AQ6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5]+[.N65]+[.T65]+[.Z65]+[.AF65]+[.AL65]+[.AR6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5]+[.O65]+[.U65]+[.AA65]+[.AG65]+[.AM65]+[.AS65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66]+[.J66]+[.P66]+[.V66]+[.AB66]+[.AH66]+[.AN6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6]+[.K66]+[.Q66]+[.W66]+[.AC66]+[.AI66]+[.AO6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6]+[.L66]+[.R66]+[.X66]+[.AD66]+[.AJ66]+[.AP6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6]+[.M66]+[.S66]+[.Y66]+[.AE66]+[.AK66]+[.AQ6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6]+[.N66]+[.T66]+[.Z66]+[.AF66]+[.AL66]+[.AR6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6]+[.O66]+[.U66]+[.AA66]+[.AG66]+[.AM66]+[.AS66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5" office:value-type="string" calcext:value-type="string">
            <text:p>RUTHINEIA VIEIRA MACIEL HERMERLY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67]+[.J67]+[.P67]+[.V67]+[.AB67]+[.AH67]+[.AN6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7]+[.K67]+[.Q67]+[.W67]+[.AC67]+[.AI67]+[.AO6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7]+[.L67]+[.R67]+[.X67]+[.AD67]+[.AJ67]+[.AP6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7]+[.M67]+[.S67]+[.Y67]+[.AE67]+[.AK67]+[.AQ6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7]+[.N67]+[.T67]+[.Z67]+[.AF67]+[.AL67]+[.AR67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7]+[.O67]+[.U67]+[.AA67]+[.AG67]+[.AM67]+[.AS67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5" office:value-type="string" calcext:value-type="string">
            <text:p>MARINE MONTEIRO SIMÕES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63" office:value-type="float" office:value="28" calcext:value-type="float">
            <text:p>28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24" calcext:value-type="float">
            <text:p>24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9" office:value-type="float" office:value="2000" calcext:value-type="float">
            <text:p>2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320" calcext:value-type="float">
            <text:p>32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76" table:formula="of:=[.D68]+[.J68]+[.P68]+[.V68]+[.AB68]+[.AH68]+[.AN6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8]+[.K68]+[.Q68]+[.W68]+[.AC68]+[.AI68]+[.AO6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8]+[.L68]+[.R68]+[.X68]+[.AD68]+[.AJ68]+[.AP6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8]+[.M68]+[.S68]+[.Y68]+[.AE68]+[.AK68]+[.AQ6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8]+[.N68]+[.T68]+[.Z68]+[.AF68]+[.AL68]+[.AR68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8]+[.O68]+[.U68]+[.AA68]+[.AG68]+[.AM68]+[.AS68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69]+[.J69]+[.P69]+[.V69]+[.AB69]+[.AH69]+[.AN6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9]+[.K69]+[.Q69]+[.W69]+[.AC69]+[.AI69]+[.AO6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9]+[.L69]+[.R69]+[.X69]+[.AD69]+[.AJ69]+[.AP6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9]+[.M69]+[.S69]+[.Y69]+[.AE69]+[.AK69]+[.AQ6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9]+[.N69]+[.T69]+[.Z69]+[.AF69]+[.AL69]+[.AR69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9]+[.O69]+[.U69]+[.AA69]+[.AG69]+[.AM69]+[.AS69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5" office:value-type="string" calcext:value-type="string">
            <text:p>ANGÉLICA OLIVEIRA DA FONSEC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70]+[.J70]+[.P70]+[.V70]+[.AB70]+[.AH70]+[.AN7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70]+[.K70]+[.Q70]+[.W70]+[.AC70]+[.AI70]+[.AO7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70]+[.L70]+[.R70]+[.X70]+[.AD70]+[.AJ70]+[.AP7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70]+[.M70]+[.S70]+[.Y70]+[.AE70]+[.AK70]+[.AQ7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70]+[.N70]+[.T70]+[.Z70]+[.AF70]+[.AL70]+[.AR70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70]+[.O70]+[.U70]+[.AA70]+[.AG70]+[.AM70]+[.AS70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ecretaria de  Infraestrutura<text:span text:style-name="T3"> </text:span></text:p>
          </table:table-cell>
          <table:table-cell table:style-name="ce58" office:value-type="string" calcext:value-type="string">
            <text:p>ALEXANDRE LAINO MARTIN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200" calcext:value-type="float">
            <text:p>2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0" office:value-type="float" office:value="420" calcext:value-type="float">
            <text:p>42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3" office:value-type="float" office:value="460" calcext:value-type="float">
            <text:p>46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2200" calcext:value-type="float">
            <text:p>2.2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000" calcext:value-type="float">
            <text:p>1.0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0" office:value-type="float" office:value="19.8" calcext:value-type="float">
            <text:p>19,8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73" office:value-type="float" office:value="180" calcext:value-type="float">
            <text:p>18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6" table:formula="of:=[.D71]+[.J71]+[.P71]+[.V71]+[.AB71]+[.AH71]+[.AN7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71]+[.K71]+[.Q71]+[.W71]+[.AC71]+[.AI71]+[.AO7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71]+[.L71]+[.R71]+[.X71]+[.AD71]+[.AJ71]+[.AP7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71]+[.M71]+[.S71]+[.Y71]+[.AE71]+[.AK71]+[.AQ7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71]+[.N71]+[.T71]+[.Z71]+[.AF71]+[.AL71]+[.AR71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71]+[.O71]+[.U71]+[.AA71]+[.AG71]+[.AM71]+[.AS71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5" office:value-type="string" calcext:value-type="string">
            <text:p>MARCOS LUIZ MACHAD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400" calcext:value-type="float">
            <text:p>400,00</text:p>
          </table:table-cell>
          <table:table-cell table:style-name="ce69" office:value-type="float" office:value="56" calcext:value-type="float">
            <text:p>56,00</text:p>
          </table:table-cell>
          <table:table-cell table:style-name="ce69" office:value-type="float" office:value="400" calcext:value-type="float">
            <text:p>40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120" calcext:value-type="float">
            <text:p>12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76" table:formula="of:=[.D72]+[.J72]+[.P72]+[.V72]+[.AB72]+[.AH72]+[.AN7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72]+[.K72]+[.Q72]+[.W72]+[.AC72]+[.AI72]+[.AO7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72]+[.L72]+[.R72]+[.X72]+[.AD72]+[.AJ72]+[.AP7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72]+[.M72]+[.S72]+[.Y72]+[.AE72]+[.AK72]+[.AQ7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72]+[.N72]+[.T72]+[.Z72]+[.AF72]+[.AL72]+[.AR72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72]+[.O72]+[.U72]+[.AA72]+[.AG72]+[.AM72]+[.AS72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Venda Nova do Imigrante<text:span text:style-name="T2"> </text:span></text:p>
          </table:table-cell>
          <table:table-cell table:style-name="ce55" office:value-type="string" calcext:value-type="string">
            <text:p>DOLORES BETZEL REETZ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500" calcext:value-type="float">
            <text:p>5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00" calcext:value-type="float">
            <text:p>50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63" office:value-type="float" office:value="55" calcext:value-type="float">
            <text:p>55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73]+[.J73]+[.P73]+[.V73]+[.AB73]+[.AH73]+[.AN7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73]+[.K73]+[.Q73]+[.W73]+[.AC73]+[.AI73]+[.AO7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73]+[.L73]+[.R73]+[.X73]+[.AD73]+[.AJ73]+[.AP7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73]+[.M73]+[.S73]+[.Y73]+[.AE73]+[.AK73]+[.AQ7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73]+[.N73]+[.T73]+[.Z73]+[.AF73]+[.AL73]+[.AR73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73]+[.O73]+[.U73]+[.AA73]+[.AG73]+[.AM73]+[.AS73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Viana <text:span text:style-name="T2"> </text:span></text:p>
          </table:table-cell>
          <table:table-cell table:style-name="ce55" office:value-type="string" calcext:value-type="string">
            <text:p>FERNANDA MAJEWSKI ZATT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200" calcext:value-type="float">
            <text:p>1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20" calcext:value-type="float">
            <text:p>32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74]+[.J74]+[.P74]+[.V74]+[.AB74]+[.AH74]+[.AN7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74]+[.K74]+[.Q74]+[.W74]+[.AC74]+[.AI74]+[.AO7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74]+[.L74]+[.R74]+[.X74]+[.AD74]+[.AJ74]+[.AP7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74]+[.M74]+[.S74]+[.Y74]+[.AE74]+[.AK74]+[.AQ7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74]+[.N74]+[.T74]+[.Z74]+[.AF74]+[.AL74]+[.AR74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74]+[.O74]+[.U74]+[.AA74]+[.AG74]+[.AM74]+[.AS74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5" office:value-type="string" calcext:value-type="string">
            <text:p>JULIANA GABRIELI PIMENT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1700" calcext:value-type="float">
            <text:p>1.7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500" calcext:value-type="float">
            <text:p>1.5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2" office:value-type="float" office:value="600" calcext:value-type="float">
            <text:p>600,00</text:p>
          </table:table-cell>
          <table:table-cell table:style-name="ce76" table:formula="of:=[.D75]+[.J75]+[.P75]+[.V75]+[.AB75]+[.AH75]+[.AN7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75]+[.K75]+[.Q75]+[.W75]+[.AC75]+[.AI75]+[.AO7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75]+[.L75]+[.R75]+[.X75]+[.AD75]+[.AJ75]+[.AP7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75]+[.M75]+[.S75]+[.Y75]+[.AE75]+[.AK75]+[.AQ7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75]+[.N75]+[.T75]+[.Z75]+[.AF75]+[.AL75]+[.AR75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75]+[.O75]+[.U75]+[.AA75]+[.AG75]+[.AM75]+[.AS75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10">
          <table:table-cell table:style-name="ce45" office:value-type="string" calcext:value-type="string">
            <text:p>Vitória</text:p>
          </table:table-cell>
          <table:table-cell table:style-name="ce55" office:value-type="string" calcext:value-type="string">
            <text:p>ADILSON JOSÉ DE OLIVEIRA LIMA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70" office:value-type="float" office:value="59" calcext:value-type="float">
            <text:p>59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815" calcext:value-type="float">
            <text:p>815,00</text:p>
          </table:table-cell>
          <table:table-cell table:style-name="ce69" office:value-type="float" office:value="3000" calcext:value-type="float">
            <text:p>3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000" calcext:value-type="float">
            <text:p>1.00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76" table:formula="of:=[.D76]+[.J76]+[.P76]+[.V76]+[.AB76]+[.AH76]+[.AN7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76]+[.K76]+[.Q76]+[.W76]+[.AC76]+[.AI76]+[.AO7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76]+[.L76]+[.R76]+[.X76]+[.AD76]+[.AJ76]+[.AP7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76]+[.M76]+[.S76]+[.Y76]+[.AE76]+[.AK76]+[.AQ7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76]+[.N76]+[.T76]+[.Z76]+[.AF76]+[.AL76]+[.AR76]+[.$#REF!$#REF!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76]+[.O76]+[.U76]+[.AA76]+[.AG76]+[.AM76]+[.AS76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4" table:formula="of:=SUM([.C5:.C76])" office:value-type="float" office:value="0" calcext:value-type="float">
            <text:p>0,00</text:p>
          </table:table-cell>
          <table:table-cell table:style-name="ce64" table:formula="of:=SUM([.D5:.D76])" office:value-type="float" office:value="11246" calcext:value-type="float">
            <text:p>11.246,00</text:p>
          </table:table-cell>
          <table:table-cell table:style-name="ce64" table:formula="of:=SUM([.E5:.E76])" office:value-type="float" office:value="250" calcext:value-type="float">
            <text:p>250,00</text:p>
          </table:table-cell>
          <table:table-cell table:style-name="ce64" table:formula="of:=SUM([.F5:.F76])" office:value-type="float" office:value="2800" calcext:value-type="float">
            <text:p>2.800,00</text:p>
          </table:table-cell>
          <table:table-cell table:style-name="ce64" table:formula="of:=SUM([.G5:.G76])" office:value-type="float" office:value="0" calcext:value-type="float">
            <text:p>0,00</text:p>
          </table:table-cell>
          <table:table-cell table:style-name="ce64" table:formula="of:=SUM([.H5:.H76])" office:value-type="float" office:value="0" calcext:value-type="float">
            <text:p>0,00</text:p>
          </table:table-cell>
          <table:table-cell table:style-name="ce67" table:formula="of:=SUM([.I5:.I76])" office:value-type="float" office:value="0" calcext:value-type="float">
            <text:p>0,00</text:p>
          </table:table-cell>
          <table:table-cell table:style-name="ce68" table:formula="of:=SUM([.J13:.J76])" office:value-type="float" office:value="7380" calcext:value-type="float">
            <text:p>7.380,00</text:p>
          </table:table-cell>
          <table:table-cell table:style-name="ce68" table:formula="of:=SUM([.K13:.K76])" office:value-type="float" office:value="64" calcext:value-type="float">
            <text:p>64,00</text:p>
          </table:table-cell>
          <table:table-cell table:style-name="ce68" table:formula="of:=SUM([.L13:.L76])" office:value-type="float" office:value="4040" calcext:value-type="float">
            <text:p>4.040,00</text:p>
          </table:table-cell>
          <table:table-cell table:style-name="ce64" table:formula="of:=SUM([.M5:.M76])" office:value-type="float" office:value="399.96" calcext:value-type="float">
            <text:p>399,96</text:p>
          </table:table-cell>
          <table:table-cell table:style-name="ce64" table:formula="of:=SUM([.N5:.N76])" office:value-type="float" office:value="0" calcext:value-type="float">
            <text:p>0,00</text:p>
          </table:table-cell>
          <table:table-cell table:style-name="ce67" table:formula="of:=SUM([.O5:.O76])" office:value-type="float" office:value="420" calcext:value-type="float">
            <text:p>420,00</text:p>
          </table:table-cell>
          <table:table-cell table:style-name="ce67" table:formula="of:=SUM([.P5:.P76])" office:value-type="float" office:value="2080" calcext:value-type="float">
            <text:p>2.080,00</text:p>
          </table:table-cell>
          <table:table-cell table:style-name="ce67" table:formula="of:=SUM([.Q5:.Q76])" office:value-type="float" office:value="0" calcext:value-type="float">
            <text:p>0,00</text:p>
          </table:table-cell>
          <table:table-cell table:style-name="ce67" table:formula="of:=SUM([.R5:.R76])" office:value-type="float" office:value="768" calcext:value-type="float">
            <text:p>768,00</text:p>
          </table:table-cell>
          <table:table-cell table:style-name="ce67" table:formula="of:=SUM([.S5:.S76])" office:value-type="float" office:value="543" calcext:value-type="float">
            <text:p>543,00</text:p>
          </table:table-cell>
          <table:table-cell table:style-name="ce71" table:formula="of:=SUM([.T5:.T76])" office:value-type="float" office:value="0" calcext:value-type="float">
            <text:p>0,00</text:p>
          </table:table-cell>
          <table:table-cell table:style-name="ce71" table:formula="of:=SUM([.U5:.U76])" office:value-type="float" office:value="244" calcext:value-type="float">
            <text:p>244,00</text:p>
          </table:table-cell>
          <table:table-cell table:style-name="ce67" table:formula="of:=SUM([.V5:.V76])" office:value-type="float" office:value="1040" calcext:value-type="float">
            <text:p>1.040,00</text:p>
          </table:table-cell>
          <table:table-cell table:style-name="ce67" table:formula="of:=SUM([.W5:.W76])" office:value-type="float" office:value="64" calcext:value-type="float">
            <text:p>64,00</text:p>
          </table:table-cell>
          <table:table-cell table:style-name="ce67" table:formula="of:=SUM([.X5:.X76])" office:value-type="float" office:value="1360" calcext:value-type="float">
            <text:p>1.360,00</text:p>
          </table:table-cell>
          <table:table-cell table:style-name="ce67" table:formula="of:=SUM([.Y5:.Y76])" office:value-type="float" office:value="0" calcext:value-type="float">
            <text:p>0,00</text:p>
          </table:table-cell>
          <table:table-cell table:style-name="ce67" table:formula="of:=SUM([.Z5:.Z76])" office:value-type="float" office:value="0" calcext:value-type="float">
            <text:p>0,00</text:p>
          </table:table-cell>
          <table:table-cell table:style-name="ce67" table:formula="of:=SUM([.AA5:.AA76])" office:value-type="float" office:value="0" calcext:value-type="float">
            <text:p>0,00</text:p>
          </table:table-cell>
          <table:table-cell table:style-name="ce67" table:formula="of:=SUM([.AB6:.AB76])" office:value-type="float" office:value="7430" calcext:value-type="float">
            <text:p>7.430,00</text:p>
          </table:table-cell>
          <table:table-cell table:style-name="ce67" table:formula="of:=SUM([.AC6:.AC76])" office:value-type="float" office:value="306" calcext:value-type="float">
            <text:p>306,00</text:p>
          </table:table-cell>
          <table:table-cell table:style-name="ce67" table:formula="of:=SUM([.AD6:.AD76])" office:value-type="float" office:value="2080" calcext:value-type="float">
            <text:p>2.080,00</text:p>
          </table:table-cell>
          <table:table-cell table:style-name="ce71" table:formula="of:=SUM([.AE5:.AE76])" office:value-type="float" office:value="639.7" calcext:value-type="float">
            <text:p>639,70</text:p>
          </table:table-cell>
          <table:table-cell table:style-name="ce71" table:formula="of:=SUM([.AF5:.AF76])" office:value-type="float" office:value="0" calcext:value-type="float">
            <text:p>0,00</text:p>
          </table:table-cell>
          <table:table-cell table:style-name="ce71" table:formula="of:=SUM([.AG5:.AG76])" office:value-type="float" office:value="1104.8" calcext:value-type="float">
            <text:p>1.104,80</text:p>
          </table:table-cell>
          <table:table-cell table:style-name="ce67" table:formula="of:=SUM([.AH7:.AH76])" office:value-type="float" office:value="6016" calcext:value-type="float">
            <text:p>6.016,00</text:p>
          </table:table-cell>
          <table:table-cell table:style-name="ce67" table:formula="of:=SUM([.AI7:.AI76])" office:value-type="float" office:value="140" calcext:value-type="float">
            <text:p>140,00</text:p>
          </table:table-cell>
          <table:table-cell table:style-name="ce67" table:formula="of:=SUM([.AJ7:.AJ76])" office:value-type="float" office:value="2030" calcext:value-type="float">
            <text:p>2.030,00</text:p>
          </table:table-cell>
          <table:table-cell table:style-name="ce71" table:formula="of:=SUM([.AK5:.AK76])" office:value-type="float" office:value="880" calcext:value-type="float">
            <text:p>880,00</text:p>
          </table:table-cell>
          <table:table-cell table:style-name="ce71" table:formula="of:=SUM([.AL5:.AL76])" office:value-type="float" office:value="0" calcext:value-type="float">
            <text:p>0,00</text:p>
          </table:table-cell>
          <table:table-cell table:style-name="ce71" table:formula="of:=SUM([.AM5:.AM76])" office:value-type="float" office:value="440" calcext:value-type="float">
            <text:p>440,00</text:p>
          </table:table-cell>
          <table:table-cell table:style-name="ce67" table:formula="of:=SUM([.AN5:.AN76])" office:value-type="float" office:value="4880" calcext:value-type="float">
            <text:p>4.880,00</text:p>
          </table:table-cell>
          <table:table-cell table:style-name="ce67" table:formula="of:=SUM([.AO5:.AO76])" office:value-type="float" office:value="200" calcext:value-type="float">
            <text:p>200,00</text:p>
          </table:table-cell>
          <table:table-cell table:style-name="ce67" table:formula="of:=SUM([.AP5:.AP76])" office:value-type="float" office:value="2560" calcext:value-type="float">
            <text:p>2.560,00</text:p>
          </table:table-cell>
          <table:table-cell table:style-name="ce74" table:formula="of:=SUM([.AQ5:.AQ76])" office:value-type="float" office:value="1065.5" calcext:value-type="float">
            <text:p>1.065,50</text:p>
          </table:table-cell>
          <table:table-cell table:style-name="ce71" table:formula="of:=SUM([.AR5:.AR76])" office:value-type="float" office:value="0" calcext:value-type="float">
            <text:p>0,00</text:p>
          </table:table-cell>
          <table:table-cell table:style-name="ce71" table:formula="of:=SUM([.AS5:.AS76])" office:value-type="float" office:value="600" calcext:value-type="float">
            <text:p>600,00</text:p>
          </table:table-cell>
          <table:table-cell table:style-name="ce71" table:formula="of:=SUM([.AT5:.AT76])" office:value-type="string" office:string-value="" calcext:value-type="error">
            <text:p>#VALOR!</text:p>
          </table:table-cell>
          <table:table-cell table:style-name="ce71" table:formula="of:=SUM([.AU5:.AU76])" office:value-type="string" office:string-value="" calcext:value-type="error">
            <text:p>#VALOR!</text:p>
          </table:table-cell>
          <table:table-cell table:style-name="ce71" table:formula="of:=SUM([.AV5:.AV76])" office:value-type="string" office:string-value="" calcext:value-type="error">
            <text:p>#VALOR!</text:p>
          </table:table-cell>
          <table:table-cell table:style-name="ce71" table:formula="of:=SUM([.AW5:.AW76])" office:value-type="string" office:string-value="" calcext:value-type="error">
            <text:p>#VALOR!</text:p>
          </table:table-cell>
          <table:table-cell table:style-name="ce71" table:formula="of:=SUM([.AX5:.AX76])" office:value-type="string" office:string-value="" calcext:value-type="error">
            <text:p>#VALOR!</text:p>
          </table:table-cell>
          <table:table-cell table:style-name="ce71" table:formula="of:=SUM([.AY5:.AY76])" office:value-type="string" office:string-value="" calcext:value-type="error">
            <text:p>#VALOR!</text:p>
          </table:table-cell>
          <table:table-cell table:number-columns-repeated="973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50"/>
          <table:table-cell table:style-name="ce59" table:number-columns-repeated="1023"/>
        </table:table-row>
        <table:table-row table:style-name="ro6">
          <table:table-cell table:style-name="ce51"/>
          <table:table-cell table:number-columns-repeated="1023"/>
        </table:table-row>
        <table:table-row table:style-name="ro6" table:number-rows-repeated="2">
          <table:table-cell table:style-name="ce52"/>
          <table:table-cell table:number-columns-repeated="1023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1'.$A$1:.$AY$77" table:range-usable-as="print-range"/>
          <table:named-range table:name="Excel_BuiltIn__FilterDatabase" table:base-cell-address="$'SF CONCEDIDO-APLICADO 2016 -'.$A$1" table:cell-range-address="$'concedido e aplicado 2021'.$A$4:.$AY$77"/>
        </table:named-expressions>
      </table:table>
      <table:named-expressions/>
      <table:database-ranges>
        <table:database-range table:name="__Anonymous_Sheet_DB__1" table:target-range-address="'concedido e aplicado 2021'.A4:'concedido e aplicado 2021'.AY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2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1" style:display-name="PageStyle_concedido e aplicado 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1:23:52</meta:creation-date>
    <dc:creator>PACOSILVA</dc:creator>
    <dc:date>2021-08-04T14:57:37</dc:date>
    <meta:print-date>2021-08-04T14:57:00</meta:print-date>
    <meta:document-statistic meta:table-count="2" meta:cell-count="3853" meta:object-count="0"/>
    <meta:generator>LibreOffice/4.3.4.1$Windows_x86 LibreOffice_project/bc356b2f991740509f321d70e4512a6a54c5f243</meta:generator>
  </office:meta>
</office:document-meta>
</file>