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/>
    </style:style>
    <style:style style:name="ce1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V_237_rgul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cedido_e_Aplicad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22"/>
        <table:table-column table:style-name="co4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23">
            <text:p>VERBA CONCEDIDA/APLICADA - MENSAL - CARTÃO ALIMENTAÇÃ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9">
            <text:p>COMARCA</text:p>
          </table:table-cell>
          <table:table-cell office:value-type="string" table:number-columns-spanned="1" table:number-rows-spanned="2" table:style-name="ce29">
            <text:p>NOME DO RESPONSÁVEL</text:p>
          </table:table-cell>
          <table:table-cell office:value-type="string" table:number-columns-spanned="1" table:number-rows-spanned="2" table:style-name="ce29">
            <text:p>SALDO ANTERIOR</text:p>
          </table:table-cell>
          <table:table-cell office:value-type="date" office:date-value="2022-01-01T00:00:00" table:number-columns-spanned="2" table:number-rows-spanned="1" table:style-name="ce30">
            <text:p>jan/22</text:p>
          </table:table-cell>
          <table:covered-table-cell/>
          <table:table-cell office:value-type="date" office:date-value="2022-02-01T00:00:00" table:number-columns-spanned="2" table:number-rows-spanned="1" table:style-name="ce30">
            <text:p>fev/22</text:p>
          </table:table-cell>
          <table:covered-table-cell/>
          <table:table-cell office:value-type="date" office:date-value="2022-03-01T00:00:00" table:number-columns-spanned="2" table:number-rows-spanned="1" table:style-name="ce30">
            <text:p>mar/22</text:p>
          </table:table-cell>
          <table:covered-table-cell/>
          <table:table-cell office:value-type="date" office:date-value="2022-04-01T00:00:00" table:number-columns-spanned="2" table:number-rows-spanned="1" table:style-name="ce30">
            <text:p>abr/22</text:p>
          </table:table-cell>
          <table:covered-table-cell/>
          <table:table-cell office:value-type="date" office:date-value="2022-05-01T00:00:00" table:number-columns-spanned="2" table:number-rows-spanned="1" table:style-name="ce30">
            <text:p>mai/22</text:p>
          </table:table-cell>
          <table:covered-table-cell/>
          <table:table-cell office:value-type="date" office:date-value="2022-06-01T00:00:00" table:number-columns-spanned="2" table:number-rows-spanned="1" table:style-name="ce30">
            <text:p>jun/22</text:p>
          </table:table-cell>
          <table:covered-table-cell/>
          <table:table-cell office:value-type="date" office:date-value="2022-07-01T00:00:00" table:number-columns-spanned="2" table:number-rows-spanned="1" table:style-name="ce30">
            <text:p>jul/22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fonso Cláudio</text:p>
          </table:table-cell>
          <table:table-cell office:value-type="string" table:style-name="ce13">
            <text:p>Camila Canal Ascacib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693.82" table:style-name="ce6">
            <text:p>693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516.30999999999995" table:style-name="ce6">
            <text:p>516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Água Doce do Norte</text:p>
          </table:table-cell>
          <table:table-cell office:value-type="string" table:style-name="ce12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700.18" table:style-name="ce7">
            <text:p>700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Águia Branca</text:p>
          </table:table-cell>
          <table:table-cell office:value-type="string" table:style-name="ce12">
            <text:p>Junior Cezar Peruch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662.7" table:style-name="ce6">
            <text:p>662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5.74" table:style-name="ce6">
            <text:p>675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legre</text:p>
          </table:table-cell>
          <table:table-cell office:value-type="string" table:style-name="ce15">
            <text:p>Isabela Santos Moulin Tannur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863.05" table:style-name="ce7">
            <text:p>863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400.4499999999998" table:style-name="ce7">
            <text:p>2.400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lfredo Chaves</text:p>
          </table:table-cell>
          <table:table-cell office:value-type="string" table:style-name="ce11">
            <text:p>Não há servidor indic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lto Rio Novo</text:p>
          </table:table-cell>
          <table:table-cell office:value-type="string" table:style-name="ce15">
            <text:p>Samantha Amorim de Faria Teix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float" office:value="167" table:style-name="ce7">
            <text:p>167,00</text:p>
          </table:table-cell>
          <table:table-cell office:value-type="float" office:value="400" table:style-name="ce7">
            <text:p>400,00</text:p>
          </table:table-cell>
          <table:table-cell office:value-type="float" office:value="418.73" table:style-name="ce7">
            <text:p>418,73</text:p>
          </table:table-cell>
          <table:table-cell office:value-type="float" office:value="850" table:style-name="ce7">
            <text:p>850,00</text:p>
          </table:table-cell>
          <table:table-cell office:value-type="float" office:value="419.4" table:style-name="ce7">
            <text:p>41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582.5" table:style-name="ce6">
            <text:p>582,5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nchieta</text:p>
          </table:table-cell>
          <table:table-cell office:value-type="string" table:style-name="ce12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9.8" table:style-name="ce7">
            <text:p>1.919,80</text:p>
          </table:table-cell>
          <table:table-cell office:value-type="float" office:value="473" table:style-name="ce7">
            <text:p>473,00</text:p>
          </table:table-cell>
          <table:table-cell office:value-type="float" office:value="0" table:style-name="ce6">
            <text:p>0,00</text:p>
          </table:table-cell>
          <table:table-cell office:value-type="float" office:value="907" table:style-name="ce7">
            <text:p>90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piacá</text:p>
          </table:table-cell>
          <table:table-cell office:value-type="string" table:style-name="ce15">
            <text:p>Julio Hilario Capetini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racruz</text:p>
          </table:table-cell>
          <table:table-cell office:value-type="string" table:style-name="ce12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86" table:style-name="ce6">
            <text:p>8.886,00</text:p>
          </table:table-cell>
          <table:table-cell office:value-type="float" office:value="5981.67" table:style-name="ce6">
            <text:p>5.981,67</text:p>
          </table:table-cell>
          <table:table-cell office:value-type="float" office:value="0" table:style-name="ce6">
            <text:p>0,00</text:p>
          </table:table-cell>
          <table:table-cell office:value-type="float" office:value="1903.99" table:style-name="ce7">
            <text:p>1.903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2681.84" table:style-name="ce7">
            <text:p>2.681,84</text:p>
          </table:table-cell>
          <table:table-cell office:value-type="float" office:value="0" table:style-name="ce6">
            <text:p>0,00</text:p>
          </table:table-cell>
          <table:table-cell office:value-type="float" office:value="3014.8" table:style-name="ce6">
            <text:p>3.014,8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Ass. Cerim. Relações Públicas</text:p>
          </table:table-cell>
          <table:table-cell office:value-type="string" table:style-name="ce19">
            <text:p>Sérgio Figueira Sarkis Fi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764.1" table:style-name="ce7">
            <text:p>764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tílio Vivácqua</text:p>
          </table:table-cell>
          <table:table-cell office:value-type="string" table:style-name="ce12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Baixo Guandú</text:p>
          </table:table-cell>
          <table:table-cell office:value-type="string" table:style-name="ce12">
            <text:p>Thalisson Zanetti Coe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2070.2600000000002" table:style-name="ce6">
            <text:p>2.070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2.58" table:style-name="ce6">
            <text:p>1.082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arra de São Francisco</text:p>
          </table:table-cell>
          <table:table-cell office:value-type="string" table:style-name="ce12">
            <text:p>Sheila Lourenço Soares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1345.92" table:style-name="ce6">
            <text:p>1.345,92</text:p>
          </table:table-cell>
          <table:table-cell office:value-type="float" office:value="0" table:style-name="ce6">
            <text:p>0,00</text:p>
          </table:table-cell>
          <table:table-cell office:value-type="float" office:value="669.86" table:style-name="ce7">
            <text:p>669,86</text:p>
          </table:table-cell>
          <table:table-cell office:value-type="float" office:value="1300" table:style-name="ce7">
            <text:p>1.300,00</text:p>
          </table:table-cell>
          <table:table-cell office:value-type="float" office:value="1625.87" table:style-name="ce7">
            <text:p>1.625,87</text:p>
          </table:table-cell>
          <table:table-cell office:value-type="float" office:value="1500" table:style-name="ce6">
            <text:p>1.500,00</text:p>
          </table:table-cell>
          <table:table-cell office:value-type="float" office:value="1552.47" table:style-name="ce6">
            <text:p>1.552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Boa Esperança</text:p>
          </table:table-cell>
          <table:table-cell office:value-type="string" table:style-name="ce12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524.74" table:style-name="ce7">
            <text:p>524,74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9.5" table:style-name="ce7">
            <text:p>50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om Jesus do Norte</text:p>
          </table:table-cell>
          <table:table-cell office:value-type="string" table:style-name="ce15">
            <text:p>Ellen Nolasco Cortat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choeiro de Itapemirim</text:p>
          </table:table-cell>
          <table:table-cell office:value-type="string" table:style-name="ce12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6.8" table:style-name="ce6">
            <text:p>6.296,80</text:p>
          </table:table-cell>
          <table:table-cell office:value-type="float" office:value="3500" table:style-name="ce7">
            <text:p>3.500,00</text:p>
          </table:table-cell>
          <table:table-cell office:value-type="float" office:value="2129.8000000000002" table:style-name="ce7">
            <text:p>2.129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6061.4" table:style-name="ce6">
            <text:p>6.061,40</text:p>
          </table:table-cell>
          <table:table-cell office:value-type="float" office:value="1200" table:style-name="ce6">
            <text:p>1.200,00</text:p>
          </table:table-cell>
          <table:table-cell office:value-type="float" office:value="2844.3" table:style-name="ce6">
            <text:p>2.844,3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Cariacica</text:p>
          </table:table-cell>
          <table:table-cell office:value-type="string" table:style-name="ce12">
            <text:p>José de Anchieta Marchio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0.39" table:style-name="ce6">
            <text:p>3.160,39</text:p>
          </table:table-cell>
          <table:table-cell office:value-type="float" office:value="0" table:style-name="ce6">
            <text:p>0,00</text:p>
          </table:table-cell>
          <table:table-cell office:value-type="float" office:value="2446.2199999999998" table:style-name="ce7">
            <text:p>2.446,22</text:p>
          </table:table-cell>
          <table:table-cell office:value-type="float" office:value="0" table:style-name="ce6">
            <text:p>0,00</text:p>
          </table:table-cell>
          <table:table-cell office:value-type="float" office:value="3018.42" table:style-name="ce6">
            <text:p>3.018,42</text:p>
          </table:table-cell>
          <table:table-cell office:value-type="float" office:value="0" table:style-name="ce6">
            <text:p>0,00</text:p>
          </table:table-cell>
          <table:table-cell office:value-type="float" office:value="4102.74" table:style-name="ce6">
            <text:p>4.102,74</text:p>
          </table:table-cell>
          <table:table-cell office:value-type="float" office:value="11100" table:style-name="ce6">
            <text:p>11.100,00</text:p>
          </table:table-cell>
          <table:table-cell office:value-type="float" office:value="1763.97" table:style-name="ce6">
            <text:p>1.763,9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stelo</text:p>
          </table:table-cell>
          <table:table-cell office:value-type="string" table:style-name="ce12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691" table:style-name="ce7">
            <text:p>6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4" table:style-name="ce6">
            <text:p>4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olatina</text:p>
          </table:table-cell>
          <table:table-cell office:value-type="string" table:style-name="ce12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1095.0999999999999" table:style-name="ce6">
            <text:p>1.095,10</text:p>
          </table:table-cell>
          <table:table-cell office:value-type="float" office:value="2000" table:style-name="ce6">
            <text:p>2.000,00</text:p>
          </table:table-cell>
          <table:table-cell office:value-type="float" office:value="412.9" table:style-name="ce6">
            <text:p>412,90</text:p>
          </table:table-cell>
          <table:table-cell office:value-type="float" office:value="0" table:style-name="ce6">
            <text:p>0,00</text:p>
          </table:table-cell>
          <table:table-cell office:value-type="float" office:value="1424.6" table:style-name="ce7">
            <text:p>1.424,60</text:p>
          </table:table-cell>
          <table:table-cell office:value-type="float" office:value="2000" table:style-name="ce7">
            <text:p>2.000,00</text:p>
          </table:table-cell>
          <table:table-cell office:value-type="float" office:value="1091" table:style-name="ce7">
            <text:p>1.091,00</text:p>
          </table:table-cell>
          <table:table-cell office:value-type="float" office:value="2000" table:style-name="ce6">
            <text:p>2.000,00</text:p>
          </table:table-cell>
          <table:table-cell office:value-type="float" office:value="1481.62" table:style-name="ce6">
            <text:p>1.481,62</text:p>
          </table:table-cell>
          <table:table-cell office:value-type="float" office:value="0" table:style-name="ce6">
            <text:p>0,00</text:p>
          </table:table-cell>
          <table:table-cell office:value-type="float" office:value="754.7" table:style-name="ce6">
            <text:p>754,7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OMVIDES</text:p>
          </table:table-cell>
          <table:table-cell office:value-type="string" table:style-name="ce15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463" table:style-name="ce7">
            <text:p>4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onceição da Barra</text:p>
          </table:table-cell>
          <table:table-cell office:value-type="string" table:style-name="ce12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onceição do Castelo</text:p>
          </table:table-cell>
          <table:table-cell office:value-type="string" table:style-name="ce12">
            <text:p>Peterson Pagio Dela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7">
            <text:p>900,00</text:p>
          </table:table-cell>
          <table:table-cell office:value-type="float" office:value="378.96" table:style-name="ce7">
            <text:p>37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5.8" table:style-name="ce6">
            <text:p>435,8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omingos Martins</text:p>
          </table:table-cell>
          <table:table-cell office:value-type="string" table:style-name="ce15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ores do Rio Preto</text:p>
          </table:table-cell>
          <table:table-cell office:value-type="string" table:style-name="ce12">
            <text:p>Rosemery Toalhar Loureiro e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80.53" table:style-name="ce6">
            <text:p>1.280,53</text:p>
          </table:table-cell>
          <table:table-cell office:value-type="float" office:value="2000" table:style-name="ce6">
            <text:p>2.000,00</text:p>
          </table:table-cell>
          <table:table-cell office:value-type="float" office:value="907.4" table:style-name="ce6">
            <text:p>907,4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coporanga</text:p>
          </table:table-cell>
          <table:table-cell office:value-type="string" table:style-name="ce12">
            <text:p>Bruna Oliveira Lop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237.71" table:style-name="ce7">
            <text:p>237,71</text:p>
          </table:table-cell>
          <table:table-cell office:value-type="float" office:value="0" table:style-name="ce6">
            <text:p>0,00</text:p>
          </table:table-cell>
          <table:table-cell office:value-type="float" office:value="369.22" table:style-name="ce7">
            <text:p>369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undão</text:p>
          </table:table-cell>
          <table:table-cell office:value-type="string" table:style-name="ce12">
            <text:p>Gilson Rosário do Nasci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26" table:style-name="ce7">
            <text:p>426,00</text:p>
          </table:table-cell>
          <table:table-cell office:value-type="float" office:value="0" table:style-name="ce6">
            <text:p>0,00</text:p>
          </table:table-cell>
          <table:table-cell office:value-type="float" office:value="106.44" table:style-name="ce7">
            <text:p>106,44</text:p>
          </table:table-cell>
          <table:table-cell office:value-type="float" office:value="0" table:style-name="ce6">
            <text:p>0,00</text:p>
          </table:table-cell>
          <table:table-cell office:value-type="float" office:value="243.66" table:style-name="ce7">
            <text:p>243,66</text:p>
          </table:table-cell>
          <table:table-cell office:value-type="float" office:value="0" table:style-name="ce6">
            <text:p>0,00</text:p>
          </table:table-cell>
          <table:table-cell office:value-type="float" office:value="318.14" table:style-name="ce6">
            <text:p>318,14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Guaçuí</text:p>
          </table:table-cell>
          <table:table-cell office:value-type="string" table:style-name="ce12">
            <text:p>Mickaela Alves Mo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6.2" table:style-name="ce7">
            <text:p>1.206,20</text:p>
          </table:table-cell>
          <table:table-cell office:value-type="float" office:value="2000" table:style-name="ce7">
            <text:p>2.000,00</text:p>
          </table:table-cell>
          <table:table-cell office:value-type="float" office:value="2434.34" table:style-name="ce7">
            <text:p>2.434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1871" table:style-name="ce6">
            <text:p>1.871,00</text:p>
          </table:table-cell>
          <table:table-cell office:value-type="float" office:value="0" table:style-name="ce6">
            <text:p>0,00</text:p>
          </table:table-cell>
          <table:table-cell office:value-type="float" office:value="976.24" table:style-name="ce6">
            <text:p>976,2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uarapari</text:p>
          </table:table-cell>
          <table:table-cell office:value-type="string" table:style-name="ce12">
            <text:p>Christiane Balbino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4.58" table:style-name="ce6">
            <text:p>1.174,58</text:p>
          </table:table-cell>
          <table:table-cell office:value-type="float" office:value="0" table:style-name="ce6">
            <text:p>0,00</text:p>
          </table:table-cell>
          <table:table-cell office:value-type="float" office:value="58" table:style-name="ce7">
            <text:p>5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42.17" table:style-name="ce6">
            <text:p>2.642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Ibatiba</text:p>
          </table:table-cell>
          <table:table-cell office:value-type="string" table:style-name="ce19">
            <text:p>Ronald José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2226.7399999999998" table:style-name="ce6">
            <text:p>2.226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2.44" table:style-name="ce6">
            <text:p>1.832,4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biraçu</text:p>
          </table:table-cell>
          <table:table-cell office:value-type="string" table:style-name="ce12">
            <text:p>Luana Angélica Pianc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327.43" table:style-name="ce6">
            <text:p>1.327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bitirama</text:p>
          </table:table-cell>
          <table:table-cell office:value-type="string" table:style-name="ce12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75.06" table:style-name="ce7">
            <text:p>1.275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conha</text:p>
          </table:table-cell>
          <table:table-cell office:value-type="string" table:style-name="ce15">
            <text:p>Douglas Salvare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taguaçú</text:p>
          </table:table-cell>
          <table:table-cell office:value-type="string" table:style-name="ce14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65" table:style-name="ce6">
            <text:p>1.965,00</text:p>
          </table:table-cell>
          <table:table-cell office:value-type="float" office:value="1395" table:style-name="ce6">
            <text:p>1.3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tapemirim</text:p>
          </table:table-cell>
          <table:table-cell office:value-type="string" table:style-name="ce12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15.04" table:style-name="ce6">
            <text:p>1.015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tarana</text:p>
          </table:table-cell>
          <table:table-cell office:value-type="string" table:style-name="ce12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úna</text:p>
          </table:table-cell>
          <table:table-cell office:value-type="string" table:style-name="ce12">
            <text:p>Hélio Adolpho Machado Schiav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15.5" table:style-name="ce6">
            <text:p>1.01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Jaguaré</text:p>
          </table:table-cell>
          <table:table-cell office:value-type="string" table:style-name="ce15">
            <text:p>Lorena d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7">
            <text:p>500,00</text:p>
          </table:table-cell>
          <table:table-cell office:value-type="float" office:value="1364.56" table:style-name="ce7">
            <text:p>1.364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1894.87" table:style-name="ce7">
            <text:p>1.894,87</text:p>
          </table:table-cell>
          <table:table-cell office:value-type="float" office:value="2000" table:style-name="ce6">
            <text:p>2.000,00</text:p>
          </table:table-cell>
          <table:table-cell office:value-type="float" office:value="717.19" table:style-name="ce6">
            <text:p>717,19</text:p>
          </table:table-cell>
          <table:table-cell office:value-type="float" office:value="0" table:style-name="ce6">
            <text:p>0,00</text:p>
          </table:table-cell>
          <table:table-cell office:value-type="float" office:value="880" table:style-name="ce6">
            <text:p>88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Jerônimo Monteiro</text:p>
          </table:table-cell>
          <table:table-cell office:value-type="string" table:style-name="ce15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João Neiva</text:p>
          </table:table-cell>
          <table:table-cell office:value-type="string" table:style-name="ce12">
            <text:p>Amanda Laporti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238.65" table:style-name="ce6">
            <text:p>238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0.33000000000004" table:style-name="ce7">
            <text:p>540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aranja da Terra</text:p>
          </table:table-cell>
          <table:table-cell office:value-type="string" table:style-name="ce12">
            <text:p>Fabiana Delb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inhares</text:p>
          </table:table-cell>
          <table:table-cell office:value-type="string" table:style-name="ce12">
            <text:p>Raphael de Almeida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5192.34" table:style-name="ce6">
            <text:p>5.192,34</text:p>
          </table:table-cell>
          <table:table-cell office:value-type="float" office:value="0" table:style-name="ce6">
            <text:p>0,00</text:p>
          </table:table-cell>
          <table:table-cell office:value-type="float" office:value="384.54" table:style-name="ce7">
            <text:p>384,54</text:p>
          </table:table-cell>
          <table:table-cell office:value-type="float" office:value="0" table:style-name="ce6">
            <text:p>0,00</text:p>
          </table:table-cell>
          <table:table-cell office:value-type="float" office:value="894.39" table:style-name="ce6">
            <text:p>894,39</text:p>
          </table:table-cell>
          <table:table-cell office:value-type="float" office:value="5000" table:style-name="ce6">
            <text:p>5.000,00</text:p>
          </table:table-cell>
          <table:table-cell office:value-type="float" office:value="6075.99" table:style-name="ce6">
            <text:p>6.075,99</text:p>
          </table:table-cell>
          <table:table-cell office:value-type="float" office:value="0" table:style-name="ce6">
            <text:p>0,00</text:p>
          </table:table-cell>
          <table:table-cell office:value-type="float" office:value="911.14" table:style-name="ce6">
            <text:p>911,1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ntenópolis</text:p>
          </table:table-cell>
          <table:table-cell office:value-type="string" table:style-name="ce15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0" table:style-name="ce6">
            <text:p>1.750,00</text:p>
          </table:table-cell>
          <table:table-cell office:value-type="float" office:value="1100" table:style-name="ce6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352" table:style-name="ce7">
            <text:p>352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.5" table:style-name="ce6">
            <text:p>400,5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rataízes</text:p>
          </table:table-cell>
          <table:table-cell office:value-type="string" table:style-name="ce15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0" table:style-name="ce7">
            <text:p>1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" table:style-name="ce7">
            <text:p>1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4" table:style-name="ce6">
            <text:p>4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rechal Floriano</text:p>
          </table:table-cell>
          <table:table-cell office:value-type="string" table:style-name="ce15">
            <text:p>Luiz Alberto Martins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3" table:style-name="ce6">
            <text:p>393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moso do Sul</text:p>
          </table:table-cell>
          <table:table-cell office:value-type="string" table:style-name="ce15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1065" table:style-name="ce7">
            <text:p>1.0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390" table:style-name="ce7">
            <text:p>1.3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ontanha</text:p>
          </table:table-cell>
          <table:table-cell office:value-type="string" table:style-name="ce12">
            <text:p>Edivaldo Alves Miran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ucurici</text:p>
          </table:table-cell>
          <table:table-cell office:value-type="string" table:style-name="ce12">
            <text:p>Eduardo Murilo Wagmacker Pe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uniz Freire</text:p>
          </table:table-cell>
          <table:table-cell office:value-type="string" table:style-name="ce12">
            <text:p>Créssila Caçador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155.62" table:style-name="ce7">
            <text:p>15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uqui</text:p>
          </table:table-cell>
          <table:table-cell office:value-type="string" table:style-name="ce12">
            <text:p>Geovanna Lopes de Ass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va Venécia</text:p>
          </table:table-cell>
          <table:table-cell office:value-type="string" table:style-name="ce15">
            <text:p>Franscismary Fontana Bino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00" table:style-name="ce6">
            <text:p>3.800,00</text:p>
          </table:table-cell>
          <table:table-cell office:value-type="float" office:value="3320.23" table:style-name="ce6">
            <text:p>3.320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711.56" table:style-name="ce7">
            <text:p>711,56</text:p>
          </table:table-cell>
          <table:table-cell office:value-type="float" office:value="2000" table:style-name="ce6">
            <text:p>2.000,00</text:p>
          </table:table-cell>
          <table:table-cell office:value-type="float" office:value="2552.31" table:style-name="ce6">
            <text:p>2.552,31</text:p>
          </table:table-cell>
          <table:table-cell office:value-type="float" office:value="0" table:style-name="ce6">
            <text:p>0,00</text:p>
          </table:table-cell>
          <table:table-cell office:value-type="float" office:value="361.98" table:style-name="ce6">
            <text:p>361,9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UPEMEC</text:p>
          </table:table-cell>
          <table:table-cell office:value-type="string" table:style-name="ce12">
            <text:p>Izabella Sily Casagran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ancas</text:p>
          </table:table-cell>
          <table:table-cell office:value-type="string" table:style-name="ce12">
            <text:p>Rosiléia Salomão de Sá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371" table:style-name="ce7">
            <text:p>37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" table:style-name="ce7">
            <text:p>5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dro Canário</text:p>
          </table:table-cell>
          <table:table-cell office:value-type="string" table:style-name="ce12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4.99" table:style-name="ce7">
            <text:p>664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3.79" table:style-name="ce6">
            <text:p>823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nheiros</text:p>
          </table:table-cell>
          <table:table-cell office:value-type="string" table:style-name="ce15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959.7" table:style-name="ce6">
            <text:p>959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úma</text:p>
          </table:table-cell>
          <table:table-cell office:value-type="string" table:style-name="ce12">
            <text:p>Kalinka Dias d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70" table:style-name="ce6">
            <text:p>3.870,00</text:p>
          </table:table-cell>
          <table:table-cell office:value-type="float" office:value="3331.4" table:style-name="ce6">
            <text:p>3.33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style-name="ce6">
            <text:p>5.500,00</text:p>
          </table:table-cell>
          <table:table-cell office:value-type="float" office:value="935" table:style-name="ce6">
            <text:p>935,00</text:p>
          </table:table-cell>
          <table:table-cell office:value-type="float" office:value="0" table:style-name="ce6">
            <text:p>0,00</text:p>
          </table:table-cell>
          <table:table-cell office:value-type="float" office:value="3909.55" table:style-name="ce6">
            <text:p>3.909,5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residente Kennedy</text:p>
          </table:table-cell>
          <table:table-cell office:value-type="string" table:style-name="ce12">
            <text:p>Ludimilla Vargas Gualberto da Ho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519" table:style-name="ce7">
            <text:p>5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Rio Bananal</text:p>
          </table:table-cell>
          <table:table-cell office:value-type="string" table:style-name="ce12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9.19000000000005" table:style-name="ce6">
            <text:p>539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Rio Novo do Sul</text:p>
          </table:table-cell>
          <table:table-cell office:value-type="string" table:style-name="ce15">
            <text:p>Valesca Bicalho Belmo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396.26" table:style-name="ce7">
            <text:p>396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914.89" table:style-name="ce7">
            <text:p>914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anta Leopoldina</text:p>
          </table:table-cell>
          <table:table-cell office:value-type="string" table:style-name="ce12">
            <text:p>Nísia Matos Ne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anta Maria de Jetibá</text:p>
          </table:table-cell>
          <table:table-cell office:value-type="string" table:style-name="ce12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1202.5" table:style-name="ce7">
            <text:p>1.202,50</text:p>
          </table:table-cell>
          <table:table-cell office:value-type="float" office:value="3000" table:style-name="ce7">
            <text:p>3.000,00</text:p>
          </table:table-cell>
          <table:table-cell office:value-type="float" office:value="682.5" table:style-name="ce7">
            <text:p>68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2.71" table:style-name="ce6">
            <text:p>1.002,7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anta Teresa</text:p>
          </table:table-cell>
          <table:table-cell office:value-type="string" table:style-name="ce12">
            <text:p>Jean Menegassi Zocolot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8" table:style-name="ce7">
            <text:p>7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ão Gabriel da Palha</text:p>
          </table:table-cell>
          <table:table-cell office:value-type="string" table:style-name="ce12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.51" table:style-name="ce7">
            <text:p>321,51</text:p>
          </table:table-cell>
          <table:table-cell office:value-type="float" office:value="0" table:style-name="ce7">
            <text:p>0,00</text:p>
          </table:table-cell>
          <table:table-cell office:value-type="float" office:value="500.52" table:style-name="ce7">
            <text:p>500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.43" table:style-name="ce7">
            <text:p>55,43</text:p>
          </table:table-cell>
          <table:table-cell office:value-type="float" office:value="0" table:style-name="ce6">
            <text:p>0,00</text:p>
          </table:table-cell>
          <table:table-cell office:value-type="float" office:value="430.33" table:style-name="ce6">
            <text:p>430,33</text:p>
          </table:table-cell>
          <table:table-cell office:value-type="float" office:value="0" table:style-name="ce6">
            <text:p>0,00</text:p>
          </table:table-cell>
          <table:table-cell office:value-type="float" office:value="263.97000000000003" table:style-name="ce6">
            <text:p>263,9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ão José do Calçado</text:p>
          </table:table-cell>
          <table:table-cell office:value-type="string" table:style-name="ce12">
            <text:p>Antonio Carlos Vargas de Oliv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ão Mateus</text:p>
          </table:table-cell>
          <table:table-cell office:value-type="string" table:style-name="ce12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1219" table:style-name="ce7">
            <text:p>1.219,00</text:p>
          </table:table-cell>
          <table:table-cell office:value-type="float" office:value="2500" table:style-name="ce7">
            <text:p>2.500,00</text:p>
          </table:table-cell>
          <table:table-cell office:value-type="float" office:value="461" table:style-name="ce7">
            <text:p>461,00</text:p>
          </table:table-cell>
          <table:table-cell office:value-type="float" office:value="0" table:style-name="ce6">
            <text:p>0,00</text:p>
          </table:table-cell>
          <table:table-cell office:value-type="float" office:value="948" table:style-name="ce20">
            <text:p>948,00</text:p>
          </table:table-cell>
          <table:table-cell office:value-type="float" office:value="0" table:style-name="ce6">
            <text:p>0,00</text:p>
          </table:table-cell>
          <table:table-cell office:value-type="float" office:value="361" table:style-name="ce6">
            <text:p>361,00</text:p>
          </table:table-cell>
          <table:table-cell office:value-type="float" office:value="2000" table:style-name="ce6">
            <text:p>2.000,00</text:p>
          </table:table-cell>
          <table:table-cell office:value-type="float" office:value="1975" table:style-name="ce6">
            <text:p>1.975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Serra</text:p>
          </table:table-cell>
          <table:table-cell office:value-type="string" table:style-name="ce15">
            <text:p>Helenimar Loubach Fernan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6000.42" table:style-name="ce6">
            <text:p>6.000,42</text:p>
          </table:table-cell>
          <table:table-cell office:value-type="float" office:value="0" table:style-name="ce6">
            <text:p>0,00</text:p>
          </table:table-cell>
          <table:table-cell office:value-type="float" office:value="3129.01" table:style-name="ce7">
            <text:p>3.129,01</text:p>
          </table:table-cell>
          <table:table-cell office:value-type="float" office:value="5000" table:style-name="ce7">
            <text:p>5.000,00</text:p>
          </table:table-cell>
          <table:table-cell office:value-type="float" office:value="636.70000000000005" table:style-name="ce7">
            <text:p>636,70</text:p>
          </table:table-cell>
          <table:table-cell office:value-type="float" office:value="5000" table:style-name="ce6">
            <text:p>5.000,00</text:p>
          </table:table-cell>
          <table:table-cell office:value-type="float" office:value="2297.84" table:style-name="ce6">
            <text:p>2.297,84</text:p>
          </table:table-cell>
          <table:table-cell office:value-type="float" office:value="0" table:style-name="ce6">
            <text:p>0,00</text:p>
          </table:table-cell>
          <table:table-cell office:value-type="float" office:value="4148.3100000000004" table:style-name="ce6">
            <text:p>4.148,3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Vargem Alta</text:p>
          </table:table-cell>
          <table:table-cell office:value-type="string" table:style-name="ce12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Venda Nova do Imigrante</text:p>
          </table:table-cell>
          <table:table-cell office:value-type="string" table:style-name="ce12">
            <text:p>Dolores Betzel Ree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153.6600000000001" table:style-name="ce6">
            <text:p>1.153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3.05" table:style-name="ce6">
            <text:p>363,0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Viana</text:p>
          </table:table-cell>
          <table:table-cell office:value-type="string" table:style-name="ce12">
            <text:p>Fernanda Majewski Za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826" table:style-name="ce9">
            <text:p>82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2254.5" table:style-name="ce6">
            <text:p>2.254,50</text:p>
          </table:table-cell>
          <table:table-cell office:value-type="float" office:value="3500" table:style-name="ce7">
            <text:p>3.500,00</text:p>
          </table:table-cell>
          <table:table-cell office:value-type="float" office:value="1487" table:style-name="ce7">
            <text:p>1.487,00</text:p>
          </table:table-cell>
          <table:table-cell office:value-type="float" office:value="0" table:style-name="ce6">
            <text:p>0,00</text:p>
          </table:table-cell>
          <table:table-cell office:value-type="float" office:value="1448" table:style-name="ce6">
            <text:p>1.448,00</text:p>
          </table:table-cell>
          <table:table-cell office:value-type="float" office:value="3500" table:style-name="ce6">
            <text:p>3.500,00</text:p>
          </table:table-cell>
          <table:table-cell office:value-type="float" office:value="2304" table:style-name="ce7">
            <text:p>2.304,00</text:p>
          </table:table-cell>
          <table:table-cell office:value-type="float" office:value="0" table:style-name="ce6">
            <text:p>0,00</text:p>
          </table:table-cell>
          <table:table-cell office:value-type="float" office:value="317.8" table:style-name="ce6">
            <text:p>317,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Vila Velha</text:p>
          </table:table-cell>
          <table:table-cell office:value-type="string" table:style-name="ce15">
            <text:p>Juliana Gabrieli Pimentel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9">
            <text:p>3.0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5856" table:style-name="ce6">
            <text:p>5.856,00</text:p>
          </table:table-cell>
          <table:table-cell office:value-type="float" office:value="10000" table:style-name="ce7">
            <text:p>10.000,00</text:p>
          </table:table-cell>
          <table:table-cell office:value-type="float" office:value="3470" table:style-name="ce7">
            <text:p>3.470,00</text:p>
          </table:table-cell>
          <table:table-cell office:value-type="float" office:value="0" table:style-name="ce6">
            <text:p>0,00</text:p>
          </table:table-cell>
          <table:table-cell office:value-type="float" office:value="3674" table:style-name="ce6">
            <text:p>3.674,00</text:p>
          </table:table-cell>
          <table:table-cell office:value-type="float" office:value="10000" table:style-name="ce6">
            <text:p>10.000,00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2068" table:style-name="ce6">
            <text:p>2.068,0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Vitória</text:p>
          </table:table-cell>
          <table:table-cell office:value-type="string" table:style-name="ce15">
            <text:p>Nice Faria S.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12490" table:style-name="ce6">
            <text:p>12.490,00</text:p>
          </table:table-cell>
          <table:table-cell office:value-type="float" office:value="5000" table:style-name="ce7">
            <text:p>5.000,00</text:p>
          </table:table-cell>
          <table:table-cell office:value-type="float" office:value="7250" table:style-name="ce7">
            <text:p>7.25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9725" table:style-name="ce6">
            <text:p>9.725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TOTAL</text:p>
          </table:table-cell>
          <table:table-cell table:style-name="ce5"/>
          <table:table-cell office:value-type="float" office:value="0" table:formula="msoxl:=SUM(C4:C73)" table:style-name="ce8">
            <text:p>0,00</text:p>
          </table:table-cell>
          <table:table-cell office:value-type="float" office:value="21500" table:formula="msoxl:=SUM(D4:D73)" table:style-name="ce2">
            <text:p><text:s/>21.500,00<text:s/></text:p>
          </table:table-cell>
          <table:table-cell office:value-type="float" office:value="0" table:formula="msoxl:=SUM(E4:E73)" table:style-name="ce8">
            <text:p>0,00</text:p>
          </table:table-cell>
          <table:table-cell office:value-type="float" office:value="48650" table:formula="msoxl:=SUM(F4:F73)" table:style-name="ce2">
            <text:p><text:s/>48.650,00<text:s/></text:p>
          </table:table-cell>
          <table:table-cell office:value-type="float" office:value="7416.13" table:formula="msoxl:=SUM(G4:G73)" table:style-name="ce2">
            <text:p><text:s/>7.416,13<text:s/></text:p>
          </table:table-cell>
          <table:table-cell office:value-type="float" office:value="91721" table:formula="msoxl:=SUM(H4:H73)" table:style-name="ce2">
            <text:p><text:s/>91.721,00<text:s/></text:p>
          </table:table-cell>
          <table:table-cell office:value-type="float" office:value="77360.73000000001" table:formula="msoxl:=SUM(I4:I73)" table:style-name="ce2">
            <text:p><text:s/>77.360,73<text:s/></text:p>
          </table:table-cell>
          <table:table-cell office:value-type="float" office:value="31500" table:formula="msoxl:=SUM(J4:J73)" table:style-name="ce18">
            <text:p>31.500,00<text:s/></text:p>
          </table:table-cell>
          <table:table-cell office:value-type="float" office:value="32350.090000000004" table:formula="msoxl:=SUM(K4:K73)" table:style-name="ce18">
            <text:p>32.350,09<text:s/></text:p>
          </table:table-cell>
          <table:table-cell office:value-type="float" office:value="33869.800000000003" table:formula="msoxl:=SUM(L4:L73)" table:style-name="ce18">
            <text:p>33.869,80<text:s/></text:p>
          </table:table-cell>
          <table:table-cell office:value-type="float" office:value="20997.690000000002" table:formula="msoxl:=SUM(M4:M73)" table:style-name="ce18">
            <text:p>20.997,69<text:s/></text:p>
          </table:table-cell>
          <table:table-cell office:value-type="float" office:value="66050" table:formula="msoxl:=SUM(N4:N73)" table:style-name="ce21">
            <text:p>66.050,00<text:s/></text:p>
          </table:table-cell>
          <table:table-cell office:value-type="float" office:value="56767.83" table:formula="msoxl:=SUM(O4:O73)" table:style-name="ce18">
            <text:p>56.767,83<text:s/></text:p>
          </table:table-cell>
          <table:table-cell office:value-type="float" office:value="39300" table:formula="msoxl:=SUM(P4:P73)" table:style-name="ce18">
            <text:p>39.300,00<text:s/></text:p>
          </table:table-cell>
          <table:table-cell office:value-type="float" office:value="40150.300000000003" table:formula="msoxl:=SUM(Q4:Q73)" table:style-name="ce18">
            <text:p>40.150,30<text:s/>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NOTAS EXPLICATIVAS</text:p>
          </table:table-cell>
          <table:table-cell table:number-columns-repeated="12" table:style-name="ce1"/>
          <table:table-cell table:style-name="ce22"/>
          <table:table-cell table:number-columns-repeated="16370" table:style-name="ce1"/>
        </table:table-row>
        <table:table-row table:style-name="ro3">
          <table:table-cell office:value-type="string" table:style-name="ce16">
            <text:p><text:span text:style-name="T4">1</text:span>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2" table:style-name="ce1"/>
          <table:table-cell table:style-name="ce2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pan text:style-name="T2">2-</text:span><text:s/>NUPEMEC - solicitou concelamento do cartão 6375.1400.9158.7017 em 21/03/2022, tendo em vista que não será mais utilizado.Processo SEI 7001754-87.2022.8.08.0000</text:p>
          </table:table-cell>
          <table:table-cell table:number-columns-repeated="12" table:style-name="ce1"/>
          <table:table-cell table:style-name="ce22"/>
          <table:table-cell table:number-columns-repeated="16370" table:style-name="ce1"/>
        </table:table-row>
        <table:table-row table:number-rows-repeated="1048497" table:style-name="ro3">
          <table:table-cell table:number-columns-repeated="16384"/>
        </table:table-row>
      </table:table>
      <table:database-ranges>
        <table:database-range table:target-range-address="Concedido_e_Aplicado_2022.A3:Concedido_e_Aplicado_2022.Q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SIMONE CALIMAN RANGEL MORYAMA</dc:creator>
    <meta:creation-date>2017-11-14T16:40:34Z</meta:creation-date>
    <dc:date>2022-08-09T19:38:32Z</dc:date>
    <meta:print-date>2022-08-02T18:34:55Z</meta:print-date>
  </office:meta>
</office:document-meta>
</file>