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8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251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JULHO/2021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9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8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05/07/2021</text:p>
          </table:table-cell>
          <table:table-cell table:style-name="ce25" office:value-type="string" calcext:value-type="string">
            <text:p>REFERENTE AO ALVARÁ N°9112670 DO PROCESSO N°0007121-77.2019.8.08.0014 NOME DO BENEFICIÁRIO: ASSOCIAÇÃO COLATINENSE DE E PA PESSOAS COM DEFICIÊCIA VISUAL CPF/CNPJ:04.129.256/0001-27</text:p>
          </table:table-cell>
          <table:table-cell table:style-name="ce6" office:value-type="string" calcext:value-type="string">
            <text:p>2021OB00022</text:p>
          </table:table-cell>
          <table:table-cell table:style-name="ce30" office:value-type="float" office:value="21558.65" calcext:value-type="float">
            <text:p><text:s/>21.558,65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9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07/07/2021</text:p>
          </table:table-cell>
          <table:table-cell table:style-name="ce25" office:value-type="string" calcext:value-type="string">
            <text:p>REFERENTE AO ALVARÁ N°9102827 DO PROCESSO N°0007442-15.2019.8.08.0014 NOME DO BENEFICIÁRIO: FUNDAÇÃO NASCER DE AÇÃO SOCIAL - FUNDAS CPF/CNPJ: 04.663.235/0001-14</text:p>
          </table:table-cell>
          <table:table-cell table:style-name="ce6" office:value-type="string" calcext:value-type="string">
            <text:p>2021OB00023</text:p>
          </table:table-cell>
          <table:table-cell table:style-name="ce30" office:value-type="float" office:value="7604.4" calcext:value-type="float">
            <text:p><text:s/>7.604,4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10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14/07/2021</text:p>
          </table:table-cell>
          <table:table-cell table:style-name="ce25" office:value-type="string" calcext:value-type="string">
            <text:p>REFEREMTE AO ALVARÁ N° 9125541 DO PROCESSO N° 0007384-12.2019.8.08.0014 NOME DO BENEFICIÁRIO: FUNDAÇÃO IADE CPF/CNPJ: 11.384.735/0001-82</text:p>
          </table:table-cell>
          <table:table-cell table:style-name="ce6" office:value-type="string" calcext:value-type="string">
            <text:p>2021OB00021</text:p>
          </table:table-cell>
          <table:table-cell table:style-name="ce30" office:value-type="float" office:value="44985.49" calcext:value-type="float">
            <text:p><text:s/>44.985,4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1" table:formula="of:=SUM([.F8:.F10])" office:value-type="float" office:value="74148.54" calcext:value-type="float">
            <text:p><text:s/>74.148,54 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8-12T20:35:48</dc:date>
    <meta:generator>LibreOffice/4.3.4.1$Windows_x86 LibreOffice_project/bc356b2f991740509f321d70e4512a6a54c5f243</meta:generator>
    <meta:document-statistic meta:table-count="2" meta:cell-count="16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