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3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Plan2" table:style-name="ta2"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1" table:number-columns-repeated="16375" table:default-cell-style-name="ce12"/>
        <table:table-row table:style-name="ro1">
          <table:table-cell table:style-name="ce13">
            <draw:frame draw:z-index="1" draw:id="id0" draw:style-name="a0" draw:name="Figura 3" svg:x="0.09375in" svg:y="0.04167in" svg:width="0.76042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18">
            <text:p>SIGLA: TJES</text:p>
          </table:table-cell>
          <table:table-cell table:style-name="ce14"/>
          <table:table-cell table:number-columns-repeated="2" table:style-name="ce2"/>
          <table:table-cell table:style-name="ce3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4"/>
          <table:table-cell office:value-type="string" table:style-name="ce19">
            <text:p>NOME DO ÓRGÃO: TRIBUNAL DE JUSTIÇA DO ESTADO DO E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4"/>
          <table:table-cell office:value-type="string" table:style-name="ce19">
            <text:p>AUTORIDADE MÁXIMA: DESEMBARGADOR PRESIDENTE FABIO CLEM DE OLIVEIRA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4"/>
          <table:table-cell office:value-type="string" table:style-name="ce20">
            <text:p>RESPONSÁVEL PELA INFORMAÇÃO: SECRETARIA DE FINANÇAS E EXECUÇÃO ORÇAMENTÁRIA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9"/>
          <table:table-cell office:value-type="string" table:style-name="ce21">
            <text:p>MÊS DE REFERÊNCIA: <text:s/>JULHO/2022</text:p>
          </table:table-cell>
          <table:table-cell table:style-name="ce15"/>
          <table:table-cell table:number-columns-repeated="2" table:style-name="ce10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35">
            <text:p>PAGAMENTOS DE PENAS PECUNIÁRIAS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17">
            <text:p>Conta</text:p>
          </table:table-cell>
          <table:table-cell office:value-type="string" table:style-name="ce16">
            <text:p>Comarca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Beneficiário</text:p>
          </table:table-cell>
          <table:table-cell office:value-type="string" table:style-name="ce17">
            <text:p>Ordem Bancária</text:p>
          </table:table-cell>
          <table:table-cell office:value-type="string" table:style-name="ce17">
            <text:p>valor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273" table:style-name="ce25">
            <text:p>22318273</text:p>
          </table:table-cell>
          <table:table-cell office:value-type="string" office:string-value="Aracuz - 2ª Vara (JECRIM) - PPP" table:formula="msoxl:=VLOOKUP(A8,Plan1!A:B,2,FALSE)" table:style-name="ce31">
            <text:p>Aracuz - 2ª Vara (JECRIM) - PPP</text:p>
          </table:table-cell>
          <table:table-cell office:value-type="date" office:date-value="2022-07-04T00:00:00" table:style-name="ce27">
            <text:p>04/07/2022</text:p>
          </table:table-cell>
          <table:table-cell office:value-type="string" table:style-name="ce30">
            <text:p>REFERENTE AO PROCESSO N° 0001269-91.2022.8.08.0006; BRB - BANCO DE BRASÍLIA S/A; CNPJ- 00.000.208/0001-00.</text:p>
          </table:table-cell>
          <table:table-cell office:value-type="string" table:style-name="ce25">
            <text:p>2022OB00045</text:p>
          </table:table-cell>
          <table:table-cell office:value-type="float" office:value="954" table:style-name="ce26">
            <text:p>954,00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075" table:style-name="ce25">
            <text:p>22318075</text:p>
          </table:table-cell>
          <table:table-cell office:value-type="string" office:string-value="Afonso Cláudio - 2ª Vara - PPP" table:formula="msoxl:=VLOOKUP(A9,Plan1!A:B,2,FALSE)" table:style-name="ce31">
            <text:p>Afonso Cláudio - 2ª Vara - PPP</text:p>
          </table:table-cell>
          <table:table-cell office:value-type="date" office:date-value="2022-07-27T00:00:00" table:style-name="ce27">
            <text:p>27/07/2022</text:p>
          </table:table-cell>
          <table:table-cell office:value-type="string" table:style-name="ce30">
            <text:p>REFERENTE AO PROCESSO N° 0002271-92.2014.8.08.0001; ROBSON VIANA MARTINS, FJ0000062.</text:p>
          </table:table-cell>
          <table:table-cell office:value-type="string" table:style-name="ce25">
            <text:p>2022OB00046</text:p>
          </table:table-cell>
          <table:table-cell office:value-type="float" office:value="1447.21" table:style-name="ce26">
            <text:p>1.447,21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232" table:style-name="ce25">
            <text:p>22318232</text:p>
          </table:table-cell>
          <table:table-cell office:value-type="string" office:string-value="Mimoso do Sul - 2ª Vara - PPP" table:formula="msoxl:=VLOOKUP(A10,Plan1!A:B,2,FALSE)" table:style-name="ce31">
            <text:p>Mimoso do Sul - 2ª Vara - PPP</text:p>
          </table:table-cell>
          <table:table-cell office:value-type="date" office:date-value="2022-07-29T00:00:00" table:style-name="ce27">
            <text:p>29/07/2022</text:p>
          </table:table-cell>
          <table:table-cell office:value-type="string" table:style-name="ce30">
            <text:p>REFERENTE AO PROCESSO N° 0000153-69.2022.8.08.0032; CONSELHO DE ESCOLA MUNICIPSL DE 1° GRAU ANTONIO JUNGER POUBEL; 01.869.836/0001-90.</text:p>
          </table:table-cell>
          <table:table-cell office:value-type="string" table:style-name="ce25">
            <text:p>2022OB0004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1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RENTE AO PROCESSO N° 2000072-41/2022.8.08.0047; ASSOCIAÇÃO PROMOCIONAL DA ESCOA FAMÍLIA AGRÍCOLA DOKM 41 APEFA; 02.810.966/0001-10.</text:p>
          </table:table-cell>
          <table:table-cell office:value-type="string" table:style-name="ce25">
            <text:p>2022OB00038</text:p>
          </table:table-cell>
          <table:table-cell office:value-type="float" office:value="24893.1" table:style-name="ce26">
            <text:p>24.893,10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2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ERENTE AO PROCESSO N° 2000076-78.2022.8.08.0047; CARITAS DIOCESANA DE SÃO MATEUS; 05.571.589/0001-00</text:p>
          </table:table-cell>
          <table:table-cell office:value-type="string" table:style-name="ce25">
            <text:p>2022OB00032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273" table:style-name="ce25">
            <text:p>22318273</text:p>
          </table:table-cell>
          <table:table-cell office:value-type="string" office:string-value="Aracuz - 2ª Vara (JECRIM) - PPP" table:formula="msoxl:=VLOOKUP(A13,Plan1!A:B,2,FALSE)" table:style-name="ce31">
            <text:p>Aracuz - 2ª Vara (JECRIM) - PPP</text:p>
          </table:table-cell>
          <table:table-cell office:value-type="date" office:date-value="2022-07-04T00:00:00" table:style-name="ce27">
            <text:p>04/07/2022</text:p>
          </table:table-cell>
          <table:table-cell office:value-type="string" table:style-name="ce30">
            <text:p>REFERENTE AO PROCESSO N° 0007548-35.201.8.08.0006, THIAGO VICENTE DE OLIVEIRA; 159.900.027-00.</text:p>
          </table:table-cell>
          <table:table-cell office:value-type="string" table:style-name="ce25">
            <text:p>2022OB00041</text:p>
          </table:table-cell>
          <table:table-cell office:value-type="float" office:value="498.99" table:style-name="ce26">
            <text:p>498,99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4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ERENTE AO PROCESSO 2000075-93.2022.8.08.0047; ASSOCIAÇÃO SEMEANDO A LIBERDADE, 18.689.506/0001-15.</text:p>
          </table:table-cell>
          <table:table-cell office:value-type="string" table:style-name="ce25">
            <text:p>2022OB00036</text:p>
          </table:table-cell>
          <table:table-cell office:value-type="float" office:value="24852" table:style-name="ce26">
            <text:p>24.852,00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5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ERENTE AO PROCESSO N° 2000062-94.2022.8.08.0047; ASSOCIAÇÃO CASA DO CAMINHO; 18.848.253/0001-85.</text:p>
          </table:table-cell>
          <table:table-cell office:value-type="string" table:style-name="ce25">
            <text:p>2022OB00039</text:p>
          </table:table-cell>
          <table:table-cell office:value-type="float" office:value="24868" table:style-name="ce26">
            <text:p>24.868,00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6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ERENTE AO PROCESSO 2000066-34.2022.8.08.0047; CENTRO SOCIAL RECONSTRUIR A VIDA DO MUNICÍPIO DE SÃO MATEUS; 22.095.358/0001-88</text:p>
          </table:table-cell>
          <table:table-cell office:value-type="string" table:style-name="ce25">
            <text:p>2022OB00033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7,Plan1!A:B,2,FALSE)" table:style-name="ce31">
            <text:p>São Mateus - 2ª Vara Criminal(Vara de Execução Penal) - PPP</text:p>
          </table:table-cell>
          <table:table-cell office:value-type="date" office:date-value="2022-07-04T00:00:00" table:style-name="ce27">
            <text:p>04/07/2022</text:p>
          </table:table-cell>
          <table:table-cell office:value-type="string" table:style-name="ce30">
            <text:p>REFERENTE AO PROCESSO N° 2000078-48.2022.8.08.0047; SOCIEDADE MUSICAL LIRA MATEENSE, 27.381.441/0001-37.</text:p>
          </table:table-cell>
          <table:table-cell office:value-type="string" table:style-name="ce25">
            <text:p>2022OB00043</text:p>
          </table:table-cell>
          <table:table-cell office:value-type="float" office:value="24997" table:style-name="ce26">
            <text:p>24.997,00</text:p>
          </table:table-cell>
          <table:table-cell table:number-columns-repeated="16378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8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ERENTE AO PROCESSO N° 2000063-79.2022.8.08.0047; ASSOCIAÇÃO DE MORRADORES NOVA ESPERANÇA; 27.559.384/0001-33.</text:p>
          </table:table-cell>
          <table:table-cell office:value-type="string" table:style-name="ce25">
            <text:p>2022OB00037</text:p>
          </table:table-cell>
          <table:table-cell office:value-type="float" office:value="24992.880000000001" table:style-name="ce26">
            <text:p>24.992,88</text:p>
          </table:table-cell>
          <table:table-cell table:number-columns-repeated="16378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19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ERENTE AO PROCESSO N° 2000082-85.2022.8.08.0047; ASSOCIAÇÃO DE PAIS E AMIGOS DOS EXCEPCIONAIS DE SÃO MATEUS.</text:p>
          </table:table-cell>
          <table:table-cell office:value-type="string" table:style-name="ce25">
            <text:p>2022OB00035</text:p>
          </table:table-cell>
          <table:table-cell office:value-type="float" office:value="25000" table:style-name="ce26">
            <text:p>25.000,00</text:p>
          </table:table-cell>
          <table:table-cell table:number-columns-repeated="16378"/>
        </table:table-row>
        <table:table-row table:style-name="ro3">
          <table:table-cell office:value-type="float" office:value="22318414" table:style-name="ce25">
            <text:p>22318414</text:p>
          </table:table-cell>
          <table:table-cell office:value-type="string" office:string-value="São Mateus - 2ª Vara Criminal(Vara de Execução Penal) - PPP" table:formula="msoxl:=VLOOKUP(A20,Plan1!A:B,2,FALSE)" table:style-name="ce31">
            <text:p>São Mateus - 2ª Vara Criminal(Vara de Execução Penal) - PPP</text:p>
          </table:table-cell>
          <table:table-cell office:value-type="date" office:date-value="2022-07-11T00:00:00" table:style-name="ce27">
            <text:p>11/07/2022</text:p>
          </table:table-cell>
          <table:table-cell office:value-type="string" table:style-name="ce30">
            <text:p>REFERENTE AO PROCESSO 2000073-26.2022.8.08.0047; CONSELHO INTERNATIVO DE SEGURANÇA PÚBLICA DOS KM`S; 29.093.783/0001-87.</text:p>
          </table:table-cell>
          <table:table-cell office:value-type="string" table:style-name="ce25">
            <text:p>2022OB00034</text:p>
          </table:table-cell>
          <table:table-cell office:value-type="float" office:value="25000" table:style-name="ce26">
            <text:p>25.000,00</text:p>
          </table:table-cell>
          <table:table-cell table:number-columns-repeated="16378"/>
        </table:table-row>
        <table:table-row table:style-name="ro3">
          <table:table-cell office:value-type="float" office:value="22318232" table:style-name="ce25">
            <text:p>22318232</text:p>
          </table:table-cell>
          <table:table-cell office:value-type="string" office:string-value="Mimoso do Sul - 2ª Vara - PPP" table:formula="msoxl:=VLOOKUP(A21,Plan1!A:B,2,FALSE)" table:style-name="ce31">
            <text:p>Mimoso do Sul - 2ª Vara - PPP</text:p>
          </table:table-cell>
          <table:table-cell office:value-type="date" office:date-value="2022-07-01T00:00:00" table:style-name="ce27">
            <text:p>01/07/2022</text:p>
          </table:table-cell>
          <table:table-cell office:value-type="string" table:style-name="ce30">
            <text:p>REFERENTE AO PROCESSO N° 0000900-53.2021.8.08.0032; CONSELHO ESCOLAR JARDIM DE INFÂNCIA CORINA BICALHO GUIMARÃES ; 36.028.108/0001-30.</text:p>
          </table:table-cell>
          <table:table-cell office:value-type="string" table:style-name="ce25">
            <text:p>2022OB00042</text:p>
          </table:table-cell>
          <table:table-cell office:value-type="float" office:value="10000" table:style-name="ce26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</text:p>
          </table:table-cell>
          <table:table-cell table:style-name="ce23"/>
          <table:table-cell table:number-columns-repeated="3" table:style-name="ce24"/>
          <table:table-cell office:value-type="float" office:value="257503.18" table:formula="msoxl:=SUM(F8:F21)" table:style-name="ce29">
            <text:p>257.503,18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Plan1.A1:Plan1.B65" table:contains-header="false">
          <table:sort>
            <table:sort-by table:field-number="0"/>
          </table:sort>
        </table:database-range>
        <table:database-range table:target-range-address="Plan2.A8:Plan2.F9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8-09T19:50:38Z</dc:date>
  </office:meta>
</office:document-meta>
</file>